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B8CCE4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ackground-color="#DCE6F1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E6B8B7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DA9694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7">
      <style:table-cell-properties fo:border-top="none" fo:border-bottom="2pt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8">
      <style:table-cell-properties fo:background-color="#B8CCE4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ackground-color="#E6B8B7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able-cell-properties fo:background-color="#E6B8B7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able-cell-properties fo:background-color="#DA9694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fo:background-color="#DA9694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fo:background-color="#DA9694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fo:background-color="#DA9694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/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">
      <style:table-cell-properties fo:background-color="#DA9694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7">
      <style:table-cell-properties fo:background-color="#DA9694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3.3602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0" style:family="table-cell" style:parent-style-name="Default" style:data-style-name="N38">
      <style:table-cell-properties fo:background-color="#B8CCE4"/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81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82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83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8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85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  <style:style style:name="ce86" style:family="table-cell" style:parent-style-name="Default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  <style:map style:condition="of:cell-content-is-between(0,0.05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orbla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1638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Survey Integratie Migranten 2020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2">
            <text:p>Steekproeftrekking en weging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Appendix</text:p>
          </table:table-cell>
          <table:table-cell table:number-columns-repeated="16382" table:style-name="ce4"/>
        </table:table-row>
        <table:table-row table:style-name="ro4">
          <table:table-cell/>
          <table:table-cell table:style-name="ce5"/>
          <table:table-cell table:number-columns-repeated="16382" table:style-name="ce4"/>
        </table:table-row>
        <table:table-row table:style-name="ro5">
          <table:table-cell/>
          <table:table-cell office:value-type="string" table:style-name="ce70">
            <text:p>Bijlage B bij CBS-notitie Survey integratie migranten: steekproeftrekking en weging. Toelichting van het CBS</text:p>
          </table:table-cell>
          <table:table-cell table:number-columns-repeated="16382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">
            <text:p>Norbert Mikolajewski</text:p>
          </table:table-cell>
          <table:table-cell table:number-columns-repeated="16381" table:style-name="ce4"/>
        </table:table-row>
        <table:table-row table:style-name="ro1">
          <table:table-cell/>
          <table:table-cell table:style-name="ce4"/>
          <table:table-cell office:value-type="string" table:style-name="ce29">
            <text:p>30 april 2021</text:p>
          </table:table-cell>
          <table:table-cell table:number-columns-repeated="16381" table:style-name="ce4"/>
        </table:table-row>
        <table:table-row table:style-name="ro5">
          <table:table-cell/>
          <table:table-cell table:style-name="ce4"/>
          <table:table-cell table:number-columns-repeated="6" table:style-name="ce71"/>
          <table:table-cell table:number-columns-repeated="16376"/>
        </table:table-row>
        <table:table-row table:style-name="ro5">
          <table:table-cell/>
          <table:table-cell table:style-name="ce70"/>
          <table:table-cell table:number-columns-repeated="6" table:style-name="ce71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_Hlk111636502" table:cell-range-address="Voorblad.$B$7" table:base-cell-address="Voorblad.$A$1"/>
        </table:named-expressions>
      </table:table>
      <table:table table:name="A1_-_Verschillen,_variabelen" table:style-name="ta2">
        <table:table-column table:style-name="co1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2" table:number-columns-repeated="16374" table:default-cell-style-name="ce4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3">
            <text:p>Tabel A1. Verschillen tussen gewogen aantal respondenten en aantal personen in weegkader, variabelen.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6383" table:style-name="ce4"/>
        </table:table-row>
        <table:table-row table:style-name="ro1">
          <table:table-cell/>
          <table:table-cell table:number-columns-repeated="9" table:style-name="ce13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73">
            <text:p>Weegmodel van onderzoek Survey Integratie Migranten 2015, begrenzing van gewichten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6"/>
          <table:table-cell table:number-columns-repeated="16374"/>
        </table:table-row>
        <table:table-row table:style-name="ro1">
          <table:table-cell/>
          <table:table-cell office:value-type="string" table:style-name="ce10">
            <text:p>Hulpvariabele</text:p>
          </table:table-cell>
          <table:table-cell office:value-type="string" table:number-columns-spanned="8" table:number-rows-spanned="1" table:style-name="ce72">
            <text:p>P-waarde van chikwadraattoets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/>
          <table:table-cell table:style-name="ce12"/>
          <table:table-cell office:value-type="string" table:style-name="ce66">
            <text:p>Antilliaanse en Arubaanse migratieachter-grond</text:p>
          </table:table-cell>
          <table:table-cell office:value-type="string" table:style-name="ce66">
            <text:p>Iraanse migratieachtergrond</text:p>
          </table:table-cell>
          <table:table-cell office:value-type="string" table:style-name="ce66">
            <text:p>Marokkaanse migratieachtergrond</text:p>
          </table:table-cell>
          <table:table-cell office:value-type="string" table:style-name="ce66">
            <text:p>Poolse migratieachtergrond</text:p>
          </table:table-cell>
          <table:table-cell office:value-type="string" table:style-name="ce66">
            <text:p>Somalische migratieachtergrond</text:p>
          </table:table-cell>
          <table:table-cell office:value-type="string" table:style-name="ce66">
            <text:p>Surinaamse migratieachtergrond</text:p>
          </table:table-cell>
          <table:table-cell office:value-type="string" table:style-name="ce66">
            <text:p>Turkse migratieachtergrond</text:p>
          </table:table-cell>
          <table:table-cell office:value-type="string" table:style-name="ce66">
            <text:p>Zonder migratieachtergrond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Geslacht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8472081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1081834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9993627" table:style-name="ce80">
            <text:p>1,000</text:p>
          </table:table-cell>
          <table:table-cell office:value-type="float" office:value="0.9999999999998611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Leeftijd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Generatie</text:p>
          </table:table-cell>
          <table:table-cell office:value-type="float" office:value="0.9999999999999909" table:style-name="ce80">
            <text:p>1,000</text:p>
          </table:table-cell>
          <table:table-cell office:value-type="float" office:value="0.99999999999921652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" table:formula="of:=#N/A" table:style-name="ce80">
            <text:p>#N/B</text:p>
          </table:table-cell>
          <table:table-cell office:value-type="float" office:value="0.99999999999993383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9993072" table:style-name="ce80">
            <text:p>1,000</text:p>
          </table:table-cell>
          <table:table-cell office:value-type="float" office:value="0" table:formula="of:=#N/A" table:style-name="ce80">
            <text:p>#N/B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Plaats in huishouden</text:p>
          </table:table-cell>
          <table:table-cell office:value-type="float" office:value="0.85617462380410381" table:style-name="ce81">
            <text:p>0,856</text:p>
          </table:table-cell>
          <table:table-cell office:value-type="float" office:value="0.99357830990731444" table:style-name="ce82">
            <text:p>0,994</text:p>
          </table:table-cell>
          <table:table-cell office:value-type="float" office:value="0.99640802341363544" table:style-name="ce81">
            <text:p>0,996</text:p>
          </table:table-cell>
          <table:table-cell office:value-type="float" office:value="0.94625589612172034" table:style-name="ce81">
            <text:p>0,946</text:p>
          </table:table-cell>
          <table:table-cell office:value-type="float" office:value="0.69771700330423958" table:style-name="ce81">
            <text:p>0,698</text:p>
          </table:table-cell>
          <table:table-cell office:value-type="float" office:value="0.98790403170567043" table:style-name="ce81">
            <text:p>0,988</text:p>
          </table:table-cell>
          <table:table-cell office:value-type="float" office:value="0.97491406530680114" table:style-name="ce81">
            <text:p>0,975</text:p>
          </table:table-cell>
          <table:table-cell office:value-type="float" office:value="0.95341160161313709" table:style-name="ce81">
            <text:p>0,9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Type huishouden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Grootte huishouden</text:p>
          </table:table-cell>
          <table:table-cell office:value-type="float" office:value="0.99999999999998912" table:style-name="ce80">
            <text:p>1,000</text:p>
          </table:table-cell>
          <table:table-cell office:value-type="float" office:value="0.99999999998875766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3874222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9998623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9990885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Burgerlijke staat</text:p>
          </table:table-cell>
          <table:table-cell office:value-type="float" office:value="0.4955416264905575" table:style-name="ce81">
            <text:p>0,496</text:p>
          </table:table-cell>
          <table:table-cell office:value-type="float" office:value="0.86565182798845441" table:style-name="ce82">
            <text:p>0,866</text:p>
          </table:table-cell>
          <table:table-cell office:value-type="float" office:value="0.49663417029988055" table:style-name="ce81">
            <text:p>0,497</text:p>
          </table:table-cell>
          <table:table-cell office:value-type="float" office:value="0.56013581078664076" table:style-name="ce81">
            <text:p>0,560</text:p>
          </table:table-cell>
          <table:table-cell office:value-type="float" office:value="0.56086373427919745" table:style-name="ce81">
            <text:p>0,561</text:p>
          </table:table-cell>
          <table:table-cell office:value-type="float" office:value="0.38181456471099606" table:style-name="ce81">
            <text:p>0,382</text:p>
          </table:table-cell>
          <table:table-cell office:value-type="float" office:value="8.8419534565021038E-2" table:style-name="ce81">
            <text:p>0,088</text:p>
          </table:table-cell>
          <table:table-cell office:value-type="float" office:value="0.14127326435701024" table:style-name="ce83">
            <text:p>0,1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Eigendom woning</text:p>
          </table:table-cell>
          <table:table-cell office:value-type="float" office:value="0.35697575237710499" table:style-name="ce82">
            <text:p>0,357</text:p>
          </table:table-cell>
          <table:table-cell office:value-type="float" office:value="6.8390124337443181E-2" table:style-name="ce82">
            <text:p>0,068</text:p>
          </table:table-cell>
          <table:table-cell office:value-type="float" office:value="0.55325689655044474" table:style-name="ce82">
            <text:p>0,553</text:p>
          </table:table-cell>
          <table:table-cell office:value-type="float" office:value="0.23112038725432194" table:style-name="ce82">
            <text:p>0,231</text:p>
          </table:table-cell>
          <table:table-cell office:value-type="float" office:value="0.81867440949600678" table:style-name="ce82">
            <text:p>0,819</text:p>
          </table:table-cell>
          <table:table-cell office:value-type="float" office:value="0.7866094240188708" table:style-name="ce82">
            <text:p>0,787</text:p>
          </table:table-cell>
          <table:table-cell office:value-type="float" office:value="0.28534708020875393" table:style-name="ce82">
            <text:p>0,285</text:p>
          </table:table-cell>
          <table:table-cell office:value-type="float" office:value="4.5672861954158825E-3" table:style-name="ce82">
            <text:p>0,0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Sociaal-economische categorie</text:p>
          </table:table-cell>
          <table:table-cell office:value-type="float" office:value="4.3033908085631238E-4" table:style-name="ce84">
            <text:p>0,0004</text:p>
          </table:table-cell>
          <table:table-cell office:value-type="float" office:value="0.4016740666417416" table:style-name="ce82">
            <text:p>0,402</text:p>
          </table:table-cell>
          <table:table-cell office:value-type="float" office:value="0.19461098266703955" table:style-name="ce82">
            <text:p>0,195</text:p>
          </table:table-cell>
          <table:table-cell office:value-type="float" office:value="8.1613713900356377E-2" table:style-name="ce82">
            <text:p>0,082</text:p>
          </table:table-cell>
          <table:table-cell office:value-type="float" office:value="0.50240746139079751" table:style-name="ce82">
            <text:p>0,502</text:p>
          </table:table-cell>
          <table:table-cell office:value-type="float" office:value="4.3661889474081859E-2" table:style-name="ce82">
            <text:p>0,044</text:p>
          </table:table-cell>
          <table:table-cell office:value-type="float" office:value="0.13398401764064508" table:style-name="ce82">
            <text:p>0,134</text:p>
          </table:table-cell>
          <table:table-cell office:value-type="float" office:value="0.62568453492192155" table:style-name="ce82">
            <text:p>0,6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Persoonlijk inkomen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Gestandaardiseerd besteedbaar huishoudinkomen</text:p>
          </table:table-cell>
          <table:table-cell office:value-type="float" office:value="0.57385837702124287" table:style-name="ce82">
            <text:p>0,574</text:p>
          </table:table-cell>
          <table:table-cell office:value-type="float" office:value="0.7715427944106531" table:style-name="ce82">
            <text:p>0,772</text:p>
          </table:table-cell>
          <table:table-cell office:value-type="float" office:value="0.88879571439898619" table:style-name="ce82">
            <text:p>0,889</text:p>
          </table:table-cell>
          <table:table-cell office:value-type="float" office:value="0.74587298887658626" table:style-name="ce82">
            <text:p>0,746</text:p>
          </table:table-cell>
          <table:table-cell office:value-type="float" office:value="0.78146704542577805" table:style-name="ce82">
            <text:p>0,781</text:p>
          </table:table-cell>
          <table:table-cell office:value-type="float" office:value="0.24096832871833471" table:style-name="ce82">
            <text:p>0,241</text:p>
          </table:table-cell>
          <table:table-cell office:value-type="float" office:value="0.84442253095808972" table:style-name="ce82">
            <text:p>0,844</text:p>
          </table:table-cell>
          <table:table-cell office:value-type="float" office:value="0.34727889276523671" table:style-name="ce82">
            <text:p>0,3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Landsdeel</text:p>
          </table:table-cell>
          <table:table-cell office:value-type="float" office:value="5.6629637510257624E-3" table:style-name="ce82">
            <text:p>0,006</text:p>
          </table:table-cell>
          <table:table-cell office:value-type="float" office:value="0.33302566413495682" table:style-name="ce82">
            <text:p>0,333</text:p>
          </table:table-cell>
          <table:table-cell office:value-type="float" office:value="0.33590523783110776" table:style-name="ce82">
            <text:p>0,336</text:p>
          </table:table-cell>
          <table:table-cell office:value-type="float" office:value="0.65088456144612605" table:style-name="ce82">
            <text:p>0,651</text:p>
          </table:table-cell>
          <table:table-cell office:value-type="float" office:value="2.5078875392711337E-3" table:style-name="ce82">
            <text:p>0,003</text:p>
          </table:table-cell>
          <table:table-cell office:value-type="float" office:value="0.67637669476354612" table:style-name="ce82">
            <text:p>0,676</text:p>
          </table:table-cell>
          <table:table-cell office:value-type="float" office:value="0.5731604220829748" table:style-name="ce82">
            <text:p>0,573</text:p>
          </table:table-cell>
          <table:table-cell office:value-type="float" office:value="3.5472678181611432E-3" table:style-name="ce82">
            <text:p>0,0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Gemeentegrootte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Stedelijkheid</text:p>
          </table:table-cell>
          <table:table-cell office:value-type="float" office:value="0.3649339050247985" table:style-name="ce82">
            <text:p>0,365</text:p>
          </table:table-cell>
          <table:table-cell office:value-type="float" office:value="2.7556507152419352E-5" table:style-name="ce85">
            <text:p>0,000028</text:p>
          </table:table-cell>
          <table:table-cell office:value-type="float" office:value="0.64059695158779972" table:style-name="ce82">
            <text:p>0,641</text:p>
          </table:table-cell>
          <table:table-cell office:value-type="float" office:value="6.6011962178930142E-2" table:style-name="ce82">
            <text:p>0,066</text:p>
          </table:table-cell>
          <table:table-cell office:value-type="float" office:value="9.5695312169298594E-2" table:style-name="ce81">
            <text:p>0,096</text:p>
          </table:table-cell>
          <table:table-cell office:value-type="float" office:value="0.88676694232545861" table:style-name="ce81">
            <text:p>0,887</text:p>
          </table:table-cell>
          <table:table-cell office:value-type="float" office:value="0.91080464337890676" table:style-name="ce81">
            <text:p>0,911</text:p>
          </table:table-cell>
          <table:table-cell office:value-type="float" office:value="0.77615631650274008" table:style-name="ce82">
            <text:p>0,7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">
            <text:p>Inschrijfduur</text:p>
          </table:table-cell>
          <table:table-cell office:value-type="float" office:value="0.54078101242297616" table:style-name="ce86">
            <text:p>0,541</text:p>
          </table:table-cell>
          <table:table-cell office:value-type="float" office:value="2.66955283456103E-3" table:style-name="ce86">
            <text:p>0,003</text:p>
          </table:table-cell>
          <table:table-cell office:value-type="float" office:value="0.26668976417007578" table:style-name="ce86">
            <text:p>0,267</text:p>
          </table:table-cell>
          <table:table-cell office:value-type="float" office:value="0.36537885313556001" table:style-name="ce86">
            <text:p>0,365</text:p>
          </table:table-cell>
          <table:table-cell office:value-type="float" office:value="0.96285411413693434" table:style-name="ce86">
            <text:p>0,963</text:p>
          </table:table-cell>
          <table:table-cell office:value-type="float" office:value="0.68472654136762412" table:style-name="ce86">
            <text:p>0,685</text:p>
          </table:table-cell>
          <table:table-cell office:value-type="float" office:value="0.1730898336031525" table:style-name="ce86">
            <text:p>0,173</text:p>
          </table:table-cell>
          <table:table-cell office:value-type="float" office:value="0" table:formula="of:=#N/A" table:style-name="ce86">
            <text:p>#N/B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6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73">
            <text:p>Weegmodel van onderzoek Survey Integratie Migranten 2015 met Eigendom Woning toegevoegd, begrenzing van gewichten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6"/>
          <table:table-cell table:number-columns-repeated="16374"/>
        </table:table-row>
        <table:table-row table:style-name="ro1">
          <table:table-cell/>
          <table:table-cell office:value-type="string" table:style-name="ce10">
            <text:p>Hulpvariabele</text:p>
          </table:table-cell>
          <table:table-cell office:value-type="string" table:number-columns-spanned="8" table:number-rows-spanned="1" table:style-name="ce72">
            <text:p>P-waarde van chikwadraattoets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/>
          <table:table-cell table:style-name="ce12"/>
          <table:table-cell office:value-type="string" table:style-name="ce66">
            <text:p>Antilliaanse en Arubaanse migratieachter-grond</text:p>
          </table:table-cell>
          <table:table-cell office:value-type="string" table:style-name="ce66">
            <text:p>Iraanse migratieachtergrond</text:p>
          </table:table-cell>
          <table:table-cell office:value-type="string" table:style-name="ce66">
            <text:p>Marokkaanse migratieachtergrond</text:p>
          </table:table-cell>
          <table:table-cell office:value-type="string" table:style-name="ce66">
            <text:p>Poolse migratieachtergrond</text:p>
          </table:table-cell>
          <table:table-cell office:value-type="string" table:style-name="ce66">
            <text:p>Somalische migratieachtergrond</text:p>
          </table:table-cell>
          <table:table-cell office:value-type="string" table:style-name="ce66">
            <text:p>Surinaamse migratieachtergrond</text:p>
          </table:table-cell>
          <table:table-cell office:value-type="string" table:style-name="ce66">
            <text:p>Turkse migratieachtergrond</text:p>
          </table:table-cell>
          <table:table-cell office:value-type="string" table:style-name="ce66">
            <text:p>Zonder migratieachtergrond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Geslacht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8453335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1235877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9993627" table:style-name="ce80">
            <text:p>1,000</text:p>
          </table:table-cell>
          <table:table-cell office:value-type="float" office:value="0.9999999999998399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Leeftijd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Generatie</text:p>
          </table:table-cell>
          <table:table-cell office:value-type="float" office:value="0.9999999999999909" table:style-name="ce80">
            <text:p>1,000</text:p>
          </table:table-cell>
          <table:table-cell office:value-type="float" office:value="0.99999999999947486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" table:formula="of:=#N/A" table:style-name="ce80">
            <text:p>#N/B</text:p>
          </table:table-cell>
          <table:table-cell office:value-type="float" office:value="0.99999999999993383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9993072" table:style-name="ce80">
            <text:p>1,000</text:p>
          </table:table-cell>
          <table:table-cell office:value-type="float" office:value="0" table:formula="of:=#N/A" table:style-name="ce80">
            <text:p>#N/B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Plaats in huishouden</text:p>
          </table:table-cell>
          <table:table-cell office:value-type="float" office:value="0.87346915628888344" table:style-name="ce81">
            <text:p>0,873</text:p>
          </table:table-cell>
          <table:table-cell office:value-type="float" office:value="0.99445411817839324" table:style-name="ce82">
            <text:p>0,994</text:p>
          </table:table-cell>
          <table:table-cell office:value-type="float" office:value="0.99653307899785881" table:style-name="ce81">
            <text:p>0,997</text:p>
          </table:table-cell>
          <table:table-cell office:value-type="float" office:value="0.94178753254547209" table:style-name="ce81">
            <text:p>0,942</text:p>
          </table:table-cell>
          <table:table-cell office:value-type="float" office:value="0.70442519256194314" table:style-name="ce81">
            <text:p>0,704</text:p>
          </table:table-cell>
          <table:table-cell office:value-type="float" office:value="0.98792474052457857" table:style-name="ce81">
            <text:p>0,988</text:p>
          </table:table-cell>
          <table:table-cell office:value-type="float" office:value="0.97348464826600178" table:style-name="ce81">
            <text:p>0,973</text:p>
          </table:table-cell>
          <table:table-cell office:value-type="float" office:value="0.93771224169302014" table:style-name="ce81">
            <text:p>0,9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Type huishouden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Grootte huishouden</text:p>
          </table:table-cell>
          <table:table-cell office:value-type="float" office:value="0.99999999999997968" table:style-name="ce80">
            <text:p>1,000</text:p>
          </table:table-cell>
          <table:table-cell office:value-type="float" office:value="0.99999999998809119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3980004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9990064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Burgerlijke staat</text:p>
          </table:table-cell>
          <table:table-cell office:value-type="float" office:value="0.50892817768329501" table:style-name="ce81">
            <text:p>0,509</text:p>
          </table:table-cell>
          <table:table-cell office:value-type="float" office:value="0.85143875071833375" table:style-name="ce82">
            <text:p>0,851</text:p>
          </table:table-cell>
          <table:table-cell office:value-type="float" office:value="0.50102097770214515" table:style-name="ce81">
            <text:p>0,501</text:p>
          </table:table-cell>
          <table:table-cell office:value-type="float" office:value="0.54607137388802696" table:style-name="ce81">
            <text:p>0,546</text:p>
          </table:table-cell>
          <table:table-cell office:value-type="float" office:value="0.56345117249298393" table:style-name="ce81">
            <text:p>0,563</text:p>
          </table:table-cell>
          <table:table-cell office:value-type="float" office:value="0.38331373216001552" table:style-name="ce81">
            <text:p>0,383</text:p>
          </table:table-cell>
          <table:table-cell office:value-type="float" office:value="6.8649108093375821E-2" table:style-name="ce81">
            <text:p>0,069</text:p>
          </table:table-cell>
          <table:table-cell office:value-type="float" office:value="0.14783686126540654" table:style-name="ce83">
            <text:p>0,1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Eigendom woning</text:p>
          </table:table-cell>
          <table:table-cell office:value-type="float" office:value="0.99999999999998213" table:style-name="ce80">
            <text:p>1,000</text:p>
          </table:table-cell>
          <table:table-cell office:value-type="float" office:value="0.99999999979028642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3826705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0.99999999999976097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Sociaal-economische categorie</text:p>
          </table:table-cell>
          <table:table-cell office:value-type="float" office:value="2.9354364601338277E-4" table:style-name="ce84">
            <text:p>0,0003</text:p>
          </table:table-cell>
          <table:table-cell office:value-type="float" office:value="0.39610497299021807" table:style-name="ce82">
            <text:p>0,396</text:p>
          </table:table-cell>
          <table:table-cell office:value-type="float" office:value="0.20224558077962371" table:style-name="ce82">
            <text:p>0,202</text:p>
          </table:table-cell>
          <table:table-cell office:value-type="float" office:value="8.9051745135966934E-2" table:style-name="ce82">
            <text:p>0,089</text:p>
          </table:table-cell>
          <table:table-cell office:value-type="float" office:value="0.50711917057664468" table:style-name="ce82">
            <text:p>0,507</text:p>
          </table:table-cell>
          <table:table-cell office:value-type="float" office:value="4.4475032038054814E-2" table:style-name="ce82">
            <text:p>0,044</text:p>
          </table:table-cell>
          <table:table-cell office:value-type="float" office:value="0.12343191978471635" table:style-name="ce82">
            <text:p>0,123</text:p>
          </table:table-cell>
          <table:table-cell office:value-type="float" office:value="0.66268205736662966" table:style-name="ce82">
            <text:p>0,6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Persoonlijk inkomen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Gestandaardiseerd besteedbaar huishoudinkomen</text:p>
          </table:table-cell>
          <table:table-cell office:value-type="float" office:value="0.62202751438920156" table:style-name="ce82">
            <text:p>0,622</text:p>
          </table:table-cell>
          <table:table-cell office:value-type="float" office:value="0.78057550977543133" table:style-name="ce82">
            <text:p>0,781</text:p>
          </table:table-cell>
          <table:table-cell office:value-type="float" office:value="0.86658549504005755" table:style-name="ce82">
            <text:p>0,867</text:p>
          </table:table-cell>
          <table:table-cell office:value-type="float" office:value="0.79487420616708082" table:style-name="ce82">
            <text:p>0,795</text:p>
          </table:table-cell>
          <table:table-cell office:value-type="float" office:value="0.7790340306710023" table:style-name="ce82">
            <text:p>0,779</text:p>
          </table:table-cell>
          <table:table-cell office:value-type="float" office:value="0.23813717305768656" table:style-name="ce82">
            <text:p>0,238</text:p>
          </table:table-cell>
          <table:table-cell office:value-type="float" office:value="0.76700174370444796" table:style-name="ce82">
            <text:p>0,767</text:p>
          </table:table-cell>
          <table:table-cell office:value-type="float" office:value="0.52814467394064912" table:style-name="ce82">
            <text:p>0,5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Landsdeel</text:p>
          </table:table-cell>
          <table:table-cell office:value-type="float" office:value="5.2762837524643119E-3" table:style-name="ce82">
            <text:p>0,005</text:p>
          </table:table-cell>
          <table:table-cell office:value-type="float" office:value="0.26236633546833149" table:style-name="ce82">
            <text:p>0,262</text:p>
          </table:table-cell>
          <table:table-cell office:value-type="float" office:value="0.33935593000521341" table:style-name="ce82">
            <text:p>0,339</text:p>
          </table:table-cell>
          <table:table-cell office:value-type="float" office:value="0.64881976770050886" table:style-name="ce82">
            <text:p>0,649</text:p>
          </table:table-cell>
          <table:table-cell office:value-type="float" office:value="2.9142902543182574E-3" table:style-name="ce82">
            <text:p>0,003</text:p>
          </table:table-cell>
          <table:table-cell office:value-type="float" office:value="0.67344901737458451" table:style-name="ce82">
            <text:p>0,673</text:p>
          </table:table-cell>
          <table:table-cell office:value-type="float" office:value="0.59163842568101666" table:style-name="ce82">
            <text:p>0,592</text:p>
          </table:table-cell>
          <table:table-cell office:value-type="float" office:value="6.7166077130393822E-3" table:style-name="ce82">
            <text:p>0,0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Gemeentegrootte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office:value-type="float" office:value="1" table:style-name="ce80">
            <text:p>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Stedelijkheid</text:p>
          </table:table-cell>
          <table:table-cell office:value-type="float" office:value="0.38960618487504578" table:style-name="ce82">
            <text:p>0,390</text:p>
          </table:table-cell>
          <table:table-cell office:value-type="float" office:value="1.1210821287471788E-5" table:style-name="ce85">
            <text:p>0,000011</text:p>
          </table:table-cell>
          <table:table-cell office:value-type="float" office:value="0.65046504859435772" table:style-name="ce82">
            <text:p>0,650</text:p>
          </table:table-cell>
          <table:table-cell office:value-type="float" office:value="7.1804917961319673E-2" table:style-name="ce82">
            <text:p>0,072</text:p>
          </table:table-cell>
          <table:table-cell office:value-type="float" office:value="9.7149618940510052E-2" table:style-name="ce81">
            <text:p>0,097</text:p>
          </table:table-cell>
          <table:table-cell office:value-type="float" office:value="0.88323832290354076" table:style-name="ce81">
            <text:p>0,883</text:p>
          </table:table-cell>
          <table:table-cell office:value-type="float" office:value="0.93264329394519918" table:style-name="ce81">
            <text:p>0,933</text:p>
          </table:table-cell>
          <table:table-cell office:value-type="float" office:value="0.86470950714951267" table:style-name="ce82">
            <text:p>0,8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">
            <text:p>Inschrijfduur</text:p>
          </table:table-cell>
          <table:table-cell office:value-type="float" office:value="0.53279820673887712" table:style-name="ce86">
            <text:p>0,533</text:p>
          </table:table-cell>
          <table:table-cell office:value-type="float" office:value="1.2783131460215394E-3" table:style-name="ce86">
            <text:p>0,001</text:p>
          </table:table-cell>
          <table:table-cell office:value-type="float" office:value="0.27444916535450137" table:style-name="ce86">
            <text:p>0,274</text:p>
          </table:table-cell>
          <table:table-cell office:value-type="float" office:value="0.38018269285480927" table:style-name="ce86">
            <text:p>0,380</text:p>
          </table:table-cell>
          <table:table-cell office:value-type="float" office:value="0.96364481333157648" table:style-name="ce86">
            <text:p>0,964</text:p>
          </table:table-cell>
          <table:table-cell office:value-type="float" office:value="0.67236268229751472" table:style-name="ce86">
            <text:p>0,672</text:p>
          </table:table-cell>
          <table:table-cell office:value-type="float" office:value="0.16274637113649232" table:style-name="ce86">
            <text:p>0,163</text:p>
          </table:table-cell>
          <table:table-cell office:value-type="float" office:value="0" table:formula="of:=#N/A" table:style-name="ce86">
            <text:p>#N/B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6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4"/>
        </table:table-row>
        <table:table-row table:style-name="ro1">
          <table:table-cell/>
          <table:table-cell office:value-type="string" table:style-name="ce14">
            <text:p>Opgenomen in weegmodel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'Significant' verschil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2_-_Verschillen,_categorieën" table:style-name="ta1"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16"/>
        <table:table-column table:style-name="co10" table:default-cell-style-name="ce16"/>
        <table:table-column table:style-name="co2" table:default-cell-style-name="ce16"/>
        <table:table-column table:style-name="co2" table:default-cell-style-name="ce17"/>
        <table:table-column table:style-name="co11" table:default-cell-style-name="ce4"/>
        <table:table-column table:style-name="co2" table:default-cell-style-name="ce16"/>
        <table:table-column table:style-name="co2" table:default-cell-style-name="ce17"/>
        <table:table-column table:style-name="co12" table:default-cell-style-name="ce4"/>
        <table:table-column table:style-name="co2" table:number-columns-repeated="16373" table:default-cell-style-name="ce4"/>
        <table:table-row table:style-name="ro1">
          <table:table-cell table:number-columns-repeated="16384"/>
        </table:table-row>
        <table:table-row table:style-name="ro6">
          <table:table-cell table:style-name="ce4"/>
          <table:table-cell office:value-type="string" table:style-name="ce3">
            <text:p>Tabel A2. Verschillen tussen gewogen aantal respondenten en aantal personen in weegkader, categorieën.</text:p>
          </table:table-cell>
          <table:table-cell table:style-name="ce4"/>
          <table:table-cell table:number-columns-repeated="3" table:style-name="ce16"/>
          <table:table-cell table:style-name="ce17"/>
          <table:table-cell table:style-name="ce4"/>
          <table:table-cell table:style-name="ce16"/>
          <table:table-cell table:style-name="ce17"/>
          <table:table-cell table:number-columns-repeated="16374" table:style-name="ce4"/>
        </table:table-row>
        <table:table-row table:style-name="ro7">
          <table:table-cell table:number-columns-repeated="3" table:style-name="ce4"/>
          <table:table-cell table:number-columns-repeated="3" table:style-name="ce51"/>
          <table:table-cell table:style-name="ce52"/>
          <table:table-cell table:style-name="ce53"/>
          <table:table-cell table:style-name="ce51"/>
          <table:table-cell table:number-columns-repeated="4" table:style-name="ce52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22">
            <text:p>Herkomst</text:p>
          </table:table-cell>
          <table:table-cell office:value-type="string" table:style-name="ce22">
            <text:p>Geslacht</text:p>
          </table:table-cell>
          <table:table-cell office:value-type="string" table:number-columns-spanned="10" table:number-rows-spanned="1" table:style-name="ce75">
            <text:p>Aantal personen</text:p>
          </table:table-cell>
          <table:covered-table-cell table:number-columns-repeated="9"/>
          <table:table-cell table:number-columns-repeated="16371" table:style-name="ce4"/>
        </table:table-row>
        <table:table-row table:style-name="ro10">
          <table:table-cell table:style-name="ce4"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style-name="ce50"/>
          <table:table-cell table:number-columns-repeated="16370"/>
        </table:table-row>
        <table:table-row table:style-name="ro1">
          <table:table-cell table:style-name="ce4"/>
          <table:table-cell office:value-type="string" table:style-name="ce6">
            <text:p>Antilliaanse en Arubaanse migratieachter-grond</text:p>
          </table:table-cell>
          <table:table-cell office:value-type="string" table:style-name="ce6">
            <text:p>Man</text:p>
          </table:table-cell>
          <table:table-cell office:value-type="float" office:value="258" table:style-name="ce18">
            <text:p>258</text:p>
          </table:table-cell>
          <table:table-cell table:style-name="ce18"/>
          <table:table-cell office:value-type="float" office:value="63152" table:style-name="ce18">
            <text:p>63.152</text:p>
          </table:table-cell>
          <table:table-cell office:value-type="percentage" office:value="0.49317464779933151" table:style-name="ce19">
            <text:p>49,3%</text:p>
          </table:table-cell>
          <table:table-cell table:style-name="ce6"/>
          <table:table-cell office:value-type="float" office:value="63152.000000000102" table:style-name="ce18">
            <text:p>63.152</text:p>
          </table:table-cell>
          <table:table-cell office:value-type="percentage" office:value="0.49317464779933151" table:style-name="ce19">
            <text:p>49,3%</text:p>
          </table:table-cell>
          <table:table-cell table:style-name="ce4"/>
          <table:table-cell office:value-type="float" office:value="63152.000000000102" table:style-name="ce18">
            <text:p>63.152</text:p>
          </table:table-cell>
          <table:table-cell office:value-type="percentage" office:value="0.49317464779933151" table:style-name="ce19">
            <text:p>49,3%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table:style-name="ce6"/>
          <table:table-cell office:value-type="string" table:style-name="ce6">
            <text:p>Vrouw</text:p>
          </table:table-cell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64900" table:style-name="ce18">
            <text:p>64.900</text:p>
          </table:table-cell>
          <table:table-cell office:value-type="percentage" office:value="0.50682535220066849" table:style-name="ce19">
            <text:p>50,7%</text:p>
          </table:table-cell>
          <table:table-cell table:style-name="ce6"/>
          <table:table-cell office:value-type="float" office:value="64900.000000000102" table:style-name="ce18">
            <text:p>64.900</text:p>
          </table:table-cell>
          <table:table-cell office:value-type="percentage" office:value="0.50682535220066849" table:style-name="ce19">
            <text:p>50,7%</text:p>
          </table:table-cell>
          <table:table-cell table:style-name="ce4"/>
          <table:table-cell office:value-type="float" office:value="64900.000000000102" table:style-name="ce18">
            <text:p>64.900</text:p>
          </table:table-cell>
          <table:table-cell office:value-type="percentage" office:value="0.50682535220066849" table:style-name="ce19">
            <text:p>50,7%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26">
            <text:p>Iraanse migratieachtergrond</text:p>
          </table:table-cell>
          <table:table-cell office:value-type="string" table:style-name="ce23">
            <text:p>Man</text:p>
          </table:table-cell>
          <table:table-cell office:value-type="float" office:value="454" table:style-name="ce23">
            <text:p>454</text:p>
          </table:table-cell>
          <table:table-cell table:style-name="ce23"/>
          <table:table-cell office:value-type="float" office:value="19916" table:style-name="ce24">
            <text:p>19.916</text:p>
          </table:table-cell>
          <table:table-cell office:value-type="percentage" office:value="0.53232833507069732" table:style-name="ce25">
            <text:p>53,2%</text:p>
          </table:table-cell>
          <table:table-cell table:style-name="ce23"/>
          <table:table-cell office:value-type="float" office:value="19916.0000001189" table:style-name="ce24">
            <text:p>19.916</text:p>
          </table:table-cell>
          <table:table-cell office:value-type="percentage" office:value="0.53232833507396504" table:style-name="ce25">
            <text:p>53,2%</text:p>
          </table:table-cell>
          <table:table-cell table:style-name="ce24"/>
          <table:table-cell office:value-type="float" office:value="19916.000000120399" table:style-name="ce24">
            <text:p>19.916</text:p>
          </table:table-cell>
          <table:table-cell office:value-type="percentage" office:value="0.53232833507400512" table:style-name="ce25">
            <text:p>53,2%</text:p>
          </table:table-cell>
          <table:table-cell table:number-columns-repeated="16371" table:style-name="ce4"/>
        </table:table-row>
        <table:table-row table:style-name="ro1">
          <table:table-cell table:style-name="ce6"/>
          <table:table-cell table:style-name="ce23"/>
          <table:table-cell office:value-type="string" table:style-name="ce23">
            <text:p>Vrouw</text:p>
          </table:table-cell>
          <table:table-cell office:value-type="float" office:value="401" table:style-name="ce23">
            <text:p>401</text:p>
          </table:table-cell>
          <table:table-cell table:style-name="ce23"/>
          <table:table-cell office:value-type="float" office:value="17497" table:style-name="ce24">
            <text:p>17.497</text:p>
          </table:table-cell>
          <table:table-cell office:value-type="percentage" office:value="0.46767166492930262" table:style-name="ce25">
            <text:p>46,8%</text:p>
          </table:table-cell>
          <table:table-cell table:style-name="ce23"/>
          <table:table-cell office:value-type="float" office:value="17496.999999874799" table:style-name="ce24">
            <text:p>17.497</text:p>
          </table:table-cell>
          <table:table-cell office:value-type="percentage" office:value="0.46767166492603496" table:style-name="ce25">
            <text:p>46,8%</text:p>
          </table:table-cell>
          <table:table-cell table:style-name="ce24"/>
          <table:table-cell office:value-type="float" office:value="17496.9999998733" table:style-name="ce24">
            <text:p>17.497</text:p>
          </table:table-cell>
          <table:table-cell office:value-type="percentage" office:value="0.46767166492599488" table:style-name="ce25">
            <text:p>46,8%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4">
            <text:p>Marokkaanse migratieachtergrond</text:p>
          </table:table-cell>
          <table:table-cell office:value-type="string" table:style-name="ce6">
            <text:p>Man</text:p>
          </table:table-cell>
          <table:table-cell office:value-type="float" office:value="273" table:style-name="ce18">
            <text:p>273</text:p>
          </table:table-cell>
          <table:table-cell table:style-name="ce18"/>
          <table:table-cell office:value-type="float" office:value="153926" table:style-name="ce18">
            <text:p>153.926</text:p>
          </table:table-cell>
          <table:table-cell office:value-type="percentage" office:value="0.50446866038508809" table:style-name="ce19">
            <text:p>50,4%</text:p>
          </table:table-cell>
          <table:table-cell table:style-name="ce6"/>
          <table:table-cell office:value-type="float" office:value="153926" table:style-name="ce18">
            <text:p>153.926</text:p>
          </table:table-cell>
          <table:table-cell office:value-type="percentage" office:value="0.50446866038508809" table:style-name="ce19">
            <text:p>50,4%</text:p>
          </table:table-cell>
          <table:table-cell table:style-name="ce4"/>
          <table:table-cell office:value-type="float" office:value="153926" table:style-name="ce18">
            <text:p>153.926</text:p>
          </table:table-cell>
          <table:table-cell office:value-type="percentage" office:value="0.50446866038508809" table:style-name="ce19">
            <text:p>50,4%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table:style-name="ce6"/>
          <table:table-cell office:value-type="string" table:style-name="ce6">
            <text:p>Vrouw</text:p>
          </table:table-cell>
          <table:table-cell office:value-type="float" office:value="297" table:style-name="ce18">
            <text:p>297</text:p>
          </table:table-cell>
          <table:table-cell table:style-name="ce18"/>
          <table:table-cell office:value-type="float" office:value="151199" table:style-name="ce18">
            <text:p>151.199</text:p>
          </table:table-cell>
          <table:table-cell office:value-type="percentage" office:value="0.49553133961491191" table:style-name="ce19">
            <text:p>49,6%</text:p>
          </table:table-cell>
          <table:table-cell table:style-name="ce6"/>
          <table:table-cell office:value-type="float" office:value="151199" table:style-name="ce18">
            <text:p>151.199</text:p>
          </table:table-cell>
          <table:table-cell office:value-type="percentage" office:value="0.49553133961491191" table:style-name="ce19">
            <text:p>49,6%</text:p>
          </table:table-cell>
          <table:table-cell table:style-name="ce4"/>
          <table:table-cell office:value-type="float" office:value="151199" table:style-name="ce18">
            <text:p>151.199</text:p>
          </table:table-cell>
          <table:table-cell office:value-type="percentage" office:value="0.49553133961491191" table:style-name="ce19">
            <text:p>49,6%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23">
            <text:p>Poolse migratieachtergrond</text:p>
          </table:table-cell>
          <table:table-cell office:value-type="string" table:style-name="ce23">
            <text:p>Man</text:p>
          </table:table-cell>
          <table:table-cell office:value-type="float" office:value="282" table:style-name="ce24">
            <text:p>282</text:p>
          </table:table-cell>
          <table:table-cell table:style-name="ce24"/>
          <table:table-cell office:value-type="float" office:value="64172" table:style-name="ce24">
            <text:p>64.172</text:p>
          </table:table-cell>
          <table:table-cell office:value-type="percentage" office:value="0.49711439394526258" table:style-name="ce25">
            <text:p>49,7%</text:p>
          </table:table-cell>
          <table:table-cell table:style-name="ce23"/>
          <table:table-cell office:value-type="float" office:value="64171.999999999898" table:style-name="ce24">
            <text:p>64.172</text:p>
          </table:table-cell>
          <table:table-cell office:value-type="percentage" office:value="0.49711439394312257" table:style-name="ce25">
            <text:p>49,7%</text:p>
          </table:table-cell>
          <table:table-cell table:style-name="ce24"/>
          <table:table-cell office:value-type="float" office:value="64171.999999999898" table:style-name="ce24">
            <text:p>64.172</text:p>
          </table:table-cell>
          <table:table-cell office:value-type="percentage" office:value="0.49711439394315954" table:style-name="ce25">
            <text:p>49,7%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table:style-name="ce23"/>
          <table:table-cell office:value-type="string" table:style-name="ce23">
            <text:p>Vrouw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office:value-type="float" office:value="64917" table:style-name="ce24">
            <text:p>64.917</text:p>
          </table:table-cell>
          <table:table-cell office:value-type="percentage" office:value="0.50288560605473742" table:style-name="ce25">
            <text:p>50,3%</text:p>
          </table:table-cell>
          <table:table-cell table:style-name="ce23"/>
          <table:table-cell office:value-type="float" office:value="64917.000000555599" table:style-name="ce24">
            <text:p>64.917</text:p>
          </table:table-cell>
          <table:table-cell office:value-type="percentage" office:value="0.50288560605687738" table:style-name="ce25">
            <text:p>50,3%</text:p>
          </table:table-cell>
          <table:table-cell table:style-name="ce24"/>
          <table:table-cell office:value-type="float" office:value="64917.000000546002" table:style-name="ce24">
            <text:p>64.917</text:p>
          </table:table-cell>
          <table:table-cell office:value-type="percentage" office:value="0.50288560605684041" table:style-name="ce25">
            <text:p>50,3%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4">
            <text:p>Somalische migratieachtergrond</text:p>
          </table:table-cell>
          <table:table-cell office:value-type="string" table:style-name="ce6">
            <text:p>Man</text:p>
          </table:table-cell>
          <table:table-cell office:value-type="float" office:value="213" table:style-name="ce18">
            <text:p>213</text:p>
          </table:table-cell>
          <table:table-cell table:style-name="ce18"/>
          <table:table-cell office:value-type="float" office:value="12782" table:style-name="ce18">
            <text:p>12.782</text:p>
          </table:table-cell>
          <table:table-cell office:value-type="percentage" office:value="0.49690938070987056" table:style-name="ce19">
            <text:p>49,7%</text:p>
          </table:table-cell>
          <table:table-cell table:style-name="ce6"/>
          <table:table-cell office:value-type="float" office:value="12782" table:style-name="ce18">
            <text:p>12.782</text:p>
          </table:table-cell>
          <table:table-cell office:value-type="percentage" office:value="0.49690938070987056" table:style-name="ce19">
            <text:p>49,7%</text:p>
          </table:table-cell>
          <table:table-cell table:style-name="ce4"/>
          <table:table-cell office:value-type="float" office:value="12782" table:style-name="ce18">
            <text:p>12.782</text:p>
          </table:table-cell>
          <table:table-cell office:value-type="percentage" office:value="0.49690938070987056" table:style-name="ce19">
            <text:p>49,7%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table:style-name="ce6"/>
          <table:table-cell office:value-type="string" table:style-name="ce6">
            <text:p>Vrouw</text:p>
          </table:table-cell>
          <table:table-cell office:value-type="float" office:value="306" table:style-name="ce18">
            <text:p>306</text:p>
          </table:table-cell>
          <table:table-cell table:style-name="ce18"/>
          <table:table-cell office:value-type="float" office:value="12941" table:style-name="ce18">
            <text:p>12.941</text:p>
          </table:table-cell>
          <table:table-cell office:value-type="percentage" office:value="0.50309061929012944" table:style-name="ce19">
            <text:p>50,3%</text:p>
          </table:table-cell>
          <table:table-cell table:style-name="ce6"/>
          <table:table-cell office:value-type="float" office:value="12941" table:style-name="ce18">
            <text:p>12.941</text:p>
          </table:table-cell>
          <table:table-cell office:value-type="percentage" office:value="0.50309061929012944" table:style-name="ce19">
            <text:p>50,3%</text:p>
          </table:table-cell>
          <table:table-cell table:style-name="ce4"/>
          <table:table-cell office:value-type="float" office:value="12941" table:style-name="ce18">
            <text:p>12.941</text:p>
          </table:table-cell>
          <table:table-cell office:value-type="percentage" office:value="0.50309061929012944" table:style-name="ce19">
            <text:p>50,3%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26">
            <text:p>Surinaamse migratieachtergrond</text:p>
          </table:table-cell>
          <table:table-cell office:value-type="string" table:style-name="ce23">
            <text:p>Man</text:p>
          </table:table-cell>
          <table:table-cell office:value-type="float" office:value="265" table:style-name="ce24">
            <text:p>265</text:p>
          </table:table-cell>
          <table:table-cell table:style-name="ce24"/>
          <table:table-cell office:value-type="float" office:value="142565" table:style-name="ce24">
            <text:p>142.565</text:p>
          </table:table-cell>
          <table:table-cell office:value-type="percentage" office:value="0.46630861770641513" table:style-name="ce25">
            <text:p>46,6%</text:p>
          </table:table-cell>
          <table:table-cell table:style-name="ce23"/>
          <table:table-cell office:value-type="float" office:value="142565" table:style-name="ce24">
            <text:p>142.565</text:p>
          </table:table-cell>
          <table:table-cell office:value-type="percentage" office:value="0.46630861770641513" table:style-name="ce25">
            <text:p>46,6%</text:p>
          </table:table-cell>
          <table:table-cell table:style-name="ce24"/>
          <table:table-cell office:value-type="float" office:value="142565" table:style-name="ce24">
            <text:p>142.565</text:p>
          </table:table-cell>
          <table:table-cell office:value-type="percentage" office:value="0.46630861770641513" table:style-name="ce25">
            <text:p>46,6%</text:p>
          </table:table-cell>
          <table:table-cell table:number-columns-repeated="16371" table:style-name="ce4"/>
        </table:table-row>
        <table:table-row table:style-name="ro1">
          <table:table-cell/>
          <table:table-cell table:style-name="ce23"/>
          <table:table-cell office:value-type="string" table:style-name="ce23">
            <text:p>Vrouw</text:p>
          </table:table-cell>
          <table:table-cell office:value-type="float" office:value="373" table:style-name="ce24">
            <text:p>373</text:p>
          </table:table-cell>
          <table:table-cell table:style-name="ce24"/>
          <table:table-cell office:value-type="float" office:value="163166" table:style-name="ce24">
            <text:p>163.166</text:p>
          </table:table-cell>
          <table:table-cell office:value-type="percentage" office:value="0.53369138229358493" table:style-name="ce25">
            <text:p>53,4%</text:p>
          </table:table-cell>
          <table:table-cell table:style-name="ce23"/>
          <table:table-cell office:value-type="float" office:value="163166" table:style-name="ce24">
            <text:p>163.166</text:p>
          </table:table-cell>
          <table:table-cell office:value-type="percentage" office:value="0.53369138229358493" table:style-name="ce25">
            <text:p>53,4%</text:p>
          </table:table-cell>
          <table:table-cell table:style-name="ce24"/>
          <table:table-cell office:value-type="float" office:value="163166" table:style-name="ce24">
            <text:p>163.166</text:p>
          </table:table-cell>
          <table:table-cell office:value-type="percentage" office:value="0.53369138229358493" table:style-name="ce25">
            <text:p>53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6">
            <text:p>Man</text:p>
          </table:table-cell>
          <table:table-cell office:value-type="float" office:value="311" table:style-name="ce18">
            <text:p>311</text:p>
          </table:table-cell>
          <table:table-cell table:style-name="ce18"/>
          <table:table-cell office:value-type="float" office:value="174961" table:style-name="ce18">
            <text:p>174.961</text:p>
          </table:table-cell>
          <table:table-cell office:value-type="percentage" office:value="0.51416321120949326" table:style-name="ce19">
            <text:p>51,4%</text:p>
          </table:table-cell>
          <table:table-cell table:style-name="ce6"/>
          <table:table-cell office:value-type="float" office:value="174961" table:style-name="ce18">
            <text:p>174.961</text:p>
          </table:table-cell>
          <table:table-cell office:value-type="percentage" office:value="0.51416321120949182" table:style-name="ce19">
            <text:p>51,4%</text:p>
          </table:table-cell>
          <table:table-cell table:style-name="ce4"/>
          <table:table-cell office:value-type="float" office:value="174961" table:style-name="ce18">
            <text:p>174.961</text:p>
          </table:table-cell>
          <table:table-cell office:value-type="percentage" office:value="0.51416321120949182" table:style-name="ce19">
            <text:p>51,4%</text:p>
          </table:table-cell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6">
            <text:p>Vrouw</text:p>
          </table:table-cell>
          <table:table-cell office:value-type="float" office:value="385" table:style-name="ce18">
            <text:p>385</text:p>
          </table:table-cell>
          <table:table-cell table:style-name="ce18"/>
          <table:table-cell office:value-type="float" office:value="165322" table:style-name="ce18">
            <text:p>165.322</text:p>
          </table:table-cell>
          <table:table-cell office:value-type="percentage" office:value="0.48583678879050674" table:style-name="ce19">
            <text:p>48,6%</text:p>
          </table:table-cell>
          <table:table-cell table:style-name="ce6"/>
          <table:table-cell office:value-type="float" office:value="165322.00000000099" table:style-name="ce18">
            <text:p>165.322</text:p>
          </table:table-cell>
          <table:table-cell office:value-type="percentage" office:value="0.48583678879050823" table:style-name="ce19">
            <text:p>48,6%</text:p>
          </table:table-cell>
          <table:table-cell table:style-name="ce4"/>
          <table:table-cell office:value-type="float" office:value="165322.00000000099" table:style-name="ce18">
            <text:p>165.322</text:p>
          </table:table-cell>
          <table:table-cell office:value-type="percentage" office:value="0.48583678879050823" table:style-name="ce19">
            <text:p>48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3">
            <text:p>Man</text:p>
          </table:table-cell>
          <table:table-cell office:value-type="float" office:value="368" table:style-name="ce24">
            <text:p>368</text:p>
          </table:table-cell>
          <table:table-cell table:style-name="ce24"/>
          <table:table-cell office:value-type="float" office:value="5462777" table:style-name="ce24">
            <text:p>5.462.777</text:p>
          </table:table-cell>
          <table:table-cell office:value-type="percentage" office:value="0.49667447273574977" table:style-name="ce25">
            <text:p>49,7%</text:p>
          </table:table-cell>
          <table:table-cell table:style-name="ce23"/>
          <table:table-cell office:value-type="float" office:value="5462776.9999999898" table:style-name="ce24">
            <text:p>5.462.777</text:p>
          </table:table-cell>
          <table:table-cell office:value-type="percentage" office:value="0.49667447273574666" table:style-name="ce25">
            <text:p>49,7%</text:p>
          </table:table-cell>
          <table:table-cell table:style-name="ce24"/>
          <table:table-cell office:value-type="float" office:value="5462776.9999999898" table:style-name="ce24">
            <text:p>5.462.777</text:p>
          </table:table-cell>
          <table:table-cell office:value-type="percentage" office:value="0.49667447273574611" table:style-name="ce25">
            <text:p>49,7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Vrouw</text:p>
          </table:table-cell>
          <table:table-cell office:value-type="float" office:value="403" table:style-name="ce33">
            <text:p>403</text:p>
          </table:table-cell>
          <table:table-cell table:style-name="ce33"/>
          <table:table-cell office:value-type="float" office:value="5535930" table:style-name="ce33">
            <text:p>5.535.930</text:p>
          </table:table-cell>
          <table:table-cell office:value-type="percentage" office:value="0.50332552726425028" table:style-name="ce34">
            <text:p>50,3%</text:p>
          </table:table-cell>
          <table:table-cell table:style-name="ce32"/>
          <table:table-cell office:value-type="float" office:value="5535930.0000000596" table:style-name="ce33">
            <text:p>5.535.930</text:p>
          </table:table-cell>
          <table:table-cell office:value-type="percentage" office:value="0.50332552726425339" table:style-name="ce34">
            <text:p>50,3%</text:p>
          </table:table-cell>
          <table:table-cell table:style-name="ce33"/>
          <table:table-cell office:value-type="float" office:value="5535930.0000000698" table:style-name="ce33">
            <text:p>5.535.930</text:p>
          </table:table-cell>
          <table:table-cell office:value-type="percentage" office:value="0.50332552726425384" table:style-name="ce34">
            <text:p>50,3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number-columns-repeated="3" table:style-name="ce16"/>
          <table:table-cell table:style-name="ce17"/>
          <table:table-cell table:style-name="ce4"/>
          <table:table-cell table:style-name="ce16"/>
          <table:table-cell table:style-name="ce17"/>
          <table:table-cell table:number-columns-repeated="3" table:style-name="ce6"/>
          <table:table-cell table:number-columns-repeated="16371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Leeftijd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Van 15 tot 20 jaar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2398" table:style-name="ce16">
            <text:p>12.398</text:p>
          </table:table-cell>
          <table:table-cell office:value-type="percentage" office:value="9.6820041857995184E-2" table:style-name="ce17">
            <text:p>9,7%</text:p>
          </table:table-cell>
          <table:table-cell table:style-name="ce4"/>
          <table:table-cell office:value-type="float" office:value="12398" table:style-name="ce16">
            <text:p>12.398</text:p>
          </table:table-cell>
          <table:table-cell office:value-type="percentage" office:value="9.6820041857995032E-2" table:style-name="ce17">
            <text:p>9,7%</text:p>
          </table:table-cell>
          <table:table-cell table:style-name="ce4"/>
          <table:table-cell office:value-type="float" office:value="12398" table:style-name="ce16">
            <text:p>12.398</text:p>
          </table:table-cell>
          <table:table-cell office:value-type="percentage" office:value="9.6820041857995032E-2" table:style-name="ce17">
            <text:p>9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20 tot 25 jaar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float" office:value="16212" table:style-name="ce16">
            <text:p>16.212</text:p>
          </table:table-cell>
          <table:table-cell office:value-type="percentage" office:value="0.12660481679317778" table:style-name="ce17">
            <text:p>12,7%</text:p>
          </table:table-cell>
          <table:table-cell table:style-name="ce4"/>
          <table:table-cell office:value-type="float" office:value="16212" table:style-name="ce16">
            <text:p>16.212</text:p>
          </table:table-cell>
          <table:table-cell office:value-type="percentage" office:value="0.12660481679317756" table:style-name="ce17">
            <text:p>12,7%</text:p>
          </table:table-cell>
          <table:table-cell table:style-name="ce4"/>
          <table:table-cell office:value-type="float" office:value="16212" table:style-name="ce16">
            <text:p>16.212</text:p>
          </table:table-cell>
          <table:table-cell office:value-type="percentage" office:value="0.12660481679317756" table:style-name="ce17">
            <text:p>12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25 tot 30 jaar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16864" table:style-name="ce16">
            <text:p>16.864</text:p>
          </table:table-cell>
          <table:table-cell office:value-type="percentage" office:value="0.13169649829756661" table:style-name="ce17">
            <text:p>13,2%</text:p>
          </table:table-cell>
          <table:table-cell table:style-name="ce4"/>
          <table:table-cell office:value-type="float" office:value="16864" table:style-name="ce16">
            <text:p>16.864</text:p>
          </table:table-cell>
          <table:table-cell office:value-type="percentage" office:value="0.13169649829756641" table:style-name="ce17">
            <text:p>13,2%</text:p>
          </table:table-cell>
          <table:table-cell table:style-name="ce4"/>
          <table:table-cell office:value-type="float" office:value="16864" table:style-name="ce16">
            <text:p>16.864</text:p>
          </table:table-cell>
          <table:table-cell office:value-type="percentage" office:value="0.13169649829756641" table:style-name="ce17">
            <text:p>13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30 tot 35 jaar</text:p>
          </table:table-cell>
          <table:table-cell office:value-type="float" office:value="49" table:style-name="ce16">
            <text:p>49</text:p>
          </table:table-cell>
          <table:table-cell table:style-name="ce16"/>
          <table:table-cell office:value-type="float" office:value="14203" table:style-name="ce16">
            <text:p>14.203</text:p>
          </table:table-cell>
          <table:table-cell office:value-type="percentage" office:value="0.11091587792459313" table:style-name="ce17">
            <text:p>11,1%</text:p>
          </table:table-cell>
          <table:table-cell table:style-name="ce4"/>
          <table:table-cell office:value-type="float" office:value="14203" table:style-name="ce16">
            <text:p>14.203</text:p>
          </table:table-cell>
          <table:table-cell office:value-type="percentage" office:value="0.11091587792459295" table:style-name="ce17">
            <text:p>11,1%</text:p>
          </table:table-cell>
          <table:table-cell table:style-name="ce4"/>
          <table:table-cell office:value-type="float" office:value="14203" table:style-name="ce16">
            <text:p>14.203</text:p>
          </table:table-cell>
          <table:table-cell office:value-type="percentage" office:value="0.11091587792459295" table:style-name="ce17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35 tot 40 jaar</text:p>
          </table:table-cell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12763" table:style-name="ce16">
            <text:p>12.763</text:p>
          </table:table-cell>
          <table:table-cell office:value-type="percentage" office:value="9.9670446381157657E-2" table:style-name="ce17">
            <text:p>10,0%</text:p>
          </table:table-cell>
          <table:table-cell table:style-name="ce4"/>
          <table:table-cell office:value-type="float" office:value="12763" table:style-name="ce16">
            <text:p>12.763</text:p>
          </table:table-cell>
          <table:table-cell office:value-type="percentage" office:value="9.967044638115749E-2" table:style-name="ce17">
            <text:p>10,0%</text:p>
          </table:table-cell>
          <table:table-cell table:style-name="ce4"/>
          <table:table-cell office:value-type="float" office:value="12763" table:style-name="ce16">
            <text:p>12.763</text:p>
          </table:table-cell>
          <table:table-cell office:value-type="percentage" office:value="9.967044638115749E-2" table:style-name="ce17">
            <text:p>10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40 tot 45 jaar</text:p>
          </table:table-cell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10291" table:style-name="ce16">
            <text:p>10.291</text:p>
          </table:table-cell>
          <table:table-cell office:value-type="percentage" office:value="8.0365788898260085E-2" table:style-name="ce17">
            <text:p>8,0%</text:p>
          </table:table-cell>
          <table:table-cell table:style-name="ce4"/>
          <table:table-cell office:value-type="float" office:value="10291" table:style-name="ce16">
            <text:p>10.291</text:p>
          </table:table-cell>
          <table:table-cell office:value-type="percentage" office:value="8.036578889825996E-2" table:style-name="ce17">
            <text:p>8,0%</text:p>
          </table:table-cell>
          <table:table-cell table:style-name="ce4"/>
          <table:table-cell office:value-type="float" office:value="10291" table:style-name="ce16">
            <text:p>10.291</text:p>
          </table:table-cell>
          <table:table-cell office:value-type="percentage" office:value="8.036578889825996E-2" table:style-name="ce17">
            <text:p>8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45 tot 50 jaar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float" office:value="9989" table:style-name="ce16">
            <text:p>9.989</text:p>
          </table:table-cell>
          <table:table-cell office:value-type="percentage" office:value="7.8007372005122921E-2" table:style-name="ce17">
            <text:p>7,8%</text:p>
          </table:table-cell>
          <table:table-cell table:style-name="ce4"/>
          <table:table-cell office:value-type="float" office:value="9989" table:style-name="ce16">
            <text:p>9.989</text:p>
          </table:table-cell>
          <table:table-cell office:value-type="percentage" office:value="7.8007372005122796E-2" table:style-name="ce17">
            <text:p>7,8%</text:p>
          </table:table-cell>
          <table:table-cell table:style-name="ce4"/>
          <table:table-cell office:value-type="float" office:value="9989" table:style-name="ce16">
            <text:p>9.989</text:p>
          </table:table-cell>
          <table:table-cell office:value-type="percentage" office:value="7.8007372005122796E-2" table:style-name="ce17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50 tot 55 jaar</text:p>
          </table:table-cell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8796" table:style-name="ce16">
            <text:p>8.796</text:p>
          </table:table-cell>
          <table:table-cell office:value-type="percentage" office:value="6.8690844344485052E-2" table:style-name="ce17">
            <text:p>6,9%</text:p>
          </table:table-cell>
          <table:table-cell table:style-name="ce4"/>
          <table:table-cell office:value-type="float" office:value="8796" table:style-name="ce16">
            <text:p>8.796</text:p>
          </table:table-cell>
          <table:table-cell office:value-type="percentage" office:value="6.8690844344484941E-2" table:style-name="ce17">
            <text:p>6,9%</text:p>
          </table:table-cell>
          <table:table-cell table:style-name="ce4"/>
          <table:table-cell office:value-type="float" office:value="8796" table:style-name="ce16">
            <text:p>8.796</text:p>
          </table:table-cell>
          <table:table-cell office:value-type="percentage" office:value="6.8690844344484941E-2" table:style-name="ce17">
            <text:p>6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55 tot 60 jaar</text:p>
          </table:table-cell>
          <table:table-cell office:value-type="float" office:value="44" table:style-name="ce16">
            <text:p>44</text:p>
          </table:table-cell>
          <table:table-cell table:style-name="ce16"/>
          <table:table-cell office:value-type="float" office:value="8364" table:style-name="ce16">
            <text:p>8.364</text:p>
          </table:table-cell>
          <table:table-cell office:value-type="percentage" office:value="6.5317214881454408E-2" table:style-name="ce17">
            <text:p>6,5%</text:p>
          </table:table-cell>
          <table:table-cell table:style-name="ce4"/>
          <table:table-cell office:value-type="float" office:value="8364" table:style-name="ce16">
            <text:p>8.364</text:p>
          </table:table-cell>
          <table:table-cell office:value-type="percentage" office:value="6.5317214881454311E-2" table:style-name="ce17">
            <text:p>6,5%</text:p>
          </table:table-cell>
          <table:table-cell table:style-name="ce4"/>
          <table:table-cell office:value-type="float" office:value="8364" table:style-name="ce16">
            <text:p>8.364</text:p>
          </table:table-cell>
          <table:table-cell office:value-type="percentage" office:value="6.5317214881454311E-2" table:style-name="ce17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60 tot 65 jaar</text:p>
          </table:table-cell>
          <table:table-cell office:value-type="float" office:value="38" table:style-name="ce16">
            <text:p>38</text:p>
          </table:table-cell>
          <table:table-cell table:style-name="ce16"/>
          <table:table-cell office:value-type="float" office:value="6861" table:style-name="ce16">
            <text:p>6.861</text:p>
          </table:table-cell>
          <table:table-cell office:value-type="percentage" office:value="5.3579795707993629E-2" table:style-name="ce17">
            <text:p>5,4%</text:p>
          </table:table-cell>
          <table:table-cell table:style-name="ce4"/>
          <table:table-cell office:value-type="float" office:value="6861" table:style-name="ce16">
            <text:p>6.861</text:p>
          </table:table-cell>
          <table:table-cell office:value-type="percentage" office:value="5.3579795707993545E-2" table:style-name="ce17">
            <text:p>5,4%</text:p>
          </table:table-cell>
          <table:table-cell table:style-name="ce4"/>
          <table:table-cell office:value-type="float" office:value="6861" table:style-name="ce16">
            <text:p>6.861</text:p>
          </table:table-cell>
          <table:table-cell office:value-type="percentage" office:value="5.3579795707993545E-2" table:style-name="ce17">
            <text:p>5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65 tot 70 jaar</text:p>
          </table:table-cell>
          <table:table-cell office:value-type="float" office:value="36" table:style-name="ce16">
            <text:p>36</text:p>
          </table:table-cell>
          <table:table-cell table:style-name="ce16"/>
          <table:table-cell office:value-type="float" office:value="5023" table:style-name="ce16">
            <text:p>5.023</text:p>
          </table:table-cell>
          <table:table-cell office:value-type="percentage" office:value="3.9226251835191954E-2" table:style-name="ce17">
            <text:p>3,9%</text:p>
          </table:table-cell>
          <table:table-cell table:style-name="ce4"/>
          <table:table-cell office:value-type="float" office:value="5023" table:style-name="ce16">
            <text:p>5.023</text:p>
          </table:table-cell>
          <table:table-cell office:value-type="percentage" office:value="3.9226251835191892E-2" table:style-name="ce17">
            <text:p>3,9%</text:p>
          </table:table-cell>
          <table:table-cell table:style-name="ce4"/>
          <table:table-cell office:value-type="float" office:value="5023" table:style-name="ce16">
            <text:p>5.023</text:p>
          </table:table-cell>
          <table:table-cell office:value-type="percentage" office:value="3.9226251835191892E-2" table:style-name="ce17">
            <text:p>3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70 jaar of ouder</text:p>
          </table:table-cell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6288" table:style-name="ce16">
            <text:p>6.288</text:p>
          </table:table-cell>
          <table:table-cell office:value-type="percentage" office:value="4.9105051073001595E-2" table:style-name="ce17">
            <text:p>4,9%</text:p>
          </table:table-cell>
          <table:table-cell table:style-name="ce4"/>
          <table:table-cell office:value-type="float" office:value="6288.0000000002001" table:style-name="ce16">
            <text:p>6.288</text:p>
          </table:table-cell>
          <table:table-cell office:value-type="percentage" office:value="4.910505107300308E-2" table:style-name="ce17">
            <text:p>4,9%</text:p>
          </table:table-cell>
          <table:table-cell table:style-name="ce4"/>
          <table:table-cell office:value-type="float" office:value="6288.0000000002001" table:style-name="ce16">
            <text:p>6.288</text:p>
          </table:table-cell>
          <table:table-cell office:value-type="percentage" office:value="4.910505107300308E-2" table:style-name="ce17">
            <text:p>4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7">
            <text:p>Van 15 tot 20 jaar</text:p>
          </table:table-cell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2347" table:style-name="ce27">
            <text:p>2.347</text:p>
          </table:table-cell>
          <table:table-cell office:value-type="percentage" office:value="6.273220538315559E-2" table:style-name="ce28">
            <text:p>6,3%</text:p>
          </table:table-cell>
          <table:table-cell table:style-name="ce27"/>
          <table:table-cell office:value-type="float" office:value="2347.0000000005598" table:style-name="ce27">
            <text:p>2.347</text:p>
          </table:table-cell>
          <table:table-cell office:value-type="percentage" office:value="6.2732205383181056E-2" table:style-name="ce28">
            <text:p>6,3%</text:p>
          </table:table-cell>
          <table:table-cell table:style-name="ce27"/>
          <table:table-cell office:value-type="float" office:value="2347.0000000007799" table:style-name="ce27">
            <text:p>2.347</text:p>
          </table:table-cell>
          <table:table-cell office:value-type="percentage" office:value="6.2732205383187037E-2" table:style-name="ce28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20 tot 25 jaar</text:p>
          </table:table-cell>
          <table:table-cell office:value-type="float" office:value="48" table:style-name="ce27">
            <text:p>48</text:p>
          </table:table-cell>
          <table:table-cell table:style-name="ce27"/>
          <table:table-cell office:value-type="float" office:value="2413" table:style-name="ce27">
            <text:p>2.413</text:p>
          </table:table-cell>
          <table:table-cell office:value-type="percentage" office:value="6.4496298078208114E-2" table:style-name="ce28">
            <text:p>6,4%</text:p>
          </table:table-cell>
          <table:table-cell table:style-name="ce27"/>
          <table:table-cell office:value-type="float" office:value="2413.00000000006" table:style-name="ce27">
            <text:p>2.413</text:p>
          </table:table-cell>
          <table:table-cell office:value-type="percentage" office:value="6.4496298078220507E-2" table:style-name="ce28">
            <text:p>6,4%</text:p>
          </table:table-cell>
          <table:table-cell table:style-name="ce27"/>
          <table:table-cell office:value-type="float" office:value="2412.9999999999" table:style-name="ce27">
            <text:p>2.413</text:p>
          </table:table-cell>
          <table:table-cell office:value-type="percentage" office:value="6.449629807821633E-2" table:style-name="ce28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25 tot 30 jaar</text:p>
          </table:table-cell>
          <table:table-cell office:value-type="float" office:value="75" table:style-name="ce27">
            <text:p>75</text:p>
          </table:table-cell>
          <table:table-cell table:style-name="ce27"/>
          <table:table-cell office:value-type="float" office:value="3617" table:style-name="ce27">
            <text:p>3.617</text:p>
          </table:table-cell>
          <table:table-cell office:value-type="percentage" office:value="9.6677625424317751E-2" table:style-name="ce28">
            <text:p>9,7%</text:p>
          </table:table-cell>
          <table:table-cell table:style-name="ce27"/>
          <table:table-cell office:value-type="float" office:value="3616.9999999996799" table:style-name="ce27">
            <text:p>3.617</text:p>
          </table:table-cell>
          <table:table-cell office:value-type="percentage" office:value="9.6677625424325384E-2" table:style-name="ce28">
            <text:p>9,7%</text:p>
          </table:table-cell>
          <table:table-cell table:style-name="ce27"/>
          <table:table-cell office:value-type="float" office:value="3616.9999999996899" table:style-name="ce27">
            <text:p>3.617</text:p>
          </table:table-cell>
          <table:table-cell office:value-type="percentage" office:value="9.66776254243258E-2" table:style-name="ce28">
            <text:p>9,7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30 tot 35 jaar</text:p>
          </table:table-cell>
          <table:table-cell office:value-type="float" office:value="124" table:style-name="ce27">
            <text:p>124</text:p>
          </table:table-cell>
          <table:table-cell table:style-name="ce27"/>
          <table:table-cell office:value-type="float" office:value="5106" table:style-name="ce27">
            <text:p>5.106</text:p>
          </table:table-cell>
          <table:table-cell office:value-type="percentage" office:value="0.13647662577179057" table:style-name="ce28">
            <text:p>13,6%</text:p>
          </table:table-cell>
          <table:table-cell table:style-name="ce27"/>
          <table:table-cell office:value-type="float" office:value="5105.9999999994598" table:style-name="ce27">
            <text:p>5.106</text:p>
          </table:table-cell>
          <table:table-cell office:value-type="percentage" office:value="0.13647662577179898" table:style-name="ce28">
            <text:p>13,6%</text:p>
          </table:table-cell>
          <table:table-cell table:style-name="ce27"/>
          <table:table-cell office:value-type="float" office:value="5105.9999999994998" table:style-name="ce27">
            <text:p>5.106</text:p>
          </table:table-cell>
          <table:table-cell office:value-type="percentage" office:value="0.13647662577180025" table:style-name="ce28">
            <text:p>13,6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35 tot 40 jaar</text:p>
          </table:table-cell>
          <table:table-cell office:value-type="float" office:value="128" table:style-name="ce27">
            <text:p>128</text:p>
          </table:table-cell>
          <table:table-cell table:style-name="ce27"/>
          <table:table-cell office:value-type="float" office:value="5407" table:style-name="ce27">
            <text:p>5.407</text:p>
          </table:table-cell>
          <table:table-cell office:value-type="percentage" office:value="0.14452195760831796" table:style-name="ce28">
            <text:p>14,5%</text:p>
          </table:table-cell>
          <table:table-cell table:style-name="ce27"/>
          <table:table-cell office:value-type="float" office:value="5406.9999999998599" table:style-name="ce27">
            <text:p>5.407</text:p>
          </table:table-cell>
          <table:table-cell office:value-type="percentage" office:value="0.14452195760833841" table:style-name="ce28">
            <text:p>14,5%</text:p>
          </table:table-cell>
          <table:table-cell table:style-name="ce27"/>
          <table:table-cell office:value-type="float" office:value="5406.99999999994" table:style-name="ce27">
            <text:p>5.407</text:p>
          </table:table-cell>
          <table:table-cell office:value-type="percentage" office:value="0.14452195760834077" table:style-name="ce28">
            <text:p>14,5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40 tot 45 jaar</text:p>
          </table:table-cell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3107" table:style-name="ce27">
            <text:p>3.107</text:p>
          </table:table-cell>
          <table:table-cell office:value-type="percentage" office:value="8.3046000053457358E-2" table:style-name="ce28">
            <text:p>8,3%</text:p>
          </table:table-cell>
          <table:table-cell table:style-name="ce27"/>
          <table:table-cell office:value-type="float" office:value="3106.99999999999" table:style-name="ce27">
            <text:p>3.107</text:p>
          </table:table-cell>
          <table:table-cell office:value-type="percentage" office:value="8.3046000053470986E-2" table:style-name="ce28">
            <text:p>8,3%</text:p>
          </table:table-cell>
          <table:table-cell table:style-name="ce27"/>
          <table:table-cell office:value-type="float" office:value="3106.9999999997199" table:style-name="ce27">
            <text:p>3.107</text:p>
          </table:table-cell>
          <table:table-cell office:value-type="percentage" office:value="8.3046000053463909E-2" table:style-name="ce28">
            <text:p>8,3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45 tot 50 jaar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2804" table:style-name="ce27">
            <text:p>2.804</text:p>
          </table:table-cell>
          <table:table-cell office:value-type="percentage" office:value="7.4947210862534419E-2" table:style-name="ce28">
            <text:p>7,5%</text:p>
          </table:table-cell>
          <table:table-cell table:style-name="ce27"/>
          <table:table-cell office:value-type="float" office:value="2803.9999999989" table:style-name="ce27">
            <text:p>2.804</text:p>
          </table:table-cell>
          <table:table-cell office:value-type="percentage" office:value="7.4947210862517558E-2" table:style-name="ce28">
            <text:p>7,5%</text:p>
          </table:table-cell>
          <table:table-cell table:style-name="ce27"/>
          <table:table-cell office:value-type="float" office:value="2803.99999999903" table:style-name="ce27">
            <text:p>2.804</text:p>
          </table:table-cell>
          <table:table-cell office:value-type="percentage" office:value="7.4947210862521152E-2" table:style-name="ce28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50 tot 55 jaar</text:p>
          </table:table-cell>
          <table:table-cell office:value-type="float" office:value="110" table:style-name="ce27">
            <text:p>110</text:p>
          </table:table-cell>
          <table:table-cell table:style-name="ce27"/>
          <table:table-cell office:value-type="float" office:value="3858" table:style-name="ce27">
            <text:p>3.858</text:p>
          </table:table-cell>
          <table:table-cell office:value-type="percentage" office:value="0.10311923662897923" table:style-name="ce28">
            <text:p>10,3%</text:p>
          </table:table-cell>
          <table:table-cell table:style-name="ce27"/>
          <table:table-cell office:value-type="float" office:value="3858.00000000005" table:style-name="ce27">
            <text:p>3.858</text:p>
          </table:table-cell>
          <table:table-cell office:value-type="percentage" office:value="0.10311923662899783" table:style-name="ce28">
            <text:p>10,3%</text:p>
          </table:table-cell>
          <table:table-cell table:style-name="ce27"/>
          <table:table-cell office:value-type="float" office:value="3857.9999999999" table:style-name="ce27">
            <text:p>3.858</text:p>
          </table:table-cell>
          <table:table-cell office:value-type="percentage" office:value="0.10311923662899398" table:style-name="ce28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55 tot 60 jaar</text:p>
          </table:table-cell>
          <table:table-cell office:value-type="float" office:value="75" table:style-name="ce27">
            <text:p>75</text:p>
          </table:table-cell>
          <table:table-cell table:style-name="ce27"/>
          <table:table-cell office:value-type="float" office:value="3577" table:style-name="ce27">
            <text:p>3.577</text:p>
          </table:table-cell>
          <table:table-cell office:value-type="percentage" office:value="9.5608478336407135E-2" table:style-name="ce28">
            <text:p>9,6%</text:p>
          </table:table-cell>
          <table:table-cell table:style-name="ce27"/>
          <table:table-cell office:value-type="float" office:value="3576.9999994442901" table:style-name="ce27">
            <text:p>3.577</text:p>
          </table:table-cell>
          <table:table-cell office:value-type="percentage" office:value="9.5608478321569754E-2" table:style-name="ce28">
            <text:p>9,6%</text:p>
          </table:table-cell>
          <table:table-cell table:style-name="ce27"/>
          <table:table-cell office:value-type="float" office:value="3576.99999945322" table:style-name="ce27">
            <text:p>3.577</text:p>
          </table:table-cell>
          <table:table-cell office:value-type="percentage" office:value="9.5608478321808577E-2" table:style-name="ce28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60 tot 65 jaar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2403" table:style-name="ce27">
            <text:p>2.403</text:p>
          </table:table-cell>
          <table:table-cell office:value-type="percentage" office:value="6.422901130623046E-2" table:style-name="ce28">
            <text:p>6,4%</text:p>
          </table:table-cell>
          <table:table-cell table:style-name="ce27"/>
          <table:table-cell office:value-type="float" office:value="2403.0000006058899" table:style-name="ce27">
            <text:p>2.403</text:p>
          </table:table-cell>
          <table:table-cell office:value-type="percentage" office:value="6.4229011322435844E-2" table:style-name="ce28">
            <text:p>6,4%</text:p>
          </table:table-cell>
          <table:table-cell table:style-name="ce27"/>
          <table:table-cell office:value-type="float" office:value="2403.00000060106" table:style-name="ce27">
            <text:p>2.403</text:p>
          </table:table-cell>
          <table:table-cell office:value-type="percentage" office:value="6.422901132230685E-2" table:style-name="ce28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27"/>
          <table:table-cell office:value-type="string" table:style-name="ce27">
            <text:p>Van 65 tot 70 jaar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1336" table:style-name="ce27">
            <text:p>1.336</text:p>
          </table:table-cell>
          <table:table-cell office:value-type="percentage" office:value="3.5709512736214685E-2" table:style-name="ce28">
            <text:p>3,6%</text:p>
          </table:table-cell>
          <table:table-cell table:style-name="ce27"/>
          <table:table-cell office:value-type="float" office:value="1335.99999999954" table:style-name="ce27">
            <text:p>1.336</text:p>
          </table:table-cell>
          <table:table-cell office:value-type="percentage" office:value="3.5709512736208371E-2" table:style-name="ce28">
            <text:p>3,6%</text:p>
          </table:table-cell>
          <table:table-cell table:style-name="ce27"/>
          <table:table-cell office:value-type="float" office:value="1335.9999999997401" table:style-name="ce27">
            <text:p>1.336</text:p>
          </table:table-cell>
          <table:table-cell office:value-type="percentage" office:value="3.5709512736213776E-2" table:style-name="ce28">
            <text:p>3,6%</text:p>
          </table:table-cell>
          <table:table-cell table:number-columns-repeated="16371"/>
        </table:table-row>
        <table:table-row table:style-name="ro1">
          <table:table-cell/>
          <table:table-cell table:style-name="ce24"/>
          <table:table-cell office:value-type="string" table:style-name="ce24">
            <text:p>70 jaar of ouder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1438" table:style-name="ce24">
            <text:p>1.438</text:p>
          </table:table-cell>
          <table:table-cell office:value-type="percentage" office:value="3.8435837810386765E-2" table:style-name="ce25">
            <text:p>3,8%</text:p>
          </table:table-cell>
          <table:table-cell table:style-name="ce24"/>
          <table:table-cell office:value-type="float" office:value="1437.9999999454501" table:style-name="ce24">
            <text:p>1.438</text:p>
          </table:table-cell>
          <table:table-cell office:value-type="percentage" office:value="3.8435837808935155E-2" table:style-name="ce25">
            <text:p>3,8%</text:p>
          </table:table-cell>
          <table:table-cell table:style-name="ce24"/>
          <table:table-cell office:value-type="float" office:value="1437.9999999412" table:style-name="ce24">
            <text:p>1.438</text:p>
          </table:table-cell>
          <table:table-cell office:value-type="percentage" office:value="3.8435837808821614E-2" table:style-name="ce25">
            <text:p>3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Van 15 tot 20 jaar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38206" table:style-name="ce16">
            <text:p>38.206</text:p>
          </table:table-cell>
          <table:table-cell office:value-type="percentage" office:value="0.12521425645227366" table:style-name="ce17">
            <text:p>12,5%</text:p>
          </table:table-cell>
          <table:table-cell table:style-name="ce4"/>
          <table:table-cell office:value-type="float" office:value="38206" table:style-name="ce16">
            <text:p>38.206</text:p>
          </table:table-cell>
          <table:table-cell office:value-type="percentage" office:value="0.1252142564522736" table:style-name="ce17">
            <text:p>12,5%</text:p>
          </table:table-cell>
          <table:table-cell table:style-name="ce4"/>
          <table:table-cell office:value-type="float" office:value="38206" table:style-name="ce16">
            <text:p>38.206</text:p>
          </table:table-cell>
          <table:table-cell office:value-type="percentage" office:value="0.12521425645227358" table:style-name="ce17">
            <text:p>12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20 tot 25 jaar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32207" table:style-name="ce16">
            <text:p>32.207</text:p>
          </table:table-cell>
          <table:table-cell office:value-type="percentage" office:value="0.10555346169602622" table:style-name="ce17">
            <text:p>10,6%</text:p>
          </table:table-cell>
          <table:table-cell table:style-name="ce4"/>
          <table:table-cell office:value-type="float" office:value="32207" table:style-name="ce16">
            <text:p>32.207</text:p>
          </table:table-cell>
          <table:table-cell office:value-type="percentage" office:value="0.10555346169602618" table:style-name="ce17">
            <text:p>10,6%</text:p>
          </table:table-cell>
          <table:table-cell table:style-name="ce4"/>
          <table:table-cell office:value-type="float" office:value="32207" table:style-name="ce16">
            <text:p>32.207</text:p>
          </table:table-cell>
          <table:table-cell office:value-type="percentage" office:value="0.10555346169602615" table:style-name="ce17">
            <text:p>10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25 tot 30 jaar</text:p>
          </table:table-cell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31502" table:style-name="ce16">
            <text:p>31.502</text:p>
          </table:table-cell>
          <table:table-cell office:value-type="percentage" office:value="0.10324293322408849" table:style-name="ce17">
            <text:p>10,3%</text:p>
          </table:table-cell>
          <table:table-cell table:style-name="ce4"/>
          <table:table-cell office:value-type="float" office:value="31502" table:style-name="ce16">
            <text:p>31.502</text:p>
          </table:table-cell>
          <table:table-cell office:value-type="percentage" office:value="0.10324293322408845" table:style-name="ce17">
            <text:p>10,3%</text:p>
          </table:table-cell>
          <table:table-cell table:style-name="ce4"/>
          <table:table-cell office:value-type="float" office:value="31502" table:style-name="ce16">
            <text:p>31.502</text:p>
          </table:table-cell>
          <table:table-cell office:value-type="percentage" office:value="0.10324293322408842" table:style-name="ce17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30 tot 35 jaar</text:p>
          </table:table-cell>
          <table:table-cell office:value-type="float" office:value="49" table:style-name="ce16">
            <text:p>49</text:p>
          </table:table-cell>
          <table:table-cell table:style-name="ce16"/>
          <table:table-cell office:value-type="float" office:value="30659" table:style-name="ce16">
            <text:p>30.659</text:p>
          </table:table-cell>
          <table:table-cell office:value-type="percentage" office:value="0.10048013109381401" table:style-name="ce17">
            <text:p>10,0%</text:p>
          </table:table-cell>
          <table:table-cell table:style-name="ce4"/>
          <table:table-cell office:value-type="float" office:value="30659" table:style-name="ce16">
            <text:p>30.659</text:p>
          </table:table-cell>
          <table:table-cell office:value-type="percentage" office:value="0.10048013109381397" table:style-name="ce17">
            <text:p>10,0%</text:p>
          </table:table-cell>
          <table:table-cell table:style-name="ce4"/>
          <table:table-cell office:value-type="float" office:value="30659" table:style-name="ce16">
            <text:p>30.659</text:p>
          </table:table-cell>
          <table:table-cell office:value-type="percentage" office:value="0.10048013109381396" table:style-name="ce17">
            <text:p>10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35 tot 40 jaar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float" office:value="32098" table:style-name="ce16">
            <text:p>32.098</text:p>
          </table:table-cell>
          <table:table-cell office:value-type="percentage" office:value="0.1051962310528472" table:style-name="ce17">
            <text:p>10,5%</text:p>
          </table:table-cell>
          <table:table-cell table:style-name="ce4"/>
          <table:table-cell office:value-type="float" office:value="32098" table:style-name="ce16">
            <text:p>32.098</text:p>
          </table:table-cell>
          <table:table-cell office:value-type="percentage" office:value="0.10519623105284716" table:style-name="ce17">
            <text:p>10,5%</text:p>
          </table:table-cell>
          <table:table-cell table:style-name="ce4"/>
          <table:table-cell office:value-type="float" office:value="32098" table:style-name="ce16">
            <text:p>32.098</text:p>
          </table:table-cell>
          <table:table-cell office:value-type="percentage" office:value="0.10519623105284713" table:style-name="ce17">
            <text:p>10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40 tot 45 jaar</text:p>
          </table:table-cell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31466" table:style-name="ce16">
            <text:p>31.466</text:p>
          </table:table-cell>
          <table:table-cell office:value-type="percentage" office:value="0.1031249487914789" table:style-name="ce17">
            <text:p>10,3%</text:p>
          </table:table-cell>
          <table:table-cell table:style-name="ce4"/>
          <table:table-cell office:value-type="float" office:value="31466" table:style-name="ce16">
            <text:p>31.466</text:p>
          </table:table-cell>
          <table:table-cell office:value-type="percentage" office:value="0.10312494879147886" table:style-name="ce17">
            <text:p>10,3%</text:p>
          </table:table-cell>
          <table:table-cell table:style-name="ce4"/>
          <table:table-cell office:value-type="float" office:value="31466" table:style-name="ce16">
            <text:p>31.466</text:p>
          </table:table-cell>
          <table:table-cell office:value-type="percentage" office:value="0.10312494879147885" table:style-name="ce17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45 tot 50 jaar</text:p>
          </table:table-cell>
          <table:table-cell office:value-type="float" office:value="51" table:style-name="ce16">
            <text:p>51</text:p>
          </table:table-cell>
          <table:table-cell table:style-name="ce16"/>
          <table:table-cell office:value-type="float" office:value="29354" table:style-name="ce16">
            <text:p>29.354</text:p>
          </table:table-cell>
          <table:table-cell office:value-type="percentage" office:value="9.6203195411716513E-2" table:style-name="ce17">
            <text:p>9,6%</text:p>
          </table:table-cell>
          <table:table-cell table:style-name="ce4"/>
          <table:table-cell office:value-type="float" office:value="29354" table:style-name="ce16">
            <text:p>29.354</text:p>
          </table:table-cell>
          <table:table-cell office:value-type="percentage" office:value="9.6203195411716472E-2" table:style-name="ce17">
            <text:p>9,6%</text:p>
          </table:table-cell>
          <table:table-cell table:style-name="ce4"/>
          <table:table-cell office:value-type="float" office:value="29354" table:style-name="ce16">
            <text:p>29.354</text:p>
          </table:table-cell>
          <table:table-cell office:value-type="percentage" office:value="9.6203195411716458E-2" table:style-name="ce17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50 tot 55 jaar</text:p>
          </table:table-cell>
          <table:table-cell office:value-type="float" office:value="38" table:style-name="ce16">
            <text:p>38</text:p>
          </table:table-cell>
          <table:table-cell table:style-name="ce16"/>
          <table:table-cell office:value-type="float" office:value="23793" table:style-name="ce16">
            <text:p>23.793</text:p>
          </table:table-cell>
          <table:table-cell office:value-type="percentage" office:value="7.7977877918885705E-2" table:style-name="ce17">
            <text:p>7,8%</text:p>
          </table:table-cell>
          <table:table-cell table:style-name="ce4"/>
          <table:table-cell office:value-type="float" office:value="23793" table:style-name="ce16">
            <text:p>23.793</text:p>
          </table:table-cell>
          <table:table-cell office:value-type="percentage" office:value="7.7977877918885677E-2" table:style-name="ce17">
            <text:p>7,8%</text:p>
          </table:table-cell>
          <table:table-cell table:style-name="ce4"/>
          <table:table-cell office:value-type="float" office:value="23793" table:style-name="ce16">
            <text:p>23.793</text:p>
          </table:table-cell>
          <table:table-cell office:value-type="percentage" office:value="7.7977877918885663E-2" table:style-name="ce17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55 tot 60 jaar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18102" table:style-name="ce16">
            <text:p>18.102</text:p>
          </table:table-cell>
          <table:table-cell office:value-type="percentage" office:value="5.9326505530520275E-2" table:style-name="ce17">
            <text:p>5,9%</text:p>
          </table:table-cell>
          <table:table-cell table:style-name="ce4"/>
          <table:table-cell office:value-type="float" office:value="18102" table:style-name="ce16">
            <text:p>18.102</text:p>
          </table:table-cell>
          <table:table-cell office:value-type="percentage" office:value="5.9326505530520254E-2" table:style-name="ce17">
            <text:p>5,9%</text:p>
          </table:table-cell>
          <table:table-cell table:style-name="ce4"/>
          <table:table-cell office:value-type="float" office:value="18102" table:style-name="ce16">
            <text:p>18.102</text:p>
          </table:table-cell>
          <table:table-cell office:value-type="percentage" office:value="5.9326505530520247E-2" table:style-name="ce17">
            <text:p>5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60 tot 65 jaar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1341" table:style-name="ce16">
            <text:p>11.341</text:p>
          </table:table-cell>
          <table:table-cell office:value-type="percentage" office:value="3.7168373617369931E-2" table:style-name="ce17">
            <text:p>3,7%</text:p>
          </table:table-cell>
          <table:table-cell table:style-name="ce4"/>
          <table:table-cell office:value-type="float" office:value="11341" table:style-name="ce16">
            <text:p>11.341</text:p>
          </table:table-cell>
          <table:table-cell office:value-type="percentage" office:value="3.7168373617369917E-2" table:style-name="ce17">
            <text:p>3,7%</text:p>
          </table:table-cell>
          <table:table-cell table:style-name="ce4"/>
          <table:table-cell office:value-type="float" office:value="11341" table:style-name="ce16">
            <text:p>11.341</text:p>
          </table:table-cell>
          <table:table-cell office:value-type="percentage" office:value="3.716837361736991E-2" table:style-name="ce17">
            <text:p>3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65 jaar of ouder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26397" table:style-name="ce16">
            <text:p>26.397</text:p>
          </table:table-cell>
          <table:table-cell office:value-type="percentage" office:value="8.6512085210979112E-2" table:style-name="ce17">
            <text:p>8,7%</text:p>
          </table:table-cell>
          <table:table-cell table:style-name="ce4"/>
          <table:table-cell office:value-type="float" office:value="26397.000000000098" table:style-name="ce16">
            <text:p>26.397</text:p>
          </table:table-cell>
          <table:table-cell office:value-type="percentage" office:value="8.6512085210979389E-2" table:style-name="ce17">
            <text:p>8,7%</text:p>
          </table:table-cell>
          <table:table-cell table:style-name="ce4"/>
          <table:table-cell office:value-type="float" office:value="26397.0000000002" table:style-name="ce16">
            <text:p>26.397</text:p>
          </table:table-cell>
          <table:table-cell office:value-type="percentage" office:value="8.6512085210979708E-2" table:style-name="ce17">
            <text:p>8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Van 15 tot 20 jaar</text:p>
          </table:table-cell>
          <table:table-cell office:value-type="float" office:value="35" table:style-name="ce27">
            <text:p>35</text:p>
          </table:table-cell>
          <table:table-cell table:style-name="ce27"/>
          <table:table-cell office:value-type="float" office:value="5324" table:style-name="ce27">
            <text:p>5.324</text:p>
          </table:table-cell>
          <table:table-cell office:value-type="percentage" office:value="4.1242863450797515E-2" table:style-name="ce28">
            <text:p>4,1%</text:p>
          </table:table-cell>
          <table:table-cell table:style-name="ce26"/>
          <table:table-cell office:value-type="float" office:value="5324" table:style-name="ce27">
            <text:p>5.324</text:p>
          </table:table-cell>
          <table:table-cell office:value-type="percentage" office:value="4.1242863450620025E-2" table:style-name="ce28">
            <text:p>4,1%</text:p>
          </table:table-cell>
          <table:table-cell table:style-name="ce27"/>
          <table:table-cell office:value-type="float" office:value="5324" table:style-name="ce27">
            <text:p>5.324</text:p>
          </table:table-cell>
          <table:table-cell office:value-type="percentage" office:value="4.1242863450623106E-2" table:style-name="ce28">
            <text:p>4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20 tot 25 jaar</text:p>
          </table:table-cell>
          <table:table-cell office:value-type="float" office:value="42" table:style-name="ce27">
            <text:p>42</text:p>
          </table:table-cell>
          <table:table-cell table:style-name="ce27"/>
          <table:table-cell office:value-type="float" office:value="10635" table:style-name="ce27">
            <text:p>10.635</text:p>
          </table:table-cell>
          <table:table-cell office:value-type="percentage" office:value="8.2385021186933041E-2" table:style-name="ce28">
            <text:p>8,2%</text:p>
          </table:table-cell>
          <table:table-cell table:style-name="ce26"/>
          <table:table-cell office:value-type="float" office:value="10635" table:style-name="ce27">
            <text:p>10.635</text:p>
          </table:table-cell>
          <table:table-cell office:value-type="percentage" office:value="8.2385021186578505E-2" table:style-name="ce28">
            <text:p>8,2%</text:p>
          </table:table-cell>
          <table:table-cell table:style-name="ce27"/>
          <table:table-cell office:value-type="float" office:value="10635" table:style-name="ce27">
            <text:p>10.635</text:p>
          </table:table-cell>
          <table:table-cell office:value-type="percentage" office:value="8.2385021186584653E-2" table:style-name="ce28">
            <text:p>8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25 tot 30 jaar</text:p>
          </table:table-cell>
          <table:table-cell office:value-type="float" office:value="105" table:style-name="ce27">
            <text:p>105</text:p>
          </table:table-cell>
          <table:table-cell table:style-name="ce27"/>
          <table:table-cell office:value-type="float" office:value="22649" table:style-name="ce27">
            <text:p>22.649</text:p>
          </table:table-cell>
          <table:table-cell office:value-type="percentage" office:value="0.17545259472147123" table:style-name="ce28">
            <text:p>17,5%</text:p>
          </table:table-cell>
          <table:table-cell table:style-name="ce26"/>
          <table:table-cell office:value-type="float" office:value="22649" table:style-name="ce27">
            <text:p>22.649</text:p>
          </table:table-cell>
          <table:table-cell office:value-type="percentage" office:value="0.17545259472071617" table:style-name="ce28">
            <text:p>17,5%</text:p>
          </table:table-cell>
          <table:table-cell table:style-name="ce27"/>
          <table:table-cell office:value-type="float" office:value="22649" table:style-name="ce27">
            <text:p>22.649</text:p>
          </table:table-cell>
          <table:table-cell office:value-type="percentage" office:value="0.1754525947207293" table:style-name="ce28">
            <text:p>17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30 tot 35 jaar</text:p>
          </table:table-cell>
          <table:table-cell office:value-type="float" office:value="135" table:style-name="ce27">
            <text:p>135</text:p>
          </table:table-cell>
          <table:table-cell table:style-name="ce27"/>
          <table:table-cell office:value-type="float" office:value="27458" table:style-name="ce27">
            <text:p>27.458</text:p>
          </table:table-cell>
          <table:table-cell office:value-type="percentage" office:value="0.21270596255296734" table:style-name="ce28">
            <text:p>21,3%</text:p>
          </table:table-cell>
          <table:table-cell table:style-name="ce26"/>
          <table:table-cell office:value-type="float" office:value="27458" table:style-name="ce27">
            <text:p>27.458</text:p>
          </table:table-cell>
          <table:table-cell office:value-type="percentage" office:value="0.21270596255205196" table:style-name="ce28">
            <text:p>21,3%</text:p>
          </table:table-cell>
          <table:table-cell table:style-name="ce27"/>
          <table:table-cell office:value-type="float" office:value="27458" table:style-name="ce27">
            <text:p>27.458</text:p>
          </table:table-cell>
          <table:table-cell office:value-type="percentage" office:value="0.21270596255206786" table:style-name="ce28">
            <text:p>21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35 tot 40 jaar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office:value-type="float" office:value="23900" table:style-name="ce27">
            <text:p>23.900</text:p>
          </table:table-cell>
          <table:table-cell office:value-type="percentage" office:value="0.18514358310932769" table:style-name="ce28">
            <text:p>18,5%</text:p>
          </table:table-cell>
          <table:table-cell table:style-name="ce26"/>
          <table:table-cell office:value-type="float" office:value="23900" table:style-name="ce27">
            <text:p>23.900</text:p>
          </table:table-cell>
          <table:table-cell office:value-type="percentage" office:value="0.18514358310853091" table:style-name="ce28">
            <text:p>18,5%</text:p>
          </table:table-cell>
          <table:table-cell table:style-name="ce27"/>
          <table:table-cell office:value-type="float" office:value="23900" table:style-name="ce27">
            <text:p>23.900</text:p>
          </table:table-cell>
          <table:table-cell office:value-type="percentage" office:value="0.18514358310854476" table:style-name="ce28">
            <text:p>18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40 tot 45 jaar</text:p>
          </table:table-cell>
          <table:table-cell office:value-type="float" office:value="88" table:style-name="ce27">
            <text:p>88</text:p>
          </table:table-cell>
          <table:table-cell table:style-name="ce27"/>
          <table:table-cell office:value-type="float" office:value="15332" table:style-name="ce27">
            <text:p>15.332</text:p>
          </table:table-cell>
          <table:table-cell office:value-type="percentage" office:value="0.11877077055364903" table:style-name="ce28">
            <text:p>11,9%</text:p>
          </table:table-cell>
          <table:table-cell table:style-name="ce26"/>
          <table:table-cell office:value-type="float" office:value="15332" table:style-name="ce27">
            <text:p>15.332</text:p>
          </table:table-cell>
          <table:table-cell office:value-type="percentage" office:value="0.11877077055313791" table:style-name="ce28">
            <text:p>11,9%</text:p>
          </table:table-cell>
          <table:table-cell table:style-name="ce27"/>
          <table:table-cell office:value-type="float" office:value="15332" table:style-name="ce27">
            <text:p>15.332</text:p>
          </table:table-cell>
          <table:table-cell office:value-type="percentage" office:value="0.11877077055314678" table:style-name="ce28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45 tot 50 jaar</text:p>
          </table:table-cell>
          <table:table-cell office:value-type="float" office:value="52" table:style-name="ce27">
            <text:p>52</text:p>
          </table:table-cell>
          <table:table-cell table:style-name="ce27"/>
          <table:table-cell office:value-type="float" office:value="10251" table:style-name="ce27">
            <text:p>10.251</text:p>
          </table:table-cell>
          <table:table-cell office:value-type="percentage" office:value="7.9410329307686947E-2" table:style-name="ce28">
            <text:p>7,9%</text:p>
          </table:table-cell>
          <table:table-cell table:style-name="ce26"/>
          <table:table-cell office:value-type="float" office:value="10251" table:style-name="ce27">
            <text:p>10.251</text:p>
          </table:table-cell>
          <table:table-cell office:value-type="percentage" office:value="7.9410329307345207E-2" table:style-name="ce28">
            <text:p>7,9%</text:p>
          </table:table-cell>
          <table:table-cell table:style-name="ce27"/>
          <table:table-cell office:value-type="float" office:value="10251" table:style-name="ce27">
            <text:p>10.251</text:p>
          </table:table-cell>
          <table:table-cell office:value-type="percentage" office:value="7.9410329307351132E-2" table:style-name="ce28">
            <text:p>7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50 tot 55 jaar</text:p>
          </table:table-cell>
          <table:table-cell office:value-type="float" office:value="35" table:style-name="ce27">
            <text:p>35</text:p>
          </table:table-cell>
          <table:table-cell table:style-name="ce27"/>
          <table:table-cell office:value-type="float" office:value="6477" table:style-name="ce27">
            <text:p>6.477</text:p>
          </table:table-cell>
          <table:table-cell office:value-type="percentage" office:value="5.0174685681971351E-2" table:style-name="ce28">
            <text:p>5,0%</text:p>
          </table:table-cell>
          <table:table-cell table:style-name="ce26"/>
          <table:table-cell office:value-type="float" office:value="6477" table:style-name="ce27">
            <text:p>6.477</text:p>
          </table:table-cell>
          <table:table-cell office:value-type="percentage" office:value="5.0174685681755427E-2" table:style-name="ce28">
            <text:p>5,0%</text:p>
          </table:table-cell>
          <table:table-cell table:style-name="ce27"/>
          <table:table-cell office:value-type="float" office:value="6477" table:style-name="ce27">
            <text:p>6.477</text:p>
          </table:table-cell>
          <table:table-cell office:value-type="percentage" office:value="5.0174685681759174E-2" table:style-name="ce28">
            <text:p>5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55 tot 60 jaar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4153" table:style-name="ce27">
            <text:p>4.153</text:p>
          </table:table-cell>
          <table:table-cell office:value-type="percentage" office:value="3.2171602537784012E-2" table:style-name="ce28">
            <text:p>3,2%</text:p>
          </table:table-cell>
          <table:table-cell table:style-name="ce26"/>
          <table:table-cell office:value-type="float" office:value="4153" table:style-name="ce27">
            <text:p>4.153</text:p>
          </table:table-cell>
          <table:table-cell office:value-type="percentage" office:value="3.2171602537645561E-2" table:style-name="ce28">
            <text:p>3,2%</text:p>
          </table:table-cell>
          <table:table-cell table:style-name="ce27"/>
          <table:table-cell office:value-type="float" office:value="4153" table:style-name="ce27">
            <text:p>4.153</text:p>
          </table:table-cell>
          <table:table-cell office:value-type="percentage" office:value="3.2171602537647961E-2" table:style-name="ce28">
            <text:p>3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60 jaar of ouder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2910" table:style-name="ce27">
            <text:p>2.910</text:p>
          </table:table-cell>
          <table:table-cell office:value-type="percentage" office:value="2.2542586897411863E-2" table:style-name="ce28">
            <text:p>2,3%</text:p>
          </table:table-cell>
          <table:table-cell table:style-name="ce26"/>
          <table:table-cell office:value-type="float" office:value="2910.0000005555398" table:style-name="ce27">
            <text:p>2.910</text:p>
          </table:table-cell>
          <table:table-cell office:value-type="percentage" office:value="2.2542586901618391E-2" table:style-name="ce28">
            <text:p>2,3%</text:p>
          </table:table-cell>
          <table:table-cell table:style-name="ce27"/>
          <table:table-cell office:value-type="float" office:value="2910.0000005458801" table:style-name="ce27">
            <text:p>2.910</text:p>
          </table:table-cell>
          <table:table-cell office:value-type="percentage" office:value="2.2542586901545248E-2" table:style-name="ce28">
            <text:p>2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Van 15 tot 20 jaar</text:p>
          </table:table-cell>
          <table:table-cell office:value-type="float" office:value="99" table:style-name="ce16">
            <text:p>99</text:p>
          </table:table-cell>
          <table:table-cell table:style-name="ce16"/>
          <table:table-cell office:value-type="float" office:value="4770" table:style-name="ce16">
            <text:p>4.770</text:p>
          </table:table-cell>
          <table:table-cell office:value-type="percentage" office:value="0.18543715740776737" table:style-name="ce17">
            <text:p>18,5%</text:p>
          </table:table-cell>
          <table:table-cell table:style-name="ce4"/>
          <table:table-cell office:value-type="float" office:value="4770" table:style-name="ce16">
            <text:p>4.770</text:p>
          </table:table-cell>
          <table:table-cell office:value-type="percentage" office:value="0.18543715740776756" table:style-name="ce17">
            <text:p>18,5%</text:p>
          </table:table-cell>
          <table:table-cell table:style-name="ce4"/>
          <table:table-cell office:value-type="float" office:value="4770" table:style-name="ce16">
            <text:p>4.770</text:p>
          </table:table-cell>
          <table:table-cell office:value-type="percentage" office:value="0.18543715740776748" table:style-name="ce17">
            <text:p>18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20 tot 25 jaar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float" office:value="3953" table:style-name="ce16">
            <text:p>3.953</text:p>
          </table:table-cell>
          <table:table-cell office:value-type="percentage" office:value="0.15367569879096529" table:style-name="ce17">
            <text:p>15,4%</text:p>
          </table:table-cell>
          <table:table-cell table:style-name="ce4"/>
          <table:table-cell office:value-type="float" office:value="3953" table:style-name="ce16">
            <text:p>3.953</text:p>
          </table:table-cell>
          <table:table-cell office:value-type="percentage" office:value="0.15367569879096543" table:style-name="ce17">
            <text:p>15,4%</text:p>
          </table:table-cell>
          <table:table-cell table:style-name="ce4"/>
          <table:table-cell office:value-type="float" office:value="3953" table:style-name="ce16">
            <text:p>3.953</text:p>
          </table:table-cell>
          <table:table-cell office:value-type="percentage" office:value="0.15367569879096538" table:style-name="ce17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25 tot 30 jaar</text:p>
          </table:table-cell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2655" table:style-name="ce16">
            <text:p>2.655</text:p>
          </table:table-cell>
          <table:table-cell office:value-type="percentage" office:value="0.10321502157602146" table:style-name="ce17">
            <text:p>10,3%</text:p>
          </table:table-cell>
          <table:table-cell table:style-name="ce4"/>
          <table:table-cell office:value-type="float" office:value="2655" table:style-name="ce16">
            <text:p>2.655</text:p>
          </table:table-cell>
          <table:table-cell office:value-type="percentage" office:value="0.10321502157602157" table:style-name="ce17">
            <text:p>10,3%</text:p>
          </table:table-cell>
          <table:table-cell table:style-name="ce4"/>
          <table:table-cell office:value-type="float" office:value="2655" table:style-name="ce16">
            <text:p>2.655</text:p>
          </table:table-cell>
          <table:table-cell office:value-type="percentage" office:value="0.10321502157602151" table:style-name="ce17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30 tot 35 jaar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3218" table:style-name="ce16">
            <text:p>3.218</text:p>
          </table:table-cell>
          <table:table-cell office:value-type="percentage" office:value="0.12510204875014577" table:style-name="ce17">
            <text:p>12,5%</text:p>
          </table:table-cell>
          <table:table-cell table:style-name="ce4"/>
          <table:table-cell office:value-type="float" office:value="3218" table:style-name="ce16">
            <text:p>3.218</text:p>
          </table:table-cell>
          <table:table-cell office:value-type="percentage" office:value="0.12510204875014591" table:style-name="ce17">
            <text:p>12,5%</text:p>
          </table:table-cell>
          <table:table-cell table:style-name="ce4"/>
          <table:table-cell office:value-type="float" office:value="3218" table:style-name="ce16">
            <text:p>3.218</text:p>
          </table:table-cell>
          <table:table-cell office:value-type="percentage" office:value="0.12510204875014586" table:style-name="ce17">
            <text:p>12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35 tot 40 jaar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3289" table:style-name="ce16">
            <text:p>3.289</text:p>
          </table:table-cell>
          <table:table-cell office:value-type="percentage" office:value="0.12786222446837461" table:style-name="ce17">
            <text:p>12,8%</text:p>
          </table:table-cell>
          <table:table-cell table:style-name="ce4"/>
          <table:table-cell office:value-type="float" office:value="3289" table:style-name="ce16">
            <text:p>3.289</text:p>
          </table:table-cell>
          <table:table-cell office:value-type="percentage" office:value="0.12786222446837472" table:style-name="ce17">
            <text:p>12,8%</text:p>
          </table:table-cell>
          <table:table-cell table:style-name="ce4"/>
          <table:table-cell office:value-type="float" office:value="3289" table:style-name="ce16">
            <text:p>3.289</text:p>
          </table:table-cell>
          <table:table-cell office:value-type="percentage" office:value="0.12786222446837467" table:style-name="ce17">
            <text:p>12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40 tot 45 jaar</text:p>
          </table:table-cell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1988" table:style-name="ce16">
            <text:p>1.988</text:p>
          </table:table-cell>
          <table:table-cell office:value-type="percentage" office:value="7.7284920110407024E-2" table:style-name="ce17">
            <text:p>7,7%</text:p>
          </table:table-cell>
          <table:table-cell table:style-name="ce4"/>
          <table:table-cell office:value-type="float" office:value="1988" table:style-name="ce16">
            <text:p>1.988</text:p>
          </table:table-cell>
          <table:table-cell office:value-type="percentage" office:value="7.7284920110407107E-2" table:style-name="ce17">
            <text:p>7,7%</text:p>
          </table:table-cell>
          <table:table-cell table:style-name="ce4"/>
          <table:table-cell office:value-type="float" office:value="1988" table:style-name="ce16">
            <text:p>1.988</text:p>
          </table:table-cell>
          <table:table-cell office:value-type="percentage" office:value="7.7284920110407079E-2" table:style-name="ce17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45 tot 50 jaar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1825" table:style-name="ce16">
            <text:p>1.825</text:p>
          </table:table-cell>
          <table:table-cell office:value-type="percentage" office:value="7.0948178672783108E-2" table:style-name="ce17">
            <text:p>7,1%</text:p>
          </table:table-cell>
          <table:table-cell table:style-name="ce4"/>
          <table:table-cell office:value-type="float" office:value="1825" table:style-name="ce16">
            <text:p>1.825</text:p>
          </table:table-cell>
          <table:table-cell office:value-type="percentage" office:value="7.0948178672783177E-2" table:style-name="ce17">
            <text:p>7,1%</text:p>
          </table:table-cell>
          <table:table-cell table:style-name="ce4"/>
          <table:table-cell office:value-type="float" office:value="1825" table:style-name="ce16">
            <text:p>1.825</text:p>
          </table:table-cell>
          <table:table-cell office:value-type="percentage" office:value="7.0948178672783149E-2" table:style-name="ce17">
            <text:p>7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50 tot 55 jaar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1593" table:style-name="ce16">
            <text:p>1.593</text:p>
          </table:table-cell>
          <table:table-cell office:value-type="percentage" office:value="6.1929012945612878E-2" table:style-name="ce17">
            <text:p>6,2%</text:p>
          </table:table-cell>
          <table:table-cell table:style-name="ce4"/>
          <table:table-cell office:value-type="float" office:value="1593" table:style-name="ce16">
            <text:p>1.593</text:p>
          </table:table-cell>
          <table:table-cell office:value-type="percentage" office:value="6.1929012945612934E-2" table:style-name="ce17">
            <text:p>6,2%</text:p>
          </table:table-cell>
          <table:table-cell table:style-name="ce4"/>
          <table:table-cell office:value-type="float" office:value="1593" table:style-name="ce16">
            <text:p>1.593</text:p>
          </table:table-cell>
          <table:table-cell office:value-type="percentage" office:value="6.1929012945612913E-2" table:style-name="ce17">
            <text:p>6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55 tot 60 jaar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959" table:style-name="ce16">
            <text:p>959</text:p>
          </table:table-cell>
          <table:table-cell office:value-type="percentage" office:value="3.7281810053259729E-2" table:style-name="ce17">
            <text:p>3,7%</text:p>
          </table:table-cell>
          <table:table-cell table:style-name="ce4"/>
          <table:table-cell office:value-type="float" office:value="959.00000055552403" table:style-name="ce16">
            <text:p>959</text:p>
          </table:table-cell>
          <table:table-cell office:value-type="percentage" office:value="3.7281810074856161E-2" table:style-name="ce17">
            <text:p>3,7%</text:p>
          </table:table-cell>
          <table:table-cell table:style-name="ce4"/>
          <table:table-cell office:value-type="float" office:value="959.00000054586599" table:style-name="ce16">
            <text:p>959</text:p>
          </table:table-cell>
          <table:table-cell office:value-type="percentage" office:value="3.7281810074480677E-2" table:style-name="ce17">
            <text:p>3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60 jaar of ouder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1473" table:style-name="ce16">
            <text:p>1.473</text:p>
          </table:table-cell>
          <table:table-cell office:value-type="percentage" office:value="5.7263927224662753E-2" table:style-name="ce17">
            <text:p>5,7%</text:p>
          </table:table-cell>
          <table:table-cell table:style-name="ce4"/>
          <table:table-cell office:value-type="float" office:value="1472.9999994444499" table:style-name="ce16">
            <text:p>1.473</text:p>
          </table:table-cell>
          <table:table-cell office:value-type="percentage" office:value="5.7263927203065404E-2" table:style-name="ce17">
            <text:p>5,7%</text:p>
          </table:table-cell>
          <table:table-cell table:style-name="ce4"/>
          <table:table-cell office:value-type="float" office:value="1472.9999994541199" table:style-name="ce16">
            <text:p>1.473</text:p>
          </table:table-cell>
          <table:table-cell office:value-type="percentage" office:value="5.7263927203441305E-2" table:style-name="ce17">
            <text:p>5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Van 15 tot 20 jaar</text:p>
          </table:table-cell>
          <table:table-cell office:value-type="float" office:value="67" table:style-name="ce27">
            <text:p>67</text:p>
          </table:table-cell>
          <table:table-cell table:style-name="ce27"/>
          <table:table-cell office:value-type="float" office:value="23756" table:style-name="ce27">
            <text:p>23.756</text:p>
          </table:table-cell>
          <table:table-cell office:value-type="percentage" office:value="7.7702293846551376E-2" table:style-name="ce28">
            <text:p>7,8%</text:p>
          </table:table-cell>
          <table:table-cell table:style-name="ce26"/>
          <table:table-cell office:value-type="float" office:value="23756" table:style-name="ce27">
            <text:p>23.756</text:p>
          </table:table-cell>
          <table:table-cell office:value-type="percentage" office:value="7.7702293846551376E-2" table:style-name="ce28">
            <text:p>7,8%</text:p>
          </table:table-cell>
          <table:table-cell table:style-name="ce27"/>
          <table:table-cell office:value-type="float" office:value="23756" table:style-name="ce27">
            <text:p>23.756</text:p>
          </table:table-cell>
          <table:table-cell office:value-type="percentage" office:value="7.7702293846551404E-2" table:style-name="ce28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20 tot 25 jaar</text:p>
          </table:table-cell>
          <table:table-cell office:value-type="float" office:value="44" table:style-name="ce27">
            <text:p>44</text:p>
          </table:table-cell>
          <table:table-cell table:style-name="ce27"/>
          <table:table-cell office:value-type="float" office:value="25514" table:style-name="ce27">
            <text:p>25.514</text:p>
          </table:table-cell>
          <table:table-cell office:value-type="percentage" office:value="8.3452446758751977E-2" table:style-name="ce28">
            <text:p>8,3%</text:p>
          </table:table-cell>
          <table:table-cell table:style-name="ce26"/>
          <table:table-cell office:value-type="float" office:value="25514" table:style-name="ce27">
            <text:p>25.514</text:p>
          </table:table-cell>
          <table:table-cell office:value-type="percentage" office:value="8.3452446758751977E-2" table:style-name="ce28">
            <text:p>8,3%</text:p>
          </table:table-cell>
          <table:table-cell table:style-name="ce27"/>
          <table:table-cell office:value-type="float" office:value="25514" table:style-name="ce27">
            <text:p>25.514</text:p>
          </table:table-cell>
          <table:table-cell office:value-type="percentage" office:value="8.3452446758752005E-2" table:style-name="ce28">
            <text:p>8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25 tot 30 jaar</text:p>
          </table:table-cell>
          <table:table-cell office:value-type="float" office:value="36" table:style-name="ce27">
            <text:p>36</text:p>
          </table:table-cell>
          <table:table-cell table:style-name="ce27"/>
          <table:table-cell office:value-type="float" office:value="27346" table:style-name="ce27">
            <text:p>27.346</text:p>
          </table:table-cell>
          <table:table-cell office:value-type="percentage" office:value="8.9444642512535533E-2" table:style-name="ce28">
            <text:p>8,9%</text:p>
          </table:table-cell>
          <table:table-cell table:style-name="ce26"/>
          <table:table-cell office:value-type="float" office:value="27346" table:style-name="ce27">
            <text:p>27.346</text:p>
          </table:table-cell>
          <table:table-cell office:value-type="percentage" office:value="8.9444642512535533E-2" table:style-name="ce28">
            <text:p>8,9%</text:p>
          </table:table-cell>
          <table:table-cell table:style-name="ce27"/>
          <table:table-cell office:value-type="float" office:value="27346" table:style-name="ce27">
            <text:p>27.346</text:p>
          </table:table-cell>
          <table:table-cell office:value-type="percentage" office:value="8.944464251253556E-2" table:style-name="ce28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30 tot 35 jaar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29349" table:style-name="ce27">
            <text:p>29.349</text:p>
          </table:table-cell>
          <table:table-cell office:value-type="percentage" office:value="9.5996153481328353E-2" table:style-name="ce28">
            <text:p>9,6%</text:p>
          </table:table-cell>
          <table:table-cell table:style-name="ce26"/>
          <table:table-cell office:value-type="float" office:value="29349" table:style-name="ce27">
            <text:p>29.349</text:p>
          </table:table-cell>
          <table:table-cell office:value-type="percentage" office:value="9.5996153481328353E-2" table:style-name="ce28">
            <text:p>9,6%</text:p>
          </table:table-cell>
          <table:table-cell table:style-name="ce27"/>
          <table:table-cell office:value-type="float" office:value="29349" table:style-name="ce27">
            <text:p>29.349</text:p>
          </table:table-cell>
          <table:table-cell office:value-type="percentage" office:value="9.5996153481328395E-2" table:style-name="ce28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35 tot 40 jaar</text:p>
          </table:table-cell>
          <table:table-cell office:value-type="float" office:value="62" table:style-name="ce27">
            <text:p>62</text:p>
          </table:table-cell>
          <table:table-cell table:style-name="ce27"/>
          <table:table-cell office:value-type="float" office:value="27977" table:style-name="ce27">
            <text:p>27.977</text:p>
          </table:table-cell>
          <table:table-cell office:value-type="percentage" office:value="9.1508548364411857E-2" table:style-name="ce28">
            <text:p>9,2%</text:p>
          </table:table-cell>
          <table:table-cell table:style-name="ce26"/>
          <table:table-cell office:value-type="float" office:value="27977" table:style-name="ce27">
            <text:p>27.977</text:p>
          </table:table-cell>
          <table:table-cell office:value-type="percentage" office:value="9.1508548364411857E-2" table:style-name="ce28">
            <text:p>9,2%</text:p>
          </table:table-cell>
          <table:table-cell table:style-name="ce27"/>
          <table:table-cell office:value-type="float" office:value="27977" table:style-name="ce27">
            <text:p>27.977</text:p>
          </table:table-cell>
          <table:table-cell office:value-type="percentage" office:value="9.1508548364411885E-2" table:style-name="ce28">
            <text:p>9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40 tot 45 jaar</text:p>
          </table:table-cell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24680" table:style-name="ce27">
            <text:p>24.680</text:p>
          </table:table-cell>
          <table:table-cell office:value-type="percentage" office:value="8.0724558517127801E-2" table:style-name="ce28">
            <text:p>8,1%</text:p>
          </table:table-cell>
          <table:table-cell table:style-name="ce26"/>
          <table:table-cell office:value-type="float" office:value="24680" table:style-name="ce27">
            <text:p>24.680</text:p>
          </table:table-cell>
          <table:table-cell office:value-type="percentage" office:value="8.0724558517127801E-2" table:style-name="ce28">
            <text:p>8,1%</text:p>
          </table:table-cell>
          <table:table-cell table:style-name="ce27"/>
          <table:table-cell office:value-type="float" office:value="24680" table:style-name="ce27">
            <text:p>24.680</text:p>
          </table:table-cell>
          <table:table-cell office:value-type="percentage" office:value="8.0724558517127828E-2" table:style-name="ce28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45 tot 50 jaar</text:p>
          </table:table-cell>
          <table:table-cell office:value-type="float" office:value="66" table:style-name="ce27">
            <text:p>66</text:p>
          </table:table-cell>
          <table:table-cell table:style-name="ce27"/>
          <table:table-cell office:value-type="float" office:value="28397" table:style-name="ce27">
            <text:p>28.397</text:p>
          </table:table-cell>
          <table:table-cell office:value-type="percentage" office:value="9.2882305032855675E-2" table:style-name="ce28">
            <text:p>9,3%</text:p>
          </table:table-cell>
          <table:table-cell table:style-name="ce26"/>
          <table:table-cell office:value-type="float" office:value="28397" table:style-name="ce27">
            <text:p>28.397</text:p>
          </table:table-cell>
          <table:table-cell office:value-type="percentage" office:value="9.2882305032855675E-2" table:style-name="ce28">
            <text:p>9,3%</text:p>
          </table:table-cell>
          <table:table-cell table:style-name="ce27"/>
          <table:table-cell office:value-type="float" office:value="28397" table:style-name="ce27">
            <text:p>28.397</text:p>
          </table:table-cell>
          <table:table-cell office:value-type="percentage" office:value="9.2882305032855716E-2" table:style-name="ce28">
            <text:p>9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50 tot 55 jaar</text:p>
          </table:table-cell>
          <table:table-cell office:value-type="float" office:value="45" table:style-name="ce27">
            <text:p>45</text:p>
          </table:table-cell>
          <table:table-cell table:style-name="ce27"/>
          <table:table-cell office:value-type="float" office:value="28982" table:style-name="ce27">
            <text:p>28.982</text:p>
          </table:table-cell>
          <table:table-cell office:value-type="percentage" office:value="9.4795751821045299E-2" table:style-name="ce28">
            <text:p>9,5%</text:p>
          </table:table-cell>
          <table:table-cell table:style-name="ce26"/>
          <table:table-cell office:value-type="float" office:value="28982" table:style-name="ce27">
            <text:p>28.982</text:p>
          </table:table-cell>
          <table:table-cell office:value-type="percentage" office:value="9.4795751821045299E-2" table:style-name="ce28">
            <text:p>9,5%</text:p>
          </table:table-cell>
          <table:table-cell table:style-name="ce27"/>
          <table:table-cell office:value-type="float" office:value="28982" table:style-name="ce27">
            <text:p>28.982</text:p>
          </table:table-cell>
          <table:table-cell office:value-type="percentage" office:value="9.479575182104534E-2" table:style-name="ce28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55 tot 60 jaar</text:p>
          </table:table-cell>
          <table:table-cell office:value-type="float" office:value="61" table:style-name="ce27">
            <text:p>61</text:p>
          </table:table-cell>
          <table:table-cell table:style-name="ce27"/>
          <table:table-cell office:value-type="float" office:value="27728" table:style-name="ce27">
            <text:p>27.728</text:p>
          </table:table-cell>
          <table:table-cell office:value-type="percentage" office:value="9.069410691097729E-2" table:style-name="ce28">
            <text:p>9,1%</text:p>
          </table:table-cell>
          <table:table-cell table:style-name="ce26"/>
          <table:table-cell office:value-type="float" office:value="27728" table:style-name="ce27">
            <text:p>27.728</text:p>
          </table:table-cell>
          <table:table-cell office:value-type="percentage" office:value="9.069410691097729E-2" table:style-name="ce28">
            <text:p>9,1%</text:p>
          </table:table-cell>
          <table:table-cell table:style-name="ce27"/>
          <table:table-cell office:value-type="float" office:value="27728" table:style-name="ce27">
            <text:p>27.728</text:p>
          </table:table-cell>
          <table:table-cell office:value-type="percentage" office:value="9.0694106910977332E-2" table:style-name="ce28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60 tot 65 jaar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23203" table:style-name="ce27">
            <text:p>23.203</text:p>
          </table:table-cell>
          <table:table-cell office:value-type="percentage" office:value="7.589351423310034E-2" table:style-name="ce28">
            <text:p>7,6%</text:p>
          </table:table-cell>
          <table:table-cell table:style-name="ce26"/>
          <table:table-cell office:value-type="float" office:value="23203" table:style-name="ce27">
            <text:p>23.203</text:p>
          </table:table-cell>
          <table:table-cell office:value-type="percentage" office:value="7.589351423310034E-2" table:style-name="ce28">
            <text:p>7,6%</text:p>
          </table:table-cell>
          <table:table-cell table:style-name="ce27"/>
          <table:table-cell office:value-type="float" office:value="23203" table:style-name="ce27">
            <text:p>23.203</text:p>
          </table:table-cell>
          <table:table-cell office:value-type="percentage" office:value="7.5893514233100368E-2" table:style-name="ce28">
            <text:p>7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65 tot 70 jaar</text:p>
          </table:table-cell>
          <table:table-cell office:value-type="float" office:value="45" table:style-name="ce27">
            <text:p>45</text:p>
          </table:table-cell>
          <table:table-cell table:style-name="ce27"/>
          <table:table-cell office:value-type="float" office:value="16890" table:style-name="ce27">
            <text:p>16.890</text:p>
          </table:table-cell>
          <table:table-cell office:value-type="percentage" office:value="5.5244643166705375E-2" table:style-name="ce28">
            <text:p>5,5%</text:p>
          </table:table-cell>
          <table:table-cell table:style-name="ce26"/>
          <table:table-cell office:value-type="float" office:value="16890" table:style-name="ce27">
            <text:p>16.890</text:p>
          </table:table-cell>
          <table:table-cell office:value-type="percentage" office:value="5.5244643166705375E-2" table:style-name="ce28">
            <text:p>5,5%</text:p>
          </table:table-cell>
          <table:table-cell table:style-name="ce27"/>
          <table:table-cell office:value-type="float" office:value="16890" table:style-name="ce27">
            <text:p>16.890</text:p>
          </table:table-cell>
          <table:table-cell office:value-type="percentage" office:value="5.5244643166705396E-2" table:style-name="ce28">
            <text:p>5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70 jaar of ouder</text:p>
          </table:table-cell>
          <table:table-cell office:value-type="float" office:value="55" table:style-name="ce27">
            <text:p>55</text:p>
          </table:table-cell>
          <table:table-cell table:style-name="ce27"/>
          <table:table-cell office:value-type="float" office:value="21909" table:style-name="ce27">
            <text:p>21.909</text:p>
          </table:table-cell>
          <table:table-cell office:value-type="percentage" office:value="7.1661035354609118E-2" table:style-name="ce28">
            <text:p>7,2%</text:p>
          </table:table-cell>
          <table:table-cell table:style-name="ce26"/>
          <table:table-cell office:value-type="float" office:value="21909" table:style-name="ce27">
            <text:p>21.909</text:p>
          </table:table-cell>
          <table:table-cell office:value-type="percentage" office:value="7.1661035354609118E-2" table:style-name="ce28">
            <text:p>7,2%</text:p>
          </table:table-cell>
          <table:table-cell table:style-name="ce27"/>
          <table:table-cell office:value-type="float" office:value="21908.999999999902" table:style-name="ce27">
            <text:p>21.909</text:p>
          </table:table-cell>
          <table:table-cell office:value-type="percentage" office:value="7.1661035354608826E-2" table:style-name="ce28">
            <text:p>7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Van 15 tot 20 jaar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32031" table:style-name="ce16">
            <text:p>32.031</text:p>
          </table:table-cell>
          <table:table-cell office:value-type="percentage" office:value="9.4130473752729343E-2" table:style-name="ce17">
            <text:p>9,4%</text:p>
          </table:table-cell>
          <table:table-cell table:style-name="ce4"/>
          <table:table-cell office:value-type="float" office:value="32031" table:style-name="ce16">
            <text:p>32.031</text:p>
          </table:table-cell>
          <table:table-cell office:value-type="percentage" office:value="9.4130473752729232E-2" table:style-name="ce17">
            <text:p>9,4%</text:p>
          </table:table-cell>
          <table:table-cell table:style-name="ce4"/>
          <table:table-cell office:value-type="float" office:value="32031" table:style-name="ce16">
            <text:p>32.031</text:p>
          </table:table-cell>
          <table:table-cell office:value-type="percentage" office:value="9.4130473752729232E-2" table:style-name="ce17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20 tot 25 jaar</text:p>
          </table:table-cell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35876" table:style-name="ce16">
            <text:p>35.876</text:p>
          </table:table-cell>
          <table:table-cell office:value-type="percentage" office:value="0.10542989217798127" table:style-name="ce17">
            <text:p>10,5%</text:p>
          </table:table-cell>
          <table:table-cell table:style-name="ce4"/>
          <table:table-cell office:value-type="float" office:value="35876" table:style-name="ce16">
            <text:p>35.876</text:p>
          </table:table-cell>
          <table:table-cell office:value-type="percentage" office:value="0.10542989217798114" table:style-name="ce17">
            <text:p>10,5%</text:p>
          </table:table-cell>
          <table:table-cell table:style-name="ce4"/>
          <table:table-cell office:value-type="float" office:value="35876" table:style-name="ce16">
            <text:p>35.876</text:p>
          </table:table-cell>
          <table:table-cell office:value-type="percentage" office:value="0.10542989217798114" table:style-name="ce17">
            <text:p>10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25 tot 30 jaar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37892" table:style-name="ce16">
            <text:p>37.892</text:p>
          </table:table-cell>
          <table:table-cell office:value-type="percentage" office:value="0.1113543726839131" table:style-name="ce17">
            <text:p>11,1%</text:p>
          </table:table-cell>
          <table:table-cell table:style-name="ce4"/>
          <table:table-cell office:value-type="float" office:value="37892" table:style-name="ce16">
            <text:p>37.892</text:p>
          </table:table-cell>
          <table:table-cell office:value-type="percentage" office:value="0.11135437268391296" table:style-name="ce17">
            <text:p>11,1%</text:p>
          </table:table-cell>
          <table:table-cell table:style-name="ce4"/>
          <table:table-cell office:value-type="float" office:value="37892" table:style-name="ce16">
            <text:p>37.892</text:p>
          </table:table-cell>
          <table:table-cell office:value-type="percentage" office:value="0.11135437268391296" table:style-name="ce17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30 tot 35 jaar</text:p>
          </table:table-cell>
          <table:table-cell office:value-type="float" office:value="88" table:style-name="ce16">
            <text:p>88</text:p>
          </table:table-cell>
          <table:table-cell table:style-name="ce16"/>
          <table:table-cell office:value-type="float" office:value="36061" table:style-name="ce16">
            <text:p>36.061</text:p>
          </table:table-cell>
          <table:table-cell office:value-type="percentage" office:value="0.10597355730377363" table:style-name="ce17">
            <text:p>10,6%</text:p>
          </table:table-cell>
          <table:table-cell table:style-name="ce4"/>
          <table:table-cell office:value-type="float" office:value="36061" table:style-name="ce16">
            <text:p>36.061</text:p>
          </table:table-cell>
          <table:table-cell office:value-type="percentage" office:value="0.1059735573037735" table:style-name="ce17">
            <text:p>10,6%</text:p>
          </table:table-cell>
          <table:table-cell table:style-name="ce4"/>
          <table:table-cell office:value-type="float" office:value="36061" table:style-name="ce16">
            <text:p>36.061</text:p>
          </table:table-cell>
          <table:table-cell office:value-type="percentage" office:value="0.1059735573037735" table:style-name="ce17">
            <text:p>10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35 tot 40 jaar</text:p>
          </table:table-cell>
          <table:table-cell office:value-type="float" office:value="63" table:style-name="ce16">
            <text:p>63</text:p>
          </table:table-cell>
          <table:table-cell table:style-name="ce16"/>
          <table:table-cell office:value-type="float" office:value="36892" table:style-name="ce16">
            <text:p>36.892</text:p>
          </table:table-cell>
          <table:table-cell office:value-type="percentage" office:value="0.10841564227422469" table:style-name="ce17">
            <text:p>10,8%</text:p>
          </table:table-cell>
          <table:table-cell table:style-name="ce4"/>
          <table:table-cell office:value-type="float" office:value="36892" table:style-name="ce16">
            <text:p>36.892</text:p>
          </table:table-cell>
          <table:table-cell office:value-type="percentage" office:value="0.10841564227422457" table:style-name="ce17">
            <text:p>10,8%</text:p>
          </table:table-cell>
          <table:table-cell table:style-name="ce4"/>
          <table:table-cell office:value-type="float" office:value="36892" table:style-name="ce16">
            <text:p>36.892</text:p>
          </table:table-cell>
          <table:table-cell office:value-type="percentage" office:value="0.10841564227422457" table:style-name="ce17">
            <text:p>10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40 tot 45 jaar</text:p>
          </table:table-cell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34921" table:style-name="ce16">
            <text:p>34.921</text:p>
          </table:table-cell>
          <table:table-cell office:value-type="percentage" office:value="0.10262340463672884" table:style-name="ce17">
            <text:p>10,3%</text:p>
          </table:table-cell>
          <table:table-cell table:style-name="ce4"/>
          <table:table-cell office:value-type="float" office:value="34921" table:style-name="ce16">
            <text:p>34.921</text:p>
          </table:table-cell>
          <table:table-cell office:value-type="percentage" office:value="0.10262340463672871" table:style-name="ce17">
            <text:p>10,3%</text:p>
          </table:table-cell>
          <table:table-cell table:style-name="ce4"/>
          <table:table-cell office:value-type="float" office:value="34921" table:style-name="ce16">
            <text:p>34.921</text:p>
          </table:table-cell>
          <table:table-cell office:value-type="percentage" office:value="0.10262340463672871" table:style-name="ce17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45 tot 50 jaar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36587" table:style-name="ce16">
            <text:p>36.587</text:p>
          </table:table-cell>
          <table:table-cell office:value-type="percentage" office:value="0.10751932949926972" table:style-name="ce17">
            <text:p>10,8%</text:p>
          </table:table-cell>
          <table:table-cell table:style-name="ce4"/>
          <table:table-cell office:value-type="float" office:value="36587" table:style-name="ce16">
            <text:p>36.587</text:p>
          </table:table-cell>
          <table:table-cell office:value-type="percentage" office:value="0.10751932949926959" table:style-name="ce17">
            <text:p>10,8%</text:p>
          </table:table-cell>
          <table:table-cell table:style-name="ce4"/>
          <table:table-cell office:value-type="float" office:value="36587" table:style-name="ce16">
            <text:p>36.587</text:p>
          </table:table-cell>
          <table:table-cell office:value-type="percentage" office:value="0.10751932949926959" table:style-name="ce17">
            <text:p>10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50 tot 55 jaar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30056" table:style-name="ce16">
            <text:p>30.056</text:p>
          </table:table-cell>
          <table:table-cell office:value-type="percentage" office:value="8.832648119359475E-2" table:style-name="ce17">
            <text:p>8,8%</text:p>
          </table:table-cell>
          <table:table-cell table:style-name="ce4"/>
          <table:table-cell office:value-type="float" office:value="30056" table:style-name="ce16">
            <text:p>30.056</text:p>
          </table:table-cell>
          <table:table-cell office:value-type="percentage" office:value="8.8326481193594639E-2" table:style-name="ce17">
            <text:p>8,8%</text:p>
          </table:table-cell>
          <table:table-cell table:style-name="ce4"/>
          <table:table-cell office:value-type="float" office:value="30056" table:style-name="ce16">
            <text:p>30.056</text:p>
          </table:table-cell>
          <table:table-cell office:value-type="percentage" office:value="8.8326481193594639E-2" table:style-name="ce17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55 tot 60 jaar</text:p>
          </table:table-cell>
          <table:table-cell office:value-type="float" office:value="48" table:style-name="ce16">
            <text:p>48</text:p>
          </table:table-cell>
          <table:table-cell table:style-name="ce16"/>
          <table:table-cell office:value-type="float" office:value="23561" table:style-name="ce16">
            <text:p>23.561</text:p>
          </table:table-cell>
          <table:table-cell office:value-type="percentage" office:value="6.9239427182668539E-2" table:style-name="ce17">
            <text:p>6,9%</text:p>
          </table:table-cell>
          <table:table-cell table:style-name="ce4"/>
          <table:table-cell office:value-type="float" office:value="23561" table:style-name="ce16">
            <text:p>23.561</text:p>
          </table:table-cell>
          <table:table-cell office:value-type="percentage" office:value="6.9239427182668456E-2" table:style-name="ce17">
            <text:p>6,9%</text:p>
          </table:table-cell>
          <table:table-cell table:style-name="ce4"/>
          <table:table-cell office:value-type="float" office:value="23561" table:style-name="ce16">
            <text:p>23.561</text:p>
          </table:table-cell>
          <table:table-cell office:value-type="percentage" office:value="6.9239427182668456E-2" table:style-name="ce17">
            <text:p>6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60 tot 65 jaar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12204" table:style-name="ce16">
            <text:p>12.204</text:p>
          </table:table-cell>
          <table:table-cell office:value-type="percentage" office:value="3.586426591983731E-2" table:style-name="ce17">
            <text:p>3,6%</text:p>
          </table:table-cell>
          <table:table-cell table:style-name="ce4"/>
          <table:table-cell office:value-type="float" office:value="12203.9999993939" table:style-name="ce16">
            <text:p>12.204</text:p>
          </table:table-cell>
          <table:table-cell office:value-type="percentage" office:value="3.5864265918056103E-2" table:style-name="ce17">
            <text:p>3,6%</text:p>
          </table:table-cell>
          <table:table-cell table:style-name="ce4"/>
          <table:table-cell office:value-type="float" office:value="12203.999999399" table:style-name="ce16">
            <text:p>12.204</text:p>
          </table:table-cell>
          <table:table-cell office:value-type="percentage" office:value="3.5864265918071091E-2" table:style-name="ce17">
            <text:p>3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65 jaar of ouder</text:p>
          </table:table-cell>
          <table:table-cell office:value-type="float" office:value="28" table:style-name="ce16">
            <text:p>28</text:p>
          </table:table-cell>
          <table:table-cell table:style-name="ce16"/>
          <table:table-cell office:value-type="float" office:value="24202" table:style-name="ce16">
            <text:p>24.202</text:p>
          </table:table-cell>
          <table:table-cell office:value-type="percentage" office:value="7.1123153375278816E-2" table:style-name="ce17">
            <text:p>7,1%</text:p>
          </table:table-cell>
          <table:table-cell table:style-name="ce4"/>
          <table:table-cell office:value-type="float" office:value="24202.000000606498" table:style-name="ce16">
            <text:p>24.202</text:p>
          </table:table-cell>
          <table:table-cell office:value-type="percentage" office:value="7.1123153377061057E-2" table:style-name="ce17">
            <text:p>7,1%</text:p>
          </table:table-cell>
          <table:table-cell table:style-name="ce4"/>
          <table:table-cell office:value-type="float" office:value="24202.000000601402" table:style-name="ce16">
            <text:p>24.202</text:p>
          </table:table-cell>
          <table:table-cell office:value-type="percentage" office:value="7.1123153377046083E-2" table:style-name="ce17">
            <text:p>7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Van 15 tot 20 jaar</text:p>
          </table:table-cell>
          <table:table-cell office:value-type="float" office:value="63" table:style-name="ce27">
            <text:p>63</text:p>
          </table:table-cell>
          <table:table-cell table:style-name="ce27"/>
          <table:table-cell office:value-type="float" office:value="769621" table:style-name="ce27">
            <text:p>769.621</text:p>
          </table:table-cell>
          <table:table-cell office:value-type="percentage" office:value="6.9973770553211398E-2" table:style-name="ce28">
            <text:p>7,0%</text:p>
          </table:table-cell>
          <table:table-cell table:style-name="ce26"/>
          <table:table-cell office:value-type="float" office:value="769620.99999999802" table:style-name="ce27">
            <text:p>769.621</text:p>
          </table:table-cell>
          <table:table-cell office:value-type="percentage" office:value="6.9973770553210884E-2" table:style-name="ce28">
            <text:p>7,0%</text:p>
          </table:table-cell>
          <table:table-cell table:style-name="ce27"/>
          <table:table-cell office:value-type="float" office:value="769620.99999999802" table:style-name="ce27">
            <text:p>769.621</text:p>
          </table:table-cell>
          <table:table-cell office:value-type="percentage" office:value="6.9973770553210884E-2" table:style-name="ce28">
            <text:p>7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20 tot 25 jaar</text:p>
          </table:table-cell>
          <table:table-cell office:value-type="float" office:value="44" table:style-name="ce27">
            <text:p>44</text:p>
          </table:table-cell>
          <table:table-cell table:style-name="ce27"/>
          <table:table-cell office:value-type="float" office:value="754245" table:style-name="ce27">
            <text:p>754.245</text:p>
          </table:table-cell>
          <table:table-cell office:value-type="percentage" office:value="6.8575788044903829E-2" table:style-name="ce28">
            <text:p>6,9%</text:p>
          </table:table-cell>
          <table:table-cell table:style-name="ce26"/>
          <table:table-cell office:value-type="float" office:value="754245" table:style-name="ce27">
            <text:p>754.245</text:p>
          </table:table-cell>
          <table:table-cell office:value-type="percentage" office:value="6.8575788044903496E-2" table:style-name="ce28">
            <text:p>6,9%</text:p>
          </table:table-cell>
          <table:table-cell table:style-name="ce27"/>
          <table:table-cell office:value-type="float" office:value="754245" table:style-name="ce27">
            <text:p>754.245</text:p>
          </table:table-cell>
          <table:table-cell office:value-type="percentage" office:value="6.857578804490351E-2" table:style-name="ce28">
            <text:p>6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25 tot 30 jaar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759929" table:style-name="ce27">
            <text:p>759.929</text:p>
          </table:table-cell>
          <table:table-cell office:value-type="percentage" office:value="6.9092576063713676E-2" table:style-name="ce28">
            <text:p>6,9%</text:p>
          </table:table-cell>
          <table:table-cell table:style-name="ce26"/>
          <table:table-cell office:value-type="float" office:value="759929" table:style-name="ce27">
            <text:p>759.929</text:p>
          </table:table-cell>
          <table:table-cell office:value-type="percentage" office:value="6.9092576063713343E-2" table:style-name="ce28">
            <text:p>6,9%</text:p>
          </table:table-cell>
          <table:table-cell table:style-name="ce27"/>
          <table:table-cell office:value-type="float" office:value="759929" table:style-name="ce27">
            <text:p>759.929</text:p>
          </table:table-cell>
          <table:table-cell office:value-type="percentage" office:value="6.9092576063713357E-2" table:style-name="ce28">
            <text:p>6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30 tot 35 jaar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724464" table:style-name="ce27">
            <text:p>724.464</text:p>
          </table:table-cell>
          <table:table-cell office:value-type="percentage" office:value="6.5868106132839069E-2" table:style-name="ce28">
            <text:p>6,6%</text:p>
          </table:table-cell>
          <table:table-cell table:style-name="ce26"/>
          <table:table-cell office:value-type="float" office:value="724464" table:style-name="ce27">
            <text:p>724.464</text:p>
          </table:table-cell>
          <table:table-cell office:value-type="percentage" office:value="6.5868106132838763E-2" table:style-name="ce28">
            <text:p>6,6%</text:p>
          </table:table-cell>
          <table:table-cell table:style-name="ce27"/>
          <table:table-cell office:value-type="float" office:value="724464" table:style-name="ce27">
            <text:p>724.464</text:p>
          </table:table-cell>
          <table:table-cell office:value-type="percentage" office:value="6.5868106132838763E-2" table:style-name="ce28">
            <text:p>6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35 tot 40 jaar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691194" table:style-name="ce27">
            <text:p>691.194</text:p>
          </table:table-cell>
          <table:table-cell office:value-type="percentage" office:value="6.284320511492851E-2" table:style-name="ce28">
            <text:p>6,3%</text:p>
          </table:table-cell>
          <table:table-cell table:style-name="ce26"/>
          <table:table-cell office:value-type="float" office:value="691194" table:style-name="ce27">
            <text:p>691.194</text:p>
          </table:table-cell>
          <table:table-cell office:value-type="percentage" office:value="6.2843205114928205E-2" table:style-name="ce28">
            <text:p>6,3%</text:p>
          </table:table-cell>
          <table:table-cell table:style-name="ce27"/>
          <table:table-cell office:value-type="float" office:value="691194" table:style-name="ce27">
            <text:p>691.194</text:p>
          </table:table-cell>
          <table:table-cell office:value-type="percentage" office:value="6.2843205114928219E-2" table:style-name="ce28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40 tot 45 jaar</text:p>
          </table:table-cell>
          <table:table-cell office:value-type="float" office:value="42" table:style-name="ce27">
            <text:p>42</text:p>
          </table:table-cell>
          <table:table-cell table:style-name="ce27"/>
          <table:table-cell office:value-type="float" office:value="712451" table:style-name="ce27">
            <text:p>712.451</text:p>
          </table:table-cell>
          <table:table-cell office:value-type="percentage" office:value="6.4775886838334726E-2" table:style-name="ce28">
            <text:p>6,5%</text:p>
          </table:table-cell>
          <table:table-cell table:style-name="ce26"/>
          <table:table-cell office:value-type="float" office:value="712451" table:style-name="ce27">
            <text:p>712.451</text:p>
          </table:table-cell>
          <table:table-cell office:value-type="percentage" office:value="6.4775886838334421E-2" table:style-name="ce28">
            <text:p>6,5%</text:p>
          </table:table-cell>
          <table:table-cell table:style-name="ce27"/>
          <table:table-cell office:value-type="float" office:value="712451" table:style-name="ce27">
            <text:p>712.451</text:p>
          </table:table-cell>
          <table:table-cell office:value-type="percentage" office:value="6.4775886838334434E-2" table:style-name="ce28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45 tot 50 jaar</text:p>
          </table:table-cell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879749" table:style-name="ce27">
            <text:p>879.749</text:p>
          </table:table-cell>
          <table:table-cell office:value-type="percentage" office:value="7.9986583877541248E-2" table:style-name="ce28">
            <text:p>8,0%</text:p>
          </table:table-cell>
          <table:table-cell table:style-name="ce26"/>
          <table:table-cell office:value-type="float" office:value="879749" table:style-name="ce27">
            <text:p>879.749</text:p>
          </table:table-cell>
          <table:table-cell office:value-type="percentage" office:value="7.9986583877540859E-2" table:style-name="ce28">
            <text:p>8,0%</text:p>
          </table:table-cell>
          <table:table-cell table:style-name="ce27"/>
          <table:table-cell office:value-type="float" office:value="879748.99999999895" table:style-name="ce27">
            <text:p>879.749</text:p>
          </table:table-cell>
          <table:table-cell office:value-type="percentage" office:value="7.9986583877540776E-2" table:style-name="ce28">
            <text:p>8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50 tot 55 jaar</text:p>
          </table:table-cell>
          <table:table-cell office:value-type="float" office:value="71" table:style-name="ce27">
            <text:p>71</text:p>
          </table:table-cell>
          <table:table-cell table:style-name="ce27"/>
          <table:table-cell office:value-type="float" office:value="993767" table:style-name="ce27">
            <text:p>993.767</text:p>
          </table:table-cell>
          <table:table-cell office:value-type="percentage" office:value="9.0353075138741315E-2" table:style-name="ce28">
            <text:p>9,0%</text:p>
          </table:table-cell>
          <table:table-cell table:style-name="ce26"/>
          <table:table-cell office:value-type="float" office:value="993767" table:style-name="ce27">
            <text:p>993.767</text:p>
          </table:table-cell>
          <table:table-cell office:value-type="percentage" office:value="9.0353075138740885E-2" table:style-name="ce28">
            <text:p>9,0%</text:p>
          </table:table-cell>
          <table:table-cell table:style-name="ce27"/>
          <table:table-cell office:value-type="float" office:value="993767" table:style-name="ce27">
            <text:p>993.767</text:p>
          </table:table-cell>
          <table:table-cell office:value-type="percentage" office:value="9.0353075138740899E-2" table:style-name="ce28">
            <text:p>9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55 tot 60 jaar</text:p>
          </table:table-cell>
          <table:table-cell office:value-type="float" office:value="75" table:style-name="ce27">
            <text:p>75</text:p>
          </table:table-cell>
          <table:table-cell table:style-name="ce27"/>
          <table:table-cell office:value-type="float" office:value="999180" table:style-name="ce27">
            <text:p>999.180</text:p>
          </table:table-cell>
          <table:table-cell office:value-type="percentage" office:value="9.0845223897681793E-2" table:style-name="ce28">
            <text:p>9,1%</text:p>
          </table:table-cell>
          <table:table-cell table:style-name="ce26"/>
          <table:table-cell office:value-type="float" office:value="999180" table:style-name="ce27">
            <text:p>999.180</text:p>
          </table:table-cell>
          <table:table-cell office:value-type="percentage" office:value="9.0845223897681363E-2" table:style-name="ce28">
            <text:p>9,1%</text:p>
          </table:table-cell>
          <table:table-cell table:style-name="ce27"/>
          <table:table-cell office:value-type="float" office:value="999180.00000000105" table:style-name="ce27">
            <text:p>999.180</text:p>
          </table:table-cell>
          <table:table-cell office:value-type="percentage" office:value="9.0845223897681474E-2" table:style-name="ce28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60 tot 65 jaar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919273" table:style-name="ce27">
            <text:p>919.273</text:p>
          </table:table-cell>
          <table:table-cell office:value-type="percentage" office:value="8.3580097187787625E-2" table:style-name="ce28">
            <text:p>8,4%</text:p>
          </table:table-cell>
          <table:table-cell table:style-name="ce26"/>
          <table:table-cell office:value-type="float" office:value="919273.00000000198" table:style-name="ce27">
            <text:p>919.273</text:p>
          </table:table-cell>
          <table:table-cell office:value-type="percentage" office:value="8.3580097187787403E-2" table:style-name="ce28">
            <text:p>8,4%</text:p>
          </table:table-cell>
          <table:table-cell table:style-name="ce27"/>
          <table:table-cell office:value-type="float" office:value="919273.00000000105" table:style-name="ce27">
            <text:p>919.273</text:p>
          </table:table-cell>
          <table:table-cell office:value-type="percentage" office:value="8.3580097187787333E-2" table:style-name="ce28">
            <text:p>8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65 tot 70 jaar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829988" table:style-name="ce27">
            <text:p>829.988</text:p>
          </table:table-cell>
          <table:table-cell office:value-type="percentage" office:value="7.546232479872407E-2" table:style-name="ce28">
            <text:p>7,5%</text:p>
          </table:table-cell>
          <table:table-cell table:style-name="ce26"/>
          <table:table-cell office:value-type="float" office:value="829988.00000000105" table:style-name="ce27">
            <text:p>829.988</text:p>
          </table:table-cell>
          <table:table-cell office:value-type="percentage" office:value="7.5462324798723807E-2" table:style-name="ce28">
            <text:p>7,5%</text:p>
          </table:table-cell>
          <table:table-cell table:style-name="ce27"/>
          <table:table-cell office:value-type="float" office:value="829988.00000000105" table:style-name="ce27">
            <text:p>829.988</text:p>
          </table:table-cell>
          <table:table-cell office:value-type="percentage" office:value="7.546232479872382E-2" table:style-name="ce28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70 jaar of ouder</text:p>
          </table:table-cell>
          <table:table-cell office:value-type="float" office:value="139" table:style-name="ce33">
            <text:p>139</text:p>
          </table:table-cell>
          <table:table-cell table:style-name="ce33"/>
          <table:table-cell office:value-type="float" office:value="1964846" table:style-name="ce33">
            <text:p>1.964.846</text:p>
          </table:table-cell>
          <table:table-cell office:value-type="percentage" office:value="0.17864336235159278" table:style-name="ce34">
            <text:p>17,9%</text:p>
          </table:table-cell>
          <table:table-cell table:style-name="ce32"/>
          <table:table-cell office:value-type="float" office:value="1964846.0000000501" table:style-name="ce33">
            <text:p>1.964.846</text:p>
          </table:table-cell>
          <table:table-cell office:value-type="percentage" office:value="0.17864336235159647" table:style-name="ce34">
            <text:p>17,9%</text:p>
          </table:table-cell>
          <table:table-cell table:style-name="ce33"/>
          <table:table-cell office:value-type="float" office:value="1964846.0000000501" table:style-name="ce33">
            <text:p>1.964.846</text:p>
          </table:table-cell>
          <table:table-cell office:value-type="percentage" office:value="0.17864336235159653" table:style-name="ce34">
            <text:p>17,9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number-columns-repeated="3" table:style-name="ce16"/>
          <table:table-cell table:style-name="ce17"/>
          <table:table-cell table:style-name="ce4"/>
          <table:table-cell table:style-name="ce16"/>
          <table:table-cell table:style-name="ce17"/>
          <table:table-cell table:number-columns-repeated="3" table:style-name="ce6"/>
          <table:table-cell table:number-columns-repeated="16371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Generatie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Eerste generatie migratieachtergrond</text:p>
          </table:table-cell>
          <table:table-cell office:value-type="float" office:value="348" table:style-name="ce16">
            <text:p>348</text:p>
          </table:table-cell>
          <table:table-cell table:style-name="ce16"/>
          <table:table-cell office:value-type="float" office:value="82380" table:style-name="ce16">
            <text:p>82.380</text:p>
          </table:table-cell>
          <table:table-cell office:value-type="percentage" office:value="0.64333239621403804" table:style-name="ce17">
            <text:p>64,3%</text:p>
          </table:table-cell>
          <table:table-cell table:style-name="ce4"/>
          <table:table-cell office:value-type="float" office:value="82380.000000000102" table:style-name="ce16">
            <text:p>82.380</text:p>
          </table:table-cell>
          <table:table-cell office:value-type="percentage" office:value="0.64333239621403782" table:style-name="ce17">
            <text:p>64,3%</text:p>
          </table:table-cell>
          <table:table-cell table:style-name="ce4"/>
          <table:table-cell office:value-type="float" office:value="82380.000000000102" table:style-name="ce16">
            <text:p>82.380</text:p>
          </table:table-cell>
          <table:table-cell office:value-type="percentage" office:value="0.64333239621403782" table:style-name="ce17">
            <text:p>64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generatie migratieachtergrond</text:p>
          </table:table-cell>
          <table:table-cell office:value-type="float" office:value="244" table:style-name="ce16">
            <text:p>244</text:p>
          </table:table-cell>
          <table:table-cell table:style-name="ce16"/>
          <table:table-cell office:value-type="float" office:value="45672" table:style-name="ce16">
            <text:p>45.672</text:p>
          </table:table-cell>
          <table:table-cell office:value-type="percentage" office:value="0.35666760378596196" table:style-name="ce17">
            <text:p>35,7%</text:p>
          </table:table-cell>
          <table:table-cell table:style-name="ce4"/>
          <table:table-cell office:value-type="float" office:value="45672.000000000102" table:style-name="ce16">
            <text:p>45.672</text:p>
          </table:table-cell>
          <table:table-cell office:value-type="percentage" office:value="0.35666760378596218" table:style-name="ce17">
            <text:p>35,7%</text:p>
          </table:table-cell>
          <table:table-cell table:style-name="ce4"/>
          <table:table-cell office:value-type="float" office:value="45672.000000000102" table:style-name="ce16">
            <text:p>45.672</text:p>
          </table:table-cell>
          <table:table-cell office:value-type="percentage" office:value="0.35666760378596218" table:style-name="ce17">
            <text:p>35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Eerste generatie migratieachtergrond</text:p>
          </table:table-cell>
          <table:table-cell office:value-type="float" office:value="760" table:style-name="ce27">
            <text:p>760</text:p>
          </table:table-cell>
          <table:table-cell table:style-name="ce27"/>
          <table:table-cell office:value-type="float" office:value="32861" table:style-name="ce27">
            <text:p>32.861</text:p>
          </table:table-cell>
          <table:table-cell office:value-type="percentage" office:value="0.87833106139577155" table:style-name="ce28">
            <text:p>87,8%</text:p>
          </table:table-cell>
          <table:table-cell table:style-name="ce27"/>
          <table:table-cell office:value-type="float" office:value="32860.999999994099" table:style-name="ce27">
            <text:p>32.861</text:p>
          </table:table-cell>
          <table:table-cell office:value-type="percentage" office:value="0.87833106139576056" table:style-name="ce28">
            <text:p>87,8%</text:p>
          </table:table-cell>
          <table:table-cell table:style-name="ce27"/>
          <table:table-cell office:value-type="float" office:value="32860.999999994201" table:style-name="ce27">
            <text:p>32.861</text:p>
          </table:table-cell>
          <table:table-cell office:value-type="percentage" office:value="0.87833106139576411" table:style-name="ce28">
            <text:p>87,8%</text:p>
          </table:table-cell>
          <table:table-cell table:number-columns-repeated="16371"/>
        </table:table-row>
        <table:table-row table:style-name="ro1">
          <table:table-cell/>
          <table:table-cell table:style-name="ce24"/>
          <table:table-cell office:value-type="string" table:style-name="ce23">
            <text:p>Tweede generatie migratieachtergrond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4552" table:style-name="ce24">
            <text:p>4.552</text:p>
          </table:table-cell>
          <table:table-cell office:value-type="percentage" office:value="0.12166893860422848" table:style-name="ce25">
            <text:p>12,2%</text:p>
          </table:table-cell>
          <table:table-cell table:style-name="ce24"/>
          <table:table-cell office:value-type="float" office:value="4551.9999999996498" table:style-name="ce24">
            <text:p>4.552</text:p>
          </table:table-cell>
          <table:table-cell office:value-type="percentage" office:value="0.12166893860423944" table:style-name="ce25">
            <text:p>12,2%</text:p>
          </table:table-cell>
          <table:table-cell table:style-name="ce24"/>
          <table:table-cell office:value-type="float" office:value="4551.9999999995098" table:style-name="ce24">
            <text:p>4.552</text:p>
          </table:table-cell>
          <table:table-cell office:value-type="percentage" office:value="0.12166893860423582" table:style-name="ce25">
            <text:p>12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Eerste generatie migratieachtergrond</text:p>
          </table:table-cell>
          <table:table-cell office:value-type="float" office:value="298" table:style-name="ce16">
            <text:p>298</text:p>
          </table:table-cell>
          <table:table-cell table:style-name="ce16"/>
          <table:table-cell office:value-type="float" office:value="167584" table:style-name="ce16">
            <text:p>167.584</text:p>
          </table:table-cell>
          <table:table-cell office:value-type="percentage" office:value="0.54923064317902504" table:style-name="ce17">
            <text:p>54,9%</text:p>
          </table:table-cell>
          <table:table-cell table:style-name="ce4"/>
          <table:table-cell office:value-type="float" office:value="167584" table:style-name="ce16">
            <text:p>167.584</text:p>
          </table:table-cell>
          <table:table-cell office:value-type="percentage" office:value="0.54923064317902504" table:style-name="ce17">
            <text:p>54,9%</text:p>
          </table:table-cell>
          <table:table-cell table:style-name="ce4"/>
          <table:table-cell office:value-type="float" office:value="167584" table:style-name="ce16">
            <text:p>167.584</text:p>
          </table:table-cell>
          <table:table-cell office:value-type="percentage" office:value="0.54923064317902504" table:style-name="ce17">
            <text:p>54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generatie migratieachtergrond</text:p>
          </table:table-cell>
          <table:table-cell office:value-type="float" office:value="272" table:style-name="ce16">
            <text:p>272</text:p>
          </table:table-cell>
          <table:table-cell table:style-name="ce16"/>
          <table:table-cell office:value-type="float" office:value="137541" table:style-name="ce16">
            <text:p>137.541</text:p>
          </table:table-cell>
          <table:table-cell office:value-type="percentage" office:value="0.45076935682097502" table:style-name="ce17">
            <text:p>45,1%</text:p>
          </table:table-cell>
          <table:table-cell table:style-name="ce4"/>
          <table:table-cell office:value-type="float" office:value="137541" table:style-name="ce16">
            <text:p>137.541</text:p>
          </table:table-cell>
          <table:table-cell office:value-type="percentage" office:value="0.45076935682097502" table:style-name="ce17">
            <text:p>45,1%</text:p>
          </table:table-cell>
          <table:table-cell table:style-name="ce4"/>
          <table:table-cell office:value-type="float" office:value="137541" table:style-name="ce16">
            <text:p>137.541</text:p>
          </table:table-cell>
          <table:table-cell office:value-type="percentage" office:value="0.45076935682097502" table:style-name="ce17">
            <text:p>45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Eerste of tweede generatie migratieachtergrond</text:p>
          </table:table-cell>
          <table:table-cell office:value-type="float" office:value="682" table:style-name="ce27">
            <text:p>682</text:p>
          </table:table-cell>
          <table:table-cell table:style-name="ce27"/>
          <table:table-cell office:value-type="float" office:value="129089" table:style-name="ce27">
            <text:p>129.089</text:p>
          </table:table-cell>
          <table:table-cell office:value-type="percentage" office:value="1" table:style-name="ce28">
            <text:p>100,0%</text:p>
          </table:table-cell>
          <table:table-cell table:style-name="ce26"/>
          <table:table-cell office:value-type="float" office:value="129089.000000555" table:style-name="ce27">
            <text:p>129.089</text:p>
          </table:table-cell>
          <table:table-cell office:value-type="percentage" office:value="1" table:style-name="ce28">
            <text:p>100,0%</text:p>
          </table:table-cell>
          <table:table-cell table:style-name="ce27"/>
          <table:table-cell office:value-type="float" office:value="129089.000000546" table:style-name="ce27">
            <text:p>129.089</text:p>
          </table:table-cell>
          <table:table-cell office:value-type="percentage" office:value="1" table:style-name="ce28">
            <text:p>100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Eerste generatie migratieachtergrond</text:p>
          </table:table-cell>
          <table:table-cell office:value-type="float" office:value="456" table:style-name="ce16">
            <text:p>456</text:p>
          </table:table-cell>
          <table:table-cell table:style-name="ce16"/>
          <table:table-cell office:value-type="float" office:value="21876" table:style-name="ce16">
            <text:p>21.876</text:p>
          </table:table-cell>
          <table:table-cell office:value-type="percentage" office:value="0.85044512692920737" table:style-name="ce17">
            <text:p>85,0%</text:p>
          </table:table-cell>
          <table:table-cell table:style-name="ce4"/>
          <table:table-cell office:value-type="float" office:value="21876" table:style-name="ce16">
            <text:p>21.876</text:p>
          </table:table-cell>
          <table:table-cell office:value-type="percentage" office:value="0.85044512692920859" table:style-name="ce17">
            <text:p>85,0%</text:p>
          </table:table-cell>
          <table:table-cell table:style-name="ce4"/>
          <table:table-cell office:value-type="float" office:value="21876" table:style-name="ce16">
            <text:p>21.876</text:p>
          </table:table-cell>
          <table:table-cell office:value-type="percentage" office:value="0.85044512692920859" table:style-name="ce17">
            <text:p>85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generatie migratieachtergrond</text:p>
          </table:table-cell>
          <table:table-cell office:value-type="float" office:value="63" table:style-name="ce16">
            <text:p>63</text:p>
          </table:table-cell>
          <table:table-cell table:style-name="ce16"/>
          <table:table-cell office:value-type="float" office:value="3847" table:style-name="ce16">
            <text:p>3.847</text:p>
          </table:table-cell>
          <table:table-cell office:value-type="percentage" office:value="0.14955487307079268" table:style-name="ce17">
            <text:p>15,0%</text:p>
          </table:table-cell>
          <table:table-cell table:style-name="ce4"/>
          <table:table-cell office:value-type="float" office:value="3846.99999999996" table:style-name="ce16">
            <text:p>3.847</text:p>
          </table:table-cell>
          <table:table-cell office:value-type="percentage" office:value="0.14955487307079135" table:style-name="ce17">
            <text:p>15,0%</text:p>
          </table:table-cell>
          <table:table-cell table:style-name="ce4"/>
          <table:table-cell office:value-type="float" office:value="3846.99999999996" table:style-name="ce16">
            <text:p>3.847</text:p>
          </table:table-cell>
          <table:table-cell office:value-type="percentage" office:value="0.14955487307079135" table:style-name="ce17">
            <text:p>15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Eerste generatie migratieachtergrond</text:p>
          </table:table-cell>
          <table:table-cell office:value-type="float" office:value="374" table:style-name="ce27">
            <text:p>374</text:p>
          </table:table-cell>
          <table:table-cell table:style-name="ce27"/>
          <table:table-cell office:value-type="float" office:value="171489" table:style-name="ce27">
            <text:p>171.489</text:p>
          </table:table-cell>
          <table:table-cell office:value-type="percentage" office:value="0.56091466027324677" table:style-name="ce28">
            <text:p>56,1%</text:p>
          </table:table-cell>
          <table:table-cell table:style-name="ce26"/>
          <table:table-cell office:value-type="float" office:value="171489" table:style-name="ce27">
            <text:p>171.489</text:p>
          </table:table-cell>
          <table:table-cell office:value-type="percentage" office:value="0.56091466027324677" table:style-name="ce28">
            <text:p>56,1%</text:p>
          </table:table-cell>
          <table:table-cell table:style-name="ce27"/>
          <table:table-cell office:value-type="float" office:value="171489" table:style-name="ce27">
            <text:p>171.489</text:p>
          </table:table-cell>
          <table:table-cell office:value-type="percentage" office:value="0.56091466027324677" table:style-name="ce28">
            <text:p>56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weede generatie migratieachtergrond</text:p>
          </table:table-cell>
          <table:table-cell office:value-type="float" office:value="264" table:style-name="ce27">
            <text:p>264</text:p>
          </table:table-cell>
          <table:table-cell table:style-name="ce27"/>
          <table:table-cell office:value-type="float" office:value="134242" table:style-name="ce27">
            <text:p>134.242</text:p>
          </table:table-cell>
          <table:table-cell office:value-type="percentage" office:value="0.43908533972675323" table:style-name="ce28">
            <text:p>43,9%</text:p>
          </table:table-cell>
          <table:table-cell table:style-name="ce26"/>
          <table:table-cell office:value-type="float" office:value="134242" table:style-name="ce27">
            <text:p>134.242</text:p>
          </table:table-cell>
          <table:table-cell office:value-type="percentage" office:value="0.43908533972675323" table:style-name="ce28">
            <text:p>43,9%</text:p>
          </table:table-cell>
          <table:table-cell table:style-name="ce27"/>
          <table:table-cell office:value-type="float" office:value="134242" table:style-name="ce27">
            <text:p>134.242</text:p>
          </table:table-cell>
          <table:table-cell office:value-type="percentage" office:value="0.43908533972675323" table:style-name="ce28">
            <text:p>43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Eerste generatie migratieachtergrond</text:p>
          </table:table-cell>
          <table:table-cell office:value-type="float" office:value="395" table:style-name="ce16">
            <text:p>395</text:p>
          </table:table-cell>
          <table:table-cell table:style-name="ce16"/>
          <table:table-cell office:value-type="float" office:value="190588" table:style-name="ce16">
            <text:p>190.588</text:p>
          </table:table-cell>
          <table:table-cell office:value-type="percentage" office:value="0.56008675132169405" table:style-name="ce17">
            <text:p>56,0%</text:p>
          </table:table-cell>
          <table:table-cell table:style-name="ce4"/>
          <table:table-cell office:value-type="float" office:value="190588" table:style-name="ce16">
            <text:p>190.588</text:p>
          </table:table-cell>
          <table:table-cell office:value-type="percentage" office:value="0.56008675132169239" table:style-name="ce17">
            <text:p>56,0%</text:p>
          </table:table-cell>
          <table:table-cell table:style-name="ce4"/>
          <table:table-cell office:value-type="float" office:value="190588" table:style-name="ce16">
            <text:p>190.588</text:p>
          </table:table-cell>
          <table:table-cell office:value-type="percentage" office:value="0.56008675132169239" table:style-name="ce17">
            <text:p>56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generatie migratieachtergrond</text:p>
          </table:table-cell>
          <table:table-cell office:value-type="float" office:value="301" table:style-name="ce16">
            <text:p>301</text:p>
          </table:table-cell>
          <table:table-cell table:style-name="ce16"/>
          <table:table-cell office:value-type="float" office:value="149695" table:style-name="ce16">
            <text:p>149.695</text:p>
          </table:table-cell>
          <table:table-cell office:value-type="percentage" office:value="0.439913248678306" table:style-name="ce17">
            <text:p>44,0%</text:p>
          </table:table-cell>
          <table:table-cell table:style-name="ce4"/>
          <table:table-cell office:value-type="float" office:value="149695.00000000099" table:style-name="ce16">
            <text:p>149.695</text:p>
          </table:table-cell>
          <table:table-cell office:value-type="percentage" office:value="0.43991324867830761" table:style-name="ce17">
            <text:p>44,0%</text:p>
          </table:table-cell>
          <table:table-cell table:style-name="ce4"/>
          <table:table-cell office:value-type="float" office:value="149695.00000000099" table:style-name="ce16">
            <text:p>149.695</text:p>
          </table:table-cell>
          <table:table-cell office:value-type="percentage" office:value="0.43991324867830761" table:style-name="ce17">
            <text:p>44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2">
            <text:p>Zonder migratieachtergrond</text:p>
          </table:table-cell>
          <table:table-cell office:value-type="string" table:style-name="ce32">
            <text:p>Zonder migratieachtergrond</text:p>
          </table:table-cell>
          <table:table-cell office:value-type="float" office:value="771" table:style-name="ce33">
            <text:p>771</text:p>
          </table:table-cell>
          <table:table-cell table:style-name="ce33"/>
          <table:table-cell office:value-type="float" office:value="10998707" table:style-name="ce33">
            <text:p>10.998.707</text:p>
          </table:table-cell>
          <table:table-cell office:value-type="percentage" office:value="1" table:style-name="ce34">
            <text:p>100,0%</text:p>
          </table:table-cell>
          <table:table-cell table:style-name="ce32"/>
          <table:table-cell office:value-type="float" office:value="10998707" table:style-name="ce33">
            <text:p>10.998.707</text:p>
          </table:table-cell>
          <table:table-cell office:value-type="percentage" office:value="1" table:style-name="ce34">
            <text:p>100,0%</text:p>
          </table:table-cell>
          <table:table-cell table:style-name="ce33"/>
          <table:table-cell office:value-type="float" office:value="10998707.000000101" table:style-name="ce33">
            <text:p>10.998.707</text:p>
          </table:table-cell>
          <table:table-cell office:value-type="percentage" office:value="1" table:style-name="ce34">
            <text:p>100,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number-columns-repeated="3" table:style-name="ce16"/>
          <table:table-cell table:style-name="ce17"/>
          <table:table-cell table:style-name="ce4"/>
          <table:table-cell table:style-name="ce16"/>
          <table:table-cell table:style-name="ce17"/>
          <table:table-cell table:number-columns-repeated="3" table:style-name="ce6"/>
          <table:table-cell table:number-columns-repeated="16371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Plaats in huishouden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Thuiswonend kind</text:p>
          </table:table-cell>
          <table:table-cell office:value-type="float" office:value="116" table:style-name="ce16">
            <text:p>116</text:p>
          </table:table-cell>
          <table:table-cell table:style-name="ce16"/>
          <table:table-cell office:value-type="float" office:value="21338" table:style-name="ce16">
            <text:p>21.338</text:p>
          </table:table-cell>
          <table:table-cell office:value-type="percentage" office:value="0.16663542935682379" table:style-name="ce17">
            <text:p>16,7%</text:p>
          </table:table-cell>
          <table:table-cell table:style-name="ce4"/>
          <table:table-cell office:value-type="float" office:value="24014.326070802399" table:style-name="ce16">
            <text:p>24.014</text:p>
          </table:table-cell>
          <table:table-cell office:value-type="percentage" office:value="0.18753573603537924" table:style-name="ce17">
            <text:p>18,8%</text:p>
          </table:table-cell>
          <table:table-cell table:style-name="ce4"/>
          <table:table-cell office:value-type="float" office:value="23922.321855894301" table:style-name="ce16">
            <text:p>23.922</text:p>
          </table:table-cell>
          <table:table-cell office:value-type="percentage" office:value="0.18681724499339533" table:style-name="ce17">
            <text:p>18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lleenstaande</text:p>
          </table:table-cell>
          <table:table-cell office:value-type="float" office:value="154" table:style-name="ce16">
            <text:p>154</text:p>
          </table:table-cell>
          <table:table-cell table:style-name="ce16"/>
          <table:table-cell office:value-type="float" office:value="40621" table:style-name="ce16">
            <text:p>40.621</text:p>
          </table:table-cell>
          <table:table-cell office:value-type="percentage" office:value="0.31722269078186988" table:style-name="ce17">
            <text:p>31,7%</text:p>
          </table:table-cell>
          <table:table-cell table:style-name="ce4"/>
          <table:table-cell office:value-type="float" office:value="40621" table:style-name="ce16">
            <text:p>40.621</text:p>
          </table:table-cell>
          <table:table-cell office:value-type="percentage" office:value="0.31722269078186965" table:style-name="ce17">
            <text:p>31,7%</text:p>
          </table:table-cell>
          <table:table-cell table:style-name="ce4"/>
          <table:table-cell office:value-type="float" office:value="40621" table:style-name="ce16">
            <text:p>40.621</text:p>
          </table:table-cell>
          <table:table-cell office:value-type="percentage" office:value="0.31722269078186927" table:style-name="ce17">
            <text:p>31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niet-gehuwd paar zonder kinderen</text:p>
          </table:table-cell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11929" table:style-name="ce16">
            <text:p>11.929</text:p>
          </table:table-cell>
          <table:table-cell office:value-type="percentage" office:value="9.3157467278917938E-2" table:style-name="ce17">
            <text:p>9,3%</text:p>
          </table:table-cell>
          <table:table-cell table:style-name="ce4"/>
          <table:table-cell office:value-type="float" office:value="12030" table:style-name="ce16">
            <text:p>12.030</text:p>
          </table:table-cell>
          <table:table-cell office:value-type="percentage" office:value="9.3946209352450502E-2" table:style-name="ce17">
            <text:p>9,4%</text:p>
          </table:table-cell>
          <table:table-cell table:style-name="ce4"/>
          <table:table-cell office:value-type="float" office:value="12030" table:style-name="ce16">
            <text:p>12.030</text:p>
          </table:table-cell>
          <table:table-cell office:value-type="percentage" office:value="9.3946209352450391E-2" table:style-name="ce17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gehuwd paar zonder kinderen</text:p>
          </table:table-cell>
          <table:table-cell office:value-type="float" office:value="62" table:style-name="ce16">
            <text:p>62</text:p>
          </table:table-cell>
          <table:table-cell table:style-name="ce16"/>
          <table:table-cell office:value-type="float" office:value="8408" table:style-name="ce16">
            <text:p>8.408</text:p>
          </table:table-cell>
          <table:table-cell office:value-type="percentage" office:value="6.5660825289726055E-2" table:style-name="ce17">
            <text:p>6,6%</text:p>
          </table:table-cell>
          <table:table-cell table:style-name="ce4"/>
          <table:table-cell office:value-type="float" office:value="8638.1270342034804" table:style-name="ce16">
            <text:p>8.638</text:p>
          </table:table-cell>
          <table:table-cell office:value-type="percentage" office:value="6.7457962657385087E-2" table:style-name="ce17">
            <text:p>6,7%</text:p>
          </table:table-cell>
          <table:table-cell table:style-name="ce4"/>
          <table:table-cell office:value-type="float" office:value="8647.5188290217993" table:style-name="ce16">
            <text:p>8.648</text:p>
          </table:table-cell>
          <table:table-cell office:value-type="percentage" office:value="6.7531306258565141E-2" table:style-name="ce17">
            <text:p>6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niet-gehuwd paar met kinderen</text:p>
          </table:table-cell>
          <table:table-cell office:value-type="float" office:value="38" table:style-name="ce16">
            <text:p>38</text:p>
          </table:table-cell>
          <table:table-cell table:style-name="ce16"/>
          <table:table-cell office:value-type="float" office:value="10389" table:style-name="ce16">
            <text:p>10.389</text:p>
          </table:table-cell>
          <table:table-cell office:value-type="percentage" office:value="8.113110298941055E-2" table:style-name="ce17">
            <text:p>8,1%</text:p>
          </table:table-cell>
          <table:table-cell table:style-name="ce4"/>
          <table:table-cell office:value-type="float" office:value="9927.6955829153194" table:style-name="ce16">
            <text:p>9.928</text:p>
          </table:table-cell>
          <table:table-cell office:value-type="percentage" office:value="7.7528625737320098E-2" table:style-name="ce17">
            <text:p>7,8%</text:p>
          </table:table-cell>
          <table:table-cell table:style-name="ce4"/>
          <table:table-cell office:value-type="float" office:value="9934.6435139781297" table:style-name="ce16">
            <text:p>9.935</text:p>
          </table:table-cell>
          <table:table-cell office:value-type="percentage" office:value="7.7582884406163996E-2" table:style-name="ce17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gehuwd paar met kinderen</text:p>
          </table:table-cell>
          <table:table-cell office:value-type="float" office:value="83" table:style-name="ce16">
            <text:p>83</text:p>
          </table:table-cell>
          <table:table-cell table:style-name="ce16"/>
          <table:table-cell office:value-type="float" office:value="15666" table:style-name="ce16">
            <text:p>15.666</text:p>
          </table:table-cell>
          <table:table-cell office:value-type="percentage" office:value="0.12234092399962515" table:style-name="ce17">
            <text:p>12,2%</text:p>
          </table:table-cell>
          <table:table-cell table:style-name="ce4"/>
          <table:table-cell office:value-type="float" office:value="14929.309280711799" table:style-name="ce16">
            <text:p>14.929</text:p>
          </table:table-cell>
          <table:table-cell office:value-type="percentage" office:value="0.11658786493543083" table:style-name="ce17">
            <text:p>11,7%</text:p>
          </table:table-cell>
          <table:table-cell table:style-name="ce4"/>
          <table:table-cell office:value-type="float" office:value="14967.0384475423" table:style-name="ce16">
            <text:p>14.967</text:p>
          </table:table-cell>
          <table:table-cell office:value-type="percentage" office:value="0.11688250435403018" table:style-name="ce17">
            <text:p>11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verig lid huishouden</text:p>
          </table:table-cell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19701" table:style-name="ce16">
            <text:p>19.701</text:p>
          </table:table-cell>
          <table:table-cell office:value-type="percentage" office:value="0.15385156030362665" table:style-name="ce17">
            <text:p>15,4%</text:p>
          </table:table-cell>
          <table:table-cell table:style-name="ce4"/>
          <table:table-cell office:value-type="float" office:value="17891.542031367098" table:style-name="ce16">
            <text:p>17.892</text:p>
          </table:table-cell>
          <table:table-cell office:value-type="percentage" office:value="0.13972091050016466" table:style-name="ce17">
            <text:p>14,0%</text:p>
          </table:table-cell>
          <table:table-cell table:style-name="ce4"/>
          <table:table-cell office:value-type="float" office:value="17929.4773535637" table:style-name="ce16">
            <text:p>17.929</text:p>
          </table:table-cell>
          <table:table-cell office:value-type="percentage" office:value="0.14001715985352564" table:style-name="ce17">
            <text:p>14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Thuiswonend kind</text:p>
          </table:table-cell>
          <table:table-cell office:value-type="float" office:value="90" table:style-name="ce27">
            <text:p>90</text:p>
          </table:table-cell>
          <table:table-cell table:style-name="ce27"/>
          <table:table-cell office:value-type="float" office:value="4584" table:style-name="ce27">
            <text:p>4.584</text:p>
          </table:table-cell>
          <table:table-cell office:value-type="percentage" office:value="0.12252425627455697" table:style-name="ce28">
            <text:p>12,3%</text:p>
          </table:table-cell>
          <table:table-cell table:style-name="ce27"/>
          <table:table-cell office:value-type="float" office:value="4466.5737983674499" table:style-name="ce27">
            <text:p>4.467</text:p>
          </table:table-cell>
          <table:table-cell office:value-type="percentage" office:value="0.11938560923658079" table:style-name="ce28">
            <text:p>11,9%</text:p>
          </table:table-cell>
          <table:table-cell table:style-name="ce27"/>
          <table:table-cell office:value-type="float" office:value="4441.6818798468503" table:style-name="ce27">
            <text:p>4.442</text:p>
          </table:table-cell>
          <table:table-cell office:value-type="percentage" office:value="0.11872028118161056" table:style-name="ce28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lleenstaande</text:p>
          </table:table-cell>
          <table:table-cell office:value-type="float" office:value="286" table:style-name="ce27">
            <text:p>286</text:p>
          </table:table-cell>
          <table:table-cell table:style-name="ce27"/>
          <table:table-cell office:value-type="float" office:value="12176" table:style-name="ce27">
            <text:p>12.176</text:p>
          </table:table-cell>
          <table:table-cell office:value-type="percentage" office:value="0.32544837355999251" table:style-name="ce28">
            <text:p>32,5%</text:p>
          </table:table-cell>
          <table:table-cell table:style-name="ce27"/>
          <table:table-cell office:value-type="float" office:value="12175.999999989501" table:style-name="ce27">
            <text:p>12.176</text:p>
          </table:table-cell>
          <table:table-cell office:value-type="percentage" office:value="0.3254483735597663" table:style-name="ce28">
            <text:p>32,5%</text:p>
          </table:table-cell>
          <table:table-cell table:style-name="ce27"/>
          <table:table-cell office:value-type="float" office:value="12175.999999989001" table:style-name="ce27">
            <text:p>12.176</text:p>
          </table:table-cell>
          <table:table-cell office:value-type="percentage" office:value="0.32544837355975315" table:style-name="ce28">
            <text:p>32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niet-gehuwd paar zonder kinderen</text:p>
          </table:table-cell>
          <table:table-cell office:value-type="float" office:value="89" table:style-name="ce27">
            <text:p>89</text:p>
          </table:table-cell>
          <table:table-cell table:style-name="ce27"/>
          <table:table-cell office:value-type="float" office:value="3266" table:style-name="ce27">
            <text:p>3.266</text:p>
          </table:table-cell>
          <table:table-cell office:value-type="percentage" office:value="8.7295859727902061E-2" table:style-name="ce28">
            <text:p>8,7%</text:p>
          </table:table-cell>
          <table:table-cell table:style-name="ce27"/>
          <table:table-cell office:value-type="float" office:value="3261.1355215806202" table:style-name="ce27">
            <text:p>3.261</text:p>
          </table:table-cell>
          <table:table-cell office:value-type="percentage" office:value="8.7165838654509539E-2" table:style-name="ce28">
            <text:p>8,7%</text:p>
          </table:table-cell>
          <table:table-cell table:style-name="ce27"/>
          <table:table-cell office:value-type="float" office:value="3259.6106207146199" table:style-name="ce27">
            <text:p>3.260</text:p>
          </table:table-cell>
          <table:table-cell office:value-type="percentage" office:value="8.7125080071503672E-2" table:style-name="ce28">
            <text:p>8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gehuwd paar zonder kinderen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5007" table:style-name="ce27">
            <text:p>5.007</text:p>
          </table:table-cell>
          <table:table-cell office:value-type="percentage" office:value="0.13383048672921177" table:style-name="ce28">
            <text:p>13,4%</text:p>
          </table:table-cell>
          <table:table-cell table:style-name="ce27"/>
          <table:table-cell office:value-type="float" office:value="5042.01845327519" table:style-name="ce27">
            <text:p>5.042</text:p>
          </table:table-cell>
          <table:table-cell office:value-type="percentage" office:value="0.1347664836627919" table:style-name="ce28">
            <text:p>13,5%</text:p>
          </table:table-cell>
          <table:table-cell table:style-name="ce27"/>
          <table:table-cell office:value-type="float" office:value="5048.1959262606397" table:style-name="ce27">
            <text:p>5.048</text:p>
          </table:table-cell>
          <table:table-cell office:value-type="percentage" office:value="0.134931599344118" table:style-name="ce28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niet-gehuwd paar met kinderen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1662" table:style-name="ce27">
            <text:p>1.662</text:p>
          </table:table-cell>
          <table:table-cell office:value-type="percentage" office:value="4.4423061502686233E-2" table:style-name="ce28">
            <text:p>4,4%</text:p>
          </table:table-cell>
          <table:table-cell table:style-name="ce27"/>
          <table:table-cell office:value-type="float" office:value="1640.8289484965101" table:style-name="ce27">
            <text:p>1.641</text:p>
          </table:table-cell>
          <table:table-cell office:value-type="percentage" office:value="4.3857187301119517E-2" table:style-name="ce28">
            <text:p>4,4%</text:p>
          </table:table-cell>
          <table:table-cell table:style-name="ce27"/>
          <table:table-cell office:value-type="float" office:value="1622.4962111452401" table:style-name="ce27">
            <text:p>1.622</text:p>
          </table:table-cell>
          <table:table-cell office:value-type="percentage" office:value="4.3367177482305945E-2" table:style-name="ce28">
            <text:p>4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gehuwd paar met kinderen</text:p>
          </table:table-cell>
          <table:table-cell office:value-type="float" office:value="170" table:style-name="ce27">
            <text:p>170</text:p>
          </table:table-cell>
          <table:table-cell table:style-name="ce27"/>
          <table:table-cell office:value-type="float" office:value="7782" table:style-name="ce27">
            <text:p>7.782</text:p>
          </table:table-cell>
          <table:table-cell office:value-type="percentage" office:value="0.20800256595301098" table:style-name="ce28">
            <text:p>20,8%</text:p>
          </table:table-cell>
          <table:table-cell table:style-name="ce27"/>
          <table:table-cell office:value-type="float" office:value="8104.0418108362701" table:style-name="ce27">
            <text:p>8.104</text:p>
          </table:table-cell>
          <table:table-cell office:value-type="percentage" office:value="0.21661031755907373" table:style-name="ce28">
            <text:p>21,7%</text:p>
          </table:table-cell>
          <table:table-cell table:style-name="ce27"/>
          <table:table-cell office:value-type="float" office:value="8110.0730662633296" table:style-name="ce27">
            <text:p>8.110</text:p>
          </table:table-cell>
          <table:table-cell office:value-type="percentage" office:value="0.21677152503848102" table:style-name="ce28">
            <text:p>21,7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Overig lid huishouden</text:p>
          </table:table-cell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2936" table:style-name="ce24">
            <text:p>2.936</text:p>
          </table:table-cell>
          <table:table-cell office:value-type="percentage" office:value="7.8475396252639454E-2" table:style-name="ce25">
            <text:p>7,8%</text:p>
          </table:table-cell>
          <table:table-cell table:style-name="ce24"/>
          <table:table-cell office:value-type="float" office:value="2722.4014674482" table:style-name="ce24">
            <text:p>2.722</text:p>
          </table:table-cell>
          <table:table-cell office:value-type="percentage" office:value="7.2766190026158167E-2" table:style-name="ce25">
            <text:p>7,3%</text:p>
          </table:table-cell>
          <table:table-cell table:style-name="ce24"/>
          <table:table-cell office:value-type="float" office:value="2754.9422957740398" table:style-name="ce24">
            <text:p>2.755</text:p>
          </table:table-cell>
          <table:table-cell office:value-type="percentage" office:value="7.3635963322227632E-2" table:style-name="ce25">
            <text:p>7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Thuiswonend kind</text:p>
          </table:table-cell>
          <table:table-cell office:value-type="float" office:value="169" table:style-name="ce16">
            <text:p>169</text:p>
          </table:table-cell>
          <table:table-cell table:style-name="ce16"/>
          <table:table-cell office:value-type="float" office:value="72686" table:style-name="ce16">
            <text:p>72.686</text:p>
          </table:table-cell>
          <table:table-cell office:value-type="percentage" office:value="0.23821712412945514" table:style-name="ce17">
            <text:p>23,8%</text:p>
          </table:table-cell>
          <table:table-cell table:style-name="ce4"/>
          <table:table-cell office:value-type="float" office:value="74121.9130986487" table:style-name="ce16">
            <text:p>74.122</text:p>
          </table:table-cell>
          <table:table-cell office:value-type="percentage" office:value="0.24292310724669772" table:style-name="ce17">
            <text:p>24,3%</text:p>
          </table:table-cell>
          <table:table-cell table:style-name="ce4"/>
          <table:table-cell office:value-type="float" office:value="74088.849114124605" table:style-name="ce16">
            <text:p>74.089</text:p>
          </table:table-cell>
          <table:table-cell office:value-type="percentage" office:value="0.24281474515075635" table:style-name="ce17">
            <text:p>24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lleenstaande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46915" table:style-name="ce16">
            <text:p>46.915</text:p>
          </table:table-cell>
          <table:table-cell office:value-type="percentage" office:value="0.15375665710774272" table:style-name="ce17">
            <text:p>15,4%</text:p>
          </table:table-cell>
          <table:table-cell table:style-name="ce4"/>
          <table:table-cell office:value-type="float" office:value="46915" table:style-name="ce16">
            <text:p>46.915</text:p>
          </table:table-cell>
          <table:table-cell office:value-type="percentage" office:value="0.15375665710774261" table:style-name="ce17">
            <text:p>15,4%</text:p>
          </table:table-cell>
          <table:table-cell table:style-name="ce4"/>
          <table:table-cell office:value-type="float" office:value="46915" table:style-name="ce16">
            <text:p>46.915</text:p>
          </table:table-cell>
          <table:table-cell office:value-type="percentage" office:value="0.15375665710774258" table:style-name="ce17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verig lid huishouden</text:p>
          </table:table-cell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31910" table:style-name="ce16">
            <text:p>31.910</text:p>
          </table:table-cell>
          <table:table-cell office:value-type="percentage" office:value="0.10458009012699714" table:style-name="ce17">
            <text:p>10,5%</text:p>
          </table:table-cell>
          <table:table-cell table:style-name="ce4"/>
          <table:table-cell office:value-type="float" office:value="30700.389240577599" table:style-name="ce16">
            <text:p>30.700</text:p>
          </table:table-cell>
          <table:table-cell office:value-type="percentage" office:value="0.10061577792897199" table:style-name="ce17">
            <text:p>10,1%</text:p>
          </table:table-cell>
          <table:table-cell table:style-name="ce4"/>
          <table:table-cell office:value-type="float" office:value="30679.277650580199" table:style-name="ce16">
            <text:p>30.679</text:p>
          </table:table-cell>
          <table:table-cell office:value-type="percentage" office:value="0.10054658795765725" table:style-name="ce17">
            <text:p>10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paar zonder kinderen</text:p>
          </table:table-cell>
          <table:table-cell office:value-type="float" office:value="64" table:style-name="ce16">
            <text:p>64</text:p>
          </table:table-cell>
          <table:table-cell table:style-name="ce16"/>
          <table:table-cell office:value-type="float" office:value="35365" table:style-name="ce16">
            <text:p>35.365</text:p>
          </table:table-cell>
          <table:table-cell office:value-type="percentage" office:value="0.11590331831216714" table:style-name="ce17">
            <text:p>11,6%</text:p>
          </table:table-cell>
          <table:table-cell table:style-name="ce4"/>
          <table:table-cell office:value-type="float" office:value="34596.383342535897" table:style-name="ce16">
            <text:p>34.596</text:p>
          </table:table-cell>
          <table:table-cell office:value-type="percentage" office:value="0.11338429608368987" table:style-name="ce17">
            <text:p>11,3%</text:p>
          </table:table-cell>
          <table:table-cell table:style-name="ce4"/>
          <table:table-cell office:value-type="float" office:value="34645.3278839345" table:style-name="ce16">
            <text:p>34.645</text:p>
          </table:table-cell>
          <table:table-cell office:value-type="percentage" office:value="0.11354470424886347" table:style-name="ce17">
            <text:p>11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paar met kinderen</text:p>
          </table:table-cell>
          <table:table-cell office:value-type="float" office:value="224" table:style-name="ce16">
            <text:p>224</text:p>
          </table:table-cell>
          <table:table-cell table:style-name="ce16"/>
          <table:table-cell office:value-type="float" office:value="118249" table:style-name="ce16">
            <text:p>118.249</text:p>
          </table:table-cell>
          <table:table-cell office:value-type="percentage" office:value="0.38754281032363785" table:style-name="ce17">
            <text:p>38,8%</text:p>
          </table:table-cell>
          <table:table-cell table:style-name="ce4"/>
          <table:table-cell office:value-type="float" office:value="118791.314318238" table:style-name="ce16">
            <text:p>118.791</text:p>
          </table:table-cell>
          <table:table-cell office:value-type="percentage" office:value="0.38932016163289768" table:style-name="ce17">
            <text:p>38,9%</text:p>
          </table:table-cell>
          <table:table-cell table:style-name="ce4"/>
          <table:table-cell office:value-type="float" office:value="118796.545351361" table:style-name="ce16">
            <text:p>118.797</text:p>
          </table:table-cell>
          <table:table-cell office:value-type="percentage" office:value="0.38933730553498036" table:style-name="ce17">
            <text:p>38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Thuiswonend kind</text:p>
          </table:table-cell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6930" table:style-name="ce27">
            <text:p>6.930</text:p>
          </table:table-cell>
          <table:table-cell office:value-type="percentage" office:value="5.3683892508269486E-2" table:style-name="ce28">
            <text:p>5,4%</text:p>
          </table:table-cell>
          <table:table-cell table:style-name="ce26"/>
          <table:table-cell office:value-type="float" office:value="8091.3648926337701" table:style-name="ce27">
            <text:p>8.091</text:p>
          </table:table-cell>
          <table:table-cell office:value-type="percentage" office:value="6.26805141615394E-2" table:style-name="ce28">
            <text:p>6,3%</text:p>
          </table:table-cell>
          <table:table-cell table:style-name="ce27"/>
          <table:table-cell office:value-type="float" office:value="8121.7959961296101" table:style-name="ce27">
            <text:p>8.122</text:p>
          </table:table-cell>
          <table:table-cell office:value-type="percentage" office:value="6.2916251548120042E-2" table:style-name="ce28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lleenstaande</text:p>
          </table:table-cell>
          <table:table-cell office:value-type="float" office:value="164" table:style-name="ce27">
            <text:p>164</text:p>
          </table:table-cell>
          <table:table-cell table:style-name="ce27"/>
          <table:table-cell office:value-type="float" office:value="41054" table:style-name="ce27">
            <text:p>41.054</text:p>
          </table:table-cell>
          <table:table-cell office:value-type="percentage" office:value="0.31802864690252464" table:style-name="ce28">
            <text:p>31,8%</text:p>
          </table:table-cell>
          <table:table-cell table:style-name="ce26"/>
          <table:table-cell office:value-type="float" office:value="41053.999999999898" table:style-name="ce27">
            <text:p>41.054</text:p>
          </table:table-cell>
          <table:table-cell office:value-type="percentage" office:value="0.31802864690115557" table:style-name="ce28">
            <text:p>31,8%</text:p>
          </table:table-cell>
          <table:table-cell table:style-name="ce27"/>
          <table:table-cell office:value-type="float" office:value="41053.999999999898" table:style-name="ce27">
            <text:p>41.054</text:p>
          </table:table-cell>
          <table:table-cell office:value-type="percentage" office:value="0.31802864690117905" table:style-name="ce28">
            <text:p>31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niet-gehuwd paar zonder kinderen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office:value-type="float" office:value="25478" table:style-name="ce27">
            <text:p>25.478</text:p>
          </table:table-cell>
          <table:table-cell office:value-type="percentage" office:value="0.19736770755060462" table:style-name="ce28">
            <text:p>19,7%</text:p>
          </table:table-cell>
          <table:table-cell table:style-name="ce26"/>
          <table:table-cell office:value-type="float" office:value="25333.150770103399" table:style-name="ce27">
            <text:p>25.333</text:p>
          </table:table-cell>
          <table:table-cell office:value-type="percentage" office:value="0.19624561945630076" table:style-name="ce28">
            <text:p>19,6%</text:p>
          </table:table-cell>
          <table:table-cell table:style-name="ce27"/>
          <table:table-cell office:value-type="float" office:value="25332.143390003501" table:style-name="ce27">
            <text:p>25.332</text:p>
          </table:table-cell>
          <table:table-cell office:value-type="percentage" office:value="0.19623781569224633" table:style-name="ce28">
            <text:p>19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gehuwd paar zonder kinderen</text:p>
          </table:table-cell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9721" table:style-name="ce27">
            <text:p>9.721</text:p>
          </table:table-cell>
          <table:table-cell office:value-type="percentage" office:value="7.5304634786852481E-2" table:style-name="ce28">
            <text:p>7,5%</text:p>
          </table:table-cell>
          <table:table-cell table:style-name="ce26"/>
          <table:table-cell office:value-type="float" office:value="9642.5460483949901" table:style-name="ce27">
            <text:p>9.643</text:p>
          </table:table-cell>
          <table:table-cell office:value-type="percentage" office:value="7.4696883920035831E-2" table:style-name="ce28">
            <text:p>7,5%</text:p>
          </table:table-cell>
          <table:table-cell table:style-name="ce27"/>
          <table:table-cell office:value-type="float" office:value="9624.0347834610093" table:style-name="ce27">
            <text:p>9.624</text:p>
          </table:table-cell>
          <table:table-cell office:value-type="percentage" office:value="7.4553484676620901E-2" table:style-name="ce28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niet-gehuwd paar met kinderen</text:p>
          </table:table-cell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14834" table:style-name="ce27">
            <text:p>14.834</text:p>
          </table:table-cell>
          <table:table-cell office:value-type="percentage" office:value="0.11491296702275175" table:style-name="ce28">
            <text:p>11,5%</text:p>
          </table:table-cell>
          <table:table-cell table:style-name="ce26"/>
          <table:table-cell office:value-type="float" office:value="15319.14126221" table:style-name="ce27">
            <text:p>15.319</text:p>
          </table:table-cell>
          <table:table-cell office:value-type="percentage" office:value="0.11867115913938517" table:style-name="ce28">
            <text:p>11,9%</text:p>
          </table:table-cell>
          <table:table-cell table:style-name="ce27"/>
          <table:table-cell office:value-type="float" office:value="15368.285658163601" table:style-name="ce27">
            <text:p>15.368</text:p>
          </table:table-cell>
          <table:table-cell office:value-type="percentage" office:value="0.11905186079447991" table:style-name="ce28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gehuwd paar met kinderen</text:p>
          </table:table-cell>
          <table:table-cell office:value-type="float" office:value="147" table:style-name="ce27">
            <text:p>147</text:p>
          </table:table-cell>
          <table:table-cell table:style-name="ce27"/>
          <table:table-cell office:value-type="float" office:value="21965" table:style-name="ce27">
            <text:p>21.965</text:p>
          </table:table-cell>
          <table:table-cell office:value-type="percentage" office:value="0.17015392481156411" table:style-name="ce28">
            <text:p>17,0%</text:p>
          </table:table-cell>
          <table:table-cell table:style-name="ce26"/>
          <table:table-cell office:value-type="float" office:value="20439.9181976566" table:style-name="ce27">
            <text:p>20.440</text:p>
          </table:table-cell>
          <table:table-cell office:value-type="percentage" office:value="0.15833973613219299" table:style-name="ce28">
            <text:p>15,8%</text:p>
          </table:table-cell>
          <table:table-cell table:style-name="ce27"/>
          <table:table-cell office:value-type="float" office:value="20455.3980533676" table:style-name="ce27">
            <text:p>20.455</text:p>
          </table:table-cell>
          <table:table-cell office:value-type="percentage" office:value="0.15845965228083808" table:style-name="ce28">
            <text:p>15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verig lid huishouden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9107" table:style-name="ce27">
            <text:p>9.107</text:p>
          </table:table-cell>
          <table:table-cell office:value-type="percentage" office:value="7.0548226417432927E-2" table:style-name="ce28">
            <text:p>7,1%</text:p>
          </table:table-cell>
          <table:table-cell table:style-name="ce26"/>
          <table:table-cell office:value-type="float" office:value="9208.8788295567101" table:style-name="ce27">
            <text:p>9.209</text:p>
          </table:table-cell>
          <table:table-cell office:value-type="percentage" office:value="7.1337440289390194E-2" table:style-name="ce28">
            <text:p>7,1%</text:p>
          </table:table-cell>
          <table:table-cell table:style-name="ce27"/>
          <table:table-cell office:value-type="float" office:value="9133.3421194206094" table:style-name="ce27">
            <text:p>9.133</text:p>
          </table:table-cell>
          <table:table-cell office:value-type="percentage" office:value="7.0752288106515585E-2" table:style-name="ce28">
            <text:p>7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Thuiswonend kind</text:p>
          </table:table-cell>
          <table:table-cell office:value-type="float" office:value="111" table:style-name="ce16">
            <text:p>111</text:p>
          </table:table-cell>
          <table:table-cell table:style-name="ce16"/>
          <table:table-cell office:value-type="float" office:value="6478" table:style-name="ce16">
            <text:p>6.478</text:p>
          </table:table-cell>
          <table:table-cell office:value-type="percentage" office:value="0.25183687750262412" table:style-name="ce17">
            <text:p>25,2%</text:p>
          </table:table-cell>
          <table:table-cell table:style-name="ce4"/>
          <table:table-cell office:value-type="float" office:value="5784.4848645383399" table:style-name="ce16">
            <text:p>5.784</text:p>
          </table:table-cell>
          <table:table-cell office:value-type="percentage" office:value="0.2248759812050829" table:style-name="ce17">
            <text:p>22,5%</text:p>
          </table:table-cell>
          <table:table-cell table:style-name="ce4"/>
          <table:table-cell office:value-type="float" office:value="5789.6434919210997" table:style-name="ce16">
            <text:p>5.790</text:p>
          </table:table-cell>
          <table:table-cell office:value-type="percentage" office:value="0.22507652652960802" table:style-name="ce17">
            <text:p>22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lleenstaande</text:p>
          </table:table-cell>
          <table:table-cell office:value-type="float" office:value="129" table:style-name="ce16">
            <text:p>129</text:p>
          </table:table-cell>
          <table:table-cell table:style-name="ce16"/>
          <table:table-cell office:value-type="float" office:value="7299" table:style-name="ce16">
            <text:p>7.299</text:p>
          </table:table-cell>
          <table:table-cell office:value-type="percentage" office:value="0.28375383897679118" table:style-name="ce17">
            <text:p>28,4%</text:p>
          </table:table-cell>
          <table:table-cell table:style-name="ce4"/>
          <table:table-cell office:value-type="float" office:value="7299" table:style-name="ce16">
            <text:p>7.299</text:p>
          </table:table-cell>
          <table:table-cell office:value-type="percentage" office:value="0.28375383897679157" table:style-name="ce17">
            <text:p>28,4%</text:p>
          </table:table-cell>
          <table:table-cell table:style-name="ce4"/>
          <table:table-cell office:value-type="float" office:value="7299" table:style-name="ce16">
            <text:p>7.299</text:p>
          </table:table-cell>
          <table:table-cell office:value-type="percentage" office:value="0.28375383897679157" table:style-name="ce17">
            <text:p>28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niet-gehuwd paar met kinderen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1421" table:style-name="ce16">
            <text:p>1.421</text:p>
          </table:table-cell>
          <table:table-cell office:value-type="percentage" office:value="5.5242390078917701E-2" table:style-name="ce17">
            <text:p>5,5%</text:p>
          </table:table-cell>
          <table:table-cell table:style-name="ce4"/>
          <table:table-cell office:value-type="float" office:value="1385.65037384168" table:style-name="ce16">
            <text:p>1.386</text:p>
          </table:table-cell>
          <table:table-cell office:value-type="percentage" office:value="5.3868148110316906E-2" table:style-name="ce17">
            <text:p>5,4%</text:p>
          </table:table-cell>
          <table:table-cell table:style-name="ce4"/>
          <table:table-cell office:value-type="float" office:value="1386.84264177818" table:style-name="ce16">
            <text:p>1.387</text:p>
          </table:table-cell>
          <table:table-cell office:value-type="percentage" office:value="5.3914498378034512E-2" table:style-name="ce17">
            <text:p>5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gehuwd paar met kinderen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3378" table:style-name="ce16">
            <text:p>3.378</text:p>
          </table:table-cell>
          <table:table-cell office:value-type="percentage" office:value="0.13132216304474595" table:style-name="ce17">
            <text:p>13,1%</text:p>
          </table:table-cell>
          <table:table-cell table:style-name="ce4"/>
          <table:table-cell office:value-type="float" office:value="3830.12762808762" table:style-name="ce16">
            <text:p>3.830</text:p>
          </table:table-cell>
          <table:table-cell office:value-type="percentage" office:value="0.14889894756006783" table:style-name="ce17">
            <text:p>14,9%</text:p>
          </table:table-cell>
          <table:table-cell table:style-name="ce4"/>
          <table:table-cell office:value-type="float" office:value="3827.8977825747702" table:style-name="ce16">
            <text:p>3.828</text:p>
          </table:table-cell>
          <table:table-cell office:value-type="percentage" office:value="0.14881226072288517" table:style-name="ce17">
            <text:p>14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verig lid huishouden</text:p>
          </table:table-cell>
          <table:table-cell office:value-type="float" office:value="133" table:style-name="ce16">
            <text:p>133</text:p>
          </table:table-cell>
          <table:table-cell table:style-name="ce16"/>
          <table:table-cell office:value-type="float" office:value="5508" table:style-name="ce16">
            <text:p>5.508</text:p>
          </table:table-cell>
          <table:table-cell office:value-type="percentage" office:value="0.21412743459161063" table:style-name="ce17">
            <text:p>21,4%</text:p>
          </table:table-cell>
          <table:table-cell table:style-name="ce4"/>
          <table:table-cell office:value-type="float" office:value="5783.4627652133504" table:style-name="ce16">
            <text:p>5.783</text:p>
          </table:table-cell>
          <table:table-cell office:value-type="percentage" office:value="0.22483624636369623" table:style-name="ce17">
            <text:p>22,5%</text:p>
          </table:table-cell>
          <table:table-cell table:style-name="ce4"/>
          <table:table-cell office:value-type="float" office:value="5779.4123260839197" table:style-name="ce16">
            <text:p>5.779</text:p>
          </table:table-cell>
          <table:table-cell office:value-type="percentage" office:value="0.22467878264914384" table:style-name="ce17">
            <text:p>22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paar zonder kinderen</text:p>
          </table:table-cell>
          <table:table-cell office:value-type="float" office:value="42" table:style-name="ce16">
            <text:p>42</text:p>
          </table:table-cell>
          <table:table-cell table:style-name="ce16"/>
          <table:table-cell office:value-type="float" office:value="1639" table:style-name="ce16">
            <text:p>1.639</text:p>
          </table:table-cell>
          <table:table-cell office:value-type="percentage" office:value="6.3717295805310423E-2" table:style-name="ce17">
            <text:p>6,4%</text:p>
          </table:table-cell>
          <table:table-cell table:style-name="ce4"/>
          <table:table-cell office:value-type="float" office:value="1640.2743683189799" table:style-name="ce16">
            <text:p>1.640</text:p>
          </table:table-cell>
          <table:table-cell office:value-type="percentage" office:value="6.3766837784044711E-2" table:style-name="ce17">
            <text:p>6,4%</text:p>
          </table:table-cell>
          <table:table-cell table:style-name="ce4"/>
          <table:table-cell office:value-type="float" office:value="1640.203757642" table:style-name="ce16">
            <text:p>1.640</text:p>
          </table:table-cell>
          <table:table-cell office:value-type="percentage" office:value="6.376409274353699E-2" table:style-name="ce17">
            <text:p>6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Thuiswonend kind</text:p>
          </table:table-cell>
          <table:table-cell office:value-type="float" office:value="123" table:style-name="ce27">
            <text:p>123</text:p>
          </table:table-cell>
          <table:table-cell table:style-name="ce27"/>
          <table:table-cell office:value-type="float" office:value="57451" table:style-name="ce27">
            <text:p>57.451</text:p>
          </table:table-cell>
          <table:table-cell office:value-type="percentage" office:value="0.18791355799706277" table:style-name="ce28">
            <text:p>18,8%</text:p>
          </table:table-cell>
          <table:table-cell table:style-name="ce26"/>
          <table:table-cell office:value-type="float" office:value="58787.630298760101" table:style-name="ce27">
            <text:p>58.788</text:p>
          </table:table-cell>
          <table:table-cell office:value-type="percentage" office:value="0.19228547415460037" table:style-name="ce28">
            <text:p>19,2%</text:p>
          </table:table-cell>
          <table:table-cell table:style-name="ce27"/>
          <table:table-cell office:value-type="float" office:value="58888.985215674802" table:style-name="ce27">
            <text:p>58.889</text:p>
          </table:table-cell>
          <table:table-cell office:value-type="percentage" office:value="0.1926169908045792" table:style-name="ce28">
            <text:p>19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lleenstaande</text:p>
          </table:table-cell>
          <table:table-cell office:value-type="float" office:value="158" table:style-name="ce27">
            <text:p>158</text:p>
          </table:table-cell>
          <table:table-cell table:style-name="ce27"/>
          <table:table-cell office:value-type="float" office:value="80710" table:style-name="ce27">
            <text:p>80.710</text:p>
          </table:table-cell>
          <table:table-cell office:value-type="percentage" office:value="0.26399023978595565" table:style-name="ce28">
            <text:p>26,4%</text:p>
          </table:table-cell>
          <table:table-cell table:style-name="ce26"/>
          <table:table-cell office:value-type="float" office:value="80709.999999999898" table:style-name="ce27">
            <text:p>80.710</text:p>
          </table:table-cell>
          <table:table-cell office:value-type="percentage" office:value="0.26399023978595537" table:style-name="ce28">
            <text:p>26,4%</text:p>
          </table:table-cell>
          <table:table-cell table:style-name="ce27"/>
          <table:table-cell office:value-type="float" office:value="80710" table:style-name="ce27">
            <text:p>80.710</text:p>
          </table:table-cell>
          <table:table-cell office:value-type="percentage" office:value="0.26399023978595565" table:style-name="ce28">
            <text:p>26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niet-gehuwd paar zonder kinderen</text:p>
          </table:table-cell>
          <table:table-cell office:value-type="float" office:value="41" table:style-name="ce27">
            <text:p>41</text:p>
          </table:table-cell>
          <table:table-cell table:style-name="ce27"/>
          <table:table-cell office:value-type="float" office:value="21563" table:style-name="ce27">
            <text:p>21.563</text:p>
          </table:table-cell>
          <table:table-cell office:value-type="percentage" office:value="7.0529321527748254E-2" table:style-name="ce28">
            <text:p>7,1%</text:p>
          </table:table-cell>
          <table:table-cell table:style-name="ce26"/>
          <table:table-cell office:value-type="float" office:value="21956" table:style-name="ce27">
            <text:p>21.956</text:p>
          </table:table-cell>
          <table:table-cell office:value-type="percentage" office:value="7.1814765267506436E-2" table:style-name="ce28">
            <text:p>7,2%</text:p>
          </table:table-cell>
          <table:table-cell table:style-name="ce27"/>
          <table:table-cell office:value-type="float" office:value="21956" table:style-name="ce27">
            <text:p>21.956</text:p>
          </table:table-cell>
          <table:table-cell office:value-type="percentage" office:value="7.1814765267506409E-2" table:style-name="ce28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gehuwd paar zonder kinderen</text:p>
          </table:table-cell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27985" table:style-name="ce27">
            <text:p>27.985</text:p>
          </table:table-cell>
          <table:table-cell office:value-type="percentage" office:value="9.1534715158096497E-2" table:style-name="ce28">
            <text:p>9,2%</text:p>
          </table:table-cell>
          <table:table-cell table:style-name="ce26"/>
          <table:table-cell office:value-type="float" office:value="29007" table:style-name="ce27">
            <text:p>29.007</text:p>
          </table:table-cell>
          <table:table-cell office:value-type="percentage" office:value="9.4877523051309851E-2" table:style-name="ce28">
            <text:p>9,5%</text:p>
          </table:table-cell>
          <table:table-cell table:style-name="ce27"/>
          <table:table-cell office:value-type="float" office:value="29007" table:style-name="ce27">
            <text:p>29.007</text:p>
          </table:table-cell>
          <table:table-cell office:value-type="percentage" office:value="9.4877523051309809E-2" table:style-name="ce28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niet-gehuwd paar met kinderen</text:p>
          </table:table-cell>
          <table:table-cell office:value-type="float" office:value="49" table:style-name="ce27">
            <text:p>49</text:p>
          </table:table-cell>
          <table:table-cell table:style-name="ce27"/>
          <table:table-cell office:value-type="float" office:value="25107" table:style-name="ce27">
            <text:p>25.107</text:p>
          </table:table-cell>
          <table:table-cell office:value-type="percentage" office:value="8.2121211130045696E-2" table:style-name="ce28">
            <text:p>8,2%</text:p>
          </table:table-cell>
          <table:table-cell table:style-name="ce26"/>
          <table:table-cell office:value-type="float" office:value="25718.964984678201" table:style-name="ce27">
            <text:p>25.719</text:p>
          </table:table-cell>
          <table:table-cell office:value-type="percentage" office:value="8.4122856317083355E-2" table:style-name="ce28">
            <text:p>8,4%</text:p>
          </table:table-cell>
          <table:table-cell table:style-name="ce27"/>
          <table:table-cell office:value-type="float" office:value="25696.640476246201" table:style-name="ce27">
            <text:p>25.697</text:p>
          </table:table-cell>
          <table:table-cell office:value-type="percentage" office:value="8.404983621630191E-2" table:style-name="ce28">
            <text:p>8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gehuwd paar met kinderen</text:p>
          </table:table-cell>
          <table:table-cell office:value-type="float" office:value="112" table:style-name="ce27">
            <text:p>112</text:p>
          </table:table-cell>
          <table:table-cell table:style-name="ce27"/>
          <table:table-cell office:value-type="float" office:value="48083" table:style-name="ce27">
            <text:p>48.083</text:p>
          </table:table-cell>
          <table:table-cell office:value-type="percentage" office:value="0.15727224259234426" table:style-name="ce28">
            <text:p>15,7%</text:p>
          </table:table-cell>
          <table:table-cell table:style-name="ce26"/>
          <table:table-cell office:value-type="float" office:value="48684.896410185502" table:style-name="ce27">
            <text:p>48.685</text:p>
          </table:table-cell>
          <table:table-cell office:value-type="percentage" office:value="0.15924095499045082" table:style-name="ce28">
            <text:p>15,9%</text:p>
          </table:table-cell>
          <table:table-cell table:style-name="ce27"/>
          <table:table-cell office:value-type="float" office:value="48594.425086616196" table:style-name="ce27">
            <text:p>48.594</text:p>
          </table:table-cell>
          <table:table-cell office:value-type="percentage" office:value="0.15894503693317391" table:style-name="ce28">
            <text:p>15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verig lid huishouden</text:p>
          </table:table-cell>
          <table:table-cell office:value-type="float" office:value="77" table:style-name="ce27">
            <text:p>77</text:p>
          </table:table-cell>
          <table:table-cell table:style-name="ce27"/>
          <table:table-cell office:value-type="float" office:value="44832" table:style-name="ce27">
            <text:p>44.832</text:p>
          </table:table-cell>
          <table:table-cell office:value-type="percentage" office:value="0.14663871180874691" table:style-name="ce28">
            <text:p>14,7%</text:p>
          </table:table-cell>
          <table:table-cell table:style-name="ce26"/>
          <table:table-cell office:value-type="float" office:value="40866.508306376199" table:style-name="ce27">
            <text:p>40.867</text:p>
          </table:table-cell>
          <table:table-cell office:value-type="percentage" office:value="0.13366818643309386" table:style-name="ce28">
            <text:p>13,4%</text:p>
          </table:table-cell>
          <table:table-cell table:style-name="ce27"/>
          <table:table-cell office:value-type="float" office:value="40877.949221462797" table:style-name="ce27">
            <text:p>40.878</text:p>
          </table:table-cell>
          <table:table-cell office:value-type="percentage" office:value="0.13370560794117312" table:style-name="ce28">
            <text:p>13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Thuiswonend kind</text:p>
          </table:table-cell>
          <table:table-cell office:value-type="float" office:value="159" table:style-name="ce16">
            <text:p>159</text:p>
          </table:table-cell>
          <table:table-cell table:style-name="ce16"/>
          <table:table-cell office:value-type="float" office:value="75718" table:style-name="ce16">
            <text:p>75.718</text:p>
          </table:table-cell>
          <table:table-cell office:value-type="percentage" office:value="0.22251478916078676" table:style-name="ce17">
            <text:p>22,3%</text:p>
          </table:table-cell>
          <table:table-cell table:style-name="ce4"/>
          <table:table-cell office:value-type="float" office:value="77610.777341230103" table:style-name="ce16">
            <text:p>77.611</text:p>
          </table:table-cell>
          <table:table-cell office:value-type="percentage" office:value="0.22807715149222862" table:style-name="ce17">
            <text:p>22,8%</text:p>
          </table:table-cell>
          <table:table-cell table:style-name="ce4"/>
          <table:table-cell office:value-type="float" office:value="77659.958094168804" table:style-name="ce16">
            <text:p>77.660</text:p>
          </table:table-cell>
          <table:table-cell office:value-type="percentage" office:value="0.22822168046646135" table:style-name="ce17">
            <text:p>22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lleenstaande</text:p>
          </table:table-cell>
          <table:table-cell office:value-type="float" office:value="86" table:style-name="ce16">
            <text:p>86</text:p>
          </table:table-cell>
          <table:table-cell table:style-name="ce16"/>
          <table:table-cell office:value-type="float" office:value="45901" table:style-name="ce16">
            <text:p>45.901</text:p>
          </table:table-cell>
          <table:table-cell office:value-type="percentage" office:value="0.13489066453510754" table:style-name="ce17">
            <text:p>13,5%</text:p>
          </table:table-cell>
          <table:table-cell table:style-name="ce4"/>
          <table:table-cell office:value-type="float" office:value="45901" table:style-name="ce16">
            <text:p>45.901</text:p>
          </table:table-cell>
          <table:table-cell office:value-type="percentage" office:value="0.13489066453510742" table:style-name="ce17">
            <text:p>13,5%</text:p>
          </table:table-cell>
          <table:table-cell table:style-name="ce4"/>
          <table:table-cell office:value-type="float" office:value="45901" table:style-name="ce16">
            <text:p>45.901</text:p>
          </table:table-cell>
          <table:table-cell office:value-type="percentage" office:value="0.13489066453510765" table:style-name="ce17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niet-gehuwd paar met kinderen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1704" table:style-name="ce16">
            <text:p>11.704</text:p>
          </table:table-cell>
          <table:table-cell office:value-type="percentage" office:value="3.4394900714993105E-2" table:style-name="ce17">
            <text:p>3,4%</text:p>
          </table:table-cell>
          <table:table-cell table:style-name="ce4"/>
          <table:table-cell office:value-type="float" office:value="10386.0901398673" table:style-name="ce16">
            <text:p>10.386</text:p>
          </table:table-cell>
          <table:table-cell office:value-type="percentage" office:value="3.0521918931792923E-2" table:style-name="ce17">
            <text:p>3,1%</text:p>
          </table:table-cell>
          <table:table-cell table:style-name="ce4"/>
          <table:table-cell office:value-type="float" office:value="10369.5533989453" table:style-name="ce16">
            <text:p>10.370</text:p>
          </table:table-cell>
          <table:table-cell office:value-type="percentage" office:value="3.0473321908368354E-2" table:style-name="ce17">
            <text:p>3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gehuwd paar met kinderen</text:p>
          </table:table-cell>
          <table:table-cell office:value-type="float" office:value="265" table:style-name="ce16">
            <text:p>265</text:p>
          </table:table-cell>
          <table:table-cell table:style-name="ce16"/>
          <table:table-cell office:value-type="float" office:value="124541" table:style-name="ce16">
            <text:p>124.541</text:p>
          </table:table-cell>
          <table:table-cell office:value-type="percentage" office:value="0.3659924239530038" table:style-name="ce17">
            <text:p>36,6%</text:p>
          </table:table-cell>
          <table:table-cell table:style-name="ce4"/>
          <table:table-cell office:value-type="float" office:value="122459.778942859" table:style-name="ce16">
            <text:p>122.460</text:p>
          </table:table-cell>
          <table:table-cell office:value-type="percentage" office:value="0.35987627634309943" table:style-name="ce17">
            <text:p>36,0%</text:p>
          </table:table-cell>
          <table:table-cell table:style-name="ce4"/>
          <table:table-cell office:value-type="float" office:value="122333.76278764701" table:style-name="ce16">
            <text:p>122.334</text:p>
          </table:table-cell>
          <table:table-cell office:value-type="percentage" office:value="0.3595059488356665" table:style-name="ce17">
            <text:p>36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uder eenouderhuishouden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19301" table:style-name="ce16">
            <text:p>19.301</text:p>
          </table:table-cell>
          <table:table-cell office:value-type="percentage" office:value="5.6720435637395934E-2" table:style-name="ce17">
            <text:p>5,7%</text:p>
          </table:table-cell>
          <table:table-cell table:style-name="ce4"/>
          <table:table-cell office:value-type="float" office:value="21844.290142964099" table:style-name="ce16">
            <text:p>21.844</text:p>
          </table:table-cell>
          <table:table-cell office:value-type="percentage" office:value="6.4194479721185249E-2" table:style-name="ce17">
            <text:p>6,4%</text:p>
          </table:table-cell>
          <table:table-cell table:style-name="ce4"/>
          <table:table-cell office:value-type="float" office:value="21884.158889281502" table:style-name="ce16">
            <text:p>21.884</text:p>
          </table:table-cell>
          <table:table-cell office:value-type="percentage" office:value="6.4311643218384465E-2" table:style-name="ce17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verig lid huishouden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12916" table:style-name="ce35">
            <text:p>12916</text:p>
          </table:table-cell>
          <table:table-cell office:value-type="percentage" office:value="3.7956641971535456E-2" table:style-name="ce17">
            <text:p>3,8%</text:p>
          </table:table-cell>
          <table:table-cell table:style-name="ce4"/>
          <table:table-cell office:value-type="float" office:value="12216.5935868618" table:style-name="ce16">
            <text:p>12.217</text:p>
          </table:table-cell>
          <table:table-cell office:value-type="percentage" office:value="3.5901275076515103E-2" table:style-name="ce17">
            <text:p>3,6%</text:p>
          </table:table-cell>
          <table:table-cell table:style-name="ce4"/>
          <table:table-cell office:value-type="float" office:value="12297.055707577099" table:style-name="ce16">
            <text:p>12.297</text:p>
          </table:table-cell>
          <table:table-cell office:value-type="percentage" office:value="3.6137731557489235E-2" table:style-name="ce17">
            <text:p>3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rtner paar zonder kinderen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50202" table:style-name="ce16">
            <text:p>50.202</text:p>
          </table:table-cell>
          <table:table-cell office:value-type="percentage" office:value="0.14753014402717737" table:style-name="ce17">
            <text:p>14,8%</text:p>
          </table:table-cell>
          <table:table-cell table:style-name="ce4"/>
          <table:table-cell office:value-type="float" office:value="49864.469846218002" table:style-name="ce16">
            <text:p>49.864</text:p>
          </table:table-cell>
          <table:table-cell office:value-type="percentage" office:value="0.14653823390007129" table:style-name="ce17">
            <text:p>14,7%</text:p>
          </table:table-cell>
          <table:table-cell table:style-name="ce4"/>
          <table:table-cell office:value-type="float" office:value="49837.511122379998" table:style-name="ce16">
            <text:p>49.838</text:p>
          </table:table-cell>
          <table:table-cell office:value-type="percentage" office:value="0.14645900947852242" table:style-name="ce17">
            <text:p>14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Thuiswonend kind</text:p>
          </table:table-cell>
          <table:table-cell office:value-type="float" office:value="98" table:style-name="ce27">
            <text:p>98</text:p>
          </table:table-cell>
          <table:table-cell table:style-name="ce27"/>
          <table:table-cell office:value-type="float" office:value="1471824" table:style-name="ce27">
            <text:p>1.471.824</text:p>
          </table:table-cell>
          <table:table-cell office:value-type="percentage" office:value="0.13381791150541605" table:style-name="ce28">
            <text:p>13,4%</text:p>
          </table:table-cell>
          <table:table-cell table:style-name="ce26"/>
          <table:table-cell office:value-type="float" office:value="1401949.24780255" table:style-name="ce27">
            <text:p>1.401.949</text:p>
          </table:table-cell>
          <table:table-cell office:value-type="percentage" office:value="0.12746491453973124" table:style-name="ce28">
            <text:p>12,7%</text:p>
          </table:table-cell>
          <table:table-cell table:style-name="ce27"/>
          <table:table-cell office:value-type="float" office:value="1381155.9073701899" table:style-name="ce27">
            <text:p>1.381.156</text:p>
          </table:table-cell>
          <table:table-cell office:value-type="percentage" office:value="0.1255743886413361" table:style-name="ce28">
            <text:p>12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lleenstaande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2218769" table:style-name="ce27">
            <text:p>2.218.769</text:p>
          </table:table-cell>
          <table:table-cell office:value-type="percentage" office:value="0.20172998517007498" table:style-name="ce28">
            <text:p>20,2%</text:p>
          </table:table-cell>
          <table:table-cell table:style-name="ce26"/>
          <table:table-cell office:value-type="float" office:value="2218768.9999999902" table:style-name="ce27">
            <text:p>2.218.769</text:p>
          </table:table-cell>
          <table:table-cell office:value-type="percentage" office:value="0.20172998517007321" table:style-name="ce28">
            <text:p>20,2%</text:p>
          </table:table-cell>
          <table:table-cell table:style-name="ce27"/>
          <table:table-cell office:value-type="float" office:value="2218768.9999999902" table:style-name="ce27">
            <text:p>2.218.769</text:p>
          </table:table-cell>
          <table:table-cell office:value-type="percentage" office:value="0.20172998517007321" table:style-name="ce28">
            <text:p>20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niet-gehuwd paar zonder kinderen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887919" table:style-name="ce27">
            <text:p>887.919</text:p>
          </table:table-cell>
          <table:table-cell office:value-type="percentage" office:value="8.0729398464746804E-2" table:style-name="ce28">
            <text:p>8,1%</text:p>
          </table:table-cell>
          <table:table-cell table:style-name="ce26"/>
          <table:table-cell office:value-type="float" office:value="891131.00000000105" table:style-name="ce27">
            <text:p>891.131</text:p>
          </table:table-cell>
          <table:table-cell office:value-type="percentage" office:value="8.1021432792054301E-2" table:style-name="ce28">
            <text:p>8,1%</text:p>
          </table:table-cell>
          <table:table-cell table:style-name="ce27"/>
          <table:table-cell office:value-type="float" office:value="891131.00000000105" table:style-name="ce27">
            <text:p>891.131</text:p>
          </table:table-cell>
          <table:table-cell office:value-type="percentage" office:value="8.1021432792054301E-2" table:style-name="ce28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gehuwd paar zonder kinderen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office:value-type="float" office:value="2849698" table:style-name="ce27">
            <text:p>2.849.698</text:p>
          </table:table-cell>
          <table:table-cell office:value-type="percentage" office:value="0.25909390985685865" table:style-name="ce28">
            <text:p>25,9%</text:p>
          </table:table-cell>
          <table:table-cell table:style-name="ce26"/>
          <table:table-cell office:value-type="float" office:value="2868982.9999999902" table:style-name="ce27">
            <text:p>2.868.983</text:p>
          </table:table-cell>
          <table:table-cell office:value-type="percentage" office:value="0.26084729777781857" table:style-name="ce28">
            <text:p>26,1%</text:p>
          </table:table-cell>
          <table:table-cell table:style-name="ce27"/>
          <table:table-cell office:value-type="float" office:value="2868982.9999999902" table:style-name="ce27">
            <text:p>2.868.983</text:p>
          </table:table-cell>
          <table:table-cell office:value-type="percentage" office:value="0.26084729777781857" table:style-name="ce28">
            <text:p>26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niet-gehuwd paar met kinderen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688482" table:style-name="ce27">
            <text:p>688.482</text:p>
          </table:table-cell>
          <table:table-cell office:value-type="percentage" office:value="6.259663067667863E-2" table:style-name="ce28">
            <text:p>6,3%</text:p>
          </table:table-cell>
          <table:table-cell table:style-name="ce26"/>
          <table:table-cell office:value-type="float" office:value="684996.04918585997" table:style-name="ce27">
            <text:p>684.996</text:p>
          </table:table-cell>
          <table:table-cell office:value-type="percentage" office:value="6.2279688802134373E-2" table:style-name="ce28">
            <text:p>6,2%</text:p>
          </table:table-cell>
          <table:table-cell table:style-name="ce27"/>
          <table:table-cell office:value-type="float" office:value="687448.85979757004" table:style-name="ce27">
            <text:p>687.449</text:p>
          </table:table-cell>
          <table:table-cell office:value-type="percentage" office:value="6.2502697798710982E-2" table:style-name="ce28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Partner gehuwd paar met kinderen</text:p>
          </table:table-cell>
          <table:table-cell office:value-type="float" office:value="171" table:style-name="ce27">
            <text:p>171</text:p>
          </table:table-cell>
          <table:table-cell table:style-name="ce27"/>
          <table:table-cell office:value-type="float" office:value="2368374" table:style-name="ce27">
            <text:p>2.368.374</text:p>
          </table:table-cell>
          <table:table-cell office:value-type="percentage" office:value="0.21533203857507979" table:style-name="ce28">
            <text:p>21,5%</text:p>
          </table:table-cell>
          <table:table-cell table:style-name="ce26"/>
          <table:table-cell office:value-type="float" office:value="2498022.29902414" table:style-name="ce27">
            <text:p>2.498.022</text:p>
          </table:table-cell>
          <table:table-cell office:value-type="percentage" office:value="0.22711963315543626" table:style-name="ce28">
            <text:p>22,7%</text:p>
          </table:table-cell>
          <table:table-cell table:style-name="ce27"/>
          <table:table-cell office:value-type="float" office:value="2512864.2871117499" table:style-name="ce27">
            <text:p>2.512.864</text:p>
          </table:table-cell>
          <table:table-cell office:value-type="percentage" office:value="0.22846906341915815" table:style-name="ce28">
            <text:p>22,8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Overig lid huishouden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513641" table:style-name="ce33">
            <text:p>513.641</text:p>
          </table:table-cell>
          <table:table-cell office:value-type="percentage" office:value="4.6700125751145113E-2" table:style-name="ce34">
            <text:p>4,7%</text:p>
          </table:table-cell>
          <table:table-cell table:style-name="ce32"/>
          <table:table-cell office:value-type="float" office:value="434856.403987517" table:style-name="ce33">
            <text:p>434.856</text:p>
          </table:table-cell>
          <table:table-cell office:value-type="percentage" office:value="3.9537047762752027E-2" table:style-name="ce34">
            <text:p>4,0%</text:p>
          </table:table-cell>
          <table:table-cell table:style-name="ce33"/>
          <table:table-cell office:value-type="float" office:value="438354.94572055701" table:style-name="ce33">
            <text:p>438.355</text:p>
          </table:table-cell>
          <table:table-cell office:value-type="percentage" office:value="3.9855134400848667E-2" table:style-name="ce34">
            <text:p>4,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number-columns-repeated="3" table:style-name="ce16"/>
          <table:table-cell table:style-name="ce17"/>
          <table:table-cell table:style-name="ce4"/>
          <table:table-cell table:style-name="ce16"/>
          <table:table-cell table:style-name="ce17"/>
          <table:table-cell table:number-columns-repeated="3" table:style-name="ce6"/>
          <table:table-cell table:number-columns-repeated="16371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Type huishouden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Niet-gehuwd paar zonder kinderen</text:p>
          </table:table-cell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12030" table:style-name="ce16">
            <text:p>12.030</text:p>
          </table:table-cell>
          <table:table-cell office:value-type="percentage" office:value="9.3946209352450571E-2" table:style-name="ce17">
            <text:p>9,4%</text:p>
          </table:table-cell>
          <table:table-cell table:style-name="ce4"/>
          <table:table-cell office:value-type="float" office:value="12030" table:style-name="ce16">
            <text:p>12.030</text:p>
          </table:table-cell>
          <table:table-cell office:value-type="percentage" office:value="9.3946209352450419E-2" table:style-name="ce17">
            <text:p>9,4%</text:p>
          </table:table-cell>
          <table:table-cell table:style-name="ce4"/>
          <table:table-cell office:value-type="float" office:value="12030" table:style-name="ce16">
            <text:p>12.030</text:p>
          </table:table-cell>
          <table:table-cell office:value-type="percentage" office:value="9.3946209352450419E-2" table:style-name="ce17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Gehuwd paar zonder kinderen</text:p>
          </table:table-cell>
          <table:table-cell office:value-type="float" office:value="63" table:style-name="ce16">
            <text:p>63</text:p>
          </table:table-cell>
          <table:table-cell table:style-name="ce16"/>
          <table:table-cell office:value-type="float" office:value="8728" table:style-name="ce16">
            <text:p>8.728</text:p>
          </table:table-cell>
          <table:table-cell office:value-type="percentage" office:value="6.8159810077156158E-2" table:style-name="ce17">
            <text:p>6,8%</text:p>
          </table:table-cell>
          <table:table-cell table:style-name="ce4"/>
          <table:table-cell office:value-type="float" office:value="8728" table:style-name="ce16">
            <text:p>8.728</text:p>
          </table:table-cell>
          <table:table-cell office:value-type="percentage" office:value="6.8159810077156047E-2" table:style-name="ce17">
            <text:p>6,8%</text:p>
          </table:table-cell>
          <table:table-cell table:style-name="ce4"/>
          <table:table-cell office:value-type="float" office:value="8728" table:style-name="ce16">
            <text:p>8.728</text:p>
          </table:table-cell>
          <table:table-cell office:value-type="percentage" office:value="6.8159810077156047E-2" table:style-name="ce17">
            <text:p>6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iet-gehuwd paar met kinderen</text:p>
          </table:table-cell>
          <table:table-cell office:value-type="float" office:value="51" table:style-name="ce16">
            <text:p>51</text:p>
          </table:table-cell>
          <table:table-cell table:style-name="ce16"/>
          <table:table-cell office:value-type="float" office:value="12723" table:style-name="ce16">
            <text:p>12.723</text:p>
          </table:table-cell>
          <table:table-cell office:value-type="percentage" office:value="9.9358073282728887E-2" table:style-name="ce17">
            <text:p>9,9%</text:p>
          </table:table-cell>
          <table:table-cell table:style-name="ce4"/>
          <table:table-cell office:value-type="float" office:value="12723" table:style-name="ce16">
            <text:p>12.723</text:p>
          </table:table-cell>
          <table:table-cell office:value-type="percentage" office:value="9.9358073282728734E-2" table:style-name="ce17">
            <text:p>9,9%</text:p>
          </table:table-cell>
          <table:table-cell table:style-name="ce4"/>
          <table:table-cell office:value-type="float" office:value="12723" table:style-name="ce16">
            <text:p>12.723</text:p>
          </table:table-cell>
          <table:table-cell office:value-type="percentage" office:value="9.9358073282728734E-2" table:style-name="ce17">
            <text:p>9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Gehuwd paar met kinderen</text:p>
          </table:table-cell>
          <table:table-cell office:value-type="float" office:value="132" table:style-name="ce16">
            <text:p>132</text:p>
          </table:table-cell>
          <table:table-cell table:style-name="ce16"/>
          <table:table-cell office:value-type="float" office:value="23371" table:style-name="ce16">
            <text:p>23.371</text:p>
          </table:table-cell>
          <table:table-cell office:value-type="percentage" office:value="0.18251179208446569" table:style-name="ce17">
            <text:p>18,3%</text:p>
          </table:table-cell>
          <table:table-cell table:style-name="ce4"/>
          <table:table-cell office:value-type="float" office:value="23371" table:style-name="ce16">
            <text:p>23.371</text:p>
          </table:table-cell>
          <table:table-cell office:value-type="percentage" office:value="0.18251179208446539" table:style-name="ce17">
            <text:p>18,3%</text:p>
          </table:table-cell>
          <table:table-cell table:style-name="ce4"/>
          <table:table-cell office:value-type="float" office:value="23371" table:style-name="ce16">
            <text:p>23.371</text:p>
          </table:table-cell>
          <table:table-cell office:value-type="percentage" office:value="0.18251179208446539" table:style-name="ce17">
            <text:p>18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Eenouderhuishouden</text:p>
          </table:table-cell>
          <table:table-cell office:value-type="float" office:value="117" table:style-name="ce16">
            <text:p>117</text:p>
          </table:table-cell>
          <table:table-cell table:style-name="ce16"/>
          <table:table-cell office:value-type="float" office:value="28326" table:style-name="ce16">
            <text:p>28.326</text:p>
          </table:table-cell>
          <table:table-cell office:value-type="percentage" office:value="0.22120700965232873" table:style-name="ce17">
            <text:p>22,1%</text:p>
          </table:table-cell>
          <table:table-cell table:style-name="ce4"/>
          <table:table-cell office:value-type="float" office:value="28326" table:style-name="ce16">
            <text:p>28.326</text:p>
          </table:table-cell>
          <table:table-cell office:value-type="percentage" office:value="0.2212070096523284" table:style-name="ce17">
            <text:p>22,1%</text:p>
          </table:table-cell>
          <table:table-cell table:style-name="ce4"/>
          <table:table-cell office:value-type="float" office:value="28326" table:style-name="ce16">
            <text:p>28.326</text:p>
          </table:table-cell>
          <table:table-cell office:value-type="percentage" office:value="0.2212070096523284" table:style-name="ce17">
            <text:p>22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verig huishouden</text:p>
          </table:table-cell>
          <table:table-cell office:value-type="float" office:value="163" table:style-name="ce16">
            <text:p>163</text:p>
          </table:table-cell>
          <table:table-cell table:style-name="ce16"/>
          <table:table-cell office:value-type="float" office:value="42874" table:style-name="ce16">
            <text:p>42.874</text:p>
          </table:table-cell>
          <table:table-cell office:value-type="percentage" office:value="0.33481710555086996" table:style-name="ce17">
            <text:p>33,5%</text:p>
          </table:table-cell>
          <table:table-cell table:style-name="ce4"/>
          <table:table-cell office:value-type="float" office:value="42874.000000000196" table:style-name="ce16">
            <text:p>42.874</text:p>
          </table:table-cell>
          <table:table-cell office:value-type="percentage" office:value="0.33481710555087096" table:style-name="ce17">
            <text:p>33,5%</text:p>
          </table:table-cell>
          <table:table-cell table:style-name="ce4"/>
          <table:table-cell office:value-type="float" office:value="42874.000000000196" table:style-name="ce16">
            <text:p>42.874</text:p>
          </table:table-cell>
          <table:table-cell office:value-type="percentage" office:value="0.33481710555087096" table:style-name="ce17">
            <text:p>33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Iraanse migratieachtergrond</text:p>
          </table:table-cell>
          <table:table-cell office:value-type="string" table:style-name="ce23">
            <text:p>Niet-gehuwd paar zonder kinderen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3293" table:style-name="ce24">
            <text:p>3.293</text:p>
          </table:table-cell>
          <table:table-cell office:value-type="percentage" office:value="8.801753401224173E-2" table:style-name="ce25">
            <text:p>8,8%</text:p>
          </table:table-cell>
          <table:table-cell table:style-name="ce24"/>
          <table:table-cell office:value-type="float" office:value="3292.9999999996999" table:style-name="ce24">
            <text:p>3.293</text:p>
          </table:table-cell>
          <table:table-cell office:value-type="percentage" office:value="8.8017534012248363E-2" table:style-name="ce25">
            <text:p>8,8%</text:p>
          </table:table-cell>
          <table:table-cell table:style-name="ce24"/>
          <table:table-cell office:value-type="float" office:value="3292.9999999995398" table:style-name="ce24">
            <text:p>3.293</text:p>
          </table:table-cell>
          <table:table-cell office:value-type="percentage" office:value="8.8017534012244381E-2" table:style-name="ce25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Gehuwd paar zonder kinderen</text:p>
          </table:table-cell>
          <table:table-cell office:value-type="float" office:value="139" table:style-name="ce24">
            <text:p>139</text:p>
          </table:table-cell>
          <table:table-cell table:style-name="ce24"/>
          <table:table-cell office:value-type="float" office:value="5077" table:style-name="ce24">
            <text:p>5.077</text:p>
          </table:table-cell>
          <table:table-cell office:value-type="percentage" office:value="0.13570149413305535" table:style-name="ce25">
            <text:p>13,6%</text:p>
          </table:table-cell>
          <table:table-cell table:style-name="ce24"/>
          <table:table-cell office:value-type="float" office:value="5076.9999999893798" table:style-name="ce24">
            <text:p>5.077</text:p>
          </table:table-cell>
          <table:table-cell office:value-type="percentage" office:value="0.13570149413279409" table:style-name="ce25">
            <text:p>13,6%</text:p>
          </table:table-cell>
          <table:table-cell table:style-name="ce24"/>
          <table:table-cell office:value-type="float" office:value="5076.9999999890997" table:style-name="ce24">
            <text:p>5.077</text:p>
          </table:table-cell>
          <table:table-cell office:value-type="percentage" office:value="0.13570149413278704" table:style-name="ce25">
            <text:p>13,6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Niet-gehuwd paar met kinderen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office:value-type="float" office:value="2066" table:style-name="ce24">
            <text:p>2.066</text:p>
          </table:table-cell>
          <table:table-cell office:value-type="percentage" office:value="5.5221447090583485E-2" table:style-name="ce25">
            <text:p>5,5%</text:p>
          </table:table-cell>
          <table:table-cell table:style-name="ce24"/>
          <table:table-cell office:value-type="float" office:value="2065.99999999797" table:style-name="ce24">
            <text:p>2.066</text:p>
          </table:table-cell>
          <table:table-cell office:value-type="percentage" office:value="5.5221447090538424E-2" table:style-name="ce25">
            <text:p>5,5%</text:p>
          </table:table-cell>
          <table:table-cell table:style-name="ce24"/>
          <table:table-cell office:value-type="float" office:value="2065.99999999787" table:style-name="ce24">
            <text:p>2.066</text:p>
          </table:table-cell>
          <table:table-cell office:value-type="percentage" office:value="5.5221447090535933E-2" table:style-name="ce25">
            <text:p>5,5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Gehuwd paar met kinderen</text:p>
          </table:table-cell>
          <table:table-cell office:value-type="float" office:value="216" table:style-name="ce24">
            <text:p>216</text:p>
          </table:table-cell>
          <table:table-cell table:style-name="ce24"/>
          <table:table-cell office:value-type="float" office:value="10283" table:style-name="ce24">
            <text:p>10.283</text:p>
          </table:table-cell>
          <table:table-cell office:value-type="percentage" office:value="0.27485098762462246" table:style-name="ce25">
            <text:p>27,5%</text:p>
          </table:table-cell>
          <table:table-cell table:style-name="ce24"/>
          <table:table-cell office:value-type="float" office:value="10283.000000005601" table:style-name="ce24">
            <text:p>10.283</text:p>
          </table:table-cell>
          <table:table-cell office:value-type="percentage" office:value="0.27485098762481791" table:style-name="ce25">
            <text:p>27,5%</text:p>
          </table:table-cell>
          <table:table-cell table:style-name="ce24"/>
          <table:table-cell office:value-type="float" office:value="10283.000000005" table:style-name="ce24">
            <text:p>10.283</text:p>
          </table:table-cell>
          <table:table-cell office:value-type="percentage" office:value="0.27485098762480276" table:style-name="ce25">
            <text:p>27,5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Eenouderhuishouden</text:p>
          </table:table-cell>
          <table:table-cell office:value-type="float" office:value="71" table:style-name="ce24">
            <text:p>71</text:p>
          </table:table-cell>
          <table:table-cell table:style-name="ce24"/>
          <table:table-cell office:value-type="float" office:value="4051" table:style-name="ce24">
            <text:p>4.051</text:p>
          </table:table-cell>
          <table:table-cell office:value-type="percentage" office:value="0.10827787132814796" table:style-name="ce25">
            <text:p>10,8%</text:p>
          </table:table-cell>
          <table:table-cell table:style-name="ce24"/>
          <table:table-cell office:value-type="float" office:value="4050.9999999967199" table:style-name="ce24">
            <text:p>4.051</text:p>
          </table:table-cell>
          <table:table-cell office:value-type="percentage" office:value="0.10827787132807833" table:style-name="ce25">
            <text:p>10,8%</text:p>
          </table:table-cell>
          <table:table-cell table:style-name="ce24"/>
          <table:table-cell office:value-type="float" office:value="4050.9999999963402" table:style-name="ce24">
            <text:p>4.051</text:p>
          </table:table-cell>
          <table:table-cell office:value-type="percentage" office:value="0.10827787132806853" table:style-name="ce25">
            <text:p>10,8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Overig huishouden</text:p>
          </table:table-cell>
          <table:table-cell office:value-type="float" office:value="295" table:style-name="ce24">
            <text:p>295</text:p>
          </table:table-cell>
          <table:table-cell table:style-name="ce24"/>
          <table:table-cell office:value-type="float" office:value="12643" table:style-name="ce24">
            <text:p>12.643</text:p>
          </table:table-cell>
          <table:table-cell office:value-type="percentage" office:value="0.33793066581134901" table:style-name="ce25">
            <text:p>33,8%</text:p>
          </table:table-cell>
          <table:table-cell table:style-name="ce24"/>
          <table:table-cell office:value-type="float" office:value="12643.0000000044" table:style-name="ce24">
            <text:p>12.643</text:p>
          </table:table-cell>
          <table:table-cell office:value-type="percentage" office:value="0.33793066581152287" table:style-name="ce25">
            <text:p>33,8%</text:p>
          </table:table-cell>
          <table:table-cell table:style-name="ce24"/>
          <table:table-cell office:value-type="float" office:value="12643.000000005801" table:style-name="ce24">
            <text:p>12.643</text:p>
          </table:table-cell>
          <table:table-cell office:value-type="percentage" office:value="0.33793066581156139" table:style-name="ce25">
            <text:p>33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Eenouderhuishouden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38290" table:style-name="ce16">
            <text:p>38.290</text:p>
          </table:table-cell>
          <table:table-cell office:value-type="percentage" office:value="0.12548955346169602" table:style-name="ce17">
            <text:p>12,5%</text:p>
          </table:table-cell>
          <table:table-cell table:style-name="ce4"/>
          <table:table-cell office:value-type="float" office:value="38290" table:style-name="ce16">
            <text:p>38.290</text:p>
          </table:table-cell>
          <table:table-cell office:value-type="percentage" office:value="0.12548955346169613" table:style-name="ce17">
            <text:p>12,5%</text:p>
          </table:table-cell>
          <table:table-cell table:style-name="ce4"/>
          <table:table-cell office:value-type="float" office:value="38290" table:style-name="ce16">
            <text:p>38.290</text:p>
          </table:table-cell>
          <table:table-cell office:value-type="percentage" office:value="0.12548955346169602" table:style-name="ce17">
            <text:p>12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verig huishouden</text:p>
          </table:table-cell>
          <table:table-cell office:value-type="float" office:value="76" table:style-name="ce16">
            <text:p>76</text:p>
          </table:table-cell>
          <table:table-cell table:style-name="ce16"/>
          <table:table-cell office:value-type="float" office:value="54505" table:style-name="ce16">
            <text:p>54.505</text:p>
          </table:table-cell>
          <table:table-cell office:value-type="percentage" office:value="0.17863170831626382" table:style-name="ce17">
            <text:p>17,9%</text:p>
          </table:table-cell>
          <table:table-cell table:style-name="ce4"/>
          <table:table-cell office:value-type="float" office:value="54505" table:style-name="ce16">
            <text:p>54.505</text:p>
          </table:table-cell>
          <table:table-cell office:value-type="percentage" office:value="0.17863170831626396" table:style-name="ce17">
            <text:p>17,9%</text:p>
          </table:table-cell>
          <table:table-cell table:style-name="ce4"/>
          <table:table-cell office:value-type="float" office:value="54505" table:style-name="ce16">
            <text:p>54.505</text:p>
          </table:table-cell>
          <table:table-cell office:value-type="percentage" office:value="0.17863170831626382" table:style-name="ce17">
            <text:p>17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ar zonder kinderen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36424" table:style-name="ce16">
            <text:p>36.424</text:p>
          </table:table-cell>
          <table:table-cell office:value-type="percentage" office:value="0.11937402703809914" table:style-name="ce17">
            <text:p>11,9%</text:p>
          </table:table-cell>
          <table:table-cell table:style-name="ce4"/>
          <table:table-cell office:value-type="float" office:value="36423.999999363798" table:style-name="ce16">
            <text:p>36.424</text:p>
          </table:table-cell>
          <table:table-cell office:value-type="percentage" office:value="0.11937402703601417" table:style-name="ce17">
            <text:p>11,9%</text:p>
          </table:table-cell>
          <table:table-cell table:style-name="ce4"/>
          <table:table-cell office:value-type="float" office:value="36423.999999366999" table:style-name="ce16">
            <text:p>36.424</text:p>
          </table:table-cell>
          <table:table-cell office:value-type="percentage" office:value="0.11937402703602458" table:style-name="ce17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ar met kinderen</text:p>
          </table:table-cell>
          <table:table-cell office:value-type="float" office:value="360" table:style-name="ce16">
            <text:p>360</text:p>
          </table:table-cell>
          <table:table-cell table:style-name="ce16"/>
          <table:table-cell office:value-type="float" office:value="175906" table:style-name="ce16">
            <text:p>175.906</text:p>
          </table:table-cell>
          <table:table-cell office:value-type="percentage" office:value="0.57650471118394098" table:style-name="ce17">
            <text:p>57,7%</text:p>
          </table:table-cell>
          <table:table-cell table:style-name="ce4"/>
          <table:table-cell office:value-type="float" office:value="175906.00000063601" table:style-name="ce16">
            <text:p>175.906</text:p>
          </table:table-cell>
          <table:table-cell office:value-type="percentage" office:value="0.57650471118602586" table:style-name="ce17">
            <text:p>57,7%</text:p>
          </table:table-cell>
          <table:table-cell table:style-name="ce4"/>
          <table:table-cell office:value-type="float" office:value="175906.00000063301" table:style-name="ce16">
            <text:p>175.906</text:p>
          </table:table-cell>
          <table:table-cell office:value-type="percentage" office:value="0.57650471118601554" table:style-name="ce17">
            <text:p>57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Niet-gehuwd paar zonder kinderen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office:value-type="float" office:value="25543" table:style-name="ce27">
            <text:p>25.543</text:p>
          </table:table-cell>
          <table:table-cell office:value-type="percentage" office:value="0.1978712361239145" table:style-name="ce28">
            <text:p>19,8%</text:p>
          </table:table-cell>
          <table:table-cell table:style-name="ce26"/>
          <table:table-cell office:value-type="float" office:value="25543" table:style-name="ce27">
            <text:p>25.543</text:p>
          </table:table-cell>
          <table:table-cell office:value-type="percentage" office:value="0.19787123612306287" table:style-name="ce28">
            <text:p>19,8%</text:p>
          </table:table-cell>
          <table:table-cell table:style-name="ce27"/>
          <table:table-cell office:value-type="float" office:value="25543" table:style-name="ce27">
            <text:p>25.543</text:p>
          </table:table-cell>
          <table:table-cell office:value-type="percentage" office:value="0.19787123612307775" table:style-name="ce28">
            <text:p>19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Gehuwd paar zonder kinderen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9949" table:style-name="ce27">
            <text:p>9.949</text:p>
          </table:table-cell>
          <table:table-cell office:value-type="percentage" office:value="7.7070858090154848E-2" table:style-name="ce28">
            <text:p>7,7%</text:p>
          </table:table-cell>
          <table:table-cell table:style-name="ce26"/>
          <table:table-cell office:value-type="float" office:value="9949" table:style-name="ce27">
            <text:p>9.949</text:p>
          </table:table-cell>
          <table:table-cell office:value-type="percentage" office:value="7.7070858089823141E-2" table:style-name="ce28">
            <text:p>7,7%</text:p>
          </table:table-cell>
          <table:table-cell table:style-name="ce27"/>
          <table:table-cell office:value-type="float" office:value="9949" table:style-name="ce27">
            <text:p>9.949</text:p>
          </table:table-cell>
          <table:table-cell office:value-type="percentage" office:value="7.7070858089828928E-2" table:style-name="ce28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iet-gehuwd paar met kinderen</text:p>
          </table:table-cell>
          <table:table-cell office:value-type="float" office:value="80" table:style-name="ce27">
            <text:p>80</text:p>
          </table:table-cell>
          <table:table-cell table:style-name="ce27"/>
          <table:table-cell office:value-type="float" office:value="16319" table:style-name="ce27">
            <text:p>16.319</text:p>
          </table:table-cell>
          <table:table-cell office:value-type="percentage" office:value="0.12641665827452378" table:style-name="ce28">
            <text:p>12,6%</text:p>
          </table:table-cell>
          <table:table-cell table:style-name="ce26"/>
          <table:table-cell office:value-type="float" office:value="16319" table:style-name="ce27">
            <text:p>16.319</text:p>
          </table:table-cell>
          <table:table-cell office:value-type="percentage" office:value="0.12641665827397969" table:style-name="ce28">
            <text:p>12,6%</text:p>
          </table:table-cell>
          <table:table-cell table:style-name="ce27"/>
          <table:table-cell office:value-type="float" office:value="16319" table:style-name="ce27">
            <text:p>16.319</text:p>
          </table:table-cell>
          <table:table-cell office:value-type="percentage" office:value="0.12641665827398918" table:style-name="ce28">
            <text:p>12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Gehuwd paar met kinderen</text:p>
          </table:table-cell>
          <table:table-cell office:value-type="float" office:value="181" table:style-name="ce27">
            <text:p>181</text:p>
          </table:table-cell>
          <table:table-cell table:style-name="ce27"/>
          <table:table-cell office:value-type="float" office:value="25847" table:style-name="ce27">
            <text:p>25.847</text:p>
          </table:table-cell>
          <table:table-cell office:value-type="percentage" office:value="0.20022620052831766" table:style-name="ce28">
            <text:p>20,0%</text:p>
          </table:table-cell>
          <table:table-cell table:style-name="ce26"/>
          <table:table-cell office:value-type="float" office:value="25847" table:style-name="ce27">
            <text:p>25.847</text:p>
          </table:table-cell>
          <table:table-cell office:value-type="percentage" office:value="0.20022620052745591" table:style-name="ce28">
            <text:p>20,0%</text:p>
          </table:table-cell>
          <table:table-cell table:style-name="ce27"/>
          <table:table-cell office:value-type="float" office:value="25847" table:style-name="ce27">
            <text:p>25.847</text:p>
          </table:table-cell>
          <table:table-cell office:value-type="percentage" office:value="0.20022620052747095" table:style-name="ce28">
            <text:p>20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Eenouderhuishouden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8534" table:style-name="ce27">
            <text:p>8.534</text:p>
          </table:table-cell>
          <table:table-cell office:value-type="percentage" office:value="6.6109428378870391E-2" table:style-name="ce28">
            <text:p>6,6%</text:p>
          </table:table-cell>
          <table:table-cell table:style-name="ce26"/>
          <table:table-cell office:value-type="float" office:value="8534" table:style-name="ce27">
            <text:p>8.534</text:p>
          </table:table-cell>
          <table:table-cell office:value-type="percentage" office:value="6.6109428378585855E-2" table:style-name="ce28">
            <text:p>6,6%</text:p>
          </table:table-cell>
          <table:table-cell table:style-name="ce27"/>
          <table:table-cell office:value-type="float" office:value="8534" table:style-name="ce27">
            <text:p>8.534</text:p>
          </table:table-cell>
          <table:table-cell office:value-type="percentage" office:value="6.6109428378590823E-2" table:style-name="ce28">
            <text:p>6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verig huishouden</text:p>
          </table:table-cell>
          <table:table-cell office:value-type="float" office:value="170" table:style-name="ce27">
            <text:p>170</text:p>
          </table:table-cell>
          <table:table-cell table:style-name="ce27"/>
          <table:table-cell office:value-type="float" office:value="42897" table:style-name="ce27">
            <text:p>42.897</text:p>
          </table:table-cell>
          <table:table-cell office:value-type="percentage" office:value="0.33230561860421881" table:style-name="ce28">
            <text:p>33,2%</text:p>
          </table:table-cell>
          <table:table-cell table:style-name="ce26"/>
          <table:table-cell office:value-type="float" office:value="42897.000000555599" table:style-name="ce27">
            <text:p>42.897</text:p>
          </table:table-cell>
          <table:table-cell office:value-type="percentage" office:value="0.33230561860709257" table:style-name="ce28">
            <text:p>33,2%</text:p>
          </table:table-cell>
          <table:table-cell table:style-name="ce27"/>
          <table:table-cell office:value-type="float" office:value="42897.000000545901" table:style-name="ce27">
            <text:p>42.897</text:p>
          </table:table-cell>
          <table:table-cell office:value-type="percentage" office:value="0.33230561860704239" table:style-name="ce28">
            <text:p>33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Niet-gehuwd paar met kinderen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1880" table:style-name="ce16">
            <text:p>1.880</text:p>
          </table:table-cell>
          <table:table-cell office:value-type="percentage" office:value="7.308634296155192E-2" table:style-name="ce17">
            <text:p>7,3%</text:p>
          </table:table-cell>
          <table:table-cell table:style-name="ce4"/>
          <table:table-cell office:value-type="float" office:value="1880" table:style-name="ce16">
            <text:p>1.880</text:p>
          </table:table-cell>
          <table:table-cell office:value-type="percentage" office:value="7.3086342961552003E-2" table:style-name="ce17">
            <text:p>7,3%</text:p>
          </table:table-cell>
          <table:table-cell table:style-name="ce4"/>
          <table:table-cell office:value-type="float" office:value="1880" table:style-name="ce16">
            <text:p>1.880</text:p>
          </table:table-cell>
          <table:table-cell office:value-type="percentage" office:value="7.3086342961551976E-2" table:style-name="ce17">
            <text:p>7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Gehuwd paar met kinderen</text:p>
          </table:table-cell>
          <table:table-cell office:value-type="float" office:value="110" table:style-name="ce16">
            <text:p>110</text:p>
          </table:table-cell>
          <table:table-cell table:style-name="ce16"/>
          <table:table-cell office:value-type="float" office:value="5561" table:style-name="ce16">
            <text:p>5.561</text:p>
          </table:table-cell>
          <table:table-cell office:value-type="percentage" office:value="0.21618784745169692" table:style-name="ce17">
            <text:p>21,6%</text:p>
          </table:table-cell>
          <table:table-cell table:style-name="ce4"/>
          <table:table-cell office:value-type="float" office:value="5561" table:style-name="ce16">
            <text:p>5.561</text:p>
          </table:table-cell>
          <table:table-cell office:value-type="percentage" office:value="0.21618784745169717" table:style-name="ce17">
            <text:p>21,6%</text:p>
          </table:table-cell>
          <table:table-cell table:style-name="ce4"/>
          <table:table-cell office:value-type="float" office:value="5561" table:style-name="ce16">
            <text:p>5.561</text:p>
          </table:table-cell>
          <table:table-cell office:value-type="percentage" office:value="0.21618784745169708" table:style-name="ce17">
            <text:p>21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Eenouderhuishouden</text:p>
          </table:table-cell>
          <table:table-cell office:value-type="float" office:value="186" table:style-name="ce16">
            <text:p>186</text:p>
          </table:table-cell>
          <table:table-cell table:style-name="ce16"/>
          <table:table-cell office:value-type="float" office:value="8343" table:style-name="ce16">
            <text:p>8.343</text:p>
          </table:table-cell>
          <table:table-cell office:value-type="percentage" office:value="0.32434008474905729" table:style-name="ce17">
            <text:p>32,4%</text:p>
          </table:table-cell>
          <table:table-cell table:style-name="ce4"/>
          <table:table-cell office:value-type="float" office:value="8343" table:style-name="ce16">
            <text:p>8.343</text:p>
          </table:table-cell>
          <table:table-cell office:value-type="percentage" office:value="0.32434008474905762" table:style-name="ce17">
            <text:p>32,4%</text:p>
          </table:table-cell>
          <table:table-cell table:style-name="ce4"/>
          <table:table-cell office:value-type="float" office:value="8343" table:style-name="ce16">
            <text:p>8.343</text:p>
          </table:table-cell>
          <table:table-cell office:value-type="percentage" office:value="0.32434008474905751" table:style-name="ce17">
            <text:p>32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verig huishouden</text:p>
          </table:table-cell>
          <table:table-cell office:value-type="float" office:value="143" table:style-name="ce16">
            <text:p>143</text:p>
          </table:table-cell>
          <table:table-cell table:style-name="ce16"/>
          <table:table-cell office:value-type="float" office:value="8253" table:style-name="ce16">
            <text:p>8.253</text:p>
          </table:table-cell>
          <table:table-cell office:value-type="percentage" office:value="0.32084127045834465" table:style-name="ce17">
            <text:p>32,1%</text:p>
          </table:table-cell>
          <table:table-cell table:style-name="ce4"/>
          <table:table-cell office:value-type="float" office:value="8252.9999993637502" table:style-name="ce16">
            <text:p>8.253</text:p>
          </table:table-cell>
          <table:table-cell office:value-type="percentage" office:value="0.32084127043361038" table:style-name="ce17">
            <text:p>32,1%</text:p>
          </table:table-cell>
          <table:table-cell table:style-name="ce4"/>
          <table:table-cell office:value-type="float" office:value="8252.9999993670208" table:style-name="ce16">
            <text:p>8.253</text:p>
          </table:table-cell>
          <table:table-cell office:value-type="percentage" office:value="0.32084127043373739" table:style-name="ce17">
            <text:p>32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Paar zonder kinderen</text:p>
          </table:table-cell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1686" table:style-name="ce16">
            <text:p>1.686</text:p>
          </table:table-cell>
          <table:table-cell office:value-type="percentage" office:value="6.5544454379349221E-2" table:style-name="ce17">
            <text:p>6,6%</text:p>
          </table:table-cell>
          <table:table-cell table:style-name="ce4"/>
          <table:table-cell office:value-type="float" office:value="1686.00000063622" table:style-name="ce16">
            <text:p>1.686</text:p>
          </table:table-cell>
          <table:table-cell office:value-type="percentage" office:value="6.5544454404082797E-2" table:style-name="ce17">
            <text:p>6,6%</text:p>
          </table:table-cell>
          <table:table-cell table:style-name="ce4"/>
          <table:table-cell office:value-type="float" office:value="1686.0000006329601" table:style-name="ce16">
            <text:p>1.686</text:p>
          </table:table-cell>
          <table:table-cell office:value-type="percentage" office:value="6.5544454403956037E-2" table:style-name="ce17">
            <text:p>6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Niet-gehuwd paar zonder kinderen</text:p>
          </table:table-cell>
          <table:table-cell office:value-type="float" office:value="41" table:style-name="ce27">
            <text:p>41</text:p>
          </table:table-cell>
          <table:table-cell table:style-name="ce27"/>
          <table:table-cell office:value-type="float" office:value="21956" table:style-name="ce27">
            <text:p>21.956</text:p>
          </table:table-cell>
          <table:table-cell office:value-type="percentage" office:value="7.1814765267506409E-2" table:style-name="ce28">
            <text:p>7,2%</text:p>
          </table:table-cell>
          <table:table-cell table:style-name="ce26"/>
          <table:table-cell office:value-type="float" office:value="21956" table:style-name="ce27">
            <text:p>21.956</text:p>
          </table:table-cell>
          <table:table-cell office:value-type="percentage" office:value="7.1814765267506409E-2" table:style-name="ce28">
            <text:p>7,2%</text:p>
          </table:table-cell>
          <table:table-cell table:style-name="ce27"/>
          <table:table-cell office:value-type="float" office:value="21956" table:style-name="ce27">
            <text:p>21.956</text:p>
          </table:table-cell>
          <table:table-cell office:value-type="percentage" office:value="7.1814765267506436E-2" table:style-name="ce28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Gehuwd paar zonder kinderen</text:p>
          </table:table-cell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29007" table:style-name="ce27">
            <text:p>29.007</text:p>
          </table:table-cell>
          <table:table-cell office:value-type="percentage" office:value="9.4877523051309809E-2" table:style-name="ce28">
            <text:p>9,5%</text:p>
          </table:table-cell>
          <table:table-cell table:style-name="ce26"/>
          <table:table-cell office:value-type="float" office:value="29007" table:style-name="ce27">
            <text:p>29.007</text:p>
          </table:table-cell>
          <table:table-cell office:value-type="percentage" office:value="9.4877523051309809E-2" table:style-name="ce28">
            <text:p>9,5%</text:p>
          </table:table-cell>
          <table:table-cell table:style-name="ce27"/>
          <table:table-cell office:value-type="float" office:value="29007" table:style-name="ce27">
            <text:p>29.007</text:p>
          </table:table-cell>
          <table:table-cell office:value-type="percentage" office:value="9.4877523051309851E-2" table:style-name="ce28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iet-gehuwd paar met kinderen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32924" table:style-name="ce27">
            <text:p>32.924</text:p>
          </table:table-cell>
          <table:table-cell office:value-type="percentage" office:value="0.10768943940915379" table:style-name="ce28">
            <text:p>10,8%</text:p>
          </table:table-cell>
          <table:table-cell table:style-name="ce26"/>
          <table:table-cell office:value-type="float" office:value="32924" table:style-name="ce27">
            <text:p>32.924</text:p>
          </table:table-cell>
          <table:table-cell office:value-type="percentage" office:value="0.10768943940915379" table:style-name="ce28">
            <text:p>10,8%</text:p>
          </table:table-cell>
          <table:table-cell table:style-name="ce27"/>
          <table:table-cell office:value-type="float" office:value="32924" table:style-name="ce27">
            <text:p>32.924</text:p>
          </table:table-cell>
          <table:table-cell office:value-type="percentage" office:value="0.10768943940915383" table:style-name="ce28">
            <text:p>10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Gehuwd paar met kinderen</text:p>
          </table:table-cell>
          <table:table-cell office:value-type="float" office:value="169" table:style-name="ce27">
            <text:p>169</text:p>
          </table:table-cell>
          <table:table-cell table:style-name="ce27"/>
          <table:table-cell office:value-type="float" office:value="71733" table:style-name="ce27">
            <text:p>71.733</text:p>
          </table:table-cell>
          <table:table-cell office:value-type="percentage" office:value="0.2346278264225741" table:style-name="ce28">
            <text:p>23,5%</text:p>
          </table:table-cell>
          <table:table-cell table:style-name="ce26"/>
          <table:table-cell office:value-type="float" office:value="71733" table:style-name="ce27">
            <text:p>71.733</text:p>
          </table:table-cell>
          <table:table-cell office:value-type="percentage" office:value="0.2346278264225741" table:style-name="ce28">
            <text:p>23,5%</text:p>
          </table:table-cell>
          <table:table-cell table:style-name="ce27"/>
          <table:table-cell office:value-type="float" office:value="71733" table:style-name="ce27">
            <text:p>71.733</text:p>
          </table:table-cell>
          <table:table-cell office:value-type="percentage" office:value="0.23462782642257418" table:style-name="ce28">
            <text:p>23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Eenouderhuishouden</text:p>
          </table:table-cell>
          <table:table-cell office:value-type="float" office:value="119" table:style-name="ce27">
            <text:p>119</text:p>
          </table:table-cell>
          <table:table-cell table:style-name="ce27"/>
          <table:table-cell office:value-type="float" office:value="65574" table:style-name="ce27">
            <text:p>65.574</text:p>
          </table:table-cell>
          <table:table-cell office:value-type="percentage" office:value="0.21448266613460854" table:style-name="ce28">
            <text:p>21,4%</text:p>
          </table:table-cell>
          <table:table-cell table:style-name="ce26"/>
          <table:table-cell office:value-type="float" office:value="65574" table:style-name="ce27">
            <text:p>65.574</text:p>
          </table:table-cell>
          <table:table-cell office:value-type="percentage" office:value="0.21448266613460854" table:style-name="ce28">
            <text:p>21,4%</text:p>
          </table:table-cell>
          <table:table-cell table:style-name="ce27"/>
          <table:table-cell office:value-type="float" office:value="65574" table:style-name="ce27">
            <text:p>65.574</text:p>
          </table:table-cell>
          <table:table-cell office:value-type="percentage" office:value="0.21448266613460862" table:style-name="ce28">
            <text:p>21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verig huishouden</text:p>
          </table:table-cell>
          <table:table-cell office:value-type="float" office:value="166" table:style-name="ce27">
            <text:p>166</text:p>
          </table:table-cell>
          <table:table-cell table:style-name="ce27"/>
          <table:table-cell office:value-type="float" office:value="84537" table:style-name="ce27">
            <text:p>84.537</text:p>
          </table:table-cell>
          <table:table-cell office:value-type="percentage" office:value="0.27650777971484736" table:style-name="ce28">
            <text:p>27,7%</text:p>
          </table:table-cell>
          <table:table-cell table:style-name="ce26"/>
          <table:table-cell office:value-type="float" office:value="84537" table:style-name="ce27">
            <text:p>84.537</text:p>
          </table:table-cell>
          <table:table-cell office:value-type="percentage" office:value="0.27650777971484736" table:style-name="ce28">
            <text:p>27,7%</text:p>
          </table:table-cell>
          <table:table-cell table:style-name="ce27"/>
          <table:table-cell office:value-type="float" office:value="84536.999999999898" table:style-name="ce27">
            <text:p>84.537</text:p>
          </table:table-cell>
          <table:table-cell office:value-type="percentage" office:value="0.27650777971484714" table:style-name="ce28">
            <text:p>27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Niet-gehuwd paar zonder kinderen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10314" table:style-name="ce16">
            <text:p>10.314</text:p>
          </table:table-cell>
          <table:table-cell office:value-type="percentage" office:value="3.0310065445526224E-2" table:style-name="ce17">
            <text:p>3,0%</text:p>
          </table:table-cell>
          <table:table-cell table:style-name="ce4"/>
          <table:table-cell office:value-type="float" office:value="10314" table:style-name="ce16">
            <text:p>10.314</text:p>
          </table:table-cell>
          <table:table-cell office:value-type="percentage" office:value="3.0310065445526162E-2" table:style-name="ce17">
            <text:p>3,0%</text:p>
          </table:table-cell>
          <table:table-cell table:style-name="ce4"/>
          <table:table-cell office:value-type="float" office:value="10314" table:style-name="ce16">
            <text:p>10.314</text:p>
          </table:table-cell>
          <table:table-cell office:value-type="percentage" office:value="3.0310065445526162E-2" table:style-name="ce17">
            <text:p>3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Gehuwd paar zonder kinderen</text:p>
          </table:table-cell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42378" table:style-name="ce16">
            <text:p>42.378</text:p>
          </table:table-cell>
          <table:table-cell office:value-type="percentage" office:value="0.12453751730177529" table:style-name="ce17">
            <text:p>12,5%</text:p>
          </table:table-cell>
          <table:table-cell table:style-name="ce4"/>
          <table:table-cell office:value-type="float" office:value="42378" table:style-name="ce16">
            <text:p>42.378</text:p>
          </table:table-cell>
          <table:table-cell office:value-type="percentage" office:value="0.12453751730177504" table:style-name="ce17">
            <text:p>12,5%</text:p>
          </table:table-cell>
          <table:table-cell table:style-name="ce4"/>
          <table:table-cell office:value-type="float" office:value="42378" table:style-name="ce16">
            <text:p>42.378</text:p>
          </table:table-cell>
          <table:table-cell office:value-type="percentage" office:value="0.12453751730177504" table:style-name="ce17">
            <text:p>12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iet-gehuwd paar met kinderen</text:p>
          </table:table-cell>
          <table:table-cell office:value-type="float" office:value="33" table:style-name="ce16">
            <text:p>33</text:p>
          </table:table-cell>
          <table:table-cell table:style-name="ce16"/>
          <table:table-cell office:value-type="float" office:value="15726" table:style-name="ce16">
            <text:p>15.726</text:p>
          </table:table-cell>
          <table:table-cell office:value-type="percentage" office:value="4.6214474422759881E-2" table:style-name="ce17">
            <text:p>4,6%</text:p>
          </table:table-cell>
          <table:table-cell table:style-name="ce4"/>
          <table:table-cell office:value-type="float" office:value="15726" table:style-name="ce16">
            <text:p>15.726</text:p>
          </table:table-cell>
          <table:table-cell office:value-type="percentage" office:value="4.6214474422759784E-2" table:style-name="ce17">
            <text:p>4,6%</text:p>
          </table:table-cell>
          <table:table-cell table:style-name="ce4"/>
          <table:table-cell office:value-type="float" office:value="15726" table:style-name="ce16">
            <text:p>15.726</text:p>
          </table:table-cell>
          <table:table-cell office:value-type="percentage" office:value="4.6214474422759784E-2" table:style-name="ce17">
            <text:p>4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Gehuwd paar met kinderen</text:p>
          </table:table-cell>
          <table:table-cell office:value-type="float" office:value="396" table:style-name="ce16">
            <text:p>396</text:p>
          </table:table-cell>
          <table:table-cell table:style-name="ce16"/>
          <table:table-cell office:value-type="float" office:value="183488" table:style-name="ce16">
            <text:p>183.488</text:p>
          </table:table-cell>
          <table:table-cell office:value-type="percentage" office:value="0.53922176541290634" table:style-name="ce17">
            <text:p>53,9%</text:p>
          </table:table-cell>
          <table:table-cell table:style-name="ce4"/>
          <table:table-cell office:value-type="float" office:value="183488" table:style-name="ce16">
            <text:p>183.488</text:p>
          </table:table-cell>
          <table:table-cell office:value-type="percentage" office:value="0.53922176541290523" table:style-name="ce17">
            <text:p>53,9%</text:p>
          </table:table-cell>
          <table:table-cell table:style-name="ce4"/>
          <table:table-cell office:value-type="float" office:value="183488" table:style-name="ce16">
            <text:p>183.488</text:p>
          </table:table-cell>
          <table:table-cell office:value-type="percentage" office:value="0.53922176541290523" table:style-name="ce17">
            <text:p>53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Eenouderhuishouden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38665" table:style-name="ce16">
            <text:p>38.665</text:p>
          </table:table-cell>
          <table:table-cell office:value-type="percentage" office:value="0.11362601129060224" table:style-name="ce17">
            <text:p>11,4%</text:p>
          </table:table-cell>
          <table:table-cell table:style-name="ce4"/>
          <table:table-cell office:value-type="float" office:value="38665" table:style-name="ce16">
            <text:p>38.665</text:p>
          </table:table-cell>
          <table:table-cell office:value-type="percentage" office:value="0.113626011290602" table:style-name="ce17">
            <text:p>11,4%</text:p>
          </table:table-cell>
          <table:table-cell table:style-name="ce4"/>
          <table:table-cell office:value-type="float" office:value="38665" table:style-name="ce16">
            <text:p>38.665</text:p>
          </table:table-cell>
          <table:table-cell office:value-type="percentage" office:value="0.113626011290602" table:style-name="ce17">
            <text:p>11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verig huishouden</text:p>
          </table:table-cell>
          <table:table-cell office:value-type="float" office:value="93" table:style-name="ce16">
            <text:p>93</text:p>
          </table:table-cell>
          <table:table-cell table:style-name="ce16"/>
          <table:table-cell office:value-type="float" office:value="49712" table:style-name="ce16">
            <text:p>49.712</text:p>
          </table:table-cell>
          <table:table-cell office:value-type="percentage" office:value="0.14609016612643005" table:style-name="ce17">
            <text:p>14,6%</text:p>
          </table:table-cell>
          <table:table-cell table:style-name="ce4"/>
          <table:table-cell office:value-type="float" office:value="49712.000000000698" table:style-name="ce16">
            <text:p>49.712</text:p>
          </table:table-cell>
          <table:table-cell office:value-type="percentage" office:value="0.1460901661264318" table:style-name="ce17">
            <text:p>14,6%</text:p>
          </table:table-cell>
          <table:table-cell table:style-name="ce4"/>
          <table:table-cell office:value-type="float" office:value="49712.000000000698" table:style-name="ce16">
            <text:p>49.712</text:p>
          </table:table-cell>
          <table:table-cell office:value-type="percentage" office:value="0.1460901661264318" table:style-name="ce17">
            <text:p>14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Zonder migratieachtergrond</text:p>
          </table:table-cell>
          <table:table-cell office:value-type="string" table:style-name="ce23">
            <text:p>Niet-gehuwd paar zonder kinderen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891131" table:style-name="ce24">
            <text:p>891.131</text:p>
          </table:table-cell>
          <table:table-cell office:value-type="percentage" office:value="8.1021432792054551E-2" table:style-name="ce25">
            <text:p>8,1%</text:p>
          </table:table-cell>
          <table:table-cell table:style-name="ce23"/>
          <table:table-cell office:value-type="float" office:value="891131.00000000105" table:style-name="ce24">
            <text:p>891.131</text:p>
          </table:table-cell>
          <table:table-cell office:value-type="percentage" office:value="8.1021432792054301E-2" table:style-name="ce25">
            <text:p>8,1%</text:p>
          </table:table-cell>
          <table:table-cell table:style-name="ce24"/>
          <table:table-cell office:value-type="float" office:value="891131.00000000105" table:style-name="ce24">
            <text:p>891.131</text:p>
          </table:table-cell>
          <table:table-cell office:value-type="percentage" office:value="8.1021432792054301E-2" table:style-name="ce25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Gehuwd paar zonder kinderen</text:p>
          </table:table-cell>
          <table:table-cell office:value-type="float" office:value="230" table:style-name="ce24">
            <text:p>230</text:p>
          </table:table-cell>
          <table:table-cell table:style-name="ce24"/>
          <table:table-cell office:value-type="float" office:value="2868983" table:style-name="ce24">
            <text:p>2.868.983</text:p>
          </table:table-cell>
          <table:table-cell office:value-type="percentage" office:value="0.26084729777782062" table:style-name="ce25">
            <text:p>26,1%</text:p>
          </table:table-cell>
          <table:table-cell table:style-name="ce23"/>
          <table:table-cell office:value-type="float" office:value="2868982.9999999902" table:style-name="ce24">
            <text:p>2.868.983</text:p>
          </table:table-cell>
          <table:table-cell office:value-type="percentage" office:value="0.26084729777781857" table:style-name="ce25">
            <text:p>26,1%</text:p>
          </table:table-cell>
          <table:table-cell table:style-name="ce24"/>
          <table:table-cell office:value-type="float" office:value="2868982.9999999902" table:style-name="ce24">
            <text:p>2.868.983</text:p>
          </table:table-cell>
          <table:table-cell office:value-type="percentage" office:value="0.26084729777781857" table:style-name="ce25">
            <text:p>26,1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Niet-gehuwd paar met kinderen</text:p>
          </table:table-cell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836804" table:style-name="ce24">
            <text:p>836.804</text:p>
          </table:table-cell>
          <table:table-cell office:value-type="percentage" office:value="7.6082034006360932E-2" table:style-name="ce25">
            <text:p>7,6%</text:p>
          </table:table-cell>
          <table:table-cell table:style-name="ce23"/>
          <table:table-cell office:value-type="float" office:value="836803.99999999895" table:style-name="ce24">
            <text:p>836.804</text:p>
          </table:table-cell>
          <table:table-cell office:value-type="percentage" office:value="7.6082034006360502E-2" table:style-name="ce25">
            <text:p>7,6%</text:p>
          </table:table-cell>
          <table:table-cell table:style-name="ce24"/>
          <table:table-cell office:value-type="float" office:value="836803.99999999895" table:style-name="ce24">
            <text:p>836.804</text:p>
          </table:table-cell>
          <table:table-cell office:value-type="percentage" office:value="7.6082034006360502E-2" table:style-name="ce25">
            <text:p>7,6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Gehuwd paar met kinderen</text:p>
          </table:table-cell>
          <table:table-cell office:value-type="float" office:value="237" table:style-name="ce24">
            <text:p>237</text:p>
          </table:table-cell>
          <table:table-cell table:style-name="ce24"/>
          <table:table-cell office:value-type="float" office:value="3416077" table:style-name="ce24">
            <text:p>3.416.077</text:p>
          </table:table-cell>
          <table:table-cell office:value-type="percentage" office:value="0.31058896286627147" table:style-name="ce25">
            <text:p>31,1%</text:p>
          </table:table-cell>
          <table:table-cell table:style-name="ce23"/>
          <table:table-cell office:value-type="float" office:value="3416077" table:style-name="ce24">
            <text:p>3.416.077</text:p>
          </table:table-cell>
          <table:table-cell office:value-type="percentage" office:value="0.31058896286627008" table:style-name="ce25">
            <text:p>31,1%</text:p>
          </table:table-cell>
          <table:table-cell table:style-name="ce24"/>
          <table:table-cell office:value-type="float" office:value="3416077" table:style-name="ce24">
            <text:p>3.416.077</text:p>
          </table:table-cell>
          <table:table-cell office:value-type="percentage" office:value="0.31058896286627008" table:style-name="ce25">
            <text:p>31,1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Eenouderhuishouden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office:value-type="float" office:value="712809" table:style-name="ce24">
            <text:p>712.809</text:p>
          </table:table-cell>
          <table:table-cell office:value-type="percentage" office:value="6.4808436118900165E-2" table:style-name="ce25">
            <text:p>6,5%</text:p>
          </table:table-cell>
          <table:table-cell table:style-name="ce23"/>
          <table:table-cell office:value-type="float" office:value="712809" table:style-name="ce24">
            <text:p>712.809</text:p>
          </table:table-cell>
          <table:table-cell office:value-type="percentage" office:value="6.4808436118899873E-2" table:style-name="ce25">
            <text:p>6,5%</text:p>
          </table:table-cell>
          <table:table-cell table:style-name="ce24"/>
          <table:table-cell office:value-type="float" office:value="712809" table:style-name="ce24">
            <text:p>712.809</text:p>
          </table:table-cell>
          <table:table-cell office:value-type="percentage" office:value="6.4808436118899873E-2" table:style-name="ce25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Overig huishouden</text:p>
          </table:table-cell>
          <table:table-cell office:value-type="float" office:value="140" table:style-name="ce33">
            <text:p>140</text:p>
          </table:table-cell>
          <table:table-cell table:style-name="ce33"/>
          <table:table-cell office:value-type="float" office:value="2272903" table:style-name="ce33">
            <text:p>2.272.903</text:p>
          </table:table-cell>
          <table:table-cell office:value-type="percentage" office:value="0.20665183643859228" table:style-name="ce34">
            <text:p>20,7%</text:p>
          </table:table-cell>
          <table:table-cell table:style-name="ce32"/>
          <table:table-cell office:value-type="float" office:value="2272903.0000000601" table:style-name="ce33">
            <text:p>2.272.903</text:p>
          </table:table-cell>
          <table:table-cell office:value-type="percentage" office:value="0.20665183643859683" table:style-name="ce34">
            <text:p>20,7%</text:p>
          </table:table-cell>
          <table:table-cell table:style-name="ce33"/>
          <table:table-cell office:value-type="float" office:value="2272903.0000000601" table:style-name="ce33">
            <text:p>2.272.903</text:p>
          </table:table-cell>
          <table:table-cell office:value-type="percentage" office:value="0.20665183643859683" table:style-name="ce34">
            <text:p>20,7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Grootte huishouden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Eenpersoonshuishouden</text:p>
          </table:table-cell>
          <table:table-cell office:value-type="float" office:value="154" table:style-name="ce16">
            <text:p>154</text:p>
          </table:table-cell>
          <table:table-cell table:style-name="ce16"/>
          <table:table-cell office:value-type="float" office:value="40621" table:style-name="ce16">
            <text:p>40.621</text:p>
          </table:table-cell>
          <table:table-cell office:value-type="percentage" office:value="0.31722269078186988" table:style-name="ce17">
            <text:p>31,7%</text:p>
          </table:table-cell>
          <table:table-cell table:style-name="ce4"/>
          <table:table-cell office:value-type="float" office:value="40621" table:style-name="ce16">
            <text:p>40.621</text:p>
          </table:table-cell>
          <table:table-cell office:value-type="percentage" office:value="0.3172226907818696" table:style-name="ce17">
            <text:p>31,7%</text:p>
          </table:table-cell>
          <table:table-cell table:style-name="ce4"/>
          <table:table-cell office:value-type="float" office:value="40621" table:style-name="ce16">
            <text:p>40.621</text:p>
          </table:table-cell>
          <table:table-cell office:value-type="percentage" office:value="0.31722269078186938" table:style-name="ce17">
            <text:p>31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eerpersoonshuishouden</text:p>
          </table:table-cell>
          <table:table-cell office:value-type="float" office:value="438" table:style-name="ce16">
            <text:p>438</text:p>
          </table:table-cell>
          <table:table-cell table:style-name="ce16"/>
          <table:table-cell office:value-type="float" office:value="87431" table:style-name="ce16">
            <text:p>87.431</text:p>
          </table:table-cell>
          <table:table-cell office:value-type="percentage" office:value="0.68277730921813018" table:style-name="ce17">
            <text:p>68,3%</text:p>
          </table:table-cell>
          <table:table-cell table:style-name="ce4"/>
          <table:table-cell office:value-type="float" office:value="87431.000000000102" table:style-name="ce16">
            <text:p>87.431</text:p>
          </table:table-cell>
          <table:table-cell office:value-type="percentage" office:value="0.6827773092181304" table:style-name="ce17">
            <text:p>68,3%</text:p>
          </table:table-cell>
          <table:table-cell table:style-name="ce4"/>
          <table:table-cell office:value-type="float" office:value="87431.000000000204" table:style-name="ce16">
            <text:p>87.431</text:p>
          </table:table-cell>
          <table:table-cell office:value-type="percentage" office:value="0.68277730921813062" table:style-name="ce17">
            <text:p>68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Iraanse migratieachtergrond</text:p>
          </table:table-cell>
          <table:table-cell office:value-type="string" table:style-name="ce23">
            <text:p>Eenpersoonshuishouden</text:p>
          </table:table-cell>
          <table:table-cell office:value-type="float" office:value="286" table:style-name="ce24">
            <text:p>286</text:p>
          </table:table-cell>
          <table:table-cell table:style-name="ce24"/>
          <table:table-cell office:value-type="float" office:value="12176" table:style-name="ce24">
            <text:p>12.176</text:p>
          </table:table-cell>
          <table:table-cell office:value-type="percentage" office:value="0.32544837355999251" table:style-name="ce25">
            <text:p>32,5%</text:p>
          </table:table-cell>
          <table:table-cell table:style-name="ce24"/>
          <table:table-cell office:value-type="float" office:value="12175.999999989501" table:style-name="ce24">
            <text:p>12.176</text:p>
          </table:table-cell>
          <table:table-cell office:value-type="percentage" office:value="0.32544837355976669" table:style-name="ce25">
            <text:p>32,5%</text:p>
          </table:table-cell>
          <table:table-cell table:style-name="ce24"/>
          <table:table-cell office:value-type="float" office:value="12175.999999989001" table:style-name="ce24">
            <text:p>12.176</text:p>
          </table:table-cell>
          <table:table-cell office:value-type="percentage" office:value="0.32544837355975331" table:style-name="ce25">
            <text:p>32,5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Meerpersoonshuishouden</text:p>
          </table:table-cell>
          <table:table-cell office:value-type="float" office:value="569" table:style-name="ce24">
            <text:p>569</text:p>
          </table:table-cell>
          <table:table-cell table:style-name="ce24"/>
          <table:table-cell office:value-type="float" office:value="25237" table:style-name="ce24">
            <text:p>25.237</text:p>
          </table:table-cell>
          <table:table-cell office:value-type="percentage" office:value="0.67455162644000743" table:style-name="ce25">
            <text:p>67,5%</text:p>
          </table:table-cell>
          <table:table-cell table:style-name="ce24"/>
          <table:table-cell office:value-type="float" office:value="25237.000000004198" table:style-name="ce24">
            <text:p>25.237</text:p>
          </table:table-cell>
          <table:table-cell office:value-type="percentage" office:value="0.67455162644023325" table:style-name="ce25">
            <text:p>67,5%</text:p>
          </table:table-cell>
          <table:table-cell table:style-name="ce24"/>
          <table:table-cell office:value-type="float" office:value="25237.0000000047" table:style-name="ce24">
            <text:p>25.237</text:p>
          </table:table-cell>
          <table:table-cell office:value-type="percentage" office:value="0.67455162644024669" table:style-name="ce25">
            <text:p>67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Eenpersoonshuishouden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46915" table:style-name="ce16">
            <text:p>46.915</text:p>
          </table:table-cell>
          <table:table-cell office:value-type="percentage" office:value="0.15375665710774272" table:style-name="ce17">
            <text:p>15,4%</text:p>
          </table:table-cell>
          <table:table-cell table:style-name="ce4"/>
          <table:table-cell office:value-type="float" office:value="46915" table:style-name="ce16">
            <text:p>46.915</text:p>
          </table:table-cell>
          <table:table-cell office:value-type="percentage" office:value="0.15375665710774272" table:style-name="ce17">
            <text:p>15,4%</text:p>
          </table:table-cell>
          <table:table-cell table:style-name="ce4"/>
          <table:table-cell office:value-type="float" office:value="46915" table:style-name="ce16">
            <text:p>46.915</text:p>
          </table:table-cell>
          <table:table-cell office:value-type="percentage" office:value="0.15375665710774272" table:style-name="ce17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eerpersoonshuishouden</text:p>
          </table:table-cell>
          <table:table-cell office:value-type="float" office:value="503" table:style-name="ce16">
            <text:p>503</text:p>
          </table:table-cell>
          <table:table-cell table:style-name="ce16"/>
          <table:table-cell office:value-type="float" office:value="258210" table:style-name="ce16">
            <text:p>258.210</text:p>
          </table:table-cell>
          <table:table-cell office:value-type="percentage" office:value="0.84624334289225722" table:style-name="ce17">
            <text:p>84,6%</text:p>
          </table:table-cell>
          <table:table-cell table:style-name="ce4"/>
          <table:table-cell office:value-type="float" office:value="258210" table:style-name="ce16">
            <text:p>258.210</text:p>
          </table:table-cell>
          <table:table-cell office:value-type="percentage" office:value="0.84624334289225722" table:style-name="ce17">
            <text:p>84,6%</text:p>
          </table:table-cell>
          <table:table-cell table:style-name="ce4"/>
          <table:table-cell office:value-type="float" office:value="258210" table:style-name="ce16">
            <text:p>258.210</text:p>
          </table:table-cell>
          <table:table-cell office:value-type="percentage" office:value="0.84624334289225722" table:style-name="ce17">
            <text:p>84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Eenpersoonshuishouden</text:p>
          </table:table-cell>
          <table:table-cell office:value-type="float" office:value="164" table:style-name="ce27">
            <text:p>164</text:p>
          </table:table-cell>
          <table:table-cell table:style-name="ce27"/>
          <table:table-cell office:value-type="float" office:value="41054" table:style-name="ce27">
            <text:p>41.054</text:p>
          </table:table-cell>
          <table:table-cell office:value-type="percentage" office:value="0.31802864690252464" table:style-name="ce28">
            <text:p>31,8%</text:p>
          </table:table-cell>
          <table:table-cell table:style-name="ce26"/>
          <table:table-cell office:value-type="float" office:value="41053.999999999898" table:style-name="ce27">
            <text:p>41.054</text:p>
          </table:table-cell>
          <table:table-cell office:value-type="percentage" office:value="0.31802864690115551" table:style-name="ce28">
            <text:p>31,8%</text:p>
          </table:table-cell>
          <table:table-cell table:style-name="ce27"/>
          <table:table-cell office:value-type="float" office:value="41053.999999999898" table:style-name="ce27">
            <text:p>41.054</text:p>
          </table:table-cell>
          <table:table-cell office:value-type="percentage" office:value="0.31802864690117916" table:style-name="ce28">
            <text:p>31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Meerpersoonshuishouden</text:p>
          </table:table-cell>
          <table:table-cell office:value-type="float" office:value="518" table:style-name="ce27">
            <text:p>518</text:p>
          </table:table-cell>
          <table:table-cell table:style-name="ce27"/>
          <table:table-cell office:value-type="float" office:value="88035" table:style-name="ce27">
            <text:p>88.035</text:p>
          </table:table-cell>
          <table:table-cell office:value-type="percentage" office:value="0.68197135309747536" table:style-name="ce28">
            <text:p>68,2%</text:p>
          </table:table-cell>
          <table:table-cell table:style-name="ce26"/>
          <table:table-cell office:value-type="float" office:value="88035.000000555505" table:style-name="ce27">
            <text:p>88.035</text:p>
          </table:table-cell>
          <table:table-cell office:value-type="percentage" office:value="0.68197135309884449" table:style-name="ce28">
            <text:p>68,2%</text:p>
          </table:table-cell>
          <table:table-cell table:style-name="ce27"/>
          <table:table-cell office:value-type="float" office:value="88035.000000545901" table:style-name="ce27">
            <text:p>88.035</text:p>
          </table:table-cell>
          <table:table-cell office:value-type="percentage" office:value="0.68197135309882084" table:style-name="ce28">
            <text:p>68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Eenpersoonshuishouden</text:p>
          </table:table-cell>
          <table:table-cell office:value-type="float" office:value="129" table:style-name="ce16">
            <text:p>129</text:p>
          </table:table-cell>
          <table:table-cell table:style-name="ce16"/>
          <table:table-cell office:value-type="float" office:value="7299" table:style-name="ce16">
            <text:p>7.299</text:p>
          </table:table-cell>
          <table:table-cell office:value-type="percentage" office:value="0.28375383897679118" table:style-name="ce17">
            <text:p>28,4%</text:p>
          </table:table-cell>
          <table:table-cell table:style-name="ce4"/>
          <table:table-cell office:value-type="float" office:value="7299" table:style-name="ce16">
            <text:p>7.299</text:p>
          </table:table-cell>
          <table:table-cell office:value-type="percentage" office:value="0.28375383897679118" table:style-name="ce17">
            <text:p>28,4%</text:p>
          </table:table-cell>
          <table:table-cell table:style-name="ce4"/>
          <table:table-cell office:value-type="float" office:value="7299" table:style-name="ce16">
            <text:p>7.299</text:p>
          </table:table-cell>
          <table:table-cell office:value-type="percentage" office:value="0.28375383897679118" table:style-name="ce17">
            <text:p>28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eerpersoonshuishouden</text:p>
          </table:table-cell>
          <table:table-cell office:value-type="float" office:value="390" table:style-name="ce16">
            <text:p>390</text:p>
          </table:table-cell>
          <table:table-cell table:style-name="ce16"/>
          <table:table-cell office:value-type="float" office:value="18424" table:style-name="ce16">
            <text:p>18.424</text:p>
          </table:table-cell>
          <table:table-cell office:value-type="percentage" office:value="0.71624616102320882" table:style-name="ce17">
            <text:p>71,6%</text:p>
          </table:table-cell>
          <table:table-cell table:style-name="ce4"/>
          <table:table-cell office:value-type="float" office:value="18424" table:style-name="ce16">
            <text:p>18.424</text:p>
          </table:table-cell>
          <table:table-cell office:value-type="percentage" office:value="0.71624616102320882" table:style-name="ce17">
            <text:p>71,6%</text:p>
          </table:table-cell>
          <table:table-cell table:style-name="ce4"/>
          <table:table-cell office:value-type="float" office:value="18424" table:style-name="ce16">
            <text:p>18.424</text:p>
          </table:table-cell>
          <table:table-cell office:value-type="percentage" office:value="0.71624616102320882" table:style-name="ce17">
            <text:p>71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Eenpersoonshuishouden</text:p>
          </table:table-cell>
          <table:table-cell office:value-type="float" office:value="158" table:style-name="ce27">
            <text:p>158</text:p>
          </table:table-cell>
          <table:table-cell table:style-name="ce27"/>
          <table:table-cell office:value-type="float" office:value="80710" table:style-name="ce27">
            <text:p>80.710</text:p>
          </table:table-cell>
          <table:table-cell office:value-type="percentage" office:value="0.26399023978595565" table:style-name="ce28">
            <text:p>26,4%</text:p>
          </table:table-cell>
          <table:table-cell table:style-name="ce26"/>
          <table:table-cell office:value-type="float" office:value="80709.999999999898" table:style-name="ce27">
            <text:p>80.710</text:p>
          </table:table-cell>
          <table:table-cell office:value-type="percentage" office:value="0.26399023978595537" table:style-name="ce28">
            <text:p>26,4%</text:p>
          </table:table-cell>
          <table:table-cell table:style-name="ce27"/>
          <table:table-cell office:value-type="float" office:value="80710" table:style-name="ce27">
            <text:p>80.710</text:p>
          </table:table-cell>
          <table:table-cell office:value-type="percentage" office:value="0.26399023978595565" table:style-name="ce28">
            <text:p>26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Meerpersoonshuishouden</text:p>
          </table:table-cell>
          <table:table-cell office:value-type="float" office:value="480" table:style-name="ce27">
            <text:p>480</text:p>
          </table:table-cell>
          <table:table-cell table:style-name="ce27"/>
          <table:table-cell office:value-type="float" office:value="225021" table:style-name="ce27">
            <text:p>225.021</text:p>
          </table:table-cell>
          <table:table-cell office:value-type="percentage" office:value="0.73600976021404441" table:style-name="ce28">
            <text:p>73,6%</text:p>
          </table:table-cell>
          <table:table-cell table:style-name="ce26"/>
          <table:table-cell office:value-type="float" office:value="225021" table:style-name="ce27">
            <text:p>225.021</text:p>
          </table:table-cell>
          <table:table-cell office:value-type="percentage" office:value="0.73600976021404463" table:style-name="ce28">
            <text:p>73,6%</text:p>
          </table:table-cell>
          <table:table-cell table:style-name="ce27"/>
          <table:table-cell office:value-type="float" office:value="225021" table:style-name="ce27">
            <text:p>225.021</text:p>
          </table:table-cell>
          <table:table-cell office:value-type="percentage" office:value="0.73600976021404441" table:style-name="ce28">
            <text:p>73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Eenpersoonshuishouden</text:p>
          </table:table-cell>
          <table:table-cell office:value-type="float" office:value="86" table:style-name="ce16">
            <text:p>86</text:p>
          </table:table-cell>
          <table:table-cell table:style-name="ce16"/>
          <table:table-cell office:value-type="float" office:value="45901" table:style-name="ce16">
            <text:p>45.901</text:p>
          </table:table-cell>
          <table:table-cell office:value-type="percentage" office:value="0.13489066453510754" table:style-name="ce17">
            <text:p>13,5%</text:p>
          </table:table-cell>
          <table:table-cell table:style-name="ce4"/>
          <table:table-cell office:value-type="float" office:value="45901" table:style-name="ce16">
            <text:p>45.901</text:p>
          </table:table-cell>
          <table:table-cell office:value-type="percentage" office:value="0.13489066453510754" table:style-name="ce17">
            <text:p>13,5%</text:p>
          </table:table-cell>
          <table:table-cell table:style-name="ce4"/>
          <table:table-cell office:value-type="float" office:value="45901" table:style-name="ce16">
            <text:p>45.901</text:p>
          </table:table-cell>
          <table:table-cell office:value-type="percentage" office:value="0.13489066453510754" table:style-name="ce17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eerpersoonshuishouden</text:p>
          </table:table-cell>
          <table:table-cell office:value-type="float" office:value="610" table:style-name="ce16">
            <text:p>610</text:p>
          </table:table-cell>
          <table:table-cell table:style-name="ce16"/>
          <table:table-cell office:value-type="float" office:value="294382" table:style-name="ce16">
            <text:p>294.382</text:p>
          </table:table-cell>
          <table:table-cell office:value-type="percentage" office:value="0.86510933546489244" table:style-name="ce17">
            <text:p>86,5%</text:p>
          </table:table-cell>
          <table:table-cell table:style-name="ce4"/>
          <table:table-cell office:value-type="float" office:value="294382" table:style-name="ce16">
            <text:p>294.382</text:p>
          </table:table-cell>
          <table:table-cell office:value-type="percentage" office:value="0.86510933546489244" table:style-name="ce17">
            <text:p>86,5%</text:p>
          </table:table-cell>
          <table:table-cell table:style-name="ce4"/>
          <table:table-cell office:value-type="float" office:value="294382" table:style-name="ce16">
            <text:p>294.382</text:p>
          </table:table-cell>
          <table:table-cell office:value-type="percentage" office:value="0.86510933546489244" table:style-name="ce17">
            <text:p>86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Eenpersoonshuishouden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2218769" table:style-name="ce27">
            <text:p>2.218.769</text:p>
          </table:table-cell>
          <table:table-cell office:value-type="percentage" office:value="0.20172998517007498" table:style-name="ce28">
            <text:p>20,2%</text:p>
          </table:table-cell>
          <table:table-cell table:style-name="ce26"/>
          <table:table-cell office:value-type="float" office:value="2218768.9999999902" table:style-name="ce27">
            <text:p>2.218.769</text:p>
          </table:table-cell>
          <table:table-cell office:value-type="percentage" office:value="0.20172998517007334" table:style-name="ce28">
            <text:p>20,2%</text:p>
          </table:table-cell>
          <table:table-cell table:style-name="ce27"/>
          <table:table-cell office:value-type="float" office:value="2218768.9999999902" table:style-name="ce27">
            <text:p>2.218.769</text:p>
          </table:table-cell>
          <table:table-cell office:value-type="percentage" office:value="0.20172998517007318" table:style-name="ce28">
            <text:p>20,2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Meerpersoonshuishouden</text:p>
          </table:table-cell>
          <table:table-cell office:value-type="float" office:value="633" table:style-name="ce33">
            <text:p>633</text:p>
          </table:table-cell>
          <table:table-cell table:style-name="ce33"/>
          <table:table-cell office:value-type="float" office:value="8779938" table:style-name="ce33">
            <text:p>8.779.938</text:p>
          </table:table-cell>
          <table:table-cell office:value-type="percentage" office:value="0.79827001482992499" table:style-name="ce34">
            <text:p>79,8%</text:p>
          </table:table-cell>
          <table:table-cell table:style-name="ce32"/>
          <table:table-cell office:value-type="float" office:value="8779938.0000000503" table:style-name="ce33">
            <text:p>8.779.938</text:p>
          </table:table-cell>
          <table:table-cell office:value-type="percentage" office:value="0.79827001482992666" table:style-name="ce34">
            <text:p>79,8%</text:p>
          </table:table-cell>
          <table:table-cell table:style-name="ce33"/>
          <table:table-cell office:value-type="float" office:value="8779938.0000000596" table:style-name="ce33">
            <text:p>8.779.938</text:p>
          </table:table-cell>
          <table:table-cell office:value-type="percentage" office:value="0.79827001482992677" table:style-name="ce34">
            <text:p>79,8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Burgerlijke staat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Gehuwd of partnerschap</text:p>
          </table:table-cell>
          <table:table-cell office:value-type="float" office:value="153" table:style-name="ce16">
            <text:p>153</text:p>
          </table:table-cell>
          <table:table-cell table:style-name="ce16"/>
          <table:table-cell office:value-type="float" office:value="26192" table:style-name="ce16">
            <text:p>26.192</text:p>
          </table:table-cell>
          <table:table-cell office:value-type="percentage" office:value="0.20454190485115423" table:style-name="ce17">
            <text:p>20,5%</text:p>
          </table:table-cell>
          <table:table-cell table:style-name="ce4"/>
          <table:table-cell office:value-type="float" office:value="25464.306995832001" table:style-name="ce16">
            <text:p>25.464</text:p>
          </table:table-cell>
          <table:table-cell office:value-type="percentage" office:value="0.19885911189073158" table:style-name="ce17">
            <text:p>19,9%</text:p>
          </table:table-cell>
          <table:table-cell table:style-name="ce4"/>
          <table:table-cell office:value-type="float" office:value="25506.6873761733" table:style-name="ce16">
            <text:p>25.507</text:p>
          </table:table-cell>
          <table:table-cell office:value-type="percentage" office:value="0.19919007415872661" table:style-name="ce17">
            <text:p>19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Gescheiden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12818" table:style-name="ce16">
            <text:p>12.818</text:p>
          </table:table-cell>
          <table:table-cell office:value-type="percentage" office:value="0.1000999593914972" table:style-name="ce17">
            <text:p>10,0%</text:p>
          </table:table-cell>
          <table:table-cell table:style-name="ce4"/>
          <table:table-cell office:value-type="float" office:value="14675.519554291999" table:style-name="ce16">
            <text:p>14.676</text:p>
          </table:table-cell>
          <table:table-cell office:value-type="percentage" office:value="0.11460593785565221" table:style-name="ce17">
            <text:p>11,5%</text:p>
          </table:table-cell>
          <table:table-cell table:style-name="ce4"/>
          <table:table-cell office:value-type="float" office:value="14642.504474436801" table:style-name="ce16">
            <text:p>14.643</text:p>
          </table:table-cell>
          <table:table-cell office:value-type="percentage" office:value="0.11434811228592116" table:style-name="ce17">
            <text:p>11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gehuwd of verweduwd</text:p>
          </table:table-cell>
          <table:table-cell office:value-type="float" office:value="372" table:style-name="ce16">
            <text:p>372</text:p>
          </table:table-cell>
          <table:table-cell table:style-name="ce16"/>
          <table:table-cell office:value-type="float" office:value="89042" table:style-name="ce16">
            <text:p>89.042</text:p>
          </table:table-cell>
          <table:table-cell office:value-type="percentage" office:value="0.69535813575734862" table:style-name="ce17">
            <text:p>69,5%</text:p>
          </table:table-cell>
          <table:table-cell table:style-name="ce4"/>
          <table:table-cell office:value-type="float" office:value="87912.173449876194" table:style-name="ce16">
            <text:p>87.912</text:p>
          </table:table-cell>
          <table:table-cell office:value-type="percentage" office:value="0.68653495025361611" table:style-name="ce17">
            <text:p>68,7%</text:p>
          </table:table-cell>
          <table:table-cell table:style-name="ce4"/>
          <table:table-cell office:value-type="float" office:value="87902.808149390097" table:style-name="ce16">
            <text:p>87.903</text:p>
          </table:table-cell>
          <table:table-cell office:value-type="percentage" office:value="0.68646181355535218" table:style-name="ce17">
            <text:p>68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Gehuwd of partnerschap</text:p>
          </table:table-cell>
          <table:table-cell office:value-type="float" office:value="336" table:style-name="ce27">
            <text:p>336</text:p>
          </table:table-cell>
          <table:table-cell table:style-name="ce27"/>
          <table:table-cell office:value-type="float" office:value="14151" table:style-name="ce27">
            <text:p>14.151</text:p>
          </table:table-cell>
          <table:table-cell office:value-type="percentage" office:value="0.37823751102557934" table:style-name="ce28">
            <text:p>37,8%</text:p>
          </table:table-cell>
          <table:table-cell table:style-name="ce27"/>
          <table:table-cell office:value-type="float" office:value="14457.0661766998" table:style-name="ce27">
            <text:p>14.457</text:p>
          </table:table-cell>
          <table:table-cell office:value-type="percentage" office:value="0.38641825506380822" table:style-name="ce28">
            <text:p>38,6%</text:p>
          </table:table-cell>
          <table:table-cell table:style-name="ce27"/>
          <table:table-cell office:value-type="float" office:value="14481.5829027658" table:style-name="ce27">
            <text:p>14.482</text:p>
          </table:table-cell>
          <table:table-cell office:value-type="percentage" office:value="0.38707355472077187" table:style-name="ce28">
            <text:p>38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Gescheiden</text:p>
          </table:table-cell>
          <table:table-cell office:value-type="float" office:value="125" table:style-name="ce27">
            <text:p>125</text:p>
          </table:table-cell>
          <table:table-cell table:style-name="ce27"/>
          <table:table-cell office:value-type="float" office:value="5533" table:style-name="ce27">
            <text:p>5.533</text:p>
          </table:table-cell>
          <table:table-cell office:value-type="percentage" office:value="0.14788977093523642" table:style-name="ce28">
            <text:p>14,8%</text:p>
          </table:table-cell>
          <table:table-cell table:style-name="ce27"/>
          <table:table-cell office:value-type="float" office:value="5551.56065685064" table:style-name="ce27">
            <text:p>5.552</text:p>
          </table:table-cell>
          <table:table-cell office:value-type="percentage" office:value="0.14838587274080089" table:style-name="ce28">
            <text:p>14,8%</text:p>
          </table:table-cell>
          <table:table-cell table:style-name="ce27"/>
          <table:table-cell office:value-type="float" office:value="5537.8888481708" table:style-name="ce27">
            <text:p>5.538</text:p>
          </table:table-cell>
          <table:table-cell office:value-type="percentage" office:value="0.14802044337988754" table:style-name="ce28">
            <text:p>14,8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Ongehuwd of verweduwd</text:p>
          </table:table-cell>
          <table:table-cell office:value-type="float" office:value="394" table:style-name="ce24">
            <text:p>394</text:p>
          </table:table-cell>
          <table:table-cell table:style-name="ce24"/>
          <table:table-cell office:value-type="float" office:value="17729" table:style-name="ce24">
            <text:p>17.729</text:p>
          </table:table-cell>
          <table:table-cell office:value-type="percentage" office:value="0.47387271803918424" table:style-name="ce25">
            <text:p>47,4%</text:p>
          </table:table-cell>
          <table:table-cell table:style-name="ce24"/>
          <table:table-cell office:value-type="float" office:value="17404.373166443202" table:style-name="ce24">
            <text:p>17.404</text:p>
          </table:table-cell>
          <table:table-cell office:value-type="percentage" office:value="0.46519587219539088" table:style-name="ce25">
            <text:p>46,5%</text:p>
          </table:table-cell>
          <table:table-cell table:style-name="ce24"/>
          <table:table-cell office:value-type="float" office:value="17393.528249057101" table:style-name="ce24">
            <text:p>17.394</text:p>
          </table:table-cell>
          <table:table-cell office:value-type="percentage" office:value="0.46490600189934062" table:style-name="ce25">
            <text:p>46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Gehuwd of partnerschap</text:p>
          </table:table-cell>
          <table:table-cell office:value-type="float" office:value="284" table:style-name="ce16">
            <text:p>284</text:p>
          </table:table-cell>
          <table:table-cell table:style-name="ce16"/>
          <table:table-cell office:value-type="float" office:value="148315" table:style-name="ce16">
            <text:p>148.315</text:p>
          </table:table-cell>
          <table:table-cell office:value-type="percentage" office:value="0.48607947562474396" table:style-name="ce17">
            <text:p>48,6%</text:p>
          </table:table-cell>
          <table:table-cell table:style-name="ce4"/>
          <table:table-cell office:value-type="float" office:value="154149.64306908101" table:style-name="ce16">
            <text:p>154.150</text:p>
          </table:table-cell>
          <table:table-cell office:value-type="percentage" office:value="0.50520161595765978" table:style-name="ce17">
            <text:p>50,5%</text:p>
          </table:table-cell>
          <table:table-cell table:style-name="ce4"/>
          <table:table-cell office:value-type="float" office:value="154139.38629092" table:style-name="ce16">
            <text:p>154.139</text:p>
          </table:table-cell>
          <table:table-cell office:value-type="percentage" office:value="0.50516800095344483" table:style-name="ce17">
            <text:p>50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Gescheiden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29898" table:style-name="ce16">
            <text:p>29.898</text:p>
          </table:table-cell>
          <table:table-cell office:value-type="percentage" office:value="9.7986071282261375E-2" table:style-name="ce17">
            <text:p>9,8%</text:p>
          </table:table-cell>
          <table:table-cell table:style-name="ce4"/>
          <table:table-cell office:value-type="float" office:value="26079.169034669099" table:style-name="ce16">
            <text:p>26.079</text:p>
          </table:table-cell>
          <table:table-cell office:value-type="percentage" office:value="8.5470443374581206E-2" table:style-name="ce17">
            <text:p>8,5%</text:p>
          </table:table-cell>
          <table:table-cell table:style-name="ce4"/>
          <table:table-cell office:value-type="float" office:value="26116.432043078301" table:style-name="ce16">
            <text:p>26.116</text:p>
          </table:table-cell>
          <table:table-cell office:value-type="percentage" office:value="8.559256712192799E-2" table:style-name="ce17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gehuwd of verweduwd</text:p>
          </table:table-cell>
          <table:table-cell office:value-type="float" office:value="247" table:style-name="ce16">
            <text:p>247</text:p>
          </table:table-cell>
          <table:table-cell table:style-name="ce16"/>
          <table:table-cell office:value-type="float" office:value="126912" table:style-name="ce16">
            <text:p>126.912</text:p>
          </table:table-cell>
          <table:table-cell office:value-type="percentage" office:value="0.41593445309299465" table:style-name="ce17">
            <text:p>41,6%</text:p>
          </table:table-cell>
          <table:table-cell table:style-name="ce4"/>
          <table:table-cell office:value-type="float" office:value="124896.18789625" table:style-name="ce16">
            <text:p>124.896</text:p>
          </table:table-cell>
          <table:table-cell office:value-type="percentage" office:value="0.40932794066775896" table:style-name="ce17">
            <text:p>40,9%</text:p>
          </table:table-cell>
          <table:table-cell table:style-name="ce4"/>
          <table:table-cell office:value-type="float" office:value="124869.181666002" table:style-name="ce16">
            <text:p>124.869</text:p>
          </table:table-cell>
          <table:table-cell office:value-type="percentage" office:value="0.40923943192462719" table:style-name="ce17">
            <text:p>40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Gehuwd of partnerschap</text:p>
          </table:table-cell>
          <table:table-cell office:value-type="float" office:value="233" table:style-name="ce27">
            <text:p>233</text:p>
          </table:table-cell>
          <table:table-cell table:style-name="ce27"/>
          <table:table-cell office:value-type="float" office:value="37669" table:style-name="ce27">
            <text:p>37.669</text:p>
          </table:table-cell>
          <table:table-cell office:value-type="percentage" office:value="0.29180642812323282" table:style-name="ce28">
            <text:p>29,2%</text:p>
          </table:table-cell>
          <table:table-cell table:style-name="ce26"/>
          <table:table-cell office:value-type="float" office:value="35686.728560084302" table:style-name="ce27">
            <text:p>35.687</text:p>
          </table:table-cell>
          <table:table-cell office:value-type="percentage" office:value="0.27645057719814037" table:style-name="ce28">
            <text:p>27,6%</text:p>
          </table:table-cell>
          <table:table-cell table:style-name="ce27"/>
          <table:table-cell office:value-type="float" office:value="35646.846693211701" table:style-name="ce27">
            <text:p>35.647</text:p>
          </table:table-cell>
          <table:table-cell office:value-type="percentage" office:value="0.27614162859005015" table:style-name="ce28">
            <text:p>27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Gescheiden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7028" table:style-name="ce27">
            <text:p>7.028</text:p>
          </table:table-cell>
          <table:table-cell office:value-type="percentage" office:value="5.4443058664952089E-2" table:style-name="ce28">
            <text:p>5,4%</text:p>
          </table:table-cell>
          <table:table-cell table:style-name="ce26"/>
          <table:table-cell office:value-type="float" office:value="6496.4151417272697" table:style-name="ce27">
            <text:p>6.496</text:p>
          </table:table-cell>
          <table:table-cell office:value-type="percentage" office:value="5.0325086891209285E-2" table:style-name="ce28">
            <text:p>5,0%</text:p>
          </table:table-cell>
          <table:table-cell table:style-name="ce27"/>
          <table:table-cell office:value-type="float" office:value="6482.4301646170898" table:style-name="ce27">
            <text:p>6.482</text:p>
          </table:table-cell>
          <table:table-cell office:value-type="percentage" office:value="5.0216750959335664E-2" table:style-name="ce28">
            <text:p>5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ngehuwd of verweduwd</text:p>
          </table:table-cell>
          <table:table-cell office:value-type="float" office:value="415" table:style-name="ce27">
            <text:p>415</text:p>
          </table:table-cell>
          <table:table-cell table:style-name="ce27"/>
          <table:table-cell office:value-type="float" office:value="84392" table:style-name="ce27">
            <text:p>84.392</text:p>
          </table:table-cell>
          <table:table-cell office:value-type="percentage" office:value="0.6537505132118151" table:style-name="ce28">
            <text:p>65,4%</text:p>
          </table:table-cell>
          <table:table-cell table:style-name="ce26"/>
          <table:table-cell office:value-type="float" office:value="86905.856298743907" table:style-name="ce27">
            <text:p>86.906</text:p>
          </table:table-cell>
          <table:table-cell office:value-type="percentage" office:value="0.67322433591065034" table:style-name="ce28">
            <text:p>67,3%</text:p>
          </table:table-cell>
          <table:table-cell table:style-name="ce27"/>
          <table:table-cell office:value-type="float" office:value="86959.723142717005" table:style-name="ce27">
            <text:p>86.960</text:p>
          </table:table-cell>
          <table:table-cell office:value-type="percentage" office:value="0.67364162045061415" table:style-name="ce28">
            <text:p>67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Gehuwd of partnerschap</text:p>
          </table:table-cell>
          <table:table-cell office:value-type="float" office:value="130" table:style-name="ce16">
            <text:p>130</text:p>
          </table:table-cell>
          <table:table-cell table:style-name="ce16"/>
          <table:table-cell office:value-type="float" office:value="5890" table:style-name="ce16">
            <text:p>5.890</text:p>
          </table:table-cell>
          <table:table-cell office:value-type="percentage" office:value="0.22897795746996852" table:style-name="ce17">
            <text:p>22,9%</text:p>
          </table:table-cell>
          <table:table-cell table:style-name="ce4"/>
          <table:table-cell office:value-type="float" office:value="5933.7367528138102" table:style-name="ce16">
            <text:p>5.934</text:p>
          </table:table-cell>
          <table:table-cell office:value-type="percentage" office:value="0.23067825497857275" table:style-name="ce17">
            <text:p>23,1%</text:p>
          </table:table-cell>
          <table:table-cell table:style-name="ce4"/>
          <table:table-cell office:value-type="float" office:value="5930.1759344096399" table:style-name="ce16">
            <text:p>5.930</text:p>
          </table:table-cell>
          <table:table-cell office:value-type="percentage" office:value="0.23053982561947051" table:style-name="ce17">
            <text:p>23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Gescheiden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2548" table:style-name="ce16">
            <text:p>2.548</text:p>
          </table:table-cell>
          <table:table-cell office:value-type="percentage" office:value="9.90553201415076E-2" table:style-name="ce17">
            <text:p>9,9%</text:p>
          </table:table-cell>
          <table:table-cell table:style-name="ce4"/>
          <table:table-cell office:value-type="float" office:value="2897.8476434559202" table:style-name="ce16">
            <text:p>2.898</text:p>
          </table:table-cell>
          <table:table-cell office:value-type="percentage" office:value="0.11265589719146012" table:style-name="ce17">
            <text:p>11,3%</text:p>
          </table:table-cell>
          <table:table-cell table:style-name="ce4"/>
          <table:table-cell office:value-type="float" office:value="2897.08341807036" table:style-name="ce16">
            <text:p>2.897</text:p>
          </table:table-cell>
          <table:table-cell office:value-type="percentage" office:value="0.11262618738367842" table:style-name="ce17">
            <text:p>11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gehuwd of verweduwd</text:p>
          </table:table-cell>
          <table:table-cell office:value-type="float" office:value="322" table:style-name="ce16">
            <text:p>322</text:p>
          </table:table-cell>
          <table:table-cell table:style-name="ce16"/>
          <table:table-cell office:value-type="float" office:value="17285" table:style-name="ce16">
            <text:p>17.285</text:p>
          </table:table-cell>
          <table:table-cell office:value-type="percentage" office:value="0.67196672238852384" table:style-name="ce17">
            <text:p>67,2%</text:p>
          </table:table-cell>
          <table:table-cell table:style-name="ce4"/>
          <table:table-cell office:value-type="float" office:value="16891.415603730198" table:style-name="ce16">
            <text:p>16.891</text:p>
          </table:table-cell>
          <table:table-cell office:value-type="percentage" office:value="0.65666584782996718" table:style-name="ce17">
            <text:p>65,7%</text:p>
          </table:table-cell>
          <table:table-cell table:style-name="ce4"/>
          <table:table-cell office:value-type="float" office:value="16895.74064752" table:style-name="ce16">
            <text:p>16.896</text:p>
          </table:table-cell>
          <table:table-cell office:value-type="percentage" office:value="0.65683398699685114" table:style-name="ce17">
            <text:p>65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Gehuwd of partnerschap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office:value-type="float" office:value="81100" table:style-name="ce27">
            <text:p>81.100</text:p>
          </table:table-cell>
          <table:table-cell office:value-type="percentage" office:value="0.26526587097808202" table:style-name="ce28">
            <text:p>26,5%</text:p>
          </table:table-cell>
          <table:table-cell table:style-name="ce26"/>
          <table:table-cell office:value-type="float" office:value="82571.763193642997" table:style-name="ce27">
            <text:p>82.572</text:p>
          </table:table-cell>
          <table:table-cell office:value-type="percentage" office:value="0.2700797864581711" table:style-name="ce28">
            <text:p>27,0%</text:p>
          </table:table-cell>
          <table:table-cell table:style-name="ce27"/>
          <table:table-cell office:value-type="float" office:value="82494.191185421194" table:style-name="ce27">
            <text:p>82.494</text:p>
          </table:table-cell>
          <table:table-cell office:value-type="percentage" office:value="0.26982606011631499" table:style-name="ce28">
            <text:p>27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Gescheiden</text:p>
          </table:table-cell>
          <table:table-cell office:value-type="float" office:value="113" table:style-name="ce27">
            <text:p>113</text:p>
          </table:table-cell>
          <table:table-cell table:style-name="ce27"/>
          <table:table-cell office:value-type="float" office:value="50784" table:style-name="ce27">
            <text:p>50.784</text:p>
          </table:table-cell>
          <table:table-cell office:value-type="percentage" office:value="0.16610680631012228" table:style-name="ce28">
            <text:p>16,6%</text:p>
          </table:table-cell>
          <table:table-cell table:style-name="ce26"/>
          <table:table-cell office:value-type="float" office:value="56353.711050862599" table:style-name="ce27">
            <text:p>56.354</text:p>
          </table:table-cell>
          <table:table-cell office:value-type="percentage" office:value="0.18432449130399819" table:style-name="ce28">
            <text:p>18,4%</text:p>
          </table:table-cell>
          <table:table-cell table:style-name="ce27"/>
          <table:table-cell office:value-type="float" office:value="56371.165913123099" table:style-name="ce27">
            <text:p>56.371</text:p>
          </table:table-cell>
          <table:table-cell office:value-type="percentage" office:value="0.18438158352644329" table:style-name="ce28">
            <text:p>18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ngehuwd of verweduwd</text:p>
          </table:table-cell>
          <table:table-cell office:value-type="float" office:value="325" table:style-name="ce27">
            <text:p>325</text:p>
          </table:table-cell>
          <table:table-cell table:style-name="ce27"/>
          <table:table-cell office:value-type="float" office:value="173847" table:style-name="ce27">
            <text:p>173.847</text:p>
          </table:table-cell>
          <table:table-cell office:value-type="percentage" office:value="0.56862732271179561" table:style-name="ce28">
            <text:p>56,9%</text:p>
          </table:table-cell>
          <table:table-cell table:style-name="ce26"/>
          <table:table-cell office:value-type="float" office:value="166805.52575549399" table:style-name="ce27">
            <text:p>166.806</text:p>
          </table:table-cell>
          <table:table-cell office:value-type="percentage" office:value="0.5455957222378307" table:style-name="ce28">
            <text:p>54,6%</text:p>
          </table:table-cell>
          <table:table-cell table:style-name="ce27"/>
          <table:table-cell office:value-type="float" office:value="166865.64290145601" table:style-name="ce27">
            <text:p>166.866</text:p>
          </table:table-cell>
          <table:table-cell office:value-type="percentage" office:value="0.54579235635724155" table:style-name="ce28">
            <text:p>54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Gehuwd of partnerschap</text:p>
          </table:table-cell>
          <table:table-cell office:value-type="float" office:value="364" table:style-name="ce16">
            <text:p>364</text:p>
          </table:table-cell>
          <table:table-cell table:style-name="ce16"/>
          <table:table-cell office:value-type="float" office:value="177446" table:style-name="ce16">
            <text:p>177.446</text:p>
          </table:table-cell>
          <table:table-cell office:value-type="percentage" office:value="0.52146595627756898" table:style-name="ce17">
            <text:p>52,1%</text:p>
          </table:table-cell>
          <table:table-cell table:style-name="ce4"/>
          <table:table-cell office:value-type="float" office:value="172842.45881316101" table:style-name="ce16">
            <text:p>172.842</text:p>
          </table:table-cell>
          <table:table-cell office:value-type="percentage" office:value="0.50793738979955194" table:style-name="ce17">
            <text:p>50,8%</text:p>
          </table:table-cell>
          <table:table-cell table:style-name="ce4"/>
          <table:table-cell office:value-type="float" office:value="172734.15823718399" table:style-name="ce16">
            <text:p>172.734</text:p>
          </table:table-cell>
          <table:table-cell office:value-type="percentage" office:value="0.50761912360354255" table:style-name="ce17">
            <text:p>50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Gescheiden</text:p>
          </table:table-cell>
          <table:table-cell office:value-type="float" office:value="87" table:style-name="ce16">
            <text:p>87</text:p>
          </table:table-cell>
          <table:table-cell table:style-name="ce16"/>
          <table:table-cell office:value-type="float" office:value="38264" table:style-name="ce16">
            <text:p>38.264</text:p>
          </table:table-cell>
          <table:table-cell office:value-type="percentage" office:value="0.11244758039631718" table:style-name="ce17">
            <text:p>11,2%</text:p>
          </table:table-cell>
          <table:table-cell table:style-name="ce4"/>
          <table:table-cell office:value-type="float" office:value="47227.702966365097" table:style-name="ce16">
            <text:p>47.228</text:p>
          </table:table-cell>
          <table:table-cell office:value-type="percentage" office:value="0.13878948688698842" table:style-name="ce17">
            <text:p>13,9%</text:p>
          </table:table-cell>
          <table:table-cell table:style-name="ce4"/>
          <table:table-cell office:value-type="float" office:value="47679.120601095499" table:style-name="ce16">
            <text:p>47.679</text:p>
          </table:table-cell>
          <table:table-cell office:value-type="percentage" office:value="0.14011608161764053" table:style-name="ce17">
            <text:p>14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gehuwd of verweduwd</text:p>
          </table:table-cell>
          <table:table-cell office:value-type="float" office:value="245" table:style-name="ce16">
            <text:p>245</text:p>
          </table:table-cell>
          <table:table-cell table:style-name="ce16"/>
          <table:table-cell office:value-type="float" office:value="124573" table:style-name="ce16">
            <text:p>124.573</text:p>
          </table:table-cell>
          <table:table-cell office:value-type="percentage" office:value="0.36608646332611383" table:style-name="ce17">
            <text:p>36,6%</text:p>
          </table:table-cell>
          <table:table-cell table:style-name="ce4"/>
          <table:table-cell office:value-type="float" office:value="120212.838220474" table:style-name="ce16">
            <text:p>120.213</text:p>
          </table:table-cell>
          <table:table-cell office:value-type="percentage" office:value="0.35327312331345956" table:style-name="ce17">
            <text:p>35,3%</text:p>
          </table:table-cell>
          <table:table-cell table:style-name="ce4"/>
          <table:table-cell office:value-type="float" office:value="119869.72116171999" table:style-name="ce16">
            <text:p>119.870</text:p>
          </table:table-cell>
          <table:table-cell office:value-type="percentage" office:value="0.352264794778817" table:style-name="ce17">
            <text:p>35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Ongehuwd</text:p>
          </table:table-cell>
          <table:table-cell office:value-type="float" office:value="276" table:style-name="ce27">
            <text:p>276</text:p>
          </table:table-cell>
          <table:table-cell table:style-name="ce27"/>
          <table:table-cell office:value-type="float" office:value="4029898" table:style-name="ce27">
            <text:p>4.029.898</text:p>
          </table:table-cell>
          <table:table-cell office:value-type="percentage" office:value="0.36639743198905106" table:style-name="ce28">
            <text:p>36,6%</text:p>
          </table:table-cell>
          <table:table-cell table:style-name="ce26"/>
          <table:table-cell office:value-type="float" office:value="4175785.48947084" table:style-name="ce27">
            <text:p>4.175.785</text:p>
          </table:table-cell>
          <table:table-cell office:value-type="percentage" office:value="0.37966149016160011" table:style-name="ce28">
            <text:p>38,0%</text:p>
          </table:table-cell>
          <table:table-cell table:style-name="ce27"/>
          <table:table-cell office:value-type="float" office:value="4153788.4964662301" table:style-name="ce27">
            <text:p>4.153.788</text:p>
          </table:table-cell>
          <table:table-cell office:value-type="percentage" office:value="0.37766152843840711" table:style-name="ce28">
            <text:p>37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Gehuwd of partnerschap</text:p>
          </table:table-cell>
          <table:table-cell office:value-type="float" office:value="408" table:style-name="ce27">
            <text:p>408</text:p>
          </table:table-cell>
          <table:table-cell table:style-name="ce27"/>
          <table:table-cell office:value-type="float" office:value="5309188" table:style-name="ce27">
            <text:p>5.309.188</text:p>
          </table:table-cell>
          <table:table-cell office:value-type="percentage" office:value="0.48271019493473188" table:style-name="ce28">
            <text:p>48,3%</text:p>
          </table:table-cell>
          <table:table-cell table:style-name="ce26"/>
          <table:table-cell office:value-type="float" office:value="5482208.1417480102" table:style-name="ce27">
            <text:p>5.482.208</text:p>
          </table:table-cell>
          <table:table-cell office:value-type="percentage" office:value="0.49844114783201215" table:style-name="ce28">
            <text:p>49,8%</text:p>
          </table:table-cell>
          <table:table-cell table:style-name="ce27"/>
          <table:table-cell office:value-type="float" office:value="5492111.3104362004" table:style-name="ce27">
            <text:p>5.492.111</text:p>
          </table:table-cell>
          <table:table-cell office:value-type="percentage" office:value="0.49934154173178452" table:style-name="ce28">
            <text:p>49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Gescheiden</text:p>
          </table:table-cell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986653" table:style-name="ce27">
            <text:p>986.653</text:p>
          </table:table-cell>
          <table:table-cell office:value-type="percentage" office:value="8.9706271837225959E-2" table:style-name="ce28">
            <text:p>9,0%</text:p>
          </table:table-cell>
          <table:table-cell table:style-name="ce26"/>
          <table:table-cell office:value-type="float" office:value="844551.98699864803" table:style-name="ce27">
            <text:p>844.552</text:p>
          </table:table-cell>
          <table:table-cell office:value-type="percentage" office:value="7.6786479265121291E-2" table:style-name="ce28">
            <text:p>7,7%</text:p>
          </table:table-cell>
          <table:table-cell table:style-name="ce27"/>
          <table:table-cell office:value-type="float" office:value="865903.55712628004" table:style-name="ce27">
            <text:p>865.904</text:p>
          </table:table-cell>
          <table:table-cell office:value-type="percentage" office:value="7.8727759283548082E-2" table:style-name="ce28">
            <text:p>7,9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Verweduwd</text:p>
          </table:table-cell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672968" table:style-name="ce33">
            <text:p>672.968</text:p>
          </table:table-cell>
          <table:table-cell office:value-type="percentage" office:value="6.118610123899109E-2" table:style-name="ce34">
            <text:p>6,1%</text:p>
          </table:table-cell>
          <table:table-cell table:style-name="ce32"/>
          <table:table-cell office:value-type="float" office:value="496161.38178254798" table:style-name="ce33">
            <text:p>496.161</text:p>
          </table:table-cell>
          <table:table-cell office:value-type="percentage" office:value="4.5110882741266393E-2" table:style-name="ce34">
            <text:p>4,5%</text:p>
          </table:table-cell>
          <table:table-cell table:style-name="ce33"/>
          <table:table-cell office:value-type="float" office:value="486903.63597134798" table:style-name="ce33">
            <text:p>486.904</text:p>
          </table:table-cell>
          <table:table-cell office:value-type="percentage" office:value="4.4269170546260152E-2" table:style-name="ce34">
            <text:p>4,4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Eigendom woning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Eigen woning</text:p>
          </table:table-cell>
          <table:table-cell office:value-type="float" office:value="226" table:style-name="ce16">
            <text:p>226</text:p>
          </table:table-cell>
          <table:table-cell table:style-name="ce16"/>
          <table:table-cell office:value-type="float" office:value="37264" table:style-name="ce16">
            <text:p>37.264</text:p>
          </table:table-cell>
          <table:table-cell office:value-type="percentage" office:value="0.29100677849623591" table:style-name="ce17">
            <text:p>29,1%</text:p>
          </table:table-cell>
          <table:table-cell table:style-name="ce4"/>
          <table:table-cell office:value-type="float" office:value="39466.039886737599" table:style-name="ce16">
            <text:p>39.466</text:p>
          </table:table-cell>
          <table:table-cell office:value-type="percentage" office:value="0.30820322905333408" table:style-name="ce17">
            <text:p>30,8%</text:p>
          </table:table-cell>
          <table:table-cell table:style-name="ce4"/>
          <table:table-cell office:value-type="float" office:value="37264" table:style-name="ce16">
            <text:p>37.264</text:p>
          </table:table-cell>
          <table:table-cell office:value-type="percentage" office:value="0.29100677849623546" table:style-name="ce17">
            <text:p>29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Huurwoning</text:p>
          </table:table-cell>
          <table:table-cell office:value-type="float" office:value="366" table:style-name="ce16">
            <text:p>366</text:p>
          </table:table-cell>
          <table:table-cell table:style-name="ce16"/>
          <table:table-cell office:value-type="float" office:value="90788" table:style-name="ce16">
            <text:p>90.788</text:p>
          </table:table-cell>
          <table:table-cell office:value-type="percentage" office:value="0.70899322150376409" table:style-name="ce17">
            <text:p>70,9%</text:p>
          </table:table-cell>
          <table:table-cell table:style-name="ce4"/>
          <table:table-cell office:value-type="float" office:value="88585.960113262598" table:style-name="ce16">
            <text:p>88.586</text:p>
          </table:table-cell>
          <table:table-cell office:value-type="percentage" office:value="0.69179677094666581" table:style-name="ce17">
            <text:p>69,2%</text:p>
          </table:table-cell>
          <table:table-cell table:style-name="ce4"/>
          <table:table-cell office:value-type="float" office:value="90788.000000000204" table:style-name="ce16">
            <text:p>90.788</text:p>
          </table:table-cell>
          <table:table-cell office:value-type="percentage" office:value="0.70899322150376454" table:style-name="ce17">
            <text:p>70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Eigen woning</text:p>
          </table:table-cell>
          <table:table-cell office:value-type="float" office:value="329" table:style-name="ce27">
            <text:p>329</text:p>
          </table:table-cell>
          <table:table-cell table:style-name="ce27"/>
          <table:table-cell office:value-type="float" office:value="12803" table:style-name="ce27">
            <text:p>12.803</text:p>
          </table:table-cell>
          <table:table-cell office:value-type="percentage" office:value="0.34220725416299147" table:style-name="ce28">
            <text:p>34,2%</text:p>
          </table:table-cell>
          <table:table-cell table:style-name="ce27"/>
          <table:table-cell office:value-type="float" office:value="13909.315290905701" table:style-name="ce27">
            <text:p>13.909</text:p>
          </table:table-cell>
          <table:table-cell office:value-type="percentage" office:value="0.37177759845262459" table:style-name="ce28">
            <text:p>37,2%</text:p>
          </table:table-cell>
          <table:table-cell table:style-name="ce27"/>
          <table:table-cell office:value-type="float" office:value="12803.000000157401" table:style-name="ce27">
            <text:p>12.803</text:p>
          </table:table-cell>
          <table:table-cell office:value-type="percentage" office:value="0.34220725416725623" table:style-name="ce28">
            <text:p>34,2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Huurwoning</text:p>
          </table:table-cell>
          <table:table-cell office:value-type="float" office:value="526" table:style-name="ce24">
            <text:p>526</text:p>
          </table:table-cell>
          <table:table-cell table:style-name="ce24"/>
          <table:table-cell office:value-type="float" office:value="24610" table:style-name="ce24">
            <text:p>24.610</text:p>
          </table:table-cell>
          <table:table-cell office:value-type="percentage" office:value="0.65779274583700853" table:style-name="ce25">
            <text:p>65,8%</text:p>
          </table:table-cell>
          <table:table-cell table:style-name="ce24"/>
          <table:table-cell office:value-type="float" office:value="23503.684709088" table:style-name="ce24">
            <text:p>23.504</text:p>
          </table:table-cell>
          <table:table-cell office:value-type="percentage" office:value="0.62822240154737552" table:style-name="ce25">
            <text:p>62,8%</text:p>
          </table:table-cell>
          <table:table-cell table:style-name="ce24"/>
          <table:table-cell office:value-type="float" office:value="24609.999999836298" table:style-name="ce24">
            <text:p>24.610</text:p>
          </table:table-cell>
          <table:table-cell office:value-type="percentage" office:value="0.65779274583274383" table:style-name="ce25">
            <text:p>65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Eigen woning</text:p>
          </table:table-cell>
          <table:table-cell office:value-type="float" office:value="107" table:style-name="ce16">
            <text:p>107</text:p>
          </table:table-cell>
          <table:table-cell table:style-name="ce16"/>
          <table:table-cell office:value-type="float" office:value="47905" table:style-name="ce16">
            <text:p>47.905</text:p>
          </table:table-cell>
          <table:table-cell office:value-type="percentage" office:value="0.15700122900450636" table:style-name="ce17">
            <text:p>15,7%</text:p>
          </table:table-cell>
          <table:table-cell table:style-name="ce4"/>
          <table:table-cell office:value-type="float" office:value="50661.621633998599" table:style-name="ce16">
            <text:p>50.662</text:p>
          </table:table-cell>
          <table:table-cell office:value-type="percentage" office:value="0.16603563009913477" table:style-name="ce17">
            <text:p>16,6%</text:p>
          </table:table-cell>
          <table:table-cell table:style-name="ce4"/>
          <table:table-cell office:value-type="float" office:value="47905" table:style-name="ce16">
            <text:p>47.905</text:p>
          </table:table-cell>
          <table:table-cell office:value-type="percentage" office:value="0.15700122900450636" table:style-name="ce17">
            <text:p>15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Huurwoning</text:p>
          </table:table-cell>
          <table:table-cell office:value-type="float" office:value="463" table:style-name="ce16">
            <text:p>463</text:p>
          </table:table-cell>
          <table:table-cell table:style-name="ce16"/>
          <table:table-cell office:value-type="float" office:value="257220" table:style-name="ce16">
            <text:p>257.220</text:p>
          </table:table-cell>
          <table:table-cell office:value-type="percentage" office:value="0.8429987709954937" table:style-name="ce17">
            <text:p>84,3%</text:p>
          </table:table-cell>
          <table:table-cell table:style-name="ce4"/>
          <table:table-cell office:value-type="float" office:value="254463.378366002" table:style-name="ce16">
            <text:p>254.463</text:p>
          </table:table-cell>
          <table:table-cell office:value-type="percentage" office:value="0.83396436990086531" table:style-name="ce17">
            <text:p>83,4%</text:p>
          </table:table-cell>
          <table:table-cell table:style-name="ce4"/>
          <table:table-cell office:value-type="float" office:value="257220" table:style-name="ce16">
            <text:p>257.220</text:p>
          </table:table-cell>
          <table:table-cell office:value-type="percentage" office:value="0.8429987709954937" table:style-name="ce17">
            <text:p>84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Eigen woning</text:p>
          </table:table-cell>
          <table:table-cell office:value-type="float" office:value="270" table:style-name="ce27">
            <text:p>270</text:p>
          </table:table-cell>
          <table:table-cell table:style-name="ce27"/>
          <table:table-cell office:value-type="float" office:value="42468" table:style-name="ce27">
            <text:p>42.468</text:p>
          </table:table-cell>
          <table:table-cell office:value-type="percentage" office:value="0.32898233002037353" table:style-name="ce28">
            <text:p>32,9%</text:p>
          </table:table-cell>
          <table:table-cell table:style-name="ce26"/>
          <table:table-cell office:value-type="float" office:value="45249.107481582199" table:style-name="ce27">
            <text:p>45.249</text:p>
          </table:table-cell>
          <table:table-cell office:value-type="percentage" office:value="0.35052643897921221" table:style-name="ce28">
            <text:p>35,1%</text:p>
          </table:table-cell>
          <table:table-cell table:style-name="ce27"/>
          <table:table-cell office:value-type="float" office:value="42467.999999999898" table:style-name="ce27">
            <text:p>42.468</text:p>
          </table:table-cell>
          <table:table-cell office:value-type="percentage" office:value="0.32898233001898153" table:style-name="ce28">
            <text:p>32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Huurwoning</text:p>
          </table:table-cell>
          <table:table-cell office:value-type="float" office:value="412" table:style-name="ce27">
            <text:p>412</text:p>
          </table:table-cell>
          <table:table-cell table:style-name="ce27"/>
          <table:table-cell office:value-type="float" office:value="86621" table:style-name="ce27">
            <text:p>86.621</text:p>
          </table:table-cell>
          <table:table-cell office:value-type="percentage" office:value="0.67101766997962642" table:style-name="ce28">
            <text:p>67,1%</text:p>
          </table:table-cell>
          <table:table-cell table:style-name="ce26"/>
          <table:table-cell office:value-type="float" office:value="83839.892518973196" table:style-name="ce27">
            <text:p>83.840</text:p>
          </table:table-cell>
          <table:table-cell office:value-type="percentage" office:value="0.6494735610207879" table:style-name="ce28">
            <text:p>64,9%</text:p>
          </table:table-cell>
          <table:table-cell table:style-name="ce27"/>
          <table:table-cell office:value-type="float" office:value="86621.000000546002" table:style-name="ce27">
            <text:p>86.621</text:p>
          </table:table-cell>
          <table:table-cell office:value-type="percentage" office:value="0.67101766998101842" table:style-name="ce28">
            <text:p>67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Eigen woning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1040" table:style-name="ce16">
            <text:p>1.040</text:p>
          </table:table-cell>
          <table:table-cell office:value-type="percentage" office:value="4.0430742914901063E-2" table:style-name="ce17">
            <text:p>4,0%</text:p>
          </table:table-cell>
          <table:table-cell table:style-name="ce4"/>
          <table:table-cell office:value-type="float" office:value="1090.98492705084" table:style-name="ce16">
            <text:p>1.091</text:p>
          </table:table-cell>
          <table:table-cell office:value-type="percentage" office:value="4.2412818374639144E-2" table:style-name="ce17">
            <text:p>4,2%</text:p>
          </table:table-cell>
          <table:table-cell table:style-name="ce4"/>
          <table:table-cell office:value-type="float" office:value="1040" table:style-name="ce16">
            <text:p>1.040</text:p>
          </table:table-cell>
          <table:table-cell office:value-type="percentage" office:value="4.0430742914901063E-2" table:style-name="ce17">
            <text:p>4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Huurwoning</text:p>
          </table:table-cell>
          <table:table-cell office:value-type="float" office:value="499" table:style-name="ce16">
            <text:p>499</text:p>
          </table:table-cell>
          <table:table-cell table:style-name="ce16"/>
          <table:table-cell office:value-type="float" office:value="24683" table:style-name="ce16">
            <text:p>24.683</text:p>
          </table:table-cell>
          <table:table-cell office:value-type="percentage" office:value="0.95956925708509899" table:style-name="ce17">
            <text:p>96,0%</text:p>
          </table:table-cell>
          <table:table-cell table:style-name="ce4"/>
          <table:table-cell office:value-type="float" office:value="24632.0150729491" table:style-name="ce16">
            <text:p>24.632</text:p>
          </table:table-cell>
          <table:table-cell office:value-type="percentage" office:value="0.95758718162536094" table:style-name="ce17">
            <text:p>95,8%</text:p>
          </table:table-cell>
          <table:table-cell table:style-name="ce4"/>
          <table:table-cell office:value-type="float" office:value="24683" table:style-name="ce16">
            <text:p>24.683</text:p>
          </table:table-cell>
          <table:table-cell office:value-type="percentage" office:value="0.95956925708509899" table:style-name="ce17">
            <text:p>96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Eigen woning</text:p>
          </table:table-cell>
          <table:table-cell office:value-type="float" office:value="306" table:style-name="ce27">
            <text:p>306</text:p>
          </table:table-cell>
          <table:table-cell table:style-name="ce27"/>
          <table:table-cell office:value-type="float" office:value="135812" table:style-name="ce27">
            <text:p>135.812</text:p>
          </table:table-cell>
          <table:table-cell office:value-type="percentage" office:value="0.44422057298736473" table:style-name="ce28">
            <text:p>44,4%</text:p>
          </table:table-cell>
          <table:table-cell table:style-name="ce26"/>
          <table:table-cell office:value-type="float" office:value="134183.852581215" table:style-name="ce27">
            <text:p>134.184</text:p>
          </table:table-cell>
          <table:table-cell office:value-type="percentage" office:value="0.43889514828792303" table:style-name="ce28">
            <text:p>43,9%</text:p>
          </table:table-cell>
          <table:table-cell table:style-name="ce27"/>
          <table:table-cell office:value-type="float" office:value="135812" table:style-name="ce27">
            <text:p>135.812</text:p>
          </table:table-cell>
          <table:table-cell office:value-type="percentage" office:value="0.44422057298736473" table:style-name="ce28">
            <text:p>44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Huurwoning</text:p>
          </table:table-cell>
          <table:table-cell office:value-type="float" office:value="332" table:style-name="ce27">
            <text:p>332</text:p>
          </table:table-cell>
          <table:table-cell table:style-name="ce27"/>
          <table:table-cell office:value-type="float" office:value="169919" table:style-name="ce27">
            <text:p>169.919</text:p>
          </table:table-cell>
          <table:table-cell office:value-type="percentage" office:value="0.55577942701263527" table:style-name="ce28">
            <text:p>55,6%</text:p>
          </table:table-cell>
          <table:table-cell table:style-name="ce26"/>
          <table:table-cell office:value-type="float" office:value="171547.147418785" table:style-name="ce27">
            <text:p>171.547</text:p>
          </table:table-cell>
          <table:table-cell office:value-type="percentage" office:value="0.56110485171207691" table:style-name="ce28">
            <text:p>56,1%</text:p>
          </table:table-cell>
          <table:table-cell table:style-name="ce27"/>
          <table:table-cell office:value-type="float" office:value="169919" table:style-name="ce27">
            <text:p>169.919</text:p>
          </table:table-cell>
          <table:table-cell office:value-type="percentage" office:value="0.55577942701263527" table:style-name="ce28">
            <text:p>55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Eigen woning</text:p>
          </table:table-cell>
          <table:table-cell office:value-type="float" office:value="333" table:style-name="ce16">
            <text:p>333</text:p>
          </table:table-cell>
          <table:table-cell table:style-name="ce16"/>
          <table:table-cell office:value-type="float" office:value="145924" table:style-name="ce16">
            <text:p>145.924</text:p>
          </table:table-cell>
          <table:table-cell office:value-type="percentage" office:value="0.42883129630337102" table:style-name="ce17">
            <text:p>42,9%</text:p>
          </table:table-cell>
          <table:table-cell table:style-name="ce4"/>
          <table:table-cell office:value-type="float" office:value="152744.06749857601" table:style-name="ce16">
            <text:p>152.744</text:p>
          </table:table-cell>
          <table:table-cell office:value-type="percentage" office:value="0.44887363605756253" table:style-name="ce17">
            <text:p>44,9%</text:p>
          </table:table-cell>
          <table:table-cell table:style-name="ce4"/>
          <table:table-cell office:value-type="float" office:value="145924" table:style-name="ce16">
            <text:p>145.924</text:p>
          </table:table-cell>
          <table:table-cell office:value-type="percentage" office:value="0.42883129630337102" table:style-name="ce17">
            <text:p>42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Huurwoning</text:p>
          </table:table-cell>
          <table:table-cell office:value-type="float" office:value="363" table:style-name="ce16">
            <text:p>363</text:p>
          </table:table-cell>
          <table:table-cell table:style-name="ce16"/>
          <table:table-cell office:value-type="float" office:value="194359" table:style-name="ce16">
            <text:p>194.359</text:p>
          </table:table-cell>
          <table:table-cell office:value-type="percentage" office:value="0.57116870369662898" table:style-name="ce17">
            <text:p>57,1%</text:p>
          </table:table-cell>
          <table:table-cell table:style-name="ce4"/>
          <table:table-cell office:value-type="float" office:value="187538.93250142501" table:style-name="ce16">
            <text:p>187.539</text:p>
          </table:table-cell>
          <table:table-cell office:value-type="percentage" office:value="0.55112636394243741" table:style-name="ce17">
            <text:p>55,1%</text:p>
          </table:table-cell>
          <table:table-cell table:style-name="ce4"/>
          <table:table-cell office:value-type="float" office:value="194359" table:style-name="ce16">
            <text:p>194.359</text:p>
          </table:table-cell>
          <table:table-cell office:value-type="percentage" office:value="0.57116870369662898" table:style-name="ce17">
            <text:p>57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Eigen woning</text:p>
          </table:table-cell>
          <table:table-cell office:value-type="float" office:value="600" table:style-name="ce27">
            <text:p>600</text:p>
          </table:table-cell>
          <table:table-cell table:style-name="ce27"/>
          <table:table-cell office:value-type="float" office:value="7928722" table:style-name="ce27">
            <text:p>7.928.722</text:p>
          </table:table-cell>
          <table:table-cell office:value-type="percentage" office:value="0.72087764498136009" table:style-name="ce28">
            <text:p>72,1%</text:p>
          </table:table-cell>
          <table:table-cell table:style-name="ce26"/>
          <table:table-cell office:value-type="float" office:value="8432639.0132139307" table:style-name="ce48">
            <text:p>8.432.639</text:p>
          </table:table-cell>
          <table:table-cell office:value-type="percentage" office:value="0.76669366801151195" table:style-name="ce49">
            <text:p>76,7%</text:p>
          </table:table-cell>
          <table:table-cell table:style-name="ce27"/>
          <table:table-cell office:value-type="float" office:value="7928721.9999999898" table:style-name="ce27">
            <text:p>7.928.722</text:p>
          </table:table-cell>
          <table:table-cell office:value-type="percentage" office:value="0.7208776449813552" table:style-name="ce28">
            <text:p>72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Huurwoning</text:p>
          </table:table-cell>
          <table:table-cell office:value-type="float" office:value="171" table:style-name="ce27">
            <text:p>171</text:p>
          </table:table-cell>
          <table:table-cell table:style-name="ce27"/>
          <table:table-cell office:value-type="float" office:value="3069985" table:style-name="ce27">
            <text:p>3.069.985</text:p>
          </table:table-cell>
          <table:table-cell office:value-type="percentage" office:value="0.27912235501863991" table:style-name="ce28">
            <text:p>27,9%</text:p>
          </table:table-cell>
          <table:table-cell table:style-name="ce26"/>
          <table:table-cell office:value-type="float" office:value="2566067.9867861201" table:style-name="ce48">
            <text:p>2.566.068</text:p>
          </table:table-cell>
          <table:table-cell office:value-type="percentage" office:value="0.23330633198848813" table:style-name="ce49">
            <text:p>23,3%</text:p>
          </table:table-cell>
          <table:table-cell table:style-name="ce27"/>
          <table:table-cell office:value-type="float" office:value="3069985.0000000698" table:style-name="ce27">
            <text:p>3.069.985</text:p>
          </table:table-cell>
          <table:table-cell office:value-type="percentage" office:value="0.27912235501864474" table:style-name="ce28">
            <text:p>27,9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Sociaal-economische categorie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Zelfstandige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6169" table:style-name="ce16">
            <text:p>6.169</text:p>
          </table:table-cell>
          <table:table-cell office:value-type="percentage" office:value="4.8175741105176022E-2" table:style-name="ce17">
            <text:p>4,8%</text:p>
          </table:table-cell>
          <table:table-cell table:style-name="ce4"/>
          <table:table-cell office:value-type="float" office:value="4887.1065640086399" table:style-name="ce47">
            <text:p>4.887</text:p>
          </table:table-cell>
          <table:table-cell office:value-type="percentage" office:value="3.8165015493773082E-2" table:style-name="ce46">
            <text:p>3,8%</text:p>
          </table:table-cell>
          <table:table-cell table:style-name="ce4"/>
          <table:table-cell office:value-type="float" office:value="4837.9656233707201" table:style-name="ce47">
            <text:p>4.838</text:p>
          </table:table-cell>
          <table:table-cell office:value-type="percentage" office:value="3.7781257796603809E-2" table:style-name="ce46">
            <text:p>3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Werknemers en overig actieve</text:p>
          </table:table-cell>
          <table:table-cell office:value-type="float" office:value="290" table:style-name="ce16">
            <text:p>290</text:p>
          </table:table-cell>
          <table:table-cell table:style-name="ce16"/>
          <table:table-cell office:value-type="float" office:value="63760" table:style-name="ce16">
            <text:p>63.760</text:p>
          </table:table-cell>
          <table:table-cell office:value-type="percentage" office:value="0.4979227188954487" table:style-name="ce17">
            <text:p>49,8%</text:p>
          </table:table-cell>
          <table:table-cell table:style-name="ce4"/>
          <table:table-cell office:value-type="float" office:value="60829.663953903" table:style-name="ce47">
            <text:p>60.830</text:p>
          </table:table-cell>
          <table:table-cell office:value-type="percentage" office:value="0.4750387651415276" table:style-name="ce46">
            <text:p>47,5%</text:p>
          </table:table-cell>
          <table:table-cell table:style-name="ce4"/>
          <table:table-cell office:value-type="float" office:value="60729.212515935302" table:style-name="ce47">
            <text:p>60.729</text:p>
          </table:table-cell>
          <table:table-cell office:value-type="percentage" office:value="0.47425430696853765" table:style-name="ce46">
            <text:p>47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tvanger bijstand</text:p>
          </table:table-cell>
          <table:table-cell office:value-type="float" office:value="38" table:style-name="ce16">
            <text:p>38</text:p>
          </table:table-cell>
          <table:table-cell table:style-name="ce16"/>
          <table:table-cell office:value-type="float" office:value="11596" table:style-name="ce16">
            <text:p>11.596</text:p>
          </table:table-cell>
          <table:table-cell office:value-type="percentage" office:value="9.0556961234498481E-2" table:style-name="ce17">
            <text:p>9,1%</text:p>
          </table:table-cell>
          <table:table-cell table:style-name="ce4"/>
          <table:table-cell office:value-type="float" office:value="10038.9358371985" table:style-name="ce47">
            <text:p>10.039</text:p>
          </table:table-cell>
          <table:table-cell office:value-type="percentage" office:value="7.8397337309831019E-2" table:style-name="ce46">
            <text:p>7,8%</text:p>
          </table:table-cell>
          <table:table-cell table:style-name="ce4"/>
          <table:table-cell office:value-type="float" office:value="10109.6698087026" table:style-name="ce47">
            <text:p>10.110</text:p>
          </table:table-cell>
          <table:table-cell office:value-type="percentage" office:value="7.8949722055903698E-2" table:style-name="ce46">
            <text:p>7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tvanger overige sociale voorzieningen</text:p>
          </table:table-cell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4005" table:style-name="ce16">
            <text:p>4.005</text:p>
          </table:table-cell>
          <table:table-cell office:value-type="percentage" office:value="3.1276356480179929E-2" table:style-name="ce17">
            <text:p>3,1%</text:p>
          </table:table-cell>
          <table:table-cell table:style-name="ce4"/>
          <table:table-cell office:value-type="float" office:value="8299.1179047109908" table:style-name="ce47">
            <text:p>8.299</text:p>
          </table:table-cell>
          <table:table-cell office:value-type="percentage" office:value="6.4810529353004839E-2" table:style-name="ce46">
            <text:p>6,5%</text:p>
          </table:table-cell>
          <table:table-cell table:style-name="ce4"/>
          <table:table-cell office:value-type="float" office:value="8386.1576769117401" table:style-name="ce47">
            <text:p>8.386</text:p>
          </table:table-cell>
          <table:table-cell office:value-type="percentage" office:value="6.5490251436226873E-2" table:style-name="ce46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Student</text:p>
          </table:table-cell>
          <table:table-cell office:value-type="float" office:value="124" table:style-name="ce16">
            <text:p>124</text:p>
          </table:table-cell>
          <table:table-cell table:style-name="ce16"/>
          <table:table-cell office:value-type="float" office:value="26436" table:style-name="ce16">
            <text:p>26.436</text:p>
          </table:table-cell>
          <table:table-cell office:value-type="percentage" office:value="0.20644738075156968" table:style-name="ce17">
            <text:p>20,6%</text:p>
          </table:table-cell>
          <table:table-cell table:style-name="ce4"/>
          <table:table-cell office:value-type="float" office:value="27837.65217841" table:style-name="ce47">
            <text:p>27.838</text:p>
          </table:table-cell>
          <table:table-cell office:value-type="percentage" office:value="0.21739334159880322" table:style-name="ce46">
            <text:p>21,7%</text:p>
          </table:table-cell>
          <table:table-cell table:style-name="ce4"/>
          <table:table-cell office:value-type="float" office:value="27782.8700098667" table:style-name="ce47">
            <text:p>27.783</text:p>
          </table:table-cell>
          <table:table-cell office:value-type="percentage" office:value="0.21696552970564026" table:style-name="ce46">
            <text:p>21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tvanger pensioen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9860" table:style-name="ce16">
            <text:p>9.860</text:p>
          </table:table-cell>
          <table:table-cell office:value-type="percentage" office:value="7.6999968762690163E-2" table:style-name="ce17">
            <text:p>7,7%</text:p>
          </table:table-cell>
          <table:table-cell table:style-name="ce4"/>
          <table:table-cell office:value-type="float" office:value="9970.7511580758892" table:style-name="ce47">
            <text:p>9.971</text:p>
          </table:table-cell>
          <table:table-cell office:value-type="percentage" office:value="7.7864860822758494E-2" table:style-name="ce46">
            <text:p>7,8%</text:p>
          </table:table-cell>
          <table:table-cell table:style-name="ce4"/>
          <table:table-cell office:value-type="float" office:value="9967.2477338130793" table:style-name="ce47">
            <text:p>9.967</text:p>
          </table:table-cell>
          <table:table-cell office:value-type="percentage" office:value="7.7837501435456383E-2" table:style-name="ce46">
            <text:p>7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rbeidsongeschikte of zonder inkomen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6226" table:style-name="ce16">
            <text:p>6.226</text:p>
          </table:table-cell>
          <table:table-cell office:value-type="percentage" office:value="4.8620872770437008E-2" table:style-name="ce17">
            <text:p>4,9%</text:p>
          </table:table-cell>
          <table:table-cell table:style-name="ce4"/>
          <table:table-cell office:value-type="float" office:value="6188.7724036932004" table:style-name="ce47">
            <text:p>6.189</text:p>
          </table:table-cell>
          <table:table-cell office:value-type="percentage" office:value="4.8330150280301666E-2" table:style-name="ce46">
            <text:p>4,8%</text:p>
          </table:table-cell>
          <table:table-cell table:style-name="ce4"/>
          <table:table-cell office:value-type="float" office:value="6238.8766314000904" table:style-name="ce47">
            <text:p>6.239</text:p>
          </table:table-cell>
          <table:table-cell office:value-type="percentage" office:value="4.8721430601631199E-2" table:style-name="ce46">
            <text:p>4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Zelfstandige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office:value-type="float" office:value="3193" table:style-name="ce27">
            <text:p>3.193</text:p>
          </table:table-cell>
          <table:table-cell office:value-type="percentage" office:value="8.5344666292465191E-2" table:style-name="ce28">
            <text:p>8,5%</text:p>
          </table:table-cell>
          <table:table-cell table:style-name="ce26"/>
          <table:table-cell office:value-type="float" office:value="2583.40356138786" table:style-name="ce27">
            <text:p>2.583</text:p>
          </table:table-cell>
          <table:table-cell office:value-type="percentage" office:value="6.905095986390547E-2" table:style-name="ce28">
            <text:p>6,9%</text:p>
          </table:table-cell>
          <table:table-cell table:style-name="ce27"/>
          <table:table-cell office:value-type="float" office:value="2531.1237882148798" table:style-name="ce27">
            <text:p>2.531</text:p>
          </table:table-cell>
          <table:table-cell office:value-type="percentage" office:value="6.7653590682792308E-2" table:style-name="ce28">
            <text:p>6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rknemers en overig actieve</text:p>
          </table:table-cell>
          <table:table-cell office:value-type="float" office:value="406" table:style-name="ce26">
            <text:p>406</text:p>
          </table:table-cell>
          <table:table-cell table:style-name="ce26"/>
          <table:table-cell office:value-type="float" office:value="16438" table:style-name="ce27">
            <text:p>16.438</text:p>
          </table:table-cell>
          <table:table-cell office:value-type="percentage" office:value="0.43936599577686902" table:style-name="ce28">
            <text:p>43,9%</text:p>
          </table:table-cell>
          <table:table-cell table:style-name="ce26"/>
          <table:table-cell office:value-type="float" office:value="17046.343768032501" table:style-name="ce27">
            <text:p>17.046</text:p>
          </table:table-cell>
          <table:table-cell office:value-type="percentage" office:value="0.45562621997795877" table:style-name="ce28">
            <text:p>45,6%</text:p>
          </table:table-cell>
          <table:table-cell table:style-name="ce27"/>
          <table:table-cell office:value-type="float" office:value="16999.767079833098" table:style-name="ce27">
            <text:p>17.000</text:p>
          </table:table-cell>
          <table:table-cell office:value-type="percentage" office:value="0.45438128671413619" table:style-name="ce28">
            <text:p>45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ntvanger overige sociale voorzieningen</text:p>
          </table:table-cell>
          <table:table-cell office:value-type="float" office:value="158" table:style-name="ce26">
            <text:p>158</text:p>
          </table:table-cell>
          <table:table-cell table:style-name="ce26"/>
          <table:table-cell office:value-type="float" office:value="7512" table:style-name="ce27">
            <text:p>7.512</text:p>
          </table:table-cell>
          <table:table-cell office:value-type="percentage" office:value="0.20078582310961429" table:style-name="ce28">
            <text:p>20,1%</text:p>
          </table:table-cell>
          <table:table-cell table:style-name="ce26"/>
          <table:table-cell office:value-type="float" office:value="6958.1643038682496" table:style-name="ce27">
            <text:p>6.958</text:p>
          </table:table-cell>
          <table:table-cell office:value-type="percentage" office:value="0.18598252756714034" table:style-name="ce28">
            <text:p>18,6%</text:p>
          </table:table-cell>
          <table:table-cell table:style-name="ce27"/>
          <table:table-cell office:value-type="float" office:value="7098.8360242017498" table:style-name="ce27">
            <text:p>7.099</text:p>
          </table:table-cell>
          <table:table-cell office:value-type="percentage" office:value="0.18974249657078962" table:style-name="ce28">
            <text:p>19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rbeidsongeschikte</text:p>
          </table:table-cell>
          <table:table-cell office:value-type="float" office:value="35" table:style-name="ce26">
            <text:p>35</text:p>
          </table:table-cell>
          <table:table-cell table:style-name="ce26"/>
          <table:table-cell office:value-type="float" office:value="1543" table:style-name="ce27">
            <text:p>1.543</text:p>
          </table:table-cell>
          <table:table-cell office:value-type="percentage" office:value="4.1242348916152138E-2" table:style-name="ce28">
            <text:p>4,1%</text:p>
          </table:table-cell>
          <table:table-cell table:style-name="ce26"/>
          <table:table-cell office:value-type="float" office:value="1667.3372195604099" table:style-name="ce27">
            <text:p>1.667</text:p>
          </table:table-cell>
          <table:table-cell office:value-type="percentage" office:value="4.4565718321457538E-2" table:style-name="ce28">
            <text:p>4,5%</text:p>
          </table:table-cell>
          <table:table-cell table:style-name="ce27"/>
          <table:table-cell office:value-type="float" office:value="1656.6912316139901" table:style-name="ce27">
            <text:p>1.657</text:p>
          </table:table-cell>
          <table:table-cell office:value-type="percentage" office:value="4.4281165146186373E-2" table:style-name="ce28">
            <text:p>4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Student</text:p>
          </table:table-cell>
          <table:table-cell office:value-type="float" office:value="113" table:style-name="ce26">
            <text:p>113</text:p>
          </table:table-cell>
          <table:table-cell table:style-name="ce26"/>
          <table:table-cell office:value-type="float" office:value="4837" table:style-name="ce27">
            <text:p>4.837</text:p>
          </table:table-cell>
          <table:table-cell office:value-type="percentage" office:value="0.12928661160559163" table:style-name="ce28">
            <text:p>12,9%</text:p>
          </table:table-cell>
          <table:table-cell table:style-name="ce26"/>
          <table:table-cell office:value-type="float" office:value="5227.7050019660701" table:style-name="ce27">
            <text:p>5.228</text:p>
          </table:table-cell>
          <table:table-cell office:value-type="percentage" office:value="0.13972963948271858" table:style-name="ce28">
            <text:p>14,0%</text:p>
          </table:table-cell>
          <table:table-cell table:style-name="ce27"/>
          <table:table-cell office:value-type="float" office:value="5209.3960177055596" table:style-name="ce27">
            <text:p>5.209</text:p>
          </table:table-cell>
          <table:table-cell office:value-type="percentage" office:value="0.1392402645526005" table:style-name="ce28">
            <text:p>13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onder inkomen</text:p>
          </table:table-cell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1766" table:style-name="ce27">
            <text:p>1.766</text:p>
          </table:table-cell>
          <table:table-cell office:value-type="percentage" office:value="4.7202843931253839E-2" table:style-name="ce28">
            <text:p>4,7%</text:p>
          </table:table-cell>
          <table:table-cell table:style-name="ce26"/>
          <table:table-cell office:value-type="float" office:value="1565.9850118214299" table:style-name="ce27">
            <text:p>1.566</text:p>
          </table:table-cell>
          <table:table-cell office:value-type="percentage" office:value="4.1856707877521014E-2" table:style-name="ce28">
            <text:p>4,2%</text:p>
          </table:table-cell>
          <table:table-cell table:style-name="ce27"/>
          <table:table-cell office:value-type="float" office:value="1543.91567236387" table:style-name="ce27">
            <text:p>1.544</text:p>
          </table:table-cell>
          <table:table-cell office:value-type="percentage" office:value="4.1266823627191924E-2" table:style-name="ce28">
            <text:p>4,1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Ontvanger pensioen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office:value-type="float" office:value="2124" table:style-name="ce24">
            <text:p>2.124</text:p>
          </table:table-cell>
          <table:table-cell office:value-type="percentage" office:value="5.6771710368053882E-2" table:style-name="ce25">
            <text:p>5,7%</text:p>
          </table:table-cell>
          <table:table-cell table:style-name="ce23"/>
          <table:table-cell office:value-type="float" office:value="2364.0611333571801" table:style-name="ce24">
            <text:p>2.364</text:p>
          </table:table-cell>
          <table:table-cell office:value-type="percentage" office:value="6.3188226909298331E-2" table:style-name="ce25">
            <text:p>6,3%</text:p>
          </table:table-cell>
          <table:table-cell table:style-name="ce24"/>
          <table:table-cell office:value-type="float" office:value="2373.2701860605098" table:style-name="ce24">
            <text:p>2.373</text:p>
          </table:table-cell>
          <table:table-cell office:value-type="percentage" office:value="6.3434372706302936E-2" table:style-name="ce25">
            <text:p>6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Zelfstandige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7967" table:style-name="ce16">
            <text:p>17.967</text:p>
          </table:table-cell>
          <table:table-cell office:value-type="percentage" office:value="5.8884063908234328E-2" table:style-name="ce17">
            <text:p>5,9%</text:p>
          </table:table-cell>
          <table:table-cell table:style-name="ce4"/>
          <table:table-cell office:value-type="float" office:value="11871.1682441595" table:style-name="ce16">
            <text:p>11.871</text:p>
          </table:table-cell>
          <table:table-cell office:value-type="percentage" office:value="3.8905918047224916E-2" table:style-name="ce17">
            <text:p>3,9%</text:p>
          </table:table-cell>
          <table:table-cell table:style-name="ce4"/>
          <table:table-cell office:value-type="float" office:value="11955.0299618067" table:style-name="ce16">
            <text:p>11.955</text:p>
          </table:table-cell>
          <table:table-cell office:value-type="percentage" office:value="3.9180761857621281E-2" table:style-name="ce17">
            <text:p>3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Werknemers en overig actieve</text:p>
          </table:table-cell>
          <table:table-cell office:value-type="float" office:value="227" table:style-name="ce16">
            <text:p>227</text:p>
          </table:table-cell>
          <table:table-cell table:style-name="ce16"/>
          <table:table-cell office:value-type="float" office:value="116012" table:style-name="ce16">
            <text:p>116.012</text:p>
          </table:table-cell>
          <table:table-cell office:value-type="percentage" office:value="0.3802113887750922" table:style-name="ce17">
            <text:p>38,0%</text:p>
          </table:table-cell>
          <table:table-cell table:style-name="ce4"/>
          <table:table-cell office:value-type="float" office:value="122482.14114500899" table:style-name="ce16">
            <text:p>122.482</text:p>
          </table:table-cell>
          <table:table-cell office:value-type="percentage" office:value="0.40141627577225403" table:style-name="ce17">
            <text:p>40,1%</text:p>
          </table:table-cell>
          <table:table-cell table:style-name="ce4"/>
          <table:table-cell office:value-type="float" office:value="122294.08430110999" table:style-name="ce16">
            <text:p>122.294</text:p>
          </table:table-cell>
          <table:table-cell office:value-type="percentage" office:value="0.40079994854931561" table:style-name="ce17">
            <text:p>40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tvanger overige sociale voorzieningen</text:p>
          </table:table-cell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45134" table:style-name="ce16">
            <text:p>45.134</text:p>
          </table:table-cell>
          <table:table-cell office:value-type="percentage" office:value="0.14791970503891846" table:style-name="ce17">
            <text:p>14,8%</text:p>
          </table:table-cell>
          <table:table-cell table:style-name="ce4"/>
          <table:table-cell office:value-type="float" office:value="48972.204329452798" table:style-name="ce16">
            <text:p>48.972</text:p>
          </table:table-cell>
          <table:table-cell office:value-type="percentage" office:value="0.16049882615142255" table:style-name="ce17">
            <text:p>16,0%</text:p>
          </table:table-cell>
          <table:table-cell table:style-name="ce4"/>
          <table:table-cell office:value-type="float" office:value="49168.126905785903" table:style-name="ce16">
            <text:p>49.168</text:p>
          </table:table-cell>
          <table:table-cell office:value-type="percentage" office:value="0.16114093209597993" table:style-name="ce17">
            <text:p>16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rbeidsongeschikte</text:p>
          </table:table-cell>
          <table:table-cell office:value-type="float" office:value="35" table:style-name="ce16">
            <text:p>35</text:p>
          </table:table-cell>
          <table:table-cell table:style-name="ce16"/>
          <table:table-cell office:value-type="float" office:value="22228" table:style-name="ce16">
            <text:p>22.228</text:p>
          </table:table-cell>
          <table:table-cell office:value-type="percentage" office:value="7.2848832445718964E-2" table:style-name="ce17">
            <text:p>7,3%</text:p>
          </table:table-cell>
          <table:table-cell table:style-name="ce4"/>
          <table:table-cell office:value-type="float" office:value="20360.174370520501" table:style-name="ce16">
            <text:p>20.360</text:p>
          </table:table-cell>
          <table:table-cell office:value-type="percentage" office:value="6.6727322803836142E-2" table:style-name="ce17">
            <text:p>6,7%</text:p>
          </table:table-cell>
          <table:table-cell table:style-name="ce4"/>
          <table:table-cell office:value-type="float" office:value="20314.571255656199" table:style-name="ce16">
            <text:p>20.315</text:p>
          </table:table-cell>
          <table:table-cell office:value-type="percentage" office:value="6.6577865647377915E-2" table:style-name="ce17">
            <text:p>6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Student</text:p>
          </table:table-cell>
          <table:table-cell office:value-type="float" office:value="144" table:style-name="ce16">
            <text:p>144</text:p>
          </table:table-cell>
          <table:table-cell table:style-name="ce16"/>
          <table:table-cell office:value-type="float" office:value="54344" table:style-name="ce16">
            <text:p>54.344</text:p>
          </table:table-cell>
          <table:table-cell office:value-type="percentage" office:value="0.17810405571487095" table:style-name="ce17">
            <text:p>17,8%</text:p>
          </table:table-cell>
          <table:table-cell table:style-name="ce4"/>
          <table:table-cell office:value-type="float" office:value="59459.656431163799" table:style-name="ce16">
            <text:p>59.460</text:p>
          </table:table-cell>
          <table:table-cell office:value-type="percentage" office:value="0.19486982853310547" table:style-name="ce17">
            <text:p>19,5%</text:p>
          </table:table-cell>
          <table:table-cell table:style-name="ce4"/>
          <table:table-cell office:value-type="float" office:value="59358.361754566104" table:style-name="ce16">
            <text:p>59.358</text:p>
          </table:table-cell>
          <table:table-cell office:value-type="percentage" office:value="0.19453785089575115" table:style-name="ce17">
            <text:p>19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onder inkomen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23832" table:style-name="ce16">
            <text:p>23.832</text:p>
          </table:table-cell>
          <table:table-cell office:value-type="percentage" office:value="7.8105694387546082E-2" table:style-name="ce17">
            <text:p>7,8%</text:p>
          </table:table-cell>
          <table:table-cell table:style-name="ce4"/>
          <table:table-cell office:value-type="float" office:value="19083.8862389122" table:style-name="ce16">
            <text:p>19.084</text:p>
          </table:table-cell>
          <table:table-cell office:value-type="percentage" office:value="6.2544485830109645E-2" table:style-name="ce17">
            <text:p>6,3%</text:p>
          </table:table-cell>
          <table:table-cell table:style-name="ce4"/>
          <table:table-cell office:value-type="float" office:value="19079.524694132098" table:style-name="ce16">
            <text:p>19.080</text:p>
          </table:table-cell>
          <table:table-cell office:value-type="percentage" office:value="6.2530191541604552E-2" table:style-name="ce17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tvanger pensioen</text:p>
          </table:table-cell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25608" table:style-name="ce16">
            <text:p>25.608</text:p>
          </table:table-cell>
          <table:table-cell office:value-type="percentage" office:value="8.3926259729619007E-2" table:style-name="ce17">
            <text:p>8,4%</text:p>
          </table:table-cell>
          <table:table-cell table:style-name="ce4"/>
          <table:table-cell office:value-type="float" office:value="22895.7692407822" table:style-name="ce16">
            <text:p>22.896</text:p>
          </table:table-cell>
          <table:table-cell office:value-type="percentage" office:value="7.5037342862047371E-2" table:style-name="ce17">
            <text:p>7,5%</text:p>
          </table:table-cell>
          <table:table-cell table:style-name="ce4"/>
          <table:table-cell office:value-type="float" office:value="22955.301126943199" table:style-name="ce16">
            <text:p>22.955</text:p>
          </table:table-cell>
          <table:table-cell office:value-type="percentage" office:value="7.5232449412349647E-2" table:style-name="ce17">
            <text:p>7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Zelfstandige</text:p>
          </table:table-cell>
          <table:table-cell office:value-type="float" office:value="45" table:style-name="ce27">
            <text:p>45</text:p>
          </table:table-cell>
          <table:table-cell table:style-name="ce27"/>
          <table:table-cell office:value-type="float" office:value="12888" table:style-name="ce27">
            <text:p>12.888</text:p>
          </table:table-cell>
          <table:table-cell office:value-type="percentage" office:value="9.9838096197197287E-2" table:style-name="ce28">
            <text:p>10,0%</text:p>
          </table:table-cell>
          <table:table-cell table:style-name="ce26"/>
          <table:table-cell office:value-type="float" office:value="9637.3307779265906" table:style-name="ce27">
            <text:p>9.637</text:p>
          </table:table-cell>
          <table:table-cell office:value-type="percentage" office:value="7.4656483340060906E-2" table:style-name="ce28">
            <text:p>7,5%</text:p>
          </table:table-cell>
          <table:table-cell table:style-name="ce28"/>
          <table:table-cell office:value-type="float" office:value="9693.7034561054097" table:style-name="ce27">
            <text:p>9.694</text:p>
          </table:table-cell>
          <table:table-cell office:value-type="percentage" office:value="7.5093179558788289E-2" table:style-name="ce28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rknemers en overig actieve</text:p>
          </table:table-cell>
          <table:table-cell office:value-type="float" office:value="514" table:style-name="ce27">
            <text:p>514</text:p>
          </table:table-cell>
          <table:table-cell table:style-name="ce27"/>
          <table:table-cell office:value-type="float" office:value="91797" table:style-name="ce27">
            <text:p>91.797</text:p>
          </table:table-cell>
          <table:table-cell office:value-type="percentage" office:value="0.71111403760196457" table:style-name="ce28">
            <text:p>71,1%</text:p>
          </table:table-cell>
          <table:table-cell table:style-name="ce26"/>
          <table:table-cell office:value-type="float" office:value="96785.190363818605" table:style-name="ce27">
            <text:p>96.785</text:p>
          </table:table-cell>
          <table:table-cell office:value-type="percentage" office:value="0.74975552032630322" table:style-name="ce28">
            <text:p>75,0%</text:p>
          </table:table-cell>
          <table:table-cell table:style-name="ce28"/>
          <table:table-cell office:value-type="float" office:value="96692.770762044805" table:style-name="ce27">
            <text:p>96.693</text:p>
          </table:table-cell>
          <table:table-cell office:value-type="percentage" office:value="0.74903958324594622" table:style-name="ce28">
            <text:p>74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rbeidsongeschikte</text:p>
          </table:table-cell>
          <table:table-cell office:value-type="float" office:value="31" table:style-name="ce27">
            <text:p>31</text:p>
          </table:table-cell>
          <table:table-cell table:style-name="ce27"/>
          <table:table-cell office:value-type="float" office:value="4532" table:style-name="ce27">
            <text:p>4.532</text:p>
          </table:table-cell>
          <table:table-cell office:value-type="percentage" office:value="3.5107561449852429E-2" table:style-name="ce28">
            <text:p>3,5%</text:p>
          </table:table-cell>
          <table:table-cell table:style-name="ce26"/>
          <table:table-cell office:value-type="float" office:value="5125.5051964668" table:style-name="ce27">
            <text:p>5.126</text:p>
          </table:table-cell>
          <table:table-cell office:value-type="percentage" office:value="3.9705204908588226E-2" table:style-name="ce28">
            <text:p>4,0%</text:p>
          </table:table-cell>
          <table:table-cell table:style-name="ce28"/>
          <table:table-cell office:value-type="float" office:value="5126.8157621670898" table:style-name="ce27">
            <text:p>5.127</text:p>
          </table:table-cell>
          <table:table-cell office:value-type="percentage" office:value="3.9715357328241843E-2" table:style-name="ce28">
            <text:p>4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Student</text:p>
          </table:table-cell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11023" table:style-name="ce27">
            <text:p>11.023</text:p>
          </table:table-cell>
          <table:table-cell office:value-type="percentage" office:value="8.5390699439921294E-2" table:style-name="ce28">
            <text:p>8,5%</text:p>
          </table:table-cell>
          <table:table-cell table:style-name="ce26"/>
          <table:table-cell office:value-type="float" office:value="10517.807736717299" table:style-name="ce27">
            <text:p>10.518</text:p>
          </table:table-cell>
          <table:table-cell office:value-type="percentage" office:value="8.1477180369141006E-2" table:style-name="ce28">
            <text:p>8,1%</text:p>
          </table:table-cell>
          <table:table-cell table:style-name="ce28"/>
          <table:table-cell office:value-type="float" office:value="10551.870116964999" table:style-name="ce27">
            <text:p>10.552</text:p>
          </table:table-cell>
          <table:table-cell office:value-type="percentage" office:value="8.1741047780371542E-2" table:style-name="ce28">
            <text:p>8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ntvanger sociale voorzieningen of pensioen of zonder inkomen</text:p>
          </table:table-cell>
          <table:table-cell office:value-type="float" office:value="38" table:style-name="ce27">
            <text:p>38</text:p>
          </table:table-cell>
          <table:table-cell table:style-name="ce27"/>
          <table:table-cell office:value-type="float" office:value="8849" table:style-name="ce27">
            <text:p>8.849</text:p>
          </table:table-cell>
          <table:table-cell office:value-type="percentage" office:value="6.8549605311064465E-2" table:style-name="ce28">
            <text:p>6,9%</text:p>
          </table:table-cell>
          <table:table-cell table:style-name="ce26"/>
          <table:table-cell office:value-type="float" office:value="7023.1659256261601" table:style-name="ce27">
            <text:p>7.023</text:p>
          </table:table-cell>
          <table:table-cell office:value-type="percentage" office:value="5.4405611055906702E-2" table:style-name="ce28">
            <text:p>5,4%</text:p>
          </table:table-cell>
          <table:table-cell table:style-name="ce28"/>
          <table:table-cell office:value-type="float" office:value="7023.8399032635398" table:style-name="ce27">
            <text:p>7.024</text:p>
          </table:table-cell>
          <table:table-cell office:value-type="percentage" office:value="5.4410832086652157E-2" table:style-name="ce28">
            <text:p>5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Student</text:p>
          </table:table-cell>
          <table:table-cell office:value-type="float" office:value="141" table:style-name="ce16">
            <text:p>141</text:p>
          </table:table-cell>
          <table:table-cell table:style-name="ce16"/>
          <table:table-cell office:value-type="float" office:value="7055" table:style-name="ce16">
            <text:p>7.055</text:p>
          </table:table-cell>
          <table:table-cell office:value-type="percentage" office:value="0.27426816467752596" table:style-name="ce17">
            <text:p>27,4%</text:p>
          </table:table-cell>
          <table:table-cell table:style-name="ce4"/>
          <table:table-cell office:value-type="float" office:value="7626.2534045458497" table:style-name="ce16">
            <text:p>7.626</text:p>
          </table:table-cell>
          <table:table-cell office:value-type="percentage" office:value="0.29647604884911832" table:style-name="ce17">
            <text:p>29,6%</text:p>
          </table:table-cell>
          <table:table-cell table:style-name="ce4"/>
          <table:table-cell office:value-type="float" office:value="7622.5301524200804" table:style-name="ce16">
            <text:p>7.623</text:p>
          </table:table-cell>
          <table:table-cell office:value-type="percentage" office:value="0.29633130476305614" table:style-name="ce17">
            <text:p>29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verig niet-actieve</text:p>
          </table:table-cell>
          <table:table-cell office:value-type="float" office:value="241" table:style-name="ce16">
            <text:p>241</text:p>
          </table:table-cell>
          <table:table-cell table:style-name="ce16"/>
          <table:table-cell office:value-type="float" office:value="11208" table:style-name="ce16">
            <text:p>11.208</text:p>
          </table:table-cell>
          <table:table-cell office:value-type="percentage" office:value="0.43571900633674143" table:style-name="ce17">
            <text:p>43,6%</text:p>
          </table:table-cell>
          <table:table-cell table:style-name="ce4"/>
          <table:table-cell office:value-type="float" office:value="10723.117824355701" table:style-name="ce16">
            <text:p>10.723</text:p>
          </table:table-cell>
          <table:table-cell office:value-type="percentage" office:value="0.4168688653872305" table:style-name="ce17">
            <text:p>41,7%</text:p>
          </table:table-cell>
          <table:table-cell table:style-name="ce4"/>
          <table:table-cell office:value-type="float" office:value="10726.895093474601" table:style-name="ce16">
            <text:p>10.727</text:p>
          </table:table-cell>
          <table:table-cell office:value-type="percentage" office:value="0.41701570942248639" table:style-name="ce17">
            <text:p>41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ctieve</text:p>
          </table:table-cell>
          <table:table-cell office:value-type="float" office:value="137" table:style-name="ce16">
            <text:p>137</text:p>
          </table:table-cell>
          <table:table-cell table:style-name="ce16"/>
          <table:table-cell office:value-type="float" office:value="7460" table:style-name="ce16">
            <text:p>7.460</text:p>
          </table:table-cell>
          <table:table-cell office:value-type="percentage" office:value="0.29001282898573261" table:style-name="ce17">
            <text:p>29,0%</text:p>
          </table:table-cell>
          <table:table-cell table:style-name="ce4"/>
          <table:table-cell office:value-type="float" office:value="7373.6287710983797" table:style-name="ce16">
            <text:p>7.374</text:p>
          </table:table-cell>
          <table:table-cell office:value-type="percentage" office:value="0.28665508576365123" table:style-name="ce17">
            <text:p>28,7%</text:p>
          </table:table-cell>
          <table:table-cell table:style-name="ce4"/>
          <table:table-cell office:value-type="float" office:value="7373.5747541052797" table:style-name="ce16">
            <text:p>7.374</text:p>
          </table:table-cell>
          <table:table-cell office:value-type="percentage" office:value="0.28665298581445753" table:style-name="ce17">
            <text:p>28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Zelfstandige</text:p>
          </table:table-cell>
          <table:table-cell office:value-type="float" office:value="21" table:style-name="ce27">
            <text:p>21</text:p>
          </table:table-cell>
          <table:table-cell table:style-name="ce27"/>
          <table:table-cell office:value-type="float" office:value="16844" table:style-name="ce27">
            <text:p>16.844</text:p>
          </table:table-cell>
          <table:table-cell office:value-type="percentage" office:value="5.5094184103018667E-2" table:style-name="ce28">
            <text:p>5,5%</text:p>
          </table:table-cell>
          <table:table-cell table:style-name="ce26"/>
          <table:table-cell office:value-type="float" office:value="10456.8289239653" table:style-name="ce48">
            <text:p>10.457</text:p>
          </table:table-cell>
          <table:table-cell office:value-type="percentage" office:value="3.420271063112771E-2" table:style-name="ce49">
            <text:p>3,4%</text:p>
          </table:table-cell>
          <table:table-cell table:style-name="ce27"/>
          <table:table-cell office:value-type="float" office:value="10524.6654051227" table:style-name="ce48">
            <text:p>10.525</text:p>
          </table:table-cell>
          <table:table-cell office:value-type="percentage" office:value="3.4424593531969916E-2" table:style-name="ce49">
            <text:p>3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rknemers en overig actieve</text:p>
          </table:table-cell>
          <table:table-cell office:value-type="float" office:value="320" table:style-name="ce27">
            <text:p>320</text:p>
          </table:table-cell>
          <table:table-cell table:style-name="ce27"/>
          <table:table-cell office:value-type="float" office:value="158102" table:style-name="ce27">
            <text:p>158.102</text:p>
          </table:table-cell>
          <table:table-cell office:value-type="percentage" office:value="0.517127801891205" table:style-name="ce28">
            <text:p>51,7%</text:p>
          </table:table-cell>
          <table:table-cell table:style-name="ce26"/>
          <table:table-cell office:value-type="float" office:value="156685.26197946601" table:style-name="ce48">
            <text:p>156.685</text:p>
          </table:table-cell>
          <table:table-cell office:value-type="percentage" office:value="0.51249386545514231" table:style-name="ce49">
            <text:p>51,2%</text:p>
          </table:table-cell>
          <table:table-cell table:style-name="ce27"/>
          <table:table-cell office:value-type="float" office:value="156676.32667444399" table:style-name="ce48">
            <text:p>156.676</text:p>
          </table:table-cell>
          <table:table-cell office:value-type="percentage" office:value="0.51246463941976406" table:style-name="ce49">
            <text:p>51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ntvanger bijstand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20709" table:style-name="ce27">
            <text:p>20.709</text:p>
          </table:table-cell>
          <table:table-cell office:value-type="percentage" office:value="6.7736016301912463E-2" table:style-name="ce28">
            <text:p>6,8%</text:p>
          </table:table-cell>
          <table:table-cell table:style-name="ce26"/>
          <table:table-cell office:value-type="float" office:value="16576.6919569565" table:style-name="ce48">
            <text:p>16.577</text:p>
          </table:table-cell>
          <table:table-cell office:value-type="percentage" office:value="5.4219859801448035E-2" table:style-name="ce49">
            <text:p>5,4%</text:p>
          </table:table-cell>
          <table:table-cell table:style-name="ce27"/>
          <table:table-cell office:value-type="float" office:value="16509.193681300501" table:style-name="ce48">
            <text:p>16.509</text:p>
          </table:table-cell>
          <table:table-cell office:value-type="percentage" office:value="5.3999083119803004E-2" table:style-name="ce49">
            <text:p>5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ntvanger overige sociale voorzieningen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10307" table:style-name="ce27">
            <text:p>10.307</text:p>
          </table:table-cell>
          <table:table-cell office:value-type="percentage" office:value="3.371264281345366E-2" table:style-name="ce28">
            <text:p>3,4%</text:p>
          </table:table-cell>
          <table:table-cell table:style-name="ce26"/>
          <table:table-cell office:value-type="float" office:value="14365.975388389201" table:style-name="ce48">
            <text:p>14.366</text:p>
          </table:table-cell>
          <table:table-cell office:value-type="percentage" office:value="4.6988939258332356E-2" table:style-name="ce49">
            <text:p>4,7%</text:p>
          </table:table-cell>
          <table:table-cell table:style-name="ce27"/>
          <table:table-cell office:value-type="float" office:value="14362.952590486801" table:style-name="ce48">
            <text:p>14.363</text:p>
          </table:table-cell>
          <table:table-cell office:value-type="percentage" office:value="4.6979052142199489E-2" table:style-name="ce49">
            <text:p>4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Student</text:p>
          </table:table-cell>
          <table:table-cell office:value-type="float" office:value="105" table:style-name="ce27">
            <text:p>105</text:p>
          </table:table-cell>
          <table:table-cell table:style-name="ce27"/>
          <table:table-cell office:value-type="float" office:value="41233" table:style-name="ce27">
            <text:p>41.233</text:p>
          </table:table-cell>
          <table:table-cell office:value-type="percentage" office:value="0.13486692549986753" table:style-name="ce28">
            <text:p>13,5%</text:p>
          </table:table-cell>
          <table:table-cell table:style-name="ce26"/>
          <table:table-cell office:value-type="float" office:value="48363.933949495702" table:style-name="ce48">
            <text:p>48.364</text:p>
          </table:table-cell>
          <table:table-cell office:value-type="percentage" office:value="0.15819113517927763" table:style-name="ce49">
            <text:p>15,8%</text:p>
          </table:table-cell>
          <table:table-cell table:style-name="ce27"/>
          <table:table-cell office:value-type="float" office:value="48386.999009530999" table:style-name="ce48">
            <text:p>48.387</text:p>
          </table:table-cell>
          <table:table-cell office:value-type="percentage" office:value="0.15826657751268589" table:style-name="ce49">
            <text:p>15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ntvanger pensioen</text:p>
          </table:table-cell>
          <table:table-cell office:value-type="float" office:value="83" table:style-name="ce27">
            <text:p>83</text:p>
          </table:table-cell>
          <table:table-cell table:style-name="ce27"/>
          <table:table-cell office:value-type="float" office:value="34445" table:style-name="ce27">
            <text:p>34.445</text:p>
          </table:table-cell>
          <table:table-cell office:value-type="percentage" office:value="0.1126644010584468" table:style-name="ce28">
            <text:p>11,3%</text:p>
          </table:table-cell>
          <table:table-cell table:style-name="ce26"/>
          <table:table-cell office:value-type="float" office:value="33633.1068343855" table:style-name="ce48">
            <text:p>33.633</text:p>
          </table:table-cell>
          <table:table-cell office:value-type="percentage" office:value="0.11000882093862094" table:style-name="ce49">
            <text:p>11,0%</text:p>
          </table:table-cell>
          <table:table-cell table:style-name="ce27"/>
          <table:table-cell office:value-type="float" office:value="33657.726084008304" table:style-name="ce48">
            <text:p>33.658</text:p>
          </table:table-cell>
          <table:table-cell office:value-type="percentage" office:value="0.11008934679181465" table:style-name="ce49">
            <text:p>11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rbeidsongeschikte of zonder inkomen</text:p>
          </table:table-cell>
          <table:table-cell office:value-type="float" office:value="51" table:style-name="ce27">
            <text:p>51</text:p>
          </table:table-cell>
          <table:table-cell table:style-name="ce27"/>
          <table:table-cell office:value-type="float" office:value="24091" table:style-name="ce27">
            <text:p>24.091</text:p>
          </table:table-cell>
          <table:table-cell office:value-type="percentage" office:value="7.8798028332095857E-2" table:style-name="ce28">
            <text:p>7,9%</text:p>
          </table:table-cell>
          <table:table-cell table:style-name="ce26"/>
          <table:table-cell office:value-type="float" office:value="25649.2009673416" table:style-name="ce48">
            <text:p>25.649</text:p>
          </table:table-cell>
          <table:table-cell office:value-type="percentage" office:value="8.3894668736051017E-2" table:style-name="ce49">
            <text:p>8,4%</text:p>
          </table:table-cell>
          <table:table-cell table:style-name="ce27"/>
          <table:table-cell office:value-type="float" office:value="25613.136555106899" table:style-name="ce48">
            <text:p>25.613</text:p>
          </table:table-cell>
          <table:table-cell office:value-type="percentage" office:value="8.3776707481762996E-2" table:style-name="ce49">
            <text:p>8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Zelfstandige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30537" table:style-name="ce16">
            <text:p>30.537</text:p>
          </table:table-cell>
          <table:table-cell office:value-type="percentage" office:value="8.9740010520654862E-2" table:style-name="ce17">
            <text:p>9,0%</text:p>
          </table:table-cell>
          <table:table-cell table:style-name="ce4"/>
          <table:table-cell office:value-type="float" office:value="21637.1230584812" table:style-name="ce16">
            <text:p>21.637</text:p>
          </table:table-cell>
          <table:table-cell office:value-type="percentage" office:value="6.358567151012888E-2" table:style-name="ce17">
            <text:p>6,4%</text:p>
          </table:table-cell>
          <table:table-cell table:style-name="ce4"/>
          <table:table-cell office:value-type="float" office:value="21548.768508250399" table:style-name="ce16">
            <text:p>21.549</text:p>
          </table:table-cell>
          <table:table-cell office:value-type="percentage" office:value="6.3326021306531241E-2" table:style-name="ce17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Werknemers en overig actieve</text:p>
          </table:table-cell>
          <table:table-cell office:value-type="float" office:value="311" table:style-name="ce16">
            <text:p>311</text:p>
          </table:table-cell>
          <table:table-cell table:style-name="ce16"/>
          <table:table-cell office:value-type="float" office:value="144763" table:style-name="ce16">
            <text:p>144.763</text:p>
          </table:table-cell>
          <table:table-cell office:value-type="percentage" office:value="0.42541943029772278" table:style-name="ce17">
            <text:p>42,5%</text:p>
          </table:table-cell>
          <table:table-cell table:style-name="ce4"/>
          <table:table-cell office:value-type="float" office:value="138366.64784044601" table:style-name="ce16">
            <text:p>138.367</text:p>
          </table:table-cell>
          <table:table-cell office:value-type="percentage" office:value="0.40662227569536508" table:style-name="ce17">
            <text:p>40,7%</text:p>
          </table:table-cell>
          <table:table-cell table:style-name="ce4"/>
          <table:table-cell office:value-type="float" office:value="138341.719638382" table:style-name="ce16">
            <text:p>138.342</text:p>
          </table:table-cell>
          <table:table-cell office:value-type="percentage" office:value="0.40654901842990043" table:style-name="ce17">
            <text:p>40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tvanger overige sociale voorzieningen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35112" table:style-name="ce16">
            <text:p>35.112</text:p>
          </table:table-cell>
          <table:table-cell office:value-type="percentage" office:value="0.10318470214497932" table:style-name="ce17">
            <text:p>10,3%</text:p>
          </table:table-cell>
          <table:table-cell table:style-name="ce4"/>
          <table:table-cell office:value-type="float" office:value="39097.8941758492" table:style-name="ce16">
            <text:p>39.098</text:p>
          </table:table-cell>
          <table:table-cell office:value-type="percentage" office:value="0.1148981705693472" table:style-name="ce17">
            <text:p>11,5%</text:p>
          </table:table-cell>
          <table:table-cell table:style-name="ce4"/>
          <table:table-cell office:value-type="float" office:value="39403.056881812998" table:style-name="ce16">
            <text:p>39.403</text:p>
          </table:table-cell>
          <table:table-cell office:value-type="percentage" office:value="0.11579496149326574" table:style-name="ce17">
            <text:p>11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rbeidsongeschikte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31351" table:style-name="ce16">
            <text:p>31.351</text:p>
          </table:table-cell>
          <table:table-cell office:value-type="percentage" office:value="9.2132137074141224E-2" table:style-name="ce17">
            <text:p>9,2%</text:p>
          </table:table-cell>
          <table:table-cell table:style-name="ce4"/>
          <table:table-cell office:value-type="float" office:value="35053.301884200097" table:style-name="ce16">
            <text:p>35.053</text:p>
          </table:table-cell>
          <table:table-cell office:value-type="percentage" office:value="0.10301220420708666" table:style-name="ce17">
            <text:p>10,3%</text:p>
          </table:table-cell>
          <table:table-cell table:style-name="ce4"/>
          <table:table-cell office:value-type="float" office:value="35271.888599844402" table:style-name="ce16">
            <text:p>35.272</text:p>
          </table:table-cell>
          <table:table-cell office:value-type="percentage" office:value="0.10365457163550443" table:style-name="ce17">
            <text:p>10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Student</text:p>
          </table:table-cell>
          <table:table-cell office:value-type="float" office:value="124" table:style-name="ce16">
            <text:p>124</text:p>
          </table:table-cell>
          <table:table-cell table:style-name="ce16"/>
          <table:table-cell office:value-type="float" office:value="51717" table:style-name="ce16">
            <text:p>51.717</text:p>
          </table:table-cell>
          <table:table-cell office:value-type="percentage" office:value="0.15198232059785532" table:style-name="ce17">
            <text:p>15,2%</text:p>
          </table:table-cell>
          <table:table-cell table:style-name="ce4"/>
          <table:table-cell office:value-type="float" office:value="58590.456257452497" table:style-name="ce16">
            <text:p>58.590</text:p>
          </table:table-cell>
          <table:table-cell office:value-type="percentage" office:value="0.17218155552129391" table:style-name="ce17">
            <text:p>17,2%</text:p>
          </table:table-cell>
          <table:table-cell table:style-name="ce4"/>
          <table:table-cell office:value-type="float" office:value="58379.198862579302" table:style-name="ce16">
            <text:p>58.379</text:p>
          </table:table-cell>
          <table:table-cell office:value-type="percentage" office:value="0.17156072699070837" table:style-name="ce17">
            <text:p>17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onder inkomen</text:p>
          </table:table-cell>
          <table:table-cell office:value-type="float" office:value="52" table:style-name="ce16">
            <text:p>52</text:p>
          </table:table-cell>
          <table:table-cell table:style-name="ce16"/>
          <table:table-cell office:value-type="float" office:value="23091" table:style-name="ce16">
            <text:p>23.091</text:p>
          </table:table-cell>
          <table:table-cell office:value-type="percentage" office:value="6.7858223890114991E-2" table:style-name="ce17">
            <text:p>6,8%</text:p>
          </table:table-cell>
          <table:table-cell table:style-name="ce4"/>
          <table:table-cell office:value-type="float" office:value="22410.2114157789" table:style-name="ce16">
            <text:p>22.410</text:p>
          </table:table-cell>
          <table:table-cell office:value-type="percentage" office:value="6.5857569775095687E-2" table:style-name="ce17">
            <text:p>6,6%</text:p>
          </table:table-cell>
          <table:table-cell table:style-name="ce4"/>
          <table:table-cell office:value-type="float" office:value="22307.5516540551" table:style-name="ce16">
            <text:p>22.308</text:p>
          </table:table-cell>
          <table:table-cell office:value-type="percentage" office:value="6.5555880411466538E-2" table:style-name="ce17">
            <text:p>6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ntvanger pensioen</text:p>
          </table:table-cell>
          <table:table-cell office:value-type="float" office:value="32" table:style-name="ce16">
            <text:p>32</text:p>
          </table:table-cell>
          <table:table-cell table:style-name="ce16"/>
          <table:table-cell office:value-type="float" office:value="23712" table:style-name="ce16">
            <text:p>23.712</text:p>
          </table:table-cell>
          <table:table-cell office:value-type="percentage" office:value="6.9683175474531497E-2" table:style-name="ce17">
            <text:p>7,0%</text:p>
          </table:table-cell>
          <table:table-cell table:style-name="ce4"/>
          <table:table-cell office:value-type="float" office:value="25127.365367792299" table:style-name="ce16">
            <text:p>25.127</text:p>
          </table:table-cell>
          <table:table-cell office:value-type="percentage" office:value="7.3842552721682483E-2" table:style-name="ce17">
            <text:p>7,4%</text:p>
          </table:table-cell>
          <table:table-cell table:style-name="ce4"/>
          <table:table-cell office:value-type="float" office:value="25030.8158550763" table:style-name="ce16">
            <text:p>25.031</text:p>
          </table:table-cell>
          <table:table-cell office:value-type="percentage" office:value="7.3558819732623335E-2" table:style-name="ce17">
            <text:p>7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Zelfstandige</text:p>
          </table:table-cell>
          <table:table-cell office:value-type="float" office:value="44" table:style-name="ce27">
            <text:p>44</text:p>
          </table:table-cell>
          <table:table-cell table:style-name="ce27"/>
          <table:table-cell office:value-type="float" office:value="805324" table:style-name="ce27">
            <text:p>805.324</text:p>
          </table:table-cell>
          <table:table-cell office:value-type="percentage" office:value="7.321987939127754E-2" table:style-name="ce28">
            <text:p>7,3%</text:p>
          </table:table-cell>
          <table:table-cell table:style-name="ce26"/>
          <table:table-cell office:value-type="float" office:value="648951.42746975506" table:style-name="ce27">
            <text:p>648.951</text:p>
          </table:table-cell>
          <table:table-cell office:value-type="percentage" office:value="5.9002519793440455E-2" table:style-name="ce28">
            <text:p>5,9%</text:p>
          </table:table-cell>
          <table:table-cell table:style-name="ce28"/>
          <table:table-cell office:value-type="float" office:value="640138.44683532999" table:style-name="ce27">
            <text:p>640.138</text:p>
          </table:table-cell>
          <table:table-cell office:value-type="percentage" office:value="5.8201245549620237E-2" table:style-name="ce28">
            <text:p>5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rknemers en overig actieve</text:p>
          </table:table-cell>
          <table:table-cell office:value-type="float" office:value="375" table:style-name="ce27">
            <text:p>375</text:p>
          </table:table-cell>
          <table:table-cell table:style-name="ce27"/>
          <table:table-cell office:value-type="float" office:value="5365070" table:style-name="ce27">
            <text:p>5.365.070</text:p>
          </table:table-cell>
          <table:table-cell office:value-type="percentage" office:value="0.48779097397539545" table:style-name="ce28">
            <text:p>48,8%</text:p>
          </table:table-cell>
          <table:table-cell table:style-name="ce26"/>
          <table:table-cell office:value-type="float" office:value="5431050.5432511698" table:style-name="ce27">
            <text:p>5.431.051</text:p>
          </table:table-cell>
          <table:table-cell office:value-type="percentage" office:value="0.49378991032774533" table:style-name="ce28">
            <text:p>49,4%</text:p>
          </table:table-cell>
          <table:table-cell table:style-name="ce28"/>
          <table:table-cell office:value-type="float" office:value="5425473.2782987598" table:style-name="ce27">
            <text:p>5.425.473</text:p>
          </table:table-cell>
          <table:table-cell office:value-type="percentage" office:value="0.49328282663577949" table:style-name="ce28">
            <text:p>49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ntvanger overige sociale voorzieningen</text:p>
          </table:table-cell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365966" table:style-name="ce27">
            <text:p>365.966</text:p>
          </table:table-cell>
          <table:table-cell office:value-type="percentage" office:value="3.3273547517903693E-2" table:style-name="ce28">
            <text:p>3,3%</text:p>
          </table:table-cell>
          <table:table-cell table:style-name="ce26"/>
          <table:table-cell office:value-type="float" office:value="363039.88193203002" table:style-name="ce27">
            <text:p>363.040</text:p>
          </table:table-cell>
          <table:table-cell office:value-type="percentage" office:value="3.3007505512423263E-2" table:style-name="ce28">
            <text:p>3,3%</text:p>
          </table:table-cell>
          <table:table-cell table:style-name="ce28"/>
          <table:table-cell office:value-type="float" office:value="396112.28982735198" table:style-name="ce27">
            <text:p>396.112</text:p>
          </table:table-cell>
          <table:table-cell office:value-type="percentage" office:value="3.6014441500019055E-2" table:style-name="ce28">
            <text:p>3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rbeidsongeschikte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354537" table:style-name="ce27">
            <text:p>354.537</text:p>
          </table:table-cell>
          <table:table-cell office:value-type="percentage" office:value="3.2234425373818938E-2" table:style-name="ce28">
            <text:p>3,2%</text:p>
          </table:table-cell>
          <table:table-cell table:style-name="ce26"/>
          <table:table-cell office:value-type="float" office:value="290195.79344833898" table:style-name="ce27">
            <text:p>290.196</text:p>
          </table:table-cell>
          <table:table-cell office:value-type="percentage" office:value="2.6384537150443015E-2" table:style-name="ce28">
            <text:p>2,6%</text:p>
          </table:table-cell>
          <table:table-cell table:style-name="ce28"/>
          <table:table-cell office:value-type="float" office:value="303122.77546350402" table:style-name="ce27">
            <text:p>303.123</text:p>
          </table:table-cell>
          <table:table-cell office:value-type="percentage" office:value="2.7559855486967929E-2" table:style-name="ce28">
            <text:p>2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Student</text:p>
          </table:table-cell>
          <table:table-cell office:value-type="float" office:value="91" table:style-name="ce27">
            <text:p>91</text:p>
          </table:table-cell>
          <table:table-cell table:style-name="ce27"/>
          <table:table-cell office:value-type="float" office:value="1181580" table:style-name="ce27">
            <text:p>1.181.580</text:p>
          </table:table-cell>
          <table:table-cell office:value-type="percentage" office:value="0.10742899142599216" table:style-name="ce28">
            <text:p>10,7%</text:p>
          </table:table-cell>
          <table:table-cell table:style-name="ce26"/>
          <table:table-cell office:value-type="float" office:value="1268789.5240783901" table:style-name="ce27">
            <text:p>1.268.790</text:p>
          </table:table-cell>
          <table:table-cell office:value-type="percentage" office:value="0.11535806200477786" table:style-name="ce28">
            <text:p>11,5%</text:p>
          </table:table-cell>
          <table:table-cell table:style-name="ce28"/>
          <table:table-cell office:value-type="float" office:value="1262954.03364617" table:style-name="ce27">
            <text:p>1.262.954</text:p>
          </table:table-cell>
          <table:table-cell office:value-type="percentage" office:value="0.1148275005094839" table:style-name="ce28">
            <text:p>11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onder inkomen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287902" table:style-name="ce27">
            <text:p>287.902</text:p>
          </table:table-cell>
          <table:table-cell office:value-type="percentage" office:value="2.6175985959076827E-2" table:style-name="ce28">
            <text:p>2,6%</text:p>
          </table:table-cell>
          <table:table-cell table:style-name="ce26"/>
          <table:table-cell office:value-type="float" office:value="349337.92559892603" table:style-name="ce27">
            <text:p>349.338</text:p>
          </table:table-cell>
          <table:table-cell office:value-type="percentage" office:value="3.1761726682865941E-2" table:style-name="ce28">
            <text:p>3,2%</text:p>
          </table:table-cell>
          <table:table-cell table:style-name="ce28"/>
          <table:table-cell office:value-type="float" office:value="337148.485715535" table:style-name="ce27">
            <text:p>337.148</text:p>
          </table:table-cell>
          <table:table-cell office:value-type="percentage" office:value="3.0653465513312921E-2" table:style-name="ce28">
            <text:p>3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ntvanger pensioen</text:p>
          </table:table-cell>
          <table:table-cell office:value-type="float" office:value="194" table:style-name="ce27">
            <text:p>194</text:p>
          </table:table-cell>
          <table:table-cell table:style-name="ce27"/>
          <table:table-cell office:value-type="float" office:value="2638328" table:style-name="ce27">
            <text:p>2.638.328</text:p>
          </table:table-cell>
          <table:table-cell office:value-type="percentage" office:value="0.23987619635653537" table:style-name="ce28">
            <text:p>24,0%</text:p>
          </table:table-cell>
          <table:table-cell table:style-name="ce26"/>
          <table:table-cell office:value-type="float" office:value="2647341.9042214402" table:style-name="ce27">
            <text:p>2.647.342</text:p>
          </table:table-cell>
          <table:table-cell office:value-type="percentage" office:value="0.24069573852830412" table:style-name="ce28">
            <text:p>24,1%</text:p>
          </table:table-cell>
          <table:table-cell table:style-name="ce28"/>
          <table:table-cell office:value-type="float" office:value="2633757.6902133999" table:style-name="ce27">
            <text:p>2.633.758</text:p>
          </table:table-cell>
          <table:table-cell office:value-type="percentage" office:value="0.23946066480481637" table:style-name="ce28">
            <text:p>23,9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Persoonlijk inkomen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Eerste deciel</text:p>
          </table:table-cell>
          <table:table-cell office:value-type="float" office:value="117" table:style-name="ce16">
            <text:p>117</text:p>
          </table:table-cell>
          <table:table-cell table:style-name="ce16"/>
          <table:table-cell office:value-type="float" office:value="24404" table:style-name="ce16">
            <text:p>24.404</text:p>
          </table:table-cell>
          <table:table-cell office:value-type="percentage" office:value="0.19057882735138851" table:style-name="ce17">
            <text:p>19,1%</text:p>
          </table:table-cell>
          <table:table-cell table:style-name="ce4"/>
          <table:table-cell office:value-type="float" office:value="24404" table:style-name="ce16">
            <text:p>24.404</text:p>
          </table:table-cell>
          <table:table-cell office:value-type="percentage" office:value="0.1905788273513882" table:style-name="ce17">
            <text:p>19,1%</text:p>
          </table:table-cell>
          <table:table-cell table:style-name="ce4"/>
          <table:table-cell office:value-type="float" office:value="24404" table:style-name="ce16">
            <text:p>24.404</text:p>
          </table:table-cell>
          <table:table-cell office:value-type="percentage" office:value="0.19057882735138823" table:style-name="ce17">
            <text:p>19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deciel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12322" table:style-name="ce16">
            <text:p>12.322</text:p>
          </table:table-cell>
          <table:table-cell office:value-type="percentage" office:value="9.6226532970980536E-2" table:style-name="ce17">
            <text:p>9,6%</text:p>
          </table:table-cell>
          <table:table-cell table:style-name="ce4"/>
          <table:table-cell office:value-type="float" office:value="12322" table:style-name="ce16">
            <text:p>12.322</text:p>
          </table:table-cell>
          <table:table-cell office:value-type="percentage" office:value="9.6226532970980383E-2" table:style-name="ce17">
            <text:p>9,6%</text:p>
          </table:table-cell>
          <table:table-cell table:style-name="ce4"/>
          <table:table-cell office:value-type="float" office:value="12322" table:style-name="ce16">
            <text:p>12.322</text:p>
          </table:table-cell>
          <table:table-cell office:value-type="percentage" office:value="9.6226532970980411E-2" table:style-name="ce17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rde deciel</text:p>
          </table:table-cell>
          <table:table-cell office:value-type="float" office:value="63" table:style-name="ce16">
            <text:p>63</text:p>
          </table:table-cell>
          <table:table-cell table:style-name="ce16"/>
          <table:table-cell office:value-type="float" office:value="16168" table:style-name="ce16">
            <text:p>16.168</text:p>
          </table:table-cell>
          <table:table-cell office:value-type="percentage" office:value="0.12626120638490612" table:style-name="ce17">
            <text:p>12,6%</text:p>
          </table:table-cell>
          <table:table-cell table:style-name="ce4"/>
          <table:table-cell office:value-type="float" office:value="16168" table:style-name="ce16">
            <text:p>16.168</text:p>
          </table:table-cell>
          <table:table-cell office:value-type="percentage" office:value="0.12626120638490593" table:style-name="ce17">
            <text:p>12,6%</text:p>
          </table:table-cell>
          <table:table-cell table:style-name="ce4"/>
          <table:table-cell office:value-type="float" office:value="16168" table:style-name="ce16">
            <text:p>16.168</text:p>
          </table:table-cell>
          <table:table-cell office:value-type="percentage" office:value="0.12626120638490596" table:style-name="ce17">
            <text:p>12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erde deciel</text:p>
          </table:table-cell>
          <table:table-cell office:value-type="float" office:value="79" table:style-name="ce16">
            <text:p>79</text:p>
          </table:table-cell>
          <table:table-cell table:style-name="ce16"/>
          <table:table-cell office:value-type="float" office:value="16906" table:style-name="ce16">
            <text:p>16.906</text:p>
          </table:table-cell>
          <table:table-cell office:value-type="percentage" office:value="0.13202449005091682" table:style-name="ce17">
            <text:p>13,2%</text:p>
          </table:table-cell>
          <table:table-cell table:style-name="ce4"/>
          <table:table-cell office:value-type="float" office:value="16906" table:style-name="ce16">
            <text:p>16.906</text:p>
          </table:table-cell>
          <table:table-cell office:value-type="percentage" office:value="0.1320244900509166" table:style-name="ce17">
            <text:p>13,2%</text:p>
          </table:table-cell>
          <table:table-cell table:style-name="ce4"/>
          <table:table-cell office:value-type="float" office:value="16906" table:style-name="ce16">
            <text:p>16.906</text:p>
          </table:table-cell>
          <table:table-cell office:value-type="percentage" office:value="0.13202449005091663" table:style-name="ce17">
            <text:p>13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jfde deciel</text:p>
          </table:table-cell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11116" table:style-name="ce16">
            <text:p>11.116</text:p>
          </table:table-cell>
          <table:table-cell office:value-type="percentage" office:value="8.6808484053353327E-2" table:style-name="ce17">
            <text:p>8,7%</text:p>
          </table:table-cell>
          <table:table-cell table:style-name="ce4"/>
          <table:table-cell office:value-type="float" office:value="11116" table:style-name="ce16">
            <text:p>11.116</text:p>
          </table:table-cell>
          <table:table-cell office:value-type="percentage" office:value="8.6808484053353188E-2" table:style-name="ce17">
            <text:p>8,7%</text:p>
          </table:table-cell>
          <table:table-cell table:style-name="ce4"/>
          <table:table-cell office:value-type="float" office:value="11116" table:style-name="ce16">
            <text:p>11.116</text:p>
          </table:table-cell>
          <table:table-cell office:value-type="percentage" office:value="8.6808484053353202E-2" table:style-name="ce17">
            <text:p>8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sde deciel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11039" table:style-name="ce16">
            <text:p>11.039</text:p>
          </table:table-cell>
          <table:table-cell office:value-type="percentage" office:value="8.6207165838877955E-2" table:style-name="ce17">
            <text:p>8,6%</text:p>
          </table:table-cell>
          <table:table-cell table:style-name="ce4"/>
          <table:table-cell office:value-type="float" office:value="11039" table:style-name="ce16">
            <text:p>11.039</text:p>
          </table:table-cell>
          <table:table-cell office:value-type="percentage" office:value="8.6207165838877817E-2" table:style-name="ce17">
            <text:p>8,6%</text:p>
          </table:table-cell>
          <table:table-cell table:style-name="ce4"/>
          <table:table-cell office:value-type="float" office:value="11039" table:style-name="ce16">
            <text:p>11.039</text:p>
          </table:table-cell>
          <table:table-cell office:value-type="percentage" office:value="8.6207165838877844E-2" table:style-name="ce17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vende deciel</text:p>
          </table:table-cell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10773" table:style-name="ce16">
            <text:p>10.773</text:p>
          </table:table-cell>
          <table:table-cell office:value-type="percentage" office:value="8.4129884734326685E-2" table:style-name="ce17">
            <text:p>8,4%</text:p>
          </table:table-cell>
          <table:table-cell table:style-name="ce4"/>
          <table:table-cell office:value-type="float" office:value="10773" table:style-name="ce16">
            <text:p>10.773</text:p>
          </table:table-cell>
          <table:table-cell office:value-type="percentage" office:value="8.4129884734326546E-2" table:style-name="ce17">
            <text:p>8,4%</text:p>
          </table:table-cell>
          <table:table-cell table:style-name="ce4"/>
          <table:table-cell office:value-type="float" office:value="10773" table:style-name="ce16">
            <text:p>10.773</text:p>
          </table:table-cell>
          <table:table-cell office:value-type="percentage" office:value="8.412988473432656E-2" table:style-name="ce17">
            <text:p>8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chtste deciel</text:p>
          </table:table-cell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9835" table:style-name="ce16">
            <text:p>9.835</text:p>
          </table:table-cell>
          <table:table-cell office:value-type="percentage" office:value="7.6804735576172178E-2" table:style-name="ce17">
            <text:p>7,7%</text:p>
          </table:table-cell>
          <table:table-cell table:style-name="ce4"/>
          <table:table-cell office:value-type="float" office:value="9835" table:style-name="ce16">
            <text:p>9.835</text:p>
          </table:table-cell>
          <table:table-cell office:value-type="percentage" office:value="7.6804735576172053E-2" table:style-name="ce17">
            <text:p>7,7%</text:p>
          </table:table-cell>
          <table:table-cell table:style-name="ce4"/>
          <table:table-cell office:value-type="float" office:value="9835" table:style-name="ce16">
            <text:p>9.835</text:p>
          </table:table-cell>
          <table:table-cell office:value-type="percentage" office:value="7.6804735576172081E-2" table:style-name="ce17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egende deciel</text:p>
          </table:table-cell>
          <table:table-cell office:value-type="float" office:value="52" table:style-name="ce16">
            <text:p>52</text:p>
          </table:table-cell>
          <table:table-cell table:style-name="ce16"/>
          <table:table-cell office:value-type="float" office:value="8296" table:style-name="ce16">
            <text:p>8.296</text:p>
          </table:table-cell>
          <table:table-cell office:value-type="percentage" office:value="6.4786180614125513E-2" table:style-name="ce17">
            <text:p>6,5%</text:p>
          </table:table-cell>
          <table:table-cell table:style-name="ce4"/>
          <table:table-cell office:value-type="float" office:value="8296" table:style-name="ce16">
            <text:p>8.296</text:p>
          </table:table-cell>
          <table:table-cell office:value-type="percentage" office:value="6.4786180614125402E-2" table:style-name="ce17">
            <text:p>6,5%</text:p>
          </table:table-cell>
          <table:table-cell table:style-name="ce4"/>
          <table:table-cell office:value-type="float" office:value="8296" table:style-name="ce16">
            <text:p>8.296</text:p>
          </table:table-cell>
          <table:table-cell office:value-type="percentage" office:value="6.478618061412543E-2" table:style-name="ce17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iende deciel</text:p>
          </table:table-cell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7193" table:style-name="ce16">
            <text:p>7.193</text:p>
          </table:table-cell>
          <table:table-cell office:value-type="percentage" office:value="5.6172492424952362E-2" table:style-name="ce17">
            <text:p>5,6%</text:p>
          </table:table-cell>
          <table:table-cell table:style-name="ce4"/>
          <table:table-cell office:value-type="float" office:value="7193.0000000002001" table:style-name="ce16">
            <text:p>7.193</text:p>
          </table:table-cell>
          <table:table-cell office:value-type="percentage" office:value="5.6172492424953833E-2" table:style-name="ce17">
            <text:p>5,6%</text:p>
          </table:table-cell>
          <table:table-cell table:style-name="ce4"/>
          <table:table-cell office:value-type="float" office:value="7193.0000000001801" table:style-name="ce16">
            <text:p>7.193</text:p>
          </table:table-cell>
          <table:table-cell office:value-type="percentage" office:value="5.6172492424953695E-2" table:style-name="ce17">
            <text:p>5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Iraanse migratieachtergrond</text:p>
          </table:table-cell>
          <table:table-cell office:value-type="string" table:style-name="ce23">
            <text:p>Eerste deciel</text:p>
          </table:table-cell>
          <table:table-cell office:value-type="float" office:value="166" table:style-name="ce23">
            <text:p>166</text:p>
          </table:table-cell>
          <table:table-cell table:style-name="ce23"/>
          <table:table-cell office:value-type="float" office:value="7532" table:style-name="ce24">
            <text:p>7.532</text:p>
          </table:table-cell>
          <table:table-cell office:value-type="percentage" office:value="0.20132039665356963" table:style-name="ce25">
            <text:p>20,1%</text:p>
          </table:table-cell>
          <table:table-cell table:style-name="ce23"/>
          <table:table-cell office:value-type="float" office:value="7531.9999999970396" table:style-name="ce24">
            <text:p>7.532</text:p>
          </table:table-cell>
          <table:table-cell office:value-type="percentage" office:value="0.2013203966535243" table:style-name="ce25">
            <text:p>20,1%</text:p>
          </table:table-cell>
          <table:table-cell table:style-name="ce24"/>
          <table:table-cell office:value-type="float" office:value="7531.9999999965803" table:style-name="ce24">
            <text:p>7.532</text:p>
          </table:table-cell>
          <table:table-cell office:value-type="percentage" office:value="0.20132039665351209" table:style-name="ce25">
            <text:p>20,1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Tweede deciel</text:p>
          </table:table-cell>
          <table:table-cell office:value-type="float" office:value="104" table:style-name="ce23">
            <text:p>104</text:p>
          </table:table-cell>
          <table:table-cell table:style-name="ce23"/>
          <table:table-cell office:value-type="float" office:value="4489" table:style-name="ce24">
            <text:p>4.489</text:p>
          </table:table-cell>
          <table:table-cell office:value-type="percentage" office:value="0.11998503194076925" table:style-name="ce25">
            <text:p>12,0%</text:p>
          </table:table-cell>
          <table:table-cell table:style-name="ce23"/>
          <table:table-cell office:value-type="float" office:value="4489.0000000002001" table:style-name="ce24">
            <text:p>4.489</text:p>
          </table:table-cell>
          <table:table-cell office:value-type="percentage" office:value="0.11998503194079475" table:style-name="ce25">
            <text:p>12,0%</text:p>
          </table:table-cell>
          <table:table-cell table:style-name="ce24"/>
          <table:table-cell office:value-type="float" office:value="4489.00000000006" table:style-name="ce24">
            <text:p>4.489</text:p>
          </table:table-cell>
          <table:table-cell office:value-type="percentage" office:value="0.11998503194079103" table:style-name="ce25">
            <text:p>12,0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Derde deciel</text:p>
          </table:table-cell>
          <table:table-cell office:value-type="float" office:value="105" table:style-name="ce23">
            <text:p>105</text:p>
          </table:table-cell>
          <table:table-cell table:style-name="ce23"/>
          <table:table-cell office:value-type="float" office:value="5124" table:style-name="ce24">
            <text:p>5.124</text:p>
          </table:table-cell>
          <table:table-cell office:value-type="percentage" office:value="0.13695774196135033" table:style-name="ce25">
            <text:p>13,7%</text:p>
          </table:table-cell>
          <table:table-cell table:style-name="ce23"/>
          <table:table-cell office:value-type="float" office:value="5123.9999999978099" table:style-name="ce24">
            <text:p>5.124</text:p>
          </table:table-cell>
          <table:table-cell office:value-type="percentage" office:value="0.1369577419613148" table:style-name="ce25">
            <text:p>13,7%</text:p>
          </table:table-cell>
          <table:table-cell table:style-name="ce24"/>
          <table:table-cell office:value-type="float" office:value="5123.9999999977799" table:style-name="ce24">
            <text:p>5.124</text:p>
          </table:table-cell>
          <table:table-cell office:value-type="percentage" office:value="0.13695774196131402" table:style-name="ce25">
            <text:p>13,7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Vierde deciel</text:p>
          </table:table-cell>
          <table:table-cell office:value-type="float" office:value="118" table:style-name="ce23">
            <text:p>118</text:p>
          </table:table-cell>
          <table:table-cell table:style-name="ce23"/>
          <table:table-cell office:value-type="float" office:value="5366" table:style-name="ce24">
            <text:p>5.366</text:p>
          </table:table-cell>
          <table:table-cell office:value-type="percentage" office:value="0.14342608184320957" table:style-name="ce25">
            <text:p>14,3%</text:p>
          </table:table-cell>
          <table:table-cell table:style-name="ce23"/>
          <table:table-cell office:value-type="float" office:value="5365.9999999965503" table:style-name="ce24">
            <text:p>5.366</text:p>
          </table:table-cell>
          <table:table-cell office:value-type="percentage" office:value="0.14342608184314148" table:style-name="ce25">
            <text:p>14,3%</text:p>
          </table:table-cell>
          <table:table-cell table:style-name="ce24"/>
          <table:table-cell office:value-type="float" office:value="5365.9999999965003" table:style-name="ce24">
            <text:p>5.366</text:p>
          </table:table-cell>
          <table:table-cell office:value-type="percentage" office:value="0.14342608184314015" table:style-name="ce25">
            <text:p>14,3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Vijfde deciel</text:p>
          </table:table-cell>
          <table:table-cell office:value-type="float" office:value="53" table:style-name="ce23">
            <text:p>53</text:p>
          </table:table-cell>
          <table:table-cell table:style-name="ce23"/>
          <table:table-cell office:value-type="float" office:value="2366" table:style-name="ce24">
            <text:p>2.366</text:p>
          </table:table-cell>
          <table:table-cell office:value-type="percentage" office:value="6.3240050249913138E-2" table:style-name="ce25">
            <text:p>6,3%</text:p>
          </table:table-cell>
          <table:table-cell table:style-name="ce23"/>
          <table:table-cell office:value-type="float" office:value="2365.9999999953502" table:style-name="ce24">
            <text:p>2.366</text:p>
          </table:table-cell>
          <table:table-cell office:value-type="percentage" office:value="6.3240050249799479E-2" table:style-name="ce25">
            <text:p>6,3%</text:p>
          </table:table-cell>
          <table:table-cell table:style-name="ce24"/>
          <table:table-cell office:value-type="float" office:value="2365.9999999956899" table:style-name="ce24">
            <text:p>2.366</text:p>
          </table:table-cell>
          <table:table-cell office:value-type="percentage" office:value="6.3240050249808569E-2" table:style-name="ce25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Zesde deciel</text:p>
          </table:table-cell>
          <table:table-cell office:value-type="float" office:value="52" table:style-name="ce23">
            <text:p>52</text:p>
          </table:table-cell>
          <table:table-cell table:style-name="ce23"/>
          <table:table-cell office:value-type="float" office:value="2389" table:style-name="ce24">
            <text:p>2.389</text:p>
          </table:table-cell>
          <table:table-cell office:value-type="percentage" office:value="6.3854809825461739E-2" table:style-name="ce25">
            <text:p>6,4%</text:p>
          </table:table-cell>
          <table:table-cell table:style-name="ce23"/>
          <table:table-cell office:value-type="float" office:value="2389.0000006210098" table:style-name="ce24">
            <text:p>2.389</text:p>
          </table:table-cell>
          <table:table-cell office:value-type="percentage" office:value="6.3854809842071245E-2" table:style-name="ce25">
            <text:p>6,4%</text:p>
          </table:table-cell>
          <table:table-cell table:style-name="ce24"/>
          <table:table-cell office:value-type="float" office:value="2389.0000006157202" table:style-name="ce24">
            <text:p>2.389</text:p>
          </table:table-cell>
          <table:table-cell office:value-type="percentage" office:value="6.3854809841929872E-2" table:style-name="ce25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Zevende deciel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float" office:value="2248" table:style-name="ce24">
            <text:p>2.248</text:p>
          </table:table-cell>
          <table:table-cell office:value-type="percentage" office:value="6.0086066340576803E-2" table:style-name="ce25">
            <text:p>6,0%</text:p>
          </table:table-cell>
          <table:table-cell table:style-name="ce23"/>
          <table:table-cell office:value-type="float" office:value="2247.9999999971901" table:style-name="ce24">
            <text:p>2.248</text:p>
          </table:table-cell>
          <table:table-cell office:value-type="percentage" office:value="6.00860663405118E-2" table:style-name="ce25">
            <text:p>6,0%</text:p>
          </table:table-cell>
          <table:table-cell table:style-name="ce24"/>
          <table:table-cell office:value-type="float" office:value="2247.9999999973502" table:style-name="ce24">
            <text:p>2.248</text:p>
          </table:table-cell>
          <table:table-cell office:value-type="percentage" office:value="6.0086066340516088E-2" table:style-name="ce25">
            <text:p>6,0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Achtste deciel</text:p>
          </table:table-cell>
          <table:table-cell office:value-type="float" office:value="51" table:style-name="ce23">
            <text:p>51</text:p>
          </table:table-cell>
          <table:table-cell table:style-name="ce23"/>
          <table:table-cell office:value-type="float" office:value="2425" table:style-name="ce24">
            <text:p>2.425</text:p>
          </table:table-cell>
          <table:table-cell office:value-type="percentage" office:value="6.4817042204581302E-2" table:style-name="ce25">
            <text:p>6,5%</text:p>
          </table:table-cell>
          <table:table-cell table:style-name="ce23"/>
          <table:table-cell office:value-type="float" office:value="2424.9999999995998" table:style-name="ce24">
            <text:p>2.425</text:p>
          </table:table-cell>
          <table:table-cell office:value-type="percentage" office:value="6.4817042204581496E-2" table:style-name="ce25">
            <text:p>6,5%</text:p>
          </table:table-cell>
          <table:table-cell table:style-name="ce24"/>
          <table:table-cell office:value-type="float" office:value="2424.9999999998099" table:style-name="ce24">
            <text:p>2.425</text:p>
          </table:table-cell>
          <table:table-cell office:value-type="percentage" office:value="6.4817042204587116E-2" table:style-name="ce25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Negende deciel</text:p>
          </table:table-cell>
          <table:table-cell office:value-type="float" office:value="57" table:style-name="ce23">
            <text:p>57</text:p>
          </table:table-cell>
          <table:table-cell table:style-name="ce23"/>
          <table:table-cell office:value-type="float" office:value="2402" table:style-name="ce24">
            <text:p>2.402</text:p>
          </table:table-cell>
          <table:table-cell office:value-type="percentage" office:value="6.4202282629032686E-2" table:style-name="ce25">
            <text:p>6,4%</text:p>
          </table:table-cell>
          <table:table-cell table:style-name="ce23"/>
          <table:table-cell office:value-type="float" office:value="2401.9999999986399" table:style-name="ce24">
            <text:p>2.402</text:p>
          </table:table-cell>
          <table:table-cell office:value-type="percentage" office:value="6.4202282629007124E-2" table:style-name="ce25">
            <text:p>6,4%</text:p>
          </table:table-cell>
          <table:table-cell table:style-name="ce24"/>
          <table:table-cell office:value-type="float" office:value="2401.99999999904" table:style-name="ce24">
            <text:p>2.402</text:p>
          </table:table-cell>
          <table:table-cell office:value-type="percentage" office:value="6.4202282629017837E-2" table:style-name="ce25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Tiende deciel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3072" table:style-name="ce24">
            <text:p>3.072</text:p>
          </table:table-cell>
          <table:table-cell office:value-type="percentage" office:value="8.2110496351535556E-2" table:style-name="ce25">
            <text:p>8,2%</text:p>
          </table:table-cell>
          <table:table-cell table:style-name="ce23"/>
          <table:table-cell office:value-type="float" office:value="3071.9999993903202" table:style-name="ce24">
            <text:p>3.072</text:p>
          </table:table-cell>
          <table:table-cell office:value-type="percentage" office:value="8.2110496335253427E-2" table:style-name="ce25">
            <text:p>8,2%</text:p>
          </table:table-cell>
          <table:table-cell table:style-name="ce24"/>
          <table:table-cell office:value-type="float" office:value="3071.9999993951701" table:style-name="ce24">
            <text:p>3.072</text:p>
          </table:table-cell>
          <table:table-cell office:value-type="percentage" office:value="8.2110496335383074E-2" table:style-name="ce25">
            <text:p>8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Eerste deciel</text:p>
          </table:table-cell>
          <table:table-cell office:value-type="float" office:value="173" table:style-name="ce16">
            <text:p>173</text:p>
          </table:table-cell>
          <table:table-cell table:style-name="ce16"/>
          <table:table-cell office:value-type="float" office:value="77137" table:style-name="ce16">
            <text:p>77.137</text:p>
          </table:table-cell>
          <table:table-cell office:value-type="percentage" office:value="0.25280458828349039" table:style-name="ce17">
            <text:p>25,3%</text:p>
          </table:table-cell>
          <table:table-cell table:style-name="ce4"/>
          <table:table-cell office:value-type="float" office:value="77137" table:style-name="ce16">
            <text:p>77.137</text:p>
          </table:table-cell>
          <table:table-cell office:value-type="percentage" office:value="0.25280458828349034" table:style-name="ce17">
            <text:p>25,3%</text:p>
          </table:table-cell>
          <table:table-cell table:style-name="ce4"/>
          <table:table-cell office:value-type="float" office:value="77137" table:style-name="ce16">
            <text:p>77.137</text:p>
          </table:table-cell>
          <table:table-cell office:value-type="percentage" office:value="0.25280458828349028" table:style-name="ce17">
            <text:p>25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deciel</text:p>
          </table:table-cell>
          <table:table-cell office:value-type="float" office:value="71" table:style-name="ce16">
            <text:p>71</text:p>
          </table:table-cell>
          <table:table-cell table:style-name="ce16"/>
          <table:table-cell office:value-type="float" office:value="44227" table:style-name="ce16">
            <text:p>44.227</text:p>
          </table:table-cell>
          <table:table-cell office:value-type="percentage" office:value="0.14494715280622697" table:style-name="ce17">
            <text:p>14,5%</text:p>
          </table:table-cell>
          <table:table-cell table:style-name="ce4"/>
          <table:table-cell office:value-type="float" office:value="44227" table:style-name="ce16">
            <text:p>44.227</text:p>
          </table:table-cell>
          <table:table-cell office:value-type="percentage" office:value="0.14494715280622694" table:style-name="ce17">
            <text:p>14,5%</text:p>
          </table:table-cell>
          <table:table-cell table:style-name="ce4"/>
          <table:table-cell office:value-type="float" office:value="44227" table:style-name="ce16">
            <text:p>44.227</text:p>
          </table:table-cell>
          <table:table-cell office:value-type="percentage" office:value="0.14494715280622691" table:style-name="ce17">
            <text:p>14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rde deciel</text:p>
          </table:table-cell>
          <table:table-cell office:value-type="float" office:value="61" table:style-name="ce16">
            <text:p>61</text:p>
          </table:table-cell>
          <table:table-cell table:style-name="ce16"/>
          <table:table-cell office:value-type="float" office:value="37014" table:style-name="ce16">
            <text:p>37.014</text:p>
          </table:table-cell>
          <table:table-cell office:value-type="percentage" office:value="0.12130766079475624" table:style-name="ce17">
            <text:p>12,1%</text:p>
          </table:table-cell>
          <table:table-cell table:style-name="ce4"/>
          <table:table-cell office:value-type="float" office:value="37014" table:style-name="ce16">
            <text:p>37.014</text:p>
          </table:table-cell>
          <table:table-cell office:value-type="percentage" office:value="0.12130766079475623" table:style-name="ce17">
            <text:p>12,1%</text:p>
          </table:table-cell>
          <table:table-cell table:style-name="ce4"/>
          <table:table-cell office:value-type="float" office:value="37014" table:style-name="ce16">
            <text:p>37.014</text:p>
          </table:table-cell>
          <table:table-cell office:value-type="percentage" office:value="0.1213076607947562" table:style-name="ce17">
            <text:p>12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erde deciel</text:p>
          </table:table-cell>
          <table:table-cell office:value-type="float" office:value="48" table:style-name="ce16">
            <text:p>48</text:p>
          </table:table-cell>
          <table:table-cell table:style-name="ce16"/>
          <table:table-cell office:value-type="float" office:value="36631" table:style-name="ce16">
            <text:p>36.631</text:p>
          </table:table-cell>
          <table:table-cell office:value-type="percentage" office:value="0.12005243752560427" table:style-name="ce17">
            <text:p>12,0%</text:p>
          </table:table-cell>
          <table:table-cell table:style-name="ce4"/>
          <table:table-cell office:value-type="float" office:value="36631" table:style-name="ce16">
            <text:p>36.631</text:p>
          </table:table-cell>
          <table:table-cell office:value-type="percentage" office:value="0.12005243752560424" table:style-name="ce17">
            <text:p>12,0%</text:p>
          </table:table-cell>
          <table:table-cell table:style-name="ce4"/>
          <table:table-cell office:value-type="float" office:value="36631" table:style-name="ce16">
            <text:p>36.631</text:p>
          </table:table-cell>
          <table:table-cell office:value-type="percentage" office:value="0.12005243752560421" table:style-name="ce17">
            <text:p>12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jfde deciel</text:p>
          </table:table-cell>
          <table:table-cell office:value-type="float" office:value="49" table:style-name="ce16">
            <text:p>49</text:p>
          </table:table-cell>
          <table:table-cell table:style-name="ce16"/>
          <table:table-cell office:value-type="float" office:value="27209" table:style-name="ce16">
            <text:p>27.209</text:p>
          </table:table-cell>
          <table:table-cell office:value-type="percentage" office:value="8.9173289635395336E-2" table:style-name="ce17">
            <text:p>8,9%</text:p>
          </table:table-cell>
          <table:table-cell table:style-name="ce4"/>
          <table:table-cell office:value-type="float" office:value="27209" table:style-name="ce16">
            <text:p>27.209</text:p>
          </table:table-cell>
          <table:table-cell office:value-type="percentage" office:value="8.9173289635395309E-2" table:style-name="ce17">
            <text:p>8,9%</text:p>
          </table:table-cell>
          <table:table-cell table:style-name="ce4"/>
          <table:table-cell office:value-type="float" office:value="27209" table:style-name="ce16">
            <text:p>27.209</text:p>
          </table:table-cell>
          <table:table-cell office:value-type="percentage" office:value="8.9173289635395295E-2" table:style-name="ce17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sde deciel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21769" table:style-name="ce16">
            <text:p>21.769</text:p>
          </table:table-cell>
          <table:table-cell office:value-type="percentage" office:value="7.1344530929946748E-2" table:style-name="ce17">
            <text:p>7,1%</text:p>
          </table:table-cell>
          <table:table-cell table:style-name="ce4"/>
          <table:table-cell office:value-type="float" office:value="21769" table:style-name="ce16">
            <text:p>21.769</text:p>
          </table:table-cell>
          <table:table-cell office:value-type="percentage" office:value="7.1344530929946734E-2" table:style-name="ce17">
            <text:p>7,1%</text:p>
          </table:table-cell>
          <table:table-cell table:style-name="ce4"/>
          <table:table-cell office:value-type="float" office:value="21769" table:style-name="ce16">
            <text:p>21.769</text:p>
          </table:table-cell>
          <table:table-cell office:value-type="percentage" office:value="7.134453092994672E-2" table:style-name="ce17">
            <text:p>7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vende deciel</text:p>
          </table:table-cell>
          <table:table-cell office:value-type="float" office:value="44" table:style-name="ce16">
            <text:p>44</text:p>
          </table:table-cell>
          <table:table-cell table:style-name="ce16"/>
          <table:table-cell office:value-type="float" office:value="19562" table:style-name="ce16">
            <text:p>19.562</text:p>
          </table:table-cell>
          <table:table-cell office:value-type="percentage" office:value="6.411142974190906E-2" table:style-name="ce17">
            <text:p>6,4%</text:p>
          </table:table-cell>
          <table:table-cell table:style-name="ce4"/>
          <table:table-cell office:value-type="float" office:value="19562" table:style-name="ce16">
            <text:p>19.562</text:p>
          </table:table-cell>
          <table:table-cell office:value-type="percentage" office:value="6.4111429741909046E-2" table:style-name="ce17">
            <text:p>6,4%</text:p>
          </table:table-cell>
          <table:table-cell table:style-name="ce4"/>
          <table:table-cell office:value-type="float" office:value="19562" table:style-name="ce16">
            <text:p>19.562</text:p>
          </table:table-cell>
          <table:table-cell office:value-type="percentage" office:value="6.4111429741909032E-2" table:style-name="ce17">
            <text:p>6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chtste deciel</text:p>
          </table:table-cell>
          <table:table-cell office:value-type="float" office:value="36" table:style-name="ce16">
            <text:p>36</text:p>
          </table:table-cell>
          <table:table-cell table:style-name="ce16"/>
          <table:table-cell office:value-type="float" office:value="17497" table:style-name="ce16">
            <text:p>17.497</text:p>
          </table:table-cell>
          <table:table-cell office:value-type="percentage" office:value="5.7343711593609174E-2" table:style-name="ce17">
            <text:p>5,7%</text:p>
          </table:table-cell>
          <table:table-cell table:style-name="ce4"/>
          <table:table-cell office:value-type="float" office:value="17497" table:style-name="ce16">
            <text:p>17.497</text:p>
          </table:table-cell>
          <table:table-cell office:value-type="percentage" office:value="5.7343711593609167E-2" table:style-name="ce17">
            <text:p>5,7%</text:p>
          </table:table-cell>
          <table:table-cell table:style-name="ce4"/>
          <table:table-cell office:value-type="float" office:value="17497" table:style-name="ce16">
            <text:p>17.497</text:p>
          </table:table-cell>
          <table:table-cell office:value-type="percentage" office:value="5.7343711593609153E-2" table:style-name="ce17">
            <text:p>5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egende deciel</text:p>
          </table:table-cell>
          <table:table-cell office:value-type="float" office:value="24" table:style-name="ce16">
            <text:p>24</text:p>
          </table:table-cell>
          <table:table-cell table:style-name="ce16"/>
          <table:table-cell office:value-type="float" office:value="14142" table:style-name="ce16">
            <text:p>14.142</text:p>
          </table:table-cell>
          <table:table-cell office:value-type="percentage" office:value="4.6348217943465796E-2" table:style-name="ce17">
            <text:p>4,6%</text:p>
          </table:table-cell>
          <table:table-cell table:style-name="ce4"/>
          <table:table-cell office:value-type="float" office:value="14142" table:style-name="ce16">
            <text:p>14.142</text:p>
          </table:table-cell>
          <table:table-cell office:value-type="percentage" office:value="4.6348217943465782E-2" table:style-name="ce17">
            <text:p>4,6%</text:p>
          </table:table-cell>
          <table:table-cell table:style-name="ce4"/>
          <table:table-cell office:value-type="float" office:value="14142" table:style-name="ce16">
            <text:p>14.142</text:p>
          </table:table-cell>
          <table:table-cell office:value-type="percentage" office:value="4.6348217943465775E-2" table:style-name="ce17">
            <text:p>4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iende deciel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9937" table:style-name="ce16">
            <text:p>9.937</text:p>
          </table:table-cell>
          <table:table-cell office:value-type="percentage" office:value="3.2566980745596066E-2" table:style-name="ce17">
            <text:p>3,3%</text:p>
          </table:table-cell>
          <table:table-cell table:style-name="ce4"/>
          <table:table-cell office:value-type="float" office:value="9937.0000000000691" table:style-name="ce16">
            <text:p>9.937</text:p>
          </table:table-cell>
          <table:table-cell office:value-type="percentage" office:value="3.2566980745596288E-2" table:style-name="ce17">
            <text:p>3,3%</text:p>
          </table:table-cell>
          <table:table-cell table:style-name="ce4"/>
          <table:table-cell office:value-type="float" office:value="9937.0000000000891" table:style-name="ce16">
            <text:p>9.937</text:p>
          </table:table-cell>
          <table:table-cell office:value-type="percentage" office:value="3.2566980745596344E-2" table:style-name="ce17">
            <text:p>3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Eerste deciel</text:p>
          </table:table-cell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19911" table:style-name="ce27">
            <text:p>19.911</text:p>
          </table:table-cell>
          <table:table-cell office:value-type="percentage" office:value="0.1542424218949717" table:style-name="ce28">
            <text:p>15,4%</text:p>
          </table:table-cell>
          <table:table-cell table:style-name="ce26"/>
          <table:table-cell office:value-type="float" office:value="19911" table:style-name="ce27">
            <text:p>19.911</text:p>
          </table:table-cell>
          <table:table-cell office:value-type="percentage" office:value="0.15424242189430792" table:style-name="ce28">
            <text:p>15,4%</text:p>
          </table:table-cell>
          <table:table-cell table:style-name="ce27"/>
          <table:table-cell office:value-type="float" office:value="19911" table:style-name="ce27">
            <text:p>19.911</text:p>
          </table:table-cell>
          <table:table-cell office:value-type="percentage" office:value="0.15424242189431947" table:style-name="ce28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weede deciel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5668" table:style-name="ce27">
            <text:p>5.668</text:p>
          </table:table-cell>
          <table:table-cell office:value-type="percentage" office:value="4.3907691592622144E-2" table:style-name="ce28">
            <text:p>4,4%</text:p>
          </table:table-cell>
          <table:table-cell table:style-name="ce26"/>
          <table:table-cell office:value-type="float" office:value="5668" table:style-name="ce27">
            <text:p>5.668</text:p>
          </table:table-cell>
          <table:table-cell office:value-type="percentage" office:value="4.3907691592433191E-2" table:style-name="ce28">
            <text:p>4,4%</text:p>
          </table:table-cell>
          <table:table-cell table:style-name="ce27"/>
          <table:table-cell office:value-type="float" office:value="5668" table:style-name="ce27">
            <text:p>5.668</text:p>
          </table:table-cell>
          <table:table-cell office:value-type="percentage" office:value="4.3907691592436481E-2" table:style-name="ce28">
            <text:p>4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rde deciel</text:p>
          </table:table-cell>
          <table:table-cell office:value-type="float" office:value="55" table:style-name="ce27">
            <text:p>55</text:p>
          </table:table-cell>
          <table:table-cell table:style-name="ce27"/>
          <table:table-cell office:value-type="float" office:value="7918" table:style-name="ce27">
            <text:p>7.918</text:p>
          </table:table-cell>
          <table:table-cell office:value-type="percentage" office:value="6.1337526822579772E-2" table:style-name="ce28">
            <text:p>6,1%</text:p>
          </table:table-cell>
          <table:table-cell table:style-name="ce26"/>
          <table:table-cell office:value-type="float" office:value="7918" table:style-name="ce27">
            <text:p>7.918</text:p>
          </table:table-cell>
          <table:table-cell office:value-type="percentage" office:value="6.1337526822315809E-2" table:style-name="ce28">
            <text:p>6,1%</text:p>
          </table:table-cell>
          <table:table-cell table:style-name="ce27"/>
          <table:table-cell office:value-type="float" office:value="7918" table:style-name="ce27">
            <text:p>7.918</text:p>
          </table:table-cell>
          <table:table-cell office:value-type="percentage" office:value="6.1337526822320403E-2" table:style-name="ce28">
            <text:p>6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erde deciel</text:p>
          </table:table-cell>
          <table:table-cell office:value-type="float" office:value="86" table:style-name="ce27">
            <text:p>86</text:p>
          </table:table-cell>
          <table:table-cell table:style-name="ce27"/>
          <table:table-cell office:value-type="float" office:value="21085" table:style-name="ce27">
            <text:p>21.085</text:p>
          </table:table-cell>
          <table:table-cell office:value-type="percentage" office:value="0.1633369225882918" table:style-name="ce28">
            <text:p>16,3%</text:p>
          </table:table-cell>
          <table:table-cell table:style-name="ce26"/>
          <table:table-cell office:value-type="float" office:value="21085" table:style-name="ce27">
            <text:p>21.085</text:p>
          </table:table-cell>
          <table:table-cell office:value-type="percentage" office:value="0.16333692258758889" table:style-name="ce28">
            <text:p>16,3%</text:p>
          </table:table-cell>
          <table:table-cell table:style-name="ce27"/>
          <table:table-cell office:value-type="float" office:value="21085" table:style-name="ce27">
            <text:p>21.085</text:p>
          </table:table-cell>
          <table:table-cell office:value-type="percentage" office:value="0.16333692258760113" table:style-name="ce28">
            <text:p>16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jfde deciel</text:p>
          </table:table-cell>
          <table:table-cell office:value-type="float" office:value="106" table:style-name="ce27">
            <text:p>106</text:p>
          </table:table-cell>
          <table:table-cell table:style-name="ce27"/>
          <table:table-cell office:value-type="float" office:value="20044" table:style-name="ce27">
            <text:p>20.044</text:p>
          </table:table-cell>
          <table:table-cell office:value-type="percentage" office:value="0.15527271882189808" table:style-name="ce28">
            <text:p>15,5%</text:p>
          </table:table-cell>
          <table:table-cell table:style-name="ce26"/>
          <table:table-cell office:value-type="float" office:value="20044" table:style-name="ce27">
            <text:p>20.044</text:p>
          </table:table-cell>
          <table:table-cell office:value-type="percentage" office:value="0.15527271882122987" table:style-name="ce28">
            <text:p>15,5%</text:p>
          </table:table-cell>
          <table:table-cell table:style-name="ce27"/>
          <table:table-cell office:value-type="float" office:value="20044" table:style-name="ce27">
            <text:p>20.044</text:p>
          </table:table-cell>
          <table:table-cell office:value-type="percentage" office:value="0.1552727188212415" table:style-name="ce28">
            <text:p>15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sde deciel</text:p>
          </table:table-cell>
          <table:table-cell office:value-type="float" office:value="112" table:style-name="ce27">
            <text:p>112</text:p>
          </table:table-cell>
          <table:table-cell table:style-name="ce27"/>
          <table:table-cell office:value-type="float" office:value="21308" table:style-name="ce27">
            <text:p>21.308</text:p>
          </table:table-cell>
          <table:table-cell office:value-type="percentage" office:value="0.16506441292441648" table:style-name="ce28">
            <text:p>16,5%</text:p>
          </table:table-cell>
          <table:table-cell table:style-name="ce26"/>
          <table:table-cell office:value-type="float" office:value="21308" table:style-name="ce27">
            <text:p>21.308</text:p>
          </table:table-cell>
          <table:table-cell office:value-type="percentage" office:value="0.16506441292370616" table:style-name="ce28">
            <text:p>16,5%</text:p>
          </table:table-cell>
          <table:table-cell table:style-name="ce27"/>
          <table:table-cell office:value-type="float" office:value="21308" table:style-name="ce27">
            <text:p>21.308</text:p>
          </table:table-cell>
          <table:table-cell office:value-type="percentage" office:value="0.16506441292371851" table:style-name="ce28">
            <text:p>16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vende deciel</text:p>
          </table:table-cell>
          <table:table-cell office:value-type="float" office:value="88" table:style-name="ce27">
            <text:p>88</text:p>
          </table:table-cell>
          <table:table-cell table:style-name="ce27"/>
          <table:table-cell office:value-type="float" office:value="14348" table:style-name="ce27">
            <text:p>14.348</text:p>
          </table:table-cell>
          <table:table-cell office:value-type="percentage" office:value="0.11114812261308089" table:style-name="ce28">
            <text:p>11,1%</text:p>
          </table:table-cell>
          <table:table-cell table:style-name="ce26"/>
          <table:table-cell office:value-type="float" office:value="14348" table:style-name="ce27">
            <text:p>14.348</text:p>
          </table:table-cell>
          <table:table-cell office:value-type="percentage" office:value="0.11114812261260258" table:style-name="ce28">
            <text:p>11,1%</text:p>
          </table:table-cell>
          <table:table-cell table:style-name="ce27"/>
          <table:table-cell office:value-type="float" office:value="14348" table:style-name="ce27">
            <text:p>14.348</text:p>
          </table:table-cell>
          <table:table-cell office:value-type="percentage" office:value="0.11114812261261091" table:style-name="ce28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chtste deciel</text:p>
          </table:table-cell>
          <table:table-cell office:value-type="float" office:value="48" table:style-name="ce27">
            <text:p>48</text:p>
          </table:table-cell>
          <table:table-cell table:style-name="ce27"/>
          <table:table-cell office:value-type="float" office:value="7886" table:style-name="ce27">
            <text:p>7.886</text:p>
          </table:table-cell>
          <table:table-cell office:value-type="percentage" office:value="6.1089635832642597E-2" table:style-name="ce28">
            <text:p>6,1%</text:p>
          </table:table-cell>
          <table:table-cell table:style-name="ce26"/>
          <table:table-cell office:value-type="float" office:value="7886" table:style-name="ce27">
            <text:p>7.886</text:p>
          </table:table-cell>
          <table:table-cell office:value-type="percentage" office:value="6.1089635832379703E-2" table:style-name="ce28">
            <text:p>6,1%</text:p>
          </table:table-cell>
          <table:table-cell table:style-name="ce27"/>
          <table:table-cell office:value-type="float" office:value="7886" table:style-name="ce27">
            <text:p>7.886</text:p>
          </table:table-cell>
          <table:table-cell office:value-type="percentage" office:value="6.1089635832384276E-2" table:style-name="ce28">
            <text:p>6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egende deciel</text:p>
          </table:table-cell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4267" table:style-name="ce27">
            <text:p>4.267</text:p>
          </table:table-cell>
          <table:table-cell office:value-type="percentage" office:value="3.3054714189435196E-2" table:style-name="ce28">
            <text:p>3,3%</text:p>
          </table:table-cell>
          <table:table-cell table:style-name="ce26"/>
          <table:table-cell office:value-type="float" office:value="4267" table:style-name="ce27">
            <text:p>4.267</text:p>
          </table:table-cell>
          <table:table-cell office:value-type="percentage" office:value="3.3054714189292948E-2" table:style-name="ce28">
            <text:p>3,3%</text:p>
          </table:table-cell>
          <table:table-cell table:style-name="ce27"/>
          <table:table-cell office:value-type="float" office:value="4267" table:style-name="ce27">
            <text:p>4.267</text:p>
          </table:table-cell>
          <table:table-cell office:value-type="percentage" office:value="3.3054714189295425E-2" table:style-name="ce28">
            <text:p>3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iende deciel</text:p>
          </table:table-cell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6654" table:style-name="ce27">
            <text:p>6.654</text:p>
          </table:table-cell>
          <table:table-cell office:value-type="percentage" office:value="5.1545832720061351E-2" table:style-name="ce28">
            <text:p>5,2%</text:p>
          </table:table-cell>
          <table:table-cell table:style-name="ce26"/>
          <table:table-cell office:value-type="float" office:value="6654.0000005555203" table:style-name="ce27">
            <text:p>6.654</text:p>
          </table:table-cell>
          <table:table-cell office:value-type="percentage" office:value="5.1545832724142919E-2" table:style-name="ce28">
            <text:p>5,2%</text:p>
          </table:table-cell>
          <table:table-cell table:style-name="ce27"/>
          <table:table-cell office:value-type="float" office:value="6654.0000005458596" table:style-name="ce27">
            <text:p>6.654</text:p>
          </table:table-cell>
          <table:table-cell office:value-type="percentage" office:value="5.1545832724071941E-2" table:style-name="ce28">
            <text:p>5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Eerste deciel</text:p>
          </table:table-cell>
          <table:table-cell office:value-type="float" office:value="112" table:style-name="ce16">
            <text:p>112</text:p>
          </table:table-cell>
          <table:table-cell table:style-name="ce16"/>
          <table:table-cell office:value-type="float" office:value="6210" table:style-name="ce16">
            <text:p>6.210</text:p>
          </table:table-cell>
          <table:table-cell office:value-type="percentage" office:value="0.24141818605916884" table:style-name="ce17">
            <text:p>24,1%</text:p>
          </table:table-cell>
          <table:table-cell table:style-name="ce4"/>
          <table:table-cell office:value-type="float" office:value="6210" table:style-name="ce16">
            <text:p>6.210</text:p>
          </table:table-cell>
          <table:table-cell office:value-type="percentage" office:value="0.24141818605916904" table:style-name="ce17">
            <text:p>24,1%</text:p>
          </table:table-cell>
          <table:table-cell table:style-name="ce4"/>
          <table:table-cell office:value-type="float" office:value="6210" table:style-name="ce16">
            <text:p>6.210</text:p>
          </table:table-cell>
          <table:table-cell office:value-type="percentage" office:value="0.2414181860591689" table:style-name="ce17">
            <text:p>24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deciel</text:p>
          </table:table-cell>
          <table:table-cell office:value-type="float" office:value="96" table:style-name="ce16">
            <text:p>96</text:p>
          </table:table-cell>
          <table:table-cell table:style-name="ce16"/>
          <table:table-cell office:value-type="float" office:value="4506" table:style-name="ce16">
            <text:p>4.506</text:p>
          </table:table-cell>
          <table:table-cell office:value-type="percentage" office:value="0.1751739688216771" table:style-name="ce17">
            <text:p>17,5%</text:p>
          </table:table-cell>
          <table:table-cell table:style-name="ce4"/>
          <table:table-cell office:value-type="float" office:value="4506" table:style-name="ce16">
            <text:p>4.506</text:p>
          </table:table-cell>
          <table:table-cell office:value-type="percentage" office:value="0.17517396882167724" table:style-name="ce17">
            <text:p>17,5%</text:p>
          </table:table-cell>
          <table:table-cell table:style-name="ce4"/>
          <table:table-cell office:value-type="float" office:value="4506" table:style-name="ce16">
            <text:p>4.506</text:p>
          </table:table-cell>
          <table:table-cell office:value-type="percentage" office:value="0.17517396882167716" table:style-name="ce17">
            <text:p>17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rde deciel</text:p>
          </table:table-cell>
          <table:table-cell office:value-type="float" office:value="116" table:style-name="ce16">
            <text:p>116</text:p>
          </table:table-cell>
          <table:table-cell table:style-name="ce16"/>
          <table:table-cell office:value-type="float" office:value="5072" table:style-name="ce16">
            <text:p>5.072</text:p>
          </table:table-cell>
          <table:table-cell office:value-type="percentage" office:value="0.19717762313882517" table:style-name="ce17">
            <text:p>19,7%</text:p>
          </table:table-cell>
          <table:table-cell table:style-name="ce4"/>
          <table:table-cell office:value-type="float" office:value="5072" table:style-name="ce16">
            <text:p>5.072</text:p>
          </table:table-cell>
          <table:table-cell office:value-type="percentage" office:value="0.19717762313882534" table:style-name="ce17">
            <text:p>19,7%</text:p>
          </table:table-cell>
          <table:table-cell table:style-name="ce4"/>
          <table:table-cell office:value-type="float" office:value="5072" table:style-name="ce16">
            <text:p>5.072</text:p>
          </table:table-cell>
          <table:table-cell office:value-type="percentage" office:value="0.19717762313882523" table:style-name="ce17">
            <text:p>19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erde deciel</text:p>
          </table:table-cell>
          <table:table-cell office:value-type="float" office:value="97" table:style-name="ce16">
            <text:p>97</text:p>
          </table:table-cell>
          <table:table-cell table:style-name="ce16"/>
          <table:table-cell office:value-type="float" office:value="4667" table:style-name="ce16">
            <text:p>4.667</text:p>
          </table:table-cell>
          <table:table-cell office:value-type="percentage" office:value="0.18143295883061852" table:style-name="ce17">
            <text:p>18,1%</text:p>
          </table:table-cell>
          <table:table-cell table:style-name="ce4"/>
          <table:table-cell office:value-type="float" office:value="4667" table:style-name="ce16">
            <text:p>4.667</text:p>
          </table:table-cell>
          <table:table-cell office:value-type="percentage" office:value="0.18143295883061866" table:style-name="ce17">
            <text:p>18,1%</text:p>
          </table:table-cell>
          <table:table-cell table:style-name="ce4"/>
          <table:table-cell office:value-type="float" office:value="4667" table:style-name="ce16">
            <text:p>4.667</text:p>
          </table:table-cell>
          <table:table-cell office:value-type="percentage" office:value="0.18143295883061855" table:style-name="ce17">
            <text:p>18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jfde deciel</text:p>
          </table:table-cell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1745" table:style-name="ce16">
            <text:p>1.745</text:p>
          </table:table-cell>
          <table:table-cell office:value-type="percentage" office:value="6.7838121525483033E-2" table:style-name="ce17">
            <text:p>6,8%</text:p>
          </table:table-cell>
          <table:table-cell table:style-name="ce4"/>
          <table:table-cell office:value-type="float" office:value="1745" table:style-name="ce16">
            <text:p>1.745</text:p>
          </table:table-cell>
          <table:table-cell office:value-type="percentage" office:value="6.7838121525483089E-2" table:style-name="ce17">
            <text:p>6,8%</text:p>
          </table:table-cell>
          <table:table-cell table:style-name="ce4"/>
          <table:table-cell office:value-type="float" office:value="1745" table:style-name="ce16">
            <text:p>1.745</text:p>
          </table:table-cell>
          <table:table-cell office:value-type="percentage" office:value="6.7838121525483047E-2" table:style-name="ce17">
            <text:p>6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sde deciel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1320" table:style-name="ce16">
            <text:p>1.320</text:p>
          </table:table-cell>
          <table:table-cell office:value-type="percentage" office:value="5.1315942930451344E-2" table:style-name="ce17">
            <text:p>5,1%</text:p>
          </table:table-cell>
          <table:table-cell table:style-name="ce4"/>
          <table:table-cell office:value-type="float" office:value="1319.99999937704" table:style-name="ce16">
            <text:p>1.320</text:p>
          </table:table-cell>
          <table:table-cell office:value-type="percentage" office:value="5.1315942906233376E-2" table:style-name="ce17">
            <text:p>5,1%</text:p>
          </table:table-cell>
          <table:table-cell table:style-name="ce4"/>
          <table:table-cell office:value-type="float" office:value="1319.9999993822701" table:style-name="ce16">
            <text:p>1.320</text:p>
          </table:table-cell>
          <table:table-cell office:value-type="percentage" office:value="5.1315942906436672E-2" table:style-name="ce17">
            <text:p>5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vende, achtste, negende en tiende deciel</text:p>
          </table:table-cell>
          <table:table-cell office:value-type="float" office:value="41" table:style-name="ce16">
            <text:p>41</text:p>
          </table:table-cell>
          <table:table-cell table:style-name="ce16"/>
          <table:table-cell office:value-type="float" office:value="2203" table:style-name="ce16">
            <text:p>2.203</text:p>
          </table:table-cell>
          <table:table-cell office:value-type="percentage" office:value="8.5643198693775999E-2" table:style-name="ce17">
            <text:p>8,6%</text:p>
          </table:table-cell>
          <table:table-cell table:style-name="ce4"/>
          <table:table-cell office:value-type="float" office:value="2203.0000006229402" table:style-name="ce16">
            <text:p>2.203</text:p>
          </table:table-cell>
          <table:table-cell office:value-type="percentage" office:value="8.5643198717993321E-2" table:style-name="ce17">
            <text:p>8,6%</text:p>
          </table:table-cell>
          <table:table-cell table:style-name="ce4"/>
          <table:table-cell office:value-type="float" office:value="2203.0000006177202" table:style-name="ce16">
            <text:p>2.203</text:p>
          </table:table-cell>
          <table:table-cell office:value-type="percentage" office:value="8.5643198717790331E-2" table:style-name="ce17">
            <text:p>8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Eerste deciel</text:p>
          </table:table-cell>
          <table:table-cell office:value-type="float" office:value="106" table:style-name="ce27">
            <text:p>106</text:p>
          </table:table-cell>
          <table:table-cell table:style-name="ce27"/>
          <table:table-cell office:value-type="float" office:value="45771" table:style-name="ce27">
            <text:p>45.771</text:p>
          </table:table-cell>
          <table:table-cell office:value-type="percentage" office:value="0.14971003921748202" table:style-name="ce28">
            <text:p>15,0%</text:p>
          </table:table-cell>
          <table:table-cell table:style-name="ce26"/>
          <table:table-cell office:value-type="float" office:value="45771" table:style-name="ce27">
            <text:p>45.771</text:p>
          </table:table-cell>
          <table:table-cell office:value-type="percentage" office:value="0.14971003921748202" table:style-name="ce28">
            <text:p>15,0%</text:p>
          </table:table-cell>
          <table:table-cell table:style-name="ce27"/>
          <table:table-cell office:value-type="float" office:value="45771" table:style-name="ce27">
            <text:p>45.771</text:p>
          </table:table-cell>
          <table:table-cell office:value-type="percentage" office:value="0.1497100392174821" table:style-name="ce28">
            <text:p>15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weede deciel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24613" table:style-name="ce27">
            <text:p>24.613</text:p>
          </table:table-cell>
          <table:table-cell office:value-type="percentage" office:value="8.050541162001891E-2" table:style-name="ce28">
            <text:p>8,1%</text:p>
          </table:table-cell>
          <table:table-cell table:style-name="ce26"/>
          <table:table-cell office:value-type="float" office:value="24613" table:style-name="ce27">
            <text:p>24.613</text:p>
          </table:table-cell>
          <table:table-cell office:value-type="percentage" office:value="8.050541162001891E-2" table:style-name="ce28">
            <text:p>8,1%</text:p>
          </table:table-cell>
          <table:table-cell table:style-name="ce27"/>
          <table:table-cell office:value-type="float" office:value="24613" table:style-name="ce27">
            <text:p>24.613</text:p>
          </table:table-cell>
          <table:table-cell office:value-type="percentage" office:value="8.0505411620018938E-2" table:style-name="ce28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rde deciel</text:p>
          </table:table-cell>
          <table:table-cell office:value-type="float" office:value="73" table:style-name="ce27">
            <text:p>73</text:p>
          </table:table-cell>
          <table:table-cell table:style-name="ce27"/>
          <table:table-cell office:value-type="float" office:value="37310" table:style-name="ce27">
            <text:p>37.310</text:p>
          </table:table-cell>
          <table:table-cell office:value-type="percentage" office:value="0.12203538404676006" table:style-name="ce28">
            <text:p>12,2%</text:p>
          </table:table-cell>
          <table:table-cell table:style-name="ce26"/>
          <table:table-cell office:value-type="float" office:value="37310" table:style-name="ce27">
            <text:p>37.310</text:p>
          </table:table-cell>
          <table:table-cell office:value-type="percentage" office:value="0.12203538404676006" table:style-name="ce28">
            <text:p>12,2%</text:p>
          </table:table-cell>
          <table:table-cell table:style-name="ce27"/>
          <table:table-cell office:value-type="float" office:value="37310" table:style-name="ce27">
            <text:p>37.310</text:p>
          </table:table-cell>
          <table:table-cell office:value-type="percentage" office:value="0.12203538404676011" table:style-name="ce28">
            <text:p>12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erde deciel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36534" table:style-name="ce27">
            <text:p>36.534</text:p>
          </table:table-cell>
          <table:table-cell office:value-type="percentage" office:value="0.11949720505934956" table:style-name="ce28">
            <text:p>11,9%</text:p>
          </table:table-cell>
          <table:table-cell table:style-name="ce26"/>
          <table:table-cell office:value-type="float" office:value="36534" table:style-name="ce27">
            <text:p>36.534</text:p>
          </table:table-cell>
          <table:table-cell office:value-type="percentage" office:value="0.11949720505934956" table:style-name="ce28">
            <text:p>11,9%</text:p>
          </table:table-cell>
          <table:table-cell table:style-name="ce27"/>
          <table:table-cell office:value-type="float" office:value="36534" table:style-name="ce27">
            <text:p>36.534</text:p>
          </table:table-cell>
          <table:table-cell office:value-type="percentage" office:value="0.1194972050593496" table:style-name="ce28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jfde deciel</text:p>
          </table:table-cell>
          <table:table-cell office:value-type="float" office:value="56" table:style-name="ce27">
            <text:p>56</text:p>
          </table:table-cell>
          <table:table-cell table:style-name="ce27"/>
          <table:table-cell office:value-type="float" office:value="28877" table:style-name="ce27">
            <text:p>28.877</text:p>
          </table:table-cell>
          <table:table-cell office:value-type="percentage" office:value="9.4452312653934348E-2" table:style-name="ce28">
            <text:p>9,4%</text:p>
          </table:table-cell>
          <table:table-cell table:style-name="ce26"/>
          <table:table-cell office:value-type="float" office:value="28877" table:style-name="ce27">
            <text:p>28.877</text:p>
          </table:table-cell>
          <table:table-cell office:value-type="percentage" office:value="9.4452312653934348E-2" table:style-name="ce28">
            <text:p>9,4%</text:p>
          </table:table-cell>
          <table:table-cell table:style-name="ce27"/>
          <table:table-cell office:value-type="float" office:value="28877" table:style-name="ce27">
            <text:p>28.877</text:p>
          </table:table-cell>
          <table:table-cell office:value-type="percentage" office:value="9.4452312653934375E-2" table:style-name="ce28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sde deciel</text:p>
          </table:table-cell>
          <table:table-cell office:value-type="float" office:value="61" table:style-name="ce27">
            <text:p>61</text:p>
          </table:table-cell>
          <table:table-cell table:style-name="ce27"/>
          <table:table-cell office:value-type="float" office:value="29479" table:style-name="ce27">
            <text:p>29.479</text:p>
          </table:table-cell>
          <table:table-cell office:value-type="percentage" office:value="9.6421363878703828E-2" table:style-name="ce28">
            <text:p>9,6%</text:p>
          </table:table-cell>
          <table:table-cell table:style-name="ce26"/>
          <table:table-cell office:value-type="float" office:value="29479" table:style-name="ce27">
            <text:p>29.479</text:p>
          </table:table-cell>
          <table:table-cell office:value-type="percentage" office:value="9.6421363878703828E-2" table:style-name="ce28">
            <text:p>9,6%</text:p>
          </table:table-cell>
          <table:table-cell table:style-name="ce27"/>
          <table:table-cell office:value-type="float" office:value="29479" table:style-name="ce27">
            <text:p>29.479</text:p>
          </table:table-cell>
          <table:table-cell office:value-type="percentage" office:value="9.642136387870387E-2" table:style-name="ce28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vende deciel</text:p>
          </table:table-cell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30103" table:style-name="ce27">
            <text:p>30.103</text:p>
          </table:table-cell>
          <table:table-cell office:value-type="percentage" office:value="9.8462373786106089E-2" table:style-name="ce28">
            <text:p>9,8%</text:p>
          </table:table-cell>
          <table:table-cell table:style-name="ce26"/>
          <table:table-cell office:value-type="float" office:value="30103" table:style-name="ce27">
            <text:p>30.103</text:p>
          </table:table-cell>
          <table:table-cell office:value-type="percentage" office:value="9.8462373786106089E-2" table:style-name="ce28">
            <text:p>9,8%</text:p>
          </table:table-cell>
          <table:table-cell table:style-name="ce27"/>
          <table:table-cell office:value-type="float" office:value="30103" table:style-name="ce27">
            <text:p>30.103</text:p>
          </table:table-cell>
          <table:table-cell office:value-type="percentage" office:value="9.846237378610613E-2" table:style-name="ce28">
            <text:p>9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chtste deciel</text:p>
          </table:table-cell>
          <table:table-cell office:value-type="float" office:value="58" table:style-name="ce27">
            <text:p>58</text:p>
          </table:table-cell>
          <table:table-cell table:style-name="ce27"/>
          <table:table-cell office:value-type="float" office:value="29183" table:style-name="ce27">
            <text:p>29.183</text:p>
          </table:table-cell>
          <table:table-cell office:value-type="percentage" office:value="9.5453192512371984E-2" table:style-name="ce28">
            <text:p>9,5%</text:p>
          </table:table-cell>
          <table:table-cell table:style-name="ce26"/>
          <table:table-cell office:value-type="float" office:value="29183" table:style-name="ce27">
            <text:p>29.183</text:p>
          </table:table-cell>
          <table:table-cell office:value-type="percentage" office:value="9.5453192512371984E-2" table:style-name="ce28">
            <text:p>9,5%</text:p>
          </table:table-cell>
          <table:table-cell table:style-name="ce27"/>
          <table:table-cell office:value-type="float" office:value="29183" table:style-name="ce27">
            <text:p>29.183</text:p>
          </table:table-cell>
          <table:table-cell office:value-type="percentage" office:value="9.5453192512372026E-2" table:style-name="ce28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egende deciel</text:p>
          </table:table-cell>
          <table:table-cell office:value-type="float" office:value="64" table:style-name="ce27">
            <text:p>64</text:p>
          </table:table-cell>
          <table:table-cell table:style-name="ce27"/>
          <table:table-cell office:value-type="float" office:value="25522" table:style-name="ce27">
            <text:p>25.522</text:p>
          </table:table-cell>
          <table:table-cell office:value-type="percentage" office:value="8.3478613552436617E-2" table:style-name="ce28">
            <text:p>8,3%</text:p>
          </table:table-cell>
          <table:table-cell table:style-name="ce26"/>
          <table:table-cell office:value-type="float" office:value="25522" table:style-name="ce27">
            <text:p>25.522</text:p>
          </table:table-cell>
          <table:table-cell office:value-type="percentage" office:value="8.3478613552436617E-2" table:style-name="ce28">
            <text:p>8,3%</text:p>
          </table:table-cell>
          <table:table-cell table:style-name="ce27"/>
          <table:table-cell office:value-type="float" office:value="25522" table:style-name="ce27">
            <text:p>25.522</text:p>
          </table:table-cell>
          <table:table-cell office:value-type="percentage" office:value="8.3478613552436645E-2" table:style-name="ce28">
            <text:p>8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iende deciel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18339" table:style-name="ce27">
            <text:p>18.339</text:p>
          </table:table-cell>
          <table:table-cell office:value-type="percentage" office:value="5.9984103672836582E-2" table:style-name="ce28">
            <text:p>6,0%</text:p>
          </table:table-cell>
          <table:table-cell table:style-name="ce26"/>
          <table:table-cell office:value-type="float" office:value="18339" table:style-name="ce27">
            <text:p>18.339</text:p>
          </table:table-cell>
          <table:table-cell office:value-type="percentage" office:value="5.9984103672836582E-2" table:style-name="ce28">
            <text:p>6,0%</text:p>
          </table:table-cell>
          <table:table-cell table:style-name="ce27"/>
          <table:table-cell office:value-type="float" office:value="18338.999999999902" table:style-name="ce27">
            <text:p>18.339</text:p>
          </table:table-cell>
          <table:table-cell office:value-type="percentage" office:value="5.9984103672836277E-2" table:style-name="ce28">
            <text:p>6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Eerste deciel</text:p>
          </table:table-cell>
          <table:table-cell office:value-type="float" office:value="171" table:style-name="ce16">
            <text:p>171</text:p>
          </table:table-cell>
          <table:table-cell table:style-name="ce16"/>
          <table:table-cell office:value-type="float" office:value="75469" table:style-name="ce16">
            <text:p>75.469</text:p>
          </table:table-cell>
          <table:table-cell office:value-type="percentage" office:value="0.22178304528877435" table:style-name="ce17">
            <text:p>22,2%</text:p>
          </table:table-cell>
          <table:table-cell table:style-name="ce4"/>
          <table:table-cell office:value-type="float" office:value="75469" table:style-name="ce16">
            <text:p>75.469</text:p>
          </table:table-cell>
          <table:table-cell office:value-type="percentage" office:value="0.22178304528877416" table:style-name="ce17">
            <text:p>22,2%</text:p>
          </table:table-cell>
          <table:table-cell table:style-name="ce4"/>
          <table:table-cell office:value-type="float" office:value="75469" table:style-name="ce16">
            <text:p>75.469</text:p>
          </table:table-cell>
          <table:table-cell office:value-type="percentage" office:value="0.22178304528877416" table:style-name="ce17">
            <text:p>22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deciel</text:p>
          </table:table-cell>
          <table:table-cell office:value-type="float" office:value="61" table:style-name="ce16">
            <text:p>61</text:p>
          </table:table-cell>
          <table:table-cell table:style-name="ce16"/>
          <table:table-cell office:value-type="float" office:value="44055" table:style-name="ce16">
            <text:p>44.055</text:p>
          </table:table-cell>
          <table:table-cell office:value-type="percentage" office:value="0.12946576819882274" table:style-name="ce17">
            <text:p>12,9%</text:p>
          </table:table-cell>
          <table:table-cell table:style-name="ce4"/>
          <table:table-cell office:value-type="float" office:value="44055" table:style-name="ce16">
            <text:p>44.055</text:p>
          </table:table-cell>
          <table:table-cell office:value-type="percentage" office:value="0.12946576819882263" table:style-name="ce17">
            <text:p>12,9%</text:p>
          </table:table-cell>
          <table:table-cell table:style-name="ce4"/>
          <table:table-cell office:value-type="float" office:value="44055" table:style-name="ce16">
            <text:p>44.055</text:p>
          </table:table-cell>
          <table:table-cell office:value-type="percentage" office:value="0.12946576819882263" table:style-name="ce17">
            <text:p>12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rde deciel</text:p>
          </table:table-cell>
          <table:table-cell office:value-type="float" office:value="78" table:style-name="ce16">
            <text:p>78</text:p>
          </table:table-cell>
          <table:table-cell table:style-name="ce16"/>
          <table:table-cell office:value-type="float" office:value="39802" table:style-name="ce16">
            <text:p>39.802</text:p>
          </table:table-cell>
          <table:table-cell office:value-type="percentage" office:value="0.11696734776641796" table:style-name="ce17">
            <text:p>11,7%</text:p>
          </table:table-cell>
          <table:table-cell table:style-name="ce4"/>
          <table:table-cell office:value-type="float" office:value="39802" table:style-name="ce16">
            <text:p>39.802</text:p>
          </table:table-cell>
          <table:table-cell office:value-type="percentage" office:value="0.11696734776641785" table:style-name="ce17">
            <text:p>11,7%</text:p>
          </table:table-cell>
          <table:table-cell table:style-name="ce4"/>
          <table:table-cell office:value-type="float" office:value="39802" table:style-name="ce16">
            <text:p>39.802</text:p>
          </table:table-cell>
          <table:table-cell office:value-type="percentage" office:value="0.11696734776641785" table:style-name="ce17">
            <text:p>11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erde deciel</text:p>
          </table:table-cell>
          <table:table-cell office:value-type="float" office:value="70" table:style-name="ce16">
            <text:p>70</text:p>
          </table:table-cell>
          <table:table-cell table:style-name="ce16"/>
          <table:table-cell office:value-type="float" office:value="39078" table:style-name="ce16">
            <text:p>39.078</text:p>
          </table:table-cell>
          <table:table-cell office:value-type="percentage" office:value="0.11483970694980354" table:style-name="ce17">
            <text:p>11,5%</text:p>
          </table:table-cell>
          <table:table-cell table:style-name="ce4"/>
          <table:table-cell office:value-type="float" office:value="39078" table:style-name="ce16">
            <text:p>39.078</text:p>
          </table:table-cell>
          <table:table-cell office:value-type="percentage" office:value="0.11483970694980344" table:style-name="ce17">
            <text:p>11,5%</text:p>
          </table:table-cell>
          <table:table-cell table:style-name="ce4"/>
          <table:table-cell office:value-type="float" office:value="39078" table:style-name="ce16">
            <text:p>39.078</text:p>
          </table:table-cell>
          <table:table-cell office:value-type="percentage" office:value="0.11483970694980344" table:style-name="ce17">
            <text:p>11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jfde deciel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30990" table:style-name="ce16">
            <text:p>30.990</text:p>
          </table:table-cell>
          <table:table-cell office:value-type="percentage" office:value="9.1071255396243708E-2" table:style-name="ce17">
            <text:p>9,1%</text:p>
          </table:table-cell>
          <table:table-cell table:style-name="ce4"/>
          <table:table-cell office:value-type="float" office:value="30990" table:style-name="ce16">
            <text:p>30.990</text:p>
          </table:table-cell>
          <table:table-cell office:value-type="percentage" office:value="9.1071255396243639E-2" table:style-name="ce17">
            <text:p>9,1%</text:p>
          </table:table-cell>
          <table:table-cell table:style-name="ce4"/>
          <table:table-cell office:value-type="float" office:value="30990" table:style-name="ce16">
            <text:p>30.990</text:p>
          </table:table-cell>
          <table:table-cell office:value-type="percentage" office:value="9.1071255396243639E-2" table:style-name="ce17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sde deciel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26312" table:style-name="ce16">
            <text:p>26.312</text:p>
          </table:table-cell>
          <table:table-cell office:value-type="percentage" office:value="7.7323874539721352E-2" table:style-name="ce17">
            <text:p>7,7%</text:p>
          </table:table-cell>
          <table:table-cell table:style-name="ce4"/>
          <table:table-cell office:value-type="float" office:value="26312" table:style-name="ce16">
            <text:p>26.312</text:p>
          </table:table-cell>
          <table:table-cell office:value-type="percentage" office:value="7.7323874539721282E-2" table:style-name="ce17">
            <text:p>7,7%</text:p>
          </table:table-cell>
          <table:table-cell table:style-name="ce4"/>
          <table:table-cell office:value-type="float" office:value="26312" table:style-name="ce16">
            <text:p>26.312</text:p>
          </table:table-cell>
          <table:table-cell office:value-type="percentage" office:value="7.7323874539721282E-2" table:style-name="ce17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vende deciel</text:p>
          </table:table-cell>
          <table:table-cell office:value-type="float" office:value="57" table:style-name="ce16">
            <text:p>57</text:p>
          </table:table-cell>
          <table:table-cell table:style-name="ce16"/>
          <table:table-cell office:value-type="float" office:value="25178" table:style-name="ce16">
            <text:p>25.178</text:p>
          </table:table-cell>
          <table:table-cell office:value-type="percentage" office:value="7.39913542551347E-2" table:style-name="ce17">
            <text:p>7,4%</text:p>
          </table:table-cell>
          <table:table-cell table:style-name="ce4"/>
          <table:table-cell office:value-type="float" office:value="25178" table:style-name="ce16">
            <text:p>25.178</text:p>
          </table:table-cell>
          <table:table-cell office:value-type="percentage" office:value="7.3991354255134631E-2" table:style-name="ce17">
            <text:p>7,4%</text:p>
          </table:table-cell>
          <table:table-cell table:style-name="ce4"/>
          <table:table-cell office:value-type="float" office:value="25178" table:style-name="ce16">
            <text:p>25.178</text:p>
          </table:table-cell>
          <table:table-cell office:value-type="percentage" office:value="7.3991354255134631E-2" table:style-name="ce17">
            <text:p>7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chtste deciel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24518" table:style-name="ce16">
            <text:p>24.518</text:p>
          </table:table-cell>
          <table:table-cell office:value-type="percentage" office:value="7.2051792184740351E-2" table:style-name="ce17">
            <text:p>7,2%</text:p>
          </table:table-cell>
          <table:table-cell table:style-name="ce4"/>
          <table:table-cell office:value-type="float" office:value="24518" table:style-name="ce16">
            <text:p>24.518</text:p>
          </table:table-cell>
          <table:table-cell office:value-type="percentage" office:value="7.2051792184740282E-2" table:style-name="ce17">
            <text:p>7,2%</text:p>
          </table:table-cell>
          <table:table-cell table:style-name="ce4"/>
          <table:table-cell office:value-type="float" office:value="24518" table:style-name="ce16">
            <text:p>24.518</text:p>
          </table:table-cell>
          <table:table-cell office:value-type="percentage" office:value="7.2051792184740282E-2" table:style-name="ce17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egende deciel</text:p>
          </table:table-cell>
          <table:table-cell office:value-type="float" office:value="56" table:style-name="ce16">
            <text:p>56</text:p>
          </table:table-cell>
          <table:table-cell table:style-name="ce16"/>
          <table:table-cell office:value-type="float" office:value="19436" table:style-name="ce16">
            <text:p>19.436</text:p>
          </table:table-cell>
          <table:table-cell office:value-type="percentage" office:value="5.7117164242703869E-2" table:style-name="ce17">
            <text:p>5,7%</text:p>
          </table:table-cell>
          <table:table-cell table:style-name="ce4"/>
          <table:table-cell office:value-type="float" office:value="19436" table:style-name="ce16">
            <text:p>19.436</text:p>
          </table:table-cell>
          <table:table-cell office:value-type="percentage" office:value="5.711716424270382E-2" table:style-name="ce17">
            <text:p>5,7%</text:p>
          </table:table-cell>
          <table:table-cell table:style-name="ce4"/>
          <table:table-cell office:value-type="float" office:value="19436" table:style-name="ce16">
            <text:p>19.436</text:p>
          </table:table-cell>
          <table:table-cell office:value-type="percentage" office:value="5.711716424270382E-2" table:style-name="ce17">
            <text:p>5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iende deciel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15445" table:style-name="ce16">
            <text:p>15.445</text:p>
          </table:table-cell>
          <table:table-cell office:value-type="percentage" office:value="4.5388691177637434E-2" table:style-name="ce17">
            <text:p>4,5%</text:p>
          </table:table-cell>
          <table:table-cell table:style-name="ce4"/>
          <table:table-cell office:value-type="float" office:value="15445.0000000003" table:style-name="ce16">
            <text:p>15.445</text:p>
          </table:table-cell>
          <table:table-cell office:value-type="percentage" office:value="4.5388691177638281E-2" table:style-name="ce17">
            <text:p>4,5%</text:p>
          </table:table-cell>
          <table:table-cell table:style-name="ce4"/>
          <table:table-cell office:value-type="float" office:value="15445.0000000003" table:style-name="ce16">
            <text:p>15.445</text:p>
          </table:table-cell>
          <table:table-cell office:value-type="percentage" office:value="4.5388691177638281E-2" table:style-name="ce17">
            <text:p>4,5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Eerste deciel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1419329" table:style-name="ce27">
            <text:p>1.419.329</text:p>
          </table:table-cell>
          <table:table-cell office:value-type="percentage" office:value="0.12904507775323046" table:style-name="ce28">
            <text:p>12,9%</text:p>
          </table:table-cell>
          <table:table-cell table:style-name="ce26"/>
          <table:table-cell office:value-type="float" office:value="1419329" table:style-name="ce27">
            <text:p>1.419.329</text:p>
          </table:table-cell>
          <table:table-cell office:value-type="percentage" office:value="0.12904507775322985" table:style-name="ce28">
            <text:p>12,9%</text:p>
          </table:table-cell>
          <table:table-cell table:style-name="ce27"/>
          <table:table-cell office:value-type="float" office:value="1419329" table:style-name="ce27">
            <text:p>1.419.329</text:p>
          </table:table-cell>
          <table:table-cell office:value-type="percentage" office:value="0.12904507775322974" table:style-name="ce28">
            <text:p>12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weede deciel</text:p>
          </table:table-cell>
          <table:table-cell office:value-type="float" office:value="68" table:style-name="ce27">
            <text:p>68</text:p>
          </table:table-cell>
          <table:table-cell table:style-name="ce27"/>
          <table:table-cell office:value-type="float" office:value="965746" table:style-name="ce27">
            <text:p>965.746</text:p>
          </table:table-cell>
          <table:table-cell office:value-type="percentage" office:value="8.7805412036160255E-2" table:style-name="ce28">
            <text:p>8,8%</text:p>
          </table:table-cell>
          <table:table-cell table:style-name="ce26"/>
          <table:table-cell office:value-type="float" office:value="965745.99999999895" table:style-name="ce27">
            <text:p>965.746</text:p>
          </table:table-cell>
          <table:table-cell office:value-type="percentage" office:value="8.7805412036159755E-2" table:style-name="ce28">
            <text:p>8,8%</text:p>
          </table:table-cell>
          <table:table-cell table:style-name="ce27"/>
          <table:table-cell office:value-type="float" office:value="965745.99999999895" table:style-name="ce27">
            <text:p>965.746</text:p>
          </table:table-cell>
          <table:table-cell office:value-type="percentage" office:value="8.7805412036159686E-2" table:style-name="ce28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rde deciel</text:p>
          </table:table-cell>
          <table:table-cell office:value-type="float" office:value="68" table:style-name="ce27">
            <text:p>68</text:p>
          </table:table-cell>
          <table:table-cell table:style-name="ce27"/>
          <table:table-cell office:value-type="float" office:value="974095" table:style-name="ce27">
            <text:p>974.095</text:p>
          </table:table-cell>
          <table:table-cell office:value-type="percentage" office:value="8.8564501263648537E-2" table:style-name="ce28">
            <text:p>8,9%</text:p>
          </table:table-cell>
          <table:table-cell table:style-name="ce26"/>
          <table:table-cell office:value-type="float" office:value="974095" table:style-name="ce27">
            <text:p>974.095</text:p>
          </table:table-cell>
          <table:table-cell office:value-type="percentage" office:value="8.8564501263648135E-2" table:style-name="ce28">
            <text:p>8,9%</text:p>
          </table:table-cell>
          <table:table-cell table:style-name="ce27"/>
          <table:table-cell office:value-type="float" office:value="974095.00000000105" table:style-name="ce27">
            <text:p>974.095</text:p>
          </table:table-cell>
          <table:table-cell office:value-type="percentage" office:value="8.8564501263648149E-2" table:style-name="ce28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erde deciel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1028841" table:style-name="ce27">
            <text:p>1.028.841</text:p>
          </table:table-cell>
          <table:table-cell office:value-type="percentage" office:value="9.3541995436372663E-2" table:style-name="ce28">
            <text:p>9,4%</text:p>
          </table:table-cell>
          <table:table-cell table:style-name="ce26"/>
          <table:table-cell office:value-type="float" office:value="1028841" table:style-name="ce27">
            <text:p>1.028.841</text:p>
          </table:table-cell>
          <table:table-cell office:value-type="percentage" office:value="9.3541995436372233E-2" table:style-name="ce28">
            <text:p>9,4%</text:p>
          </table:table-cell>
          <table:table-cell table:style-name="ce27"/>
          <table:table-cell office:value-type="float" office:value="1028841" table:style-name="ce27">
            <text:p>1.028.841</text:p>
          </table:table-cell>
          <table:table-cell office:value-type="percentage" office:value="9.354199543637215E-2" table:style-name="ce28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jfde deciel</text:p>
          </table:table-cell>
          <table:table-cell office:value-type="float" office:value="75" table:style-name="ce27">
            <text:p>75</text:p>
          </table:table-cell>
          <table:table-cell table:style-name="ce27"/>
          <table:table-cell office:value-type="float" office:value="1044476" table:style-name="ce27">
            <text:p>1.044.476</text:p>
          </table:table-cell>
          <table:table-cell office:value-type="percentage" office:value="9.4963526167212195E-2" table:style-name="ce28">
            <text:p>9,5%</text:p>
          </table:table-cell>
          <table:table-cell table:style-name="ce26"/>
          <table:table-cell office:value-type="float" office:value="1044476" table:style-name="ce27">
            <text:p>1.044.476</text:p>
          </table:table-cell>
          <table:table-cell office:value-type="percentage" office:value="9.4963526167211765E-2" table:style-name="ce28">
            <text:p>9,5%</text:p>
          </table:table-cell>
          <table:table-cell table:style-name="ce27"/>
          <table:table-cell office:value-type="float" office:value="1044476" table:style-name="ce27">
            <text:p>1.044.476</text:p>
          </table:table-cell>
          <table:table-cell office:value-type="percentage" office:value="9.4963526167211681E-2" table:style-name="ce28">
            <text:p>9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sde deciel</text:p>
          </table:table-cell>
          <table:table-cell office:value-type="float" office:value="66" table:style-name="ce27">
            <text:p>66</text:p>
          </table:table-cell>
          <table:table-cell table:style-name="ce27"/>
          <table:table-cell office:value-type="float" office:value="1072297" table:style-name="ce27">
            <text:p>1.072.297</text:p>
          </table:table-cell>
          <table:table-cell office:value-type="percentage" office:value="9.7493005314170114E-2" table:style-name="ce28">
            <text:p>9,7%</text:p>
          </table:table-cell>
          <table:table-cell table:style-name="ce26"/>
          <table:table-cell office:value-type="float" office:value="1072297" table:style-name="ce27">
            <text:p>1.072.297</text:p>
          </table:table-cell>
          <table:table-cell office:value-type="percentage" office:value="9.749300531416967E-2" table:style-name="ce28">
            <text:p>9,7%</text:p>
          </table:table-cell>
          <table:table-cell table:style-name="ce27"/>
          <table:table-cell office:value-type="float" office:value="1072297" table:style-name="ce27">
            <text:p>1.072.297</text:p>
          </table:table-cell>
          <table:table-cell office:value-type="percentage" office:value="9.7493005314169587E-2" table:style-name="ce28">
            <text:p>9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vende deciel</text:p>
          </table:table-cell>
          <table:table-cell office:value-type="float" office:value="83" table:style-name="ce27">
            <text:p>83</text:p>
          </table:table-cell>
          <table:table-cell table:style-name="ce27"/>
          <table:table-cell office:value-type="float" office:value="1095564" table:style-name="ce27">
            <text:p>1.095.564</text:p>
          </table:table-cell>
          <table:table-cell office:value-type="percentage" office:value="9.9608435791588956E-2" table:style-name="ce28">
            <text:p>10,0%</text:p>
          </table:table-cell>
          <table:table-cell table:style-name="ce26"/>
          <table:table-cell office:value-type="float" office:value="1095564" table:style-name="ce27">
            <text:p>1.095.564</text:p>
          </table:table-cell>
          <table:table-cell office:value-type="percentage" office:value="9.9608435791588498E-2" table:style-name="ce28">
            <text:p>10,0%</text:p>
          </table:table-cell>
          <table:table-cell table:style-name="ce27"/>
          <table:table-cell office:value-type="float" office:value="1095564" table:style-name="ce27">
            <text:p>1.095.564</text:p>
          </table:table-cell>
          <table:table-cell office:value-type="percentage" office:value="9.9608435791588415E-2" table:style-name="ce28">
            <text:p>10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chtste deciel</text:p>
          </table:table-cell>
          <table:table-cell office:value-type="float" office:value="85" table:style-name="ce27">
            <text:p>85</text:p>
          </table:table-cell>
          <table:table-cell table:style-name="ce27"/>
          <table:table-cell office:value-type="float" office:value="1109279" table:style-name="ce27">
            <text:p>1.109.279</text:p>
          </table:table-cell>
          <table:table-cell office:value-type="percentage" office:value="0.10085540054844629" table:style-name="ce28">
            <text:p>10,1%</text:p>
          </table:table-cell>
          <table:table-cell table:style-name="ce26"/>
          <table:table-cell office:value-type="float" office:value="1109279" table:style-name="ce27">
            <text:p>1.109.279</text:p>
          </table:table-cell>
          <table:table-cell office:value-type="percentage" office:value="0.10085540054844583" table:style-name="ce28">
            <text:p>10,1%</text:p>
          </table:table-cell>
          <table:table-cell table:style-name="ce27"/>
          <table:table-cell office:value-type="float" office:value="1109279" table:style-name="ce27">
            <text:p>1.109.279</text:p>
          </table:table-cell>
          <table:table-cell office:value-type="percentage" office:value="0.10085540054844574" table:style-name="ce28">
            <text:p>10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egende deciel</text:p>
          </table:table-cell>
          <table:table-cell office:value-type="float" office:value="86" table:style-name="ce27">
            <text:p>86</text:p>
          </table:table-cell>
          <table:table-cell table:style-name="ce27"/>
          <table:table-cell office:value-type="float" office:value="1130902" table:style-name="ce27">
            <text:p>1.130.902</text:p>
          </table:table-cell>
          <table:table-cell office:value-type="percentage" office:value="0.10282135891064285" table:style-name="ce28">
            <text:p>10,3%</text:p>
          </table:table-cell>
          <table:table-cell table:style-name="ce26"/>
          <table:table-cell office:value-type="float" office:value="1130902" table:style-name="ce27">
            <text:p>1.130.902</text:p>
          </table:table-cell>
          <table:table-cell office:value-type="percentage" office:value="0.1028213589106424" table:style-name="ce28">
            <text:p>10,3%</text:p>
          </table:table-cell>
          <table:table-cell table:style-name="ce27"/>
          <table:table-cell office:value-type="float" office:value="1130902" table:style-name="ce27">
            <text:p>1.130.902</text:p>
          </table:table-cell>
          <table:table-cell office:value-type="percentage" office:value="0.1028213589106423" table:style-name="ce28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Tiende deciel</text:p>
          </table:table-cell>
          <table:table-cell office:value-type="float" office:value="76" table:style-name="ce33">
            <text:p>76</text:p>
          </table:table-cell>
          <table:table-cell table:style-name="ce33"/>
          <table:table-cell office:value-type="float" office:value="1158178" table:style-name="ce33">
            <text:p>1.158.178</text:p>
          </table:table-cell>
          <table:table-cell office:value-type="percentage" office:value="0.10530128677852769" table:style-name="ce34">
            <text:p>10,5%</text:p>
          </table:table-cell>
          <table:table-cell table:style-name="ce32"/>
          <table:table-cell office:value-type="float" office:value="1158178.0000000501" table:style-name="ce33">
            <text:p>1.158.178</text:p>
          </table:table-cell>
          <table:table-cell office:value-type="percentage" office:value="0.10530128677853176" table:style-name="ce34">
            <text:p>10,5%</text:p>
          </table:table-cell>
          <table:table-cell table:style-name="ce33"/>
          <table:table-cell office:value-type="float" office:value="1158178.0000000601" table:style-name="ce33">
            <text:p>1.158.178</text:p>
          </table:table-cell>
          <table:table-cell office:value-type="percentage" office:value="0.10530128677853258" table:style-name="ce34">
            <text:p>10,5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/>
          <table:table-cell office:value-type="string" table:style-name="ce20">
            <text:p>Herkomst</text:p>
          </table:table-cell>
          <table:table-cell office:value-type="string" table:number-columns-spanned="1" table:number-rows-spanned="2" table:style-name="ce79">
            <text:p>Gestandaardiseerd besteedbaar huishoudinkomen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style-name="ce21"/>
          <table:covered-table-cell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Eerste deciel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22805" table:style-name="ce16">
            <text:p>22.805</text:p>
          </table:table-cell>
          <table:table-cell office:value-type="percentage" office:value="0.17809171274169869" table:style-name="ce17">
            <text:p>17,8%</text:p>
          </table:table-cell>
          <table:table-cell table:style-name="ce4"/>
          <table:table-cell office:value-type="float" office:value="19528.0276008652" table:style-name="ce16">
            <text:p>19.528</text:p>
          </table:table-cell>
          <table:table-cell office:value-type="percentage" office:value="0.15250076219711656" table:style-name="ce17">
            <text:p>15,3%</text:p>
          </table:table-cell>
          <table:table-cell table:style-name="ce4"/>
          <table:table-cell office:value-type="float" office:value="19643.697365413402" table:style-name="ce16">
            <text:p>19.644</text:p>
          </table:table-cell>
          <table:table-cell office:value-type="percentage" office:value="0.15340406526577782" table:style-name="ce17">
            <text:p>15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deciel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17999" table:style-name="ce16">
            <text:p>17.999</text:p>
          </table:table-cell>
          <table:table-cell office:value-type="percentage" office:value="0.14056008496548278" table:style-name="ce17">
            <text:p>14,1%</text:p>
          </table:table-cell>
          <table:table-cell table:style-name="ce4"/>
          <table:table-cell office:value-type="float" office:value="20365.2997307228" table:style-name="ce16">
            <text:p>20.365</text:p>
          </table:table-cell>
          <table:table-cell office:value-type="percentage" office:value="0.15903929443290826" table:style-name="ce17">
            <text:p>15,9%</text:p>
          </table:table-cell>
          <table:table-cell table:style-name="ce4"/>
          <table:table-cell office:value-type="float" office:value="20583.994622672701" table:style-name="ce16">
            <text:p>20.584</text:p>
          </table:table-cell>
          <table:table-cell office:value-type="percentage" office:value="0.1607471544581317" table:style-name="ce17">
            <text:p>16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rde deciel</text:p>
          </table:table-cell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11699" table:style-name="ce16">
            <text:p>11.699</text:p>
          </table:table-cell>
          <table:table-cell office:value-type="percentage" office:value="9.1361321962952546E-2" table:style-name="ce17">
            <text:p>9,1%</text:p>
          </table:table-cell>
          <table:table-cell table:style-name="ce4"/>
          <table:table-cell office:value-type="float" office:value="12436.1846278006" table:style-name="ce16">
            <text:p>12.436</text:p>
          </table:table-cell>
          <table:table-cell office:value-type="percentage" office:value="9.7118238120455599E-2" table:style-name="ce17">
            <text:p>9,7%</text:p>
          </table:table-cell>
          <table:table-cell table:style-name="ce4"/>
          <table:table-cell office:value-type="float" office:value="12549.2941107884" table:style-name="ce16">
            <text:p>12.549</text:p>
          </table:table-cell>
          <table:table-cell office:value-type="percentage" office:value="9.8001547112020013E-2" table:style-name="ce17">
            <text:p>9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erde deciel</text:p>
          </table:table-cell>
          <table:table-cell office:value-type="float" office:value="52" table:style-name="ce16">
            <text:p>52</text:p>
          </table:table-cell>
          <table:table-cell table:style-name="ce16"/>
          <table:table-cell office:value-type="float" office:value="12539" table:style-name="ce16">
            <text:p>12.539</text:p>
          </table:table-cell>
          <table:table-cell office:value-type="percentage" office:value="9.7921157029956574E-2" table:style-name="ce17">
            <text:p>9,8%</text:p>
          </table:table-cell>
          <table:table-cell table:style-name="ce4"/>
          <table:table-cell office:value-type="float" office:value="12615.616500485399" table:style-name="ce16">
            <text:p>12.616</text:p>
          </table:table-cell>
          <table:table-cell office:value-type="percentage" office:value="9.8519480371141249E-2" table:style-name="ce17">
            <text:p>9,9%</text:p>
          </table:table-cell>
          <table:table-cell table:style-name="ce4"/>
          <table:table-cell office:value-type="float" office:value="12787.0954975648" table:style-name="ce16">
            <text:p>12.787</text:p>
          </table:table-cell>
          <table:table-cell office:value-type="percentage" office:value="9.9858616011970033E-2" table:style-name="ce17">
            <text:p>10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jfde deciel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16519" table:style-name="ce16">
            <text:p>16.519</text:p>
          </table:table-cell>
          <table:table-cell office:value-type="percentage" office:value="0.12900228032361852" table:style-name="ce17">
            <text:p>12,9%</text:p>
          </table:table-cell>
          <table:table-cell table:style-name="ce4"/>
          <table:table-cell office:value-type="float" office:value="14602.0333404098" table:style-name="ce16">
            <text:p>14.602</text:p>
          </table:table-cell>
          <table:table-cell office:value-type="percentage" office:value="0.11403205994759767" table:style-name="ce17">
            <text:p>11,4%</text:p>
          </table:table-cell>
          <table:table-cell table:style-name="ce4"/>
          <table:table-cell office:value-type="float" office:value="14883.0984744544" table:style-name="ce16">
            <text:p>14.883</text:p>
          </table:table-cell>
          <table:table-cell office:value-type="percentage" office:value="0.11622698961714292" table:style-name="ce17">
            <text:p>11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sde deciel</text:p>
          </table:table-cell>
          <table:table-cell office:value-type="float" office:value="47" table:style-name="ce16">
            <text:p>47</text:p>
          </table:table-cell>
          <table:table-cell table:style-name="ce16"/>
          <table:table-cell office:value-type="float" office:value="10231" table:style-name="ce16">
            <text:p>10.231</text:p>
          </table:table-cell>
          <table:table-cell office:value-type="percentage" office:value="7.989722925061693E-2" table:style-name="ce17">
            <text:p>8,0%</text:p>
          </table:table-cell>
          <table:table-cell table:style-name="ce4"/>
          <table:table-cell office:value-type="float" office:value="9307.1907989206702" table:style-name="ce16">
            <text:p>9.307</text:p>
          </table:table-cell>
          <table:table-cell office:value-type="percentage" office:value="7.2682900688163049E-2" table:style-name="ce17">
            <text:p>7,3%</text:p>
          </table:table-cell>
          <table:table-cell table:style-name="ce4"/>
          <table:table-cell office:value-type="float" office:value="9269.2447944262403" table:style-name="ce16">
            <text:p>9.269</text:p>
          </table:table-cell>
          <table:table-cell office:value-type="percentage" office:value="7.2386567913240177E-2" table:style-name="ce17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vende deciel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9879" table:style-name="ce16">
            <text:p>9.879</text:p>
          </table:table-cell>
          <table:table-cell office:value-type="percentage" office:value="7.7148345984443825E-2" table:style-name="ce17">
            <text:p>7,7%</text:p>
          </table:table-cell>
          <table:table-cell table:style-name="ce4"/>
          <table:table-cell office:value-type="float" office:value="10508.191906791501" table:style-name="ce16">
            <text:p>10.508</text:p>
          </table:table-cell>
          <table:table-cell office:value-type="percentage" office:value="8.2061911620212757E-2" table:style-name="ce17">
            <text:p>8,2%</text:p>
          </table:table-cell>
          <table:table-cell table:style-name="ce4"/>
          <table:table-cell office:value-type="float" office:value="10302.404758192701" table:style-name="ce16">
            <text:p>10.302</text:p>
          </table:table-cell>
          <table:table-cell office:value-type="percentage" office:value="8.0454852389597112E-2" table:style-name="ce17">
            <text:p>8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chtste deciel</text:p>
          </table:table-cell>
          <table:table-cell office:value-type="float" office:value="57" table:style-name="ce16">
            <text:p>57</text:p>
          </table:table-cell>
          <table:table-cell table:style-name="ce16"/>
          <table:table-cell office:value-type="float" office:value="9178" table:style-name="ce16">
            <text:p>9.178</text:p>
          </table:table-cell>
          <table:table-cell office:value-type="percentage" office:value="7.1674007434479742E-2" table:style-name="ce17">
            <text:p>7,2%</text:p>
          </table:table-cell>
          <table:table-cell table:style-name="ce4"/>
          <table:table-cell office:value-type="float" office:value="11051.794589147499" table:style-name="ce16">
            <text:p>11.052</text:p>
          </table:table-cell>
          <table:table-cell office:value-type="percentage" office:value="8.6307082975256008E-2" table:style-name="ce17">
            <text:p>8,6%</text:p>
          </table:table-cell>
          <table:table-cell table:style-name="ce4"/>
          <table:table-cell office:value-type="float" office:value="10923.715495385701" table:style-name="ce16">
            <text:p>10.924</text:p>
          </table:table-cell>
          <table:table-cell office:value-type="percentage" office:value="8.5306871391198025E-2" table:style-name="ce17">
            <text:p>8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egende deciel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8727" table:style-name="ce16">
            <text:p>8.727</text:p>
          </table:table-cell>
          <table:table-cell office:value-type="percentage" office:value="6.8152000749695435E-2" table:style-name="ce17">
            <text:p>6,8%</text:p>
          </table:table-cell>
          <table:table-cell table:style-name="ce4"/>
          <table:table-cell office:value-type="float" office:value="9525.6060065248294" table:style-name="ce16">
            <text:p>9.526</text:p>
          </table:table-cell>
          <table:table-cell office:value-type="percentage" office:value="7.4388576566744871E-2" table:style-name="ce17">
            <text:p>7,4%</text:p>
          </table:table-cell>
          <table:table-cell table:style-name="ce4"/>
          <table:table-cell office:value-type="float" office:value="9212.9878521144401" table:style-name="ce16">
            <text:p>9.213</text:p>
          </table:table-cell>
          <table:table-cell office:value-type="percentage" office:value="7.1947239028788551E-2" table:style-name="ce17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iende deciel</text:p>
          </table:table-cell>
          <table:table-cell office:value-type="float" office:value="48" table:style-name="ce16">
            <text:p>48</text:p>
          </table:table-cell>
          <table:table-cell table:style-name="ce16"/>
          <table:table-cell office:value-type="float" office:value="8476" table:style-name="ce16">
            <text:p>8.476</text:p>
          </table:table-cell>
          <table:table-cell office:value-type="percentage" office:value="6.619185955705495E-2" table:style-name="ce17">
            <text:p>6,6%</text:p>
          </table:table-cell>
          <table:table-cell table:style-name="ce4"/>
          <table:table-cell office:value-type="float" office:value="8112.0548983319204" table:style-name="ce16">
            <text:p>8.112</text:p>
          </table:table-cell>
          <table:table-cell office:value-type="percentage" office:value="6.3349693080404113E-2" table:style-name="ce17">
            <text:p>6,3%</text:p>
          </table:table-cell>
          <table:table-cell table:style-name="ce4"/>
          <table:table-cell office:value-type="float" office:value="7896.4670289873502" table:style-name="ce16">
            <text:p>7.896</text:p>
          </table:table-cell>
          <table:table-cell office:value-type="percentage" office:value="6.1666096812133683E-2" table:style-name="ce17">
            <text:p>6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Eerste deciel</text:p>
          </table:table-cell>
          <table:table-cell office:value-type="float" office:value="155" table:style-name="ce26">
            <text:p>155</text:p>
          </table:table-cell>
          <table:table-cell table:style-name="ce26"/>
          <table:table-cell office:value-type="float" office:value="7088" table:style-name="ce27">
            <text:p>7.088</text:p>
          </table:table-cell>
          <table:table-cell office:value-type="percentage" office:value="0.18945286397776173" table:style-name="ce28">
            <text:p>18,9%</text:p>
          </table:table-cell>
          <table:table-cell table:style-name="ce26"/>
          <table:table-cell office:value-type="float" office:value="7060.2487533138301" table:style-name="ce27">
            <text:p>7.060</text:p>
          </table:table-cell>
          <table:table-cell office:value-type="percentage" office:value="0.18871110986328318" table:style-name="ce28">
            <text:p>18,9%</text:p>
          </table:table-cell>
          <table:table-cell table:style-name="ce27"/>
          <table:table-cell office:value-type="float" office:value="7188.9954587402199" table:style-name="ce27">
            <text:p>7.189</text:p>
          </table:table-cell>
          <table:table-cell office:value-type="percentage" office:value="0.19215233899290171" table:style-name="ce28">
            <text:p>19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weede deciel</text:p>
          </table:table-cell>
          <table:table-cell office:value-type="float" office:value="162" table:style-name="ce26">
            <text:p>162</text:p>
          </table:table-cell>
          <table:table-cell table:style-name="ce26"/>
          <table:table-cell office:value-type="float" office:value="7683" table:style-name="ce27">
            <text:p>7.683</text:p>
          </table:table-cell>
          <table:table-cell office:value-type="percentage" office:value="0.20535642691043221" table:style-name="ce28">
            <text:p>20,5%</text:p>
          </table:table-cell>
          <table:table-cell table:style-name="ce26"/>
          <table:table-cell office:value-type="float" office:value="7265.22175772426" table:style-name="ce27">
            <text:p>7.265</text:p>
          </table:table-cell>
          <table:table-cell office:value-type="percentage" office:value="0.19418976713242664" table:style-name="ce28">
            <text:p>19,4%</text:p>
          </table:table-cell>
          <table:table-cell table:style-name="ce27"/>
          <table:table-cell office:value-type="float" office:value="7379.9434874011904" table:style-name="ce27">
            <text:p>7.380</text:p>
          </table:table-cell>
          <table:table-cell office:value-type="percentage" office:value="0.19725612721253133" table:style-name="ce28">
            <text:p>19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rde deciel</text:p>
          </table:table-cell>
          <table:table-cell office:value-type="float" office:value="62" table:style-name="ce26">
            <text:p>62</text:p>
          </table:table-cell>
          <table:table-cell table:style-name="ce26"/>
          <table:table-cell office:value-type="float" office:value="2927" table:style-name="ce27">
            <text:p>2.927</text:p>
          </table:table-cell>
          <table:table-cell office:value-type="percentage" office:value="7.8234838157859574E-2" table:style-name="ce28">
            <text:p>7,8%</text:p>
          </table:table-cell>
          <table:table-cell table:style-name="ce26"/>
          <table:table-cell office:value-type="float" office:value="2759.5010435141799" table:style-name="ce27">
            <text:p>2.760</text:p>
          </table:table-cell>
          <table:table-cell office:value-type="percentage" office:value="7.3757812618999885E-2" table:style-name="ce28">
            <text:p>7,4%</text:p>
          </table:table-cell>
          <table:table-cell table:style-name="ce27"/>
          <table:table-cell office:value-type="float" office:value="2768.11236247752" table:style-name="ce27">
            <text:p>2.768</text:p>
          </table:table-cell>
          <table:table-cell office:value-type="percentage" office:value="7.3987981783818102E-2" table:style-name="ce28">
            <text:p>7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erde deciel</text:p>
          </table:table-cell>
          <table:table-cell office:value-type="float" office:value="65" table:style-name="ce26">
            <text:p>65</text:p>
          </table:table-cell>
          <table:table-cell table:style-name="ce26"/>
          <table:table-cell office:value-type="float" office:value="2694" table:style-name="ce27">
            <text:p>2.694</text:p>
          </table:table-cell>
          <table:table-cell office:value-type="percentage" office:value="7.2007056370780212E-2" table:style-name="ce28">
            <text:p>7,2%</text:p>
          </table:table-cell>
          <table:table-cell table:style-name="ce26"/>
          <table:table-cell office:value-type="float" office:value="3001.10953122929" table:style-name="ce27">
            <text:p>3.001</text:p>
          </table:table-cell>
          <table:table-cell office:value-type="percentage" office:value="8.0215687895378432E-2" table:style-name="ce28">
            <text:p>8,0%</text:p>
          </table:table-cell>
          <table:table-cell table:style-name="ce27"/>
          <table:table-cell office:value-type="float" office:value="3028.9746416656499" table:style-name="ce27">
            <text:p>3.029</text:p>
          </table:table-cell>
          <table:table-cell office:value-type="percentage" office:value="8.0960485437312185E-2" table:style-name="ce28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jfde deciel</text:p>
          </table:table-cell>
          <table:table-cell office:value-type="float" office:value="112" table:style-name="ce26">
            <text:p>112</text:p>
          </table:table-cell>
          <table:table-cell table:style-name="ce26"/>
          <table:table-cell office:value-type="float" office:value="4727" table:style-name="ce27">
            <text:p>4.727</text:p>
          </table:table-cell>
          <table:table-cell office:value-type="percentage" office:value="0.12634645711383743" table:style-name="ce28">
            <text:p>12,6%</text:p>
          </table:table-cell>
          <table:table-cell table:style-name="ce26"/>
          <table:table-cell office:value-type="float" office:value="5039.6813580949001" table:style-name="ce27">
            <text:p>5.040</text:p>
          </table:table-cell>
          <table:table-cell office:value-type="percentage" office:value="0.13470401620013753" table:style-name="ce28">
            <text:p>13,5%</text:p>
          </table:table-cell>
          <table:table-cell table:style-name="ce27"/>
          <table:table-cell office:value-type="float" office:value="5057.2314057092499" table:style-name="ce27">
            <text:p>5.057</text:p>
          </table:table-cell>
          <table:table-cell office:value-type="percentage" office:value="0.13517310575762709" table:style-name="ce28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sde deciel</text:p>
          </table:table-cell>
          <table:table-cell office:value-type="float" office:value="51" table:style-name="ce26">
            <text:p>51</text:p>
          </table:table-cell>
          <table:table-cell table:style-name="ce26"/>
          <table:table-cell office:value-type="float" office:value="2292" table:style-name="ce27">
            <text:p>2.292</text:p>
          </table:table-cell>
          <table:table-cell office:value-type="percentage" office:value="6.1262128137278486E-2" table:style-name="ce28">
            <text:p>6,1%</text:p>
          </table:table-cell>
          <table:table-cell table:style-name="ce26"/>
          <table:table-cell office:value-type="float" office:value="2501.7400344776902" table:style-name="ce27">
            <text:p>2.502</text:p>
          </table:table-cell>
          <table:table-cell office:value-type="percentage" office:value="6.686820181429208E-2" table:style-name="ce28">
            <text:p>6,7%</text:p>
          </table:table-cell>
          <table:table-cell table:style-name="ce27"/>
          <table:table-cell office:value-type="float" office:value="2432.6635144946399" table:style-name="ce27">
            <text:p>2.433</text:p>
          </table:table-cell>
          <table:table-cell office:value-type="percentage" office:value="6.502187780971988E-2" table:style-name="ce28">
            <text:p>6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vende deciel</text:p>
          </table:table-cell>
          <table:table-cell office:value-type="float" office:value="38" table:style-name="ce26">
            <text:p>38</text:p>
          </table:table-cell>
          <table:table-cell table:style-name="ce26"/>
          <table:table-cell office:value-type="float" office:value="2154" table:style-name="ce27">
            <text:p>2.154</text:p>
          </table:table-cell>
          <table:table-cell office:value-type="percentage" office:value="5.7573570683986851E-2" table:style-name="ce28">
            <text:p>5,8%</text:p>
          </table:table-cell>
          <table:table-cell table:style-name="ce26"/>
          <table:table-cell office:value-type="float" office:value="1681.6413598852" table:style-name="ce27">
            <text:p>1.682</text:p>
          </table:table-cell>
          <table:table-cell office:value-type="percentage" office:value="4.4948049070790419E-2" table:style-name="ce28">
            <text:p>4,5%</text:p>
          </table:table-cell>
          <table:table-cell table:style-name="ce27"/>
          <table:table-cell office:value-type="float" office:value="1642.77549624108" table:style-name="ce27">
            <text:p>1.643</text:p>
          </table:table-cell>
          <table:table-cell office:value-type="percentage" office:value="4.390921594743423E-2" table:style-name="ce28">
            <text:p>4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chtste deciel</text:p>
          </table:table-cell>
          <table:table-cell office:value-type="float" office:value="45" table:style-name="ce26">
            <text:p>45</text:p>
          </table:table-cell>
          <table:table-cell table:style-name="ce26"/>
          <table:table-cell office:value-type="float" office:value="2179" table:style-name="ce27">
            <text:p>2.179</text:p>
          </table:table-cell>
          <table:table-cell office:value-type="percentage" office:value="5.8241787613930986E-2" table:style-name="ce28">
            <text:p>5,8%</text:p>
          </table:table-cell>
          <table:table-cell table:style-name="ce26"/>
          <table:table-cell office:value-type="float" office:value="2046.7064211306199" table:style-name="ce27">
            <text:p>2.047</text:p>
          </table:table-cell>
          <table:table-cell office:value-type="percentage" office:value="5.4705755249003368E-2" table:style-name="ce28">
            <text:p>5,5%</text:p>
          </table:table-cell>
          <table:table-cell table:style-name="ce27"/>
          <table:table-cell office:value-type="float" office:value="1999.4223199194601" table:style-name="ce27">
            <text:p>1.999</text:p>
          </table:table-cell>
          <table:table-cell office:value-type="percentage" office:value="5.3441913771143643E-2" table:style-name="ce28">
            <text:p>5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egende deciel</text:p>
          </table:table-cell>
          <table:table-cell office:value-type="float" office:value="63" table:style-name="ce26">
            <text:p>63</text:p>
          </table:table-cell>
          <table:table-cell table:style-name="ce26"/>
          <table:table-cell office:value-type="float" office:value="2356" table:style-name="ce27">
            <text:p>2.356</text:p>
          </table:table-cell>
          <table:table-cell office:value-type="percentage" office:value="6.2972763477935484E-2" table:style-name="ce28">
            <text:p>6,3%</text:p>
          </table:table-cell>
          <table:table-cell table:style-name="ce26"/>
          <table:table-cell office:value-type="float" office:value="2581.8004555917701" table:style-name="ce27">
            <text:p>2.582</text:p>
          </table:table-cell>
          <table:table-cell office:value-type="percentage" office:value="6.9008110966567851E-2" table:style-name="ce28">
            <text:p>6,9%</text:p>
          </table:table-cell>
          <table:table-cell table:style-name="ce27"/>
          <table:table-cell office:value-type="float" office:value="2513.7506874465298" table:style-name="ce27">
            <text:p>2.514</text:p>
          </table:table-cell>
          <table:table-cell office:value-type="percentage" office:value="6.71892306804307E-2" table:style-name="ce28">
            <text:p>6,7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Tiende deciel</text:p>
          </table:table-cell>
          <table:table-cell office:value-type="float" office:value="102" table:style-name="ce23">
            <text:p>102</text:p>
          </table:table-cell>
          <table:table-cell table:style-name="ce23"/>
          <table:table-cell office:value-type="float" office:value="3313" table:style-name="ce24">
            <text:p>3.313</text:p>
          </table:table-cell>
          <table:table-cell office:value-type="percentage" office:value="8.8552107556197038E-2" table:style-name="ce25">
            <text:p>8,9%</text:p>
          </table:table-cell>
          <table:table-cell table:style-name="ce23"/>
          <table:table-cell office:value-type="float" office:value="3475.3492850319799" table:style-name="ce24">
            <text:p>3.475</text:p>
          </table:table-cell>
          <table:table-cell office:value-type="percentage" office:value="9.2891489189120421E-2" table:style-name="ce25">
            <text:p>9,3%</text:p>
          </table:table-cell>
          <table:table-cell table:style-name="ce24"/>
          <table:table-cell office:value-type="float" office:value="3401.1306258981499" table:style-name="ce24">
            <text:p>3.401</text:p>
          </table:table-cell>
          <table:table-cell office:value-type="percentage" office:value="9.0907722607081048E-2" table:style-name="ce25">
            <text:p>9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Eerste deciel</text:p>
          </table:table-cell>
          <table:table-cell office:value-type="float" office:value="104" table:style-name="ce16">
            <text:p>104</text:p>
          </table:table-cell>
          <table:table-cell table:style-name="ce16"/>
          <table:table-cell office:value-type="float" office:value="58578" table:style-name="ce16">
            <text:p>58.578</text:p>
          </table:table-cell>
          <table:table-cell office:value-type="percentage" office:value="0.1919803359278984" table:style-name="ce17">
            <text:p>19,2%</text:p>
          </table:table-cell>
          <table:table-cell table:style-name="ce4"/>
          <table:table-cell office:value-type="float" office:value="59212.885580681199" table:style-name="ce16">
            <text:p>59.213</text:p>
          </table:table-cell>
          <table:table-cell office:value-type="percentage" office:value="0.19406107523369484" table:style-name="ce17">
            <text:p>19,4%</text:p>
          </table:table-cell>
          <table:table-cell table:style-name="ce4"/>
          <table:table-cell office:value-type="float" office:value="59559.545385473299" table:style-name="ce16">
            <text:p>59.560</text:p>
          </table:table-cell>
          <table:table-cell office:value-type="percentage" office:value="0.19519719913305461" table:style-name="ce17">
            <text:p>19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deciel</text:p>
          </table:table-cell>
          <table:table-cell office:value-type="float" office:value="119" table:style-name="ce16">
            <text:p>119</text:p>
          </table:table-cell>
          <table:table-cell table:style-name="ce16"/>
          <table:table-cell office:value-type="float" office:value="65674" table:style-name="ce16">
            <text:p>65.674</text:p>
          </table:table-cell>
          <table:table-cell office:value-type="percentage" office:value="0.21523637853338795" table:style-name="ce17">
            <text:p>21,5%</text:p>
          </table:table-cell>
          <table:table-cell table:style-name="ce4"/>
          <table:table-cell office:value-type="float" office:value="68305.011336202006" table:style-name="ce16">
            <text:p>68.305</text:p>
          </table:table-cell>
          <table:table-cell office:value-type="percentage" office:value="0.22385911130258726" table:style-name="ce17">
            <text:p>22,4%</text:p>
          </table:table-cell>
          <table:table-cell table:style-name="ce4"/>
          <table:table-cell office:value-type="float" office:value="68802.120524511396" table:style-name="ce16">
            <text:p>68.802</text:p>
          </table:table-cell>
          <table:table-cell office:value-type="percentage" office:value="0.22548830978946788" table:style-name="ce17">
            <text:p>22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rde deciel</text:p>
          </table:table-cell>
          <table:table-cell office:value-type="float" office:value="63" table:style-name="ce16">
            <text:p>63</text:p>
          </table:table-cell>
          <table:table-cell table:style-name="ce16"/>
          <table:table-cell office:value-type="float" office:value="34356" table:style-name="ce16">
            <text:p>34.356</text:p>
          </table:table-cell>
          <table:table-cell office:value-type="percentage" office:value="0.11259647685374846" table:style-name="ce17">
            <text:p>11,3%</text:p>
          </table:table-cell>
          <table:table-cell table:style-name="ce4"/>
          <table:table-cell office:value-type="float" office:value="35355.9485492944" table:style-name="ce16">
            <text:p>35.356</text:p>
          </table:table-cell>
          <table:table-cell office:value-type="percentage" office:value="0.11587365358228387" table:style-name="ce17">
            <text:p>11,6%</text:p>
          </table:table-cell>
          <table:table-cell table:style-name="ce4"/>
          <table:table-cell office:value-type="float" office:value="35377.879469842897" table:style-name="ce16">
            <text:p>35.378</text:p>
          </table:table-cell>
          <table:table-cell office:value-type="percentage" office:value="0.11594552878277063" table:style-name="ce17">
            <text:p>11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erde deciel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31833" table:style-name="ce16">
            <text:p>31.833</text:p>
          </table:table-cell>
          <table:table-cell office:value-type="percentage" office:value="0.10432773453502663" table:style-name="ce17">
            <text:p>10,4%</text:p>
          </table:table-cell>
          <table:table-cell table:style-name="ce4"/>
          <table:table-cell office:value-type="float" office:value="29827.827513022501" table:style-name="ce16">
            <text:p>29.828</text:p>
          </table:table-cell>
          <table:table-cell office:value-type="percentage" office:value="9.7756091808348947E-2" table:style-name="ce17">
            <text:p>9,8%</text:p>
          </table:table-cell>
          <table:table-cell table:style-name="ce4"/>
          <table:table-cell office:value-type="float" office:value="30093.2731883095" table:style-name="ce16">
            <text:p>30.093</text:p>
          </table:table-cell>
          <table:table-cell office:value-type="percentage" office:value="9.862604895799916E-2" table:style-name="ce17">
            <text:p>9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jfde deciel</text:p>
          </table:table-cell>
          <table:table-cell office:value-type="float" office:value="59" table:style-name="ce16">
            <text:p>59</text:p>
          </table:table-cell>
          <table:table-cell table:style-name="ce16"/>
          <table:table-cell office:value-type="float" office:value="33925" table:style-name="ce16">
            <text:p>33.925</text:p>
          </table:table-cell>
          <table:table-cell office:value-type="percentage" office:value="0.1111839410077837" table:style-name="ce17">
            <text:p>11,1%</text:p>
          </table:table-cell>
          <table:table-cell table:style-name="ce4"/>
          <table:table-cell office:value-type="float" office:value="31847.4451405246" table:style-name="ce16">
            <text:p>31.847</text:p>
          </table:table-cell>
          <table:table-cell office:value-type="percentage" office:value="0.10437507624915877" table:style-name="ce17">
            <text:p>10,4%</text:p>
          </table:table-cell>
          <table:table-cell table:style-name="ce4"/>
          <table:table-cell office:value-type="float" office:value="31661.467299720702" table:style-name="ce16">
            <text:p>31.661</text:p>
          </table:table-cell>
          <table:table-cell office:value-type="percentage" office:value="0.10376556263734762" table:style-name="ce17">
            <text:p>10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sde deciel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23518" table:style-name="ce16">
            <text:p>23.518</text:p>
          </table:table-cell>
          <table:table-cell office:value-type="percentage" office:value="7.7076607947562478E-2" table:style-name="ce17">
            <text:p>7,7%</text:p>
          </table:table-cell>
          <table:table-cell table:style-name="ce4"/>
          <table:table-cell office:value-type="float" office:value="28120.021184015699" table:style-name="ce16">
            <text:p>28.120</text:p>
          </table:table-cell>
          <table:table-cell office:value-type="percentage" office:value="9.2159020676823175E-2" table:style-name="ce17">
            <text:p>9,2%</text:p>
          </table:table-cell>
          <table:table-cell table:style-name="ce4"/>
          <table:table-cell office:value-type="float" office:value="27894.190139860701" table:style-name="ce16">
            <text:p>27.894</text:p>
          </table:table-cell>
          <table:table-cell office:value-type="percentage" office:value="9.1418894354316091E-2" table:style-name="ce17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vende deciel</text:p>
          </table:table-cell>
          <table:table-cell office:value-type="float" office:value="41" table:style-name="ce16">
            <text:p>41</text:p>
          </table:table-cell>
          <table:table-cell table:style-name="ce16"/>
          <table:table-cell office:value-type="float" office:value="19590" table:style-name="ce16">
            <text:p>19.590</text:p>
          </table:table-cell>
          <table:table-cell office:value-type="percentage" office:value="6.4203195411716513E-2" table:style-name="ce17">
            <text:p>6,4%</text:p>
          </table:table-cell>
          <table:table-cell table:style-name="ce4"/>
          <table:table-cell office:value-type="float" office:value="19422.3319872553" table:style-name="ce16">
            <text:p>19.422</text:p>
          </table:table-cell>
          <table:table-cell office:value-type="percentage" office:value="6.3653689429759214E-2" table:style-name="ce17">
            <text:p>6,4%</text:p>
          </table:table-cell>
          <table:table-cell table:style-name="ce4"/>
          <table:table-cell office:value-type="float" office:value="19312.442628631401" table:style-name="ce16">
            <text:p>19.312</text:p>
          </table:table-cell>
          <table:table-cell office:value-type="percentage" office:value="6.3293544051229486E-2" table:style-name="ce17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chtste deciel</text:p>
          </table:table-cell>
          <table:table-cell office:value-type="float" office:value="29" table:style-name="ce16">
            <text:p>29</text:p>
          </table:table-cell>
          <table:table-cell table:style-name="ce16"/>
          <table:table-cell office:value-type="float" office:value="16330" table:style-name="ce16">
            <text:p>16.330</text:p>
          </table:table-cell>
          <table:table-cell office:value-type="percentage" office:value="5.3519049569848424E-2" table:style-name="ce17">
            <text:p>5,4%</text:p>
          </table:table-cell>
          <table:table-cell table:style-name="ce4"/>
          <table:table-cell office:value-type="float" office:value="15190.023189584899" table:style-name="ce16">
            <text:p>15.190</text:p>
          </table:table-cell>
          <table:table-cell office:value-type="percentage" office:value="4.9782951870823058E-2" table:style-name="ce17">
            <text:p>5,0%</text:p>
          </table:table-cell>
          <table:table-cell table:style-name="ce4"/>
          <table:table-cell office:value-type="float" office:value="15017.3715817311" table:style-name="ce16">
            <text:p>15.017</text:p>
          </table:table-cell>
          <table:table-cell office:value-type="percentage" office:value="4.9217112926607451E-2" table:style-name="ce17">
            <text:p>4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egende en tiende deciel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21321" table:style-name="ce16">
            <text:p>21.321</text:p>
          </table:table-cell>
          <table:table-cell office:value-type="percentage" office:value="6.9876280213027442E-2" table:style-name="ce17">
            <text:p>7,0%</text:p>
          </table:table-cell>
          <table:table-cell table:style-name="ce4"/>
          <table:table-cell office:value-type="float" office:value="17843.505519419701" table:style-name="ce16">
            <text:p>17.844</text:p>
          </table:table-cell>
          <table:table-cell office:value-type="percentage" office:value="5.8479329846520885E-2" table:style-name="ce17">
            <text:p>5,8%</text:p>
          </table:table-cell>
          <table:table-cell table:style-name="ce4"/>
          <table:table-cell office:value-type="float" office:value="17406.709781918998" table:style-name="ce16">
            <text:p>17.407</text:p>
          </table:table-cell>
          <table:table-cell office:value-type="percentage" office:value="5.7047799367206865E-2" table:style-name="ce17">
            <text:p>5,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Eerste deciel</text:p>
          </table:table-cell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11753" table:style-name="ce27">
            <text:p>11.753</text:p>
          </table:table-cell>
          <table:table-cell office:value-type="percentage" office:value="9.1045712647863097E-2" table:style-name="ce28">
            <text:p>9,1%</text:p>
          </table:table-cell>
          <table:table-cell table:style-name="ce26"/>
          <table:table-cell office:value-type="float" office:value="12299.438573125401" table:style-name="ce27">
            <text:p>12.299</text:p>
          </table:table-cell>
          <table:table-cell office:value-type="percentage" office:value="9.5278750110950466E-2" table:style-name="ce28">
            <text:p>9,5%</text:p>
          </table:table-cell>
          <table:table-cell table:style-name="ce27"/>
          <table:table-cell office:value-type="float" office:value="12357.751008892399" table:style-name="ce27">
            <text:p>12.358</text:p>
          </table:table-cell>
          <table:table-cell office:value-type="percentage" office:value="9.5730472843078382E-2" table:style-name="ce28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weede deciel</text:p>
          </table:table-cell>
          <table:table-cell office:value-type="float" office:value="63" table:style-name="ce27">
            <text:p>63</text:p>
          </table:table-cell>
          <table:table-cell table:style-name="ce27"/>
          <table:table-cell office:value-type="float" office:value="11324" table:style-name="ce27">
            <text:p>11.324</text:p>
          </table:table-cell>
          <table:table-cell office:value-type="percentage" office:value="8.7722424064017854E-2" table:style-name="ce28">
            <text:p>8,8%</text:p>
          </table:table-cell>
          <table:table-cell table:style-name="ce26"/>
          <table:table-cell office:value-type="float" office:value="11755.271262481099" table:style-name="ce27">
            <text:p>11.755</text:p>
          </table:table-cell>
          <table:table-cell office:value-type="percentage" office:value="9.1063307194497775E-2" table:style-name="ce28">
            <text:p>9,1%</text:p>
          </table:table-cell>
          <table:table-cell table:style-name="ce27"/>
          <table:table-cell office:value-type="float" office:value="11921.2692428501" table:style-name="ce27">
            <text:p>11.921</text:p>
          </table:table-cell>
          <table:table-cell office:value-type="percentage" office:value="9.2349226059537923E-2" table:style-name="ce28">
            <text:p>9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rde deciel</text:p>
          </table:table-cell>
          <table:table-cell office:value-type="float" office:value="59" table:style-name="ce27">
            <text:p>59</text:p>
          </table:table-cell>
          <table:table-cell table:style-name="ce27"/>
          <table:table-cell office:value-type="float" office:value="13889" table:style-name="ce27">
            <text:p>13.889</text:p>
          </table:table-cell>
          <table:table-cell office:value-type="percentage" office:value="0.10759243622616954" table:style-name="ce28">
            <text:p>10,8%</text:p>
          </table:table-cell>
          <table:table-cell table:style-name="ce26"/>
          <table:table-cell office:value-type="float" office:value="11944.2535050973" table:style-name="ce27">
            <text:p>11.944</text:p>
          </table:table-cell>
          <table:table-cell office:value-type="percentage" office:value="9.2527275794575148E-2" table:style-name="ce28">
            <text:p>9,3%</text:p>
          </table:table-cell>
          <table:table-cell table:style-name="ce27"/>
          <table:table-cell office:value-type="float" office:value="12137.4187546513" table:style-name="ce27">
            <text:p>12.137</text:p>
          </table:table-cell>
          <table:table-cell office:value-type="percentage" office:value="9.4023648448744501E-2" table:style-name="ce28">
            <text:p>9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erde deciel</text:p>
          </table:table-cell>
          <table:table-cell office:value-type="float" office:value="91" table:style-name="ce27">
            <text:p>91</text:p>
          </table:table-cell>
          <table:table-cell table:style-name="ce27"/>
          <table:table-cell office:value-type="float" office:value="15355" table:style-name="ce27">
            <text:p>15.355</text:p>
          </table:table-cell>
          <table:table-cell office:value-type="percentage" office:value="0.11894894220266637" table:style-name="ce28">
            <text:p>11,9%</text:p>
          </table:table-cell>
          <table:table-cell table:style-name="ce26"/>
          <table:table-cell office:value-type="float" office:value="17101.7700448418" table:style-name="ce27">
            <text:p>17.102</text:p>
          </table:table-cell>
          <table:table-cell office:value-type="percentage" office:value="0.13248045956486007" table:style-name="ce28">
            <text:p>13,2%</text:p>
          </table:table-cell>
          <table:table-cell table:style-name="ce27"/>
          <table:table-cell office:value-type="float" office:value="17027.903198508899" table:style-name="ce27">
            <text:p>17.028</text:p>
          </table:table-cell>
          <table:table-cell office:value-type="percentage" office:value="0.13190824313796604" table:style-name="ce28">
            <text:p>13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jfde deciel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office:value-type="float" office:value="31980" table:style-name="ce27">
            <text:p>31.980</text:p>
          </table:table-cell>
          <table:table-cell office:value-type="percentage" office:value="0.24773605806846438" table:style-name="ce28">
            <text:p>24,8%</text:p>
          </table:table-cell>
          <table:table-cell table:style-name="ce26"/>
          <table:table-cell office:value-type="float" office:value="31461.1724766267" table:style-name="ce27">
            <text:p>31.461</text:p>
          </table:table-cell>
          <table:table-cell office:value-type="percentage" office:value="0.24371691218067645" table:style-name="ce28">
            <text:p>24,4%</text:p>
          </table:table-cell>
          <table:table-cell table:style-name="ce27"/>
          <table:table-cell office:value-type="float" office:value="31638.015041233499" table:style-name="ce27">
            <text:p>31.638</text:p>
          </table:table-cell>
          <table:table-cell office:value-type="percentage" office:value="0.24508683963079519" table:style-name="ce28">
            <text:p>24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sde deciel</text:p>
          </table:table-cell>
          <table:table-cell office:value-type="float" office:value="73" table:style-name="ce27">
            <text:p>73</text:p>
          </table:table-cell>
          <table:table-cell table:style-name="ce27"/>
          <table:table-cell office:value-type="float" office:value="13485" table:style-name="ce27">
            <text:p>13.485</text:p>
          </table:table-cell>
          <table:table-cell office:value-type="percentage" office:value="0.10446281247821271" table:style-name="ce28">
            <text:p>10,4%</text:p>
          </table:table-cell>
          <table:table-cell table:style-name="ce26"/>
          <table:table-cell office:value-type="float" office:value="12866.773888940799" table:style-name="ce27">
            <text:p>12.867</text:p>
          </table:table-cell>
          <table:table-cell office:value-type="percentage" office:value="9.9673666144175277E-2" table:style-name="ce28">
            <text:p>10,0%</text:p>
          </table:table-cell>
          <table:table-cell table:style-name="ce27"/>
          <table:table-cell office:value-type="float" office:value="12822.413822033201" table:style-name="ce27">
            <text:p>12.822</text:p>
          </table:table-cell>
          <table:table-cell office:value-type="percentage" office:value="9.9330026741077729E-2" table:style-name="ce28">
            <text:p>9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vende deciel</text:p>
          </table:table-cell>
          <table:table-cell office:value-type="float" office:value="68" table:style-name="ce27">
            <text:p>68</text:p>
          </table:table-cell>
          <table:table-cell table:style-name="ce27"/>
          <table:table-cell office:value-type="float" office:value="11280" table:style-name="ce27">
            <text:p>11.280</text:p>
          </table:table-cell>
          <table:table-cell office:value-type="percentage" office:value="8.738157395285423E-2" table:style-name="ce28">
            <text:p>8,7%</text:p>
          </table:table-cell>
          <table:table-cell table:style-name="ce26"/>
          <table:table-cell office:value-type="float" office:value="11272.627602922799" table:style-name="ce27">
            <text:p>11.273</text:p>
          </table:table-cell>
          <table:table-cell office:value-type="percentage" office:value="8.732446298967611E-2" table:style-name="ce28">
            <text:p>8,7%</text:p>
          </table:table-cell>
          <table:table-cell table:style-name="ce27"/>
          <table:table-cell office:value-type="float" office:value="11093.0315211548" table:style-name="ce27">
            <text:p>11.093</text:p>
          </table:table-cell>
          <table:table-cell office:value-type="percentage" office:value="8.5933205161616358E-2" table:style-name="ce28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chtste deciel</text:p>
          </table:table-cell>
          <table:table-cell office:value-type="float" office:value="45" table:style-name="ce27">
            <text:p>45</text:p>
          </table:table-cell>
          <table:table-cell table:style-name="ce27"/>
          <table:table-cell office:value-type="float" office:value="7941" table:style-name="ce27">
            <text:p>7.941</text:p>
          </table:table-cell>
          <table:table-cell office:value-type="percentage" office:value="6.1515698471597116E-2" table:style-name="ce28">
            <text:p>6,2%</text:p>
          </table:table-cell>
          <table:table-cell table:style-name="ce26"/>
          <table:table-cell office:value-type="float" office:value="7359.5111578906499" table:style-name="ce27">
            <text:p>7.360</text:p>
          </table:table-cell>
          <table:table-cell office:value-type="percentage" office:value="5.7011140824229693E-2" table:style-name="ce28">
            <text:p>5,7%</text:p>
          </table:table-cell>
          <table:table-cell table:style-name="ce27"/>
          <table:table-cell office:value-type="float" office:value="7277.1442296760297" table:style-name="ce27">
            <text:p>7.277</text:p>
          </table:table-cell>
          <table:table-cell office:value-type="percentage" office:value="5.6373077718823904E-2" table:style-name="ce28">
            <text:p>5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egende deciel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4696" table:style-name="ce27">
            <text:p>4.696</text:p>
          </table:table-cell>
          <table:table-cell office:value-type="percentage" office:value="3.6378002773280453E-2" table:style-name="ce28">
            <text:p>3,6%</text:p>
          </table:table-cell>
          <table:table-cell table:style-name="ce26"/>
          <table:table-cell office:value-type="float" office:value="6210.5378469155203" table:style-name="ce27">
            <text:p>6.211</text:p>
          </table:table-cell>
          <table:table-cell office:value-type="percentage" office:value="4.811051171586115E-2" table:style-name="ce28">
            <text:p>4,8%</text:p>
          </table:table-cell>
          <table:table-cell table:style-name="ce27"/>
          <table:table-cell office:value-type="float" office:value="6083.50114993023" table:style-name="ce27">
            <text:p>6.084</text:p>
          </table:table-cell>
          <table:table-cell office:value-type="percentage" office:value="4.7126410072930357E-2" table:style-name="ce28">
            <text:p>4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iende deciel</text:p>
          </table:table-cell>
          <table:table-cell office:value-type="float" office:value="39" table:style-name="ce27">
            <text:p>39</text:p>
          </table:table-cell>
          <table:table-cell table:style-name="ce27"/>
          <table:table-cell office:value-type="float" office:value="7386" table:style-name="ce27">
            <text:p>7.386</text:p>
          </table:table-cell>
          <table:table-cell office:value-type="percentage" office:value="5.7216339114874233E-2" table:style-name="ce28">
            <text:p>5,7%</text:p>
          </table:table-cell>
          <table:table-cell table:style-name="ce26"/>
          <table:table-cell office:value-type="float" office:value="6817.64364171333" table:style-name="ce27">
            <text:p>6.818</text:p>
          </table:table-cell>
          <table:table-cell office:value-type="percentage" office:value="5.2813513480497933E-2" table:style-name="ce28">
            <text:p>5,3%</text:p>
          </table:table-cell>
          <table:table-cell table:style-name="ce27"/>
          <table:table-cell office:value-type="float" office:value="6730.5520316153697" table:style-name="ce27">
            <text:p>6.731</text:p>
          </table:table-cell>
          <table:table-cell office:value-type="percentage" office:value="5.2138850185429512E-2" table:style-name="ce28">
            <text:p>5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Eerste deciel</text:p>
          </table:table-cell>
          <table:table-cell office:value-type="float" office:value="191" table:style-name="ce16">
            <text:p>191</text:p>
          </table:table-cell>
          <table:table-cell table:style-name="ce16"/>
          <table:table-cell office:value-type="float" office:value="9152" table:style-name="ce16">
            <text:p>9.152</text:p>
          </table:table-cell>
          <table:table-cell office:value-type="percentage" office:value="0.35579053765112933" table:style-name="ce17">
            <text:p>35,6%</text:p>
          </table:table-cell>
          <table:table-cell table:style-name="ce4"/>
          <table:table-cell office:value-type="float" office:value="9312.9038557968306" table:style-name="ce16">
            <text:p>9.313</text:p>
          </table:table-cell>
          <table:table-cell office:value-type="percentage" office:value="0.36204578998549303" table:style-name="ce17">
            <text:p>36,2%</text:p>
          </table:table-cell>
          <table:table-cell table:style-name="ce4"/>
          <table:table-cell office:value-type="float" office:value="9319.0077620017801" table:style-name="ce16">
            <text:p>9.319</text:p>
          </table:table-cell>
          <table:table-cell office:value-type="percentage" office:value="0.36228308369948237" table:style-name="ce17">
            <text:p>36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deciel</text:p>
          </table:table-cell>
          <table:table-cell office:value-type="float" office:value="152" table:style-name="ce16">
            <text:p>152</text:p>
          </table:table-cell>
          <table:table-cell table:style-name="ce16"/>
          <table:table-cell office:value-type="float" office:value="7003" table:style-name="ce16">
            <text:p>7.003</text:p>
          </table:table-cell>
          <table:table-cell office:value-type="percentage" office:value="0.27224662753178092" table:style-name="ce17">
            <text:p>27,2%</text:p>
          </table:table-cell>
          <table:table-cell table:style-name="ce4"/>
          <table:table-cell office:value-type="float" office:value="7272.2734642826899" table:style-name="ce16">
            <text:p>7.272</text:p>
          </table:table-cell>
          <table:table-cell office:value-type="percentage" office:value="0.28271482580891399" table:style-name="ce17">
            <text:p>28,3%</text:p>
          </table:table-cell>
          <table:table-cell table:style-name="ce4"/>
          <table:table-cell office:value-type="float" office:value="7275.9263422547401" table:style-name="ce16">
            <text:p>7.276</text:p>
          </table:table-cell>
          <table:table-cell office:value-type="percentage" office:value="0.28285683404947887" table:style-name="ce17">
            <text:p>28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rde deciel</text:p>
          </table:table-cell>
          <table:table-cell office:value-type="float" office:value="62" table:style-name="ce16">
            <text:p>62</text:p>
          </table:table-cell>
          <table:table-cell table:style-name="ce16"/>
          <table:table-cell office:value-type="float" office:value="3411" table:style-name="ce16">
            <text:p>3.411</text:p>
          </table:table-cell>
          <table:table-cell office:value-type="percentage" office:value="0.13260506161800723" table:style-name="ce17">
            <text:p>13,3%</text:p>
          </table:table-cell>
          <table:table-cell table:style-name="ce4"/>
          <table:table-cell office:value-type="float" office:value="3194.0555347586301" table:style-name="ce16">
            <text:p>3.194</text:p>
          </table:table-cell>
          <table:table-cell office:value-type="percentage" office:value="0.12417119055936836" table:style-name="ce17">
            <text:p>12,4%</text:p>
          </table:table-cell>
          <table:table-cell table:style-name="ce4"/>
          <table:table-cell office:value-type="float" office:value="3198.6403919783502" table:style-name="ce16">
            <text:p>3.199</text:p>
          </table:table-cell>
          <table:table-cell office:value-type="percentage" office:value="0.12434943015893761" table:style-name="ce17">
            <text:p>12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erde deciel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2253" table:style-name="ce16">
            <text:p>2.253</text:p>
          </table:table-cell>
          <table:table-cell office:value-type="percentage" office:value="8.758698441083855E-2" table:style-name="ce17">
            <text:p>8,8%</text:p>
          </table:table-cell>
          <table:table-cell table:style-name="ce4"/>
          <table:table-cell office:value-type="float" office:value="1797.25032321445" table:style-name="ce16">
            <text:p>1.797</text:p>
          </table:table-cell>
          <table:table-cell office:value-type="percentage" office:value="6.9869390165006068E-2" table:style-name="ce17">
            <text:p>7,0%</text:p>
          </table:table-cell>
          <table:table-cell table:style-name="ce4"/>
          <table:table-cell office:value-type="float" office:value="1792.0642147654501" table:style-name="ce16">
            <text:p>1.792</text:p>
          </table:table-cell>
          <table:table-cell office:value-type="percentage" office:value="6.9667776494399994E-2" table:style-name="ce17">
            <text:p>7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jfde deciel</text:p>
          </table:table-cell>
          <table:table-cell office:value-type="float" office:value="32" table:style-name="ce16">
            <text:p>32</text:p>
          </table:table-cell>
          <table:table-cell table:style-name="ce16"/>
          <table:table-cell office:value-type="float" office:value="1388" table:style-name="ce16">
            <text:p>1.388</text:p>
          </table:table-cell>
          <table:table-cell office:value-type="percentage" office:value="5.3959491505656418E-2" table:style-name="ce17">
            <text:p>5,4%</text:p>
          </table:table-cell>
          <table:table-cell table:style-name="ce4"/>
          <table:table-cell office:value-type="float" office:value="1594.1475802478001" table:style-name="ce16">
            <text:p>1.594</text:p>
          </table:table-cell>
          <table:table-cell office:value-type="percentage" office:value="6.1973625947510054E-2" table:style-name="ce17">
            <text:p>6,2%</text:p>
          </table:table-cell>
          <table:table-cell table:style-name="ce4"/>
          <table:table-cell office:value-type="float" office:value="1595.4013566047199" table:style-name="ce16">
            <text:p>1.595</text:p>
          </table:table-cell>
          <table:table-cell office:value-type="percentage" office:value="6.202236739900948E-2" table:style-name="ce17">
            <text:p>6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sde en zevende deciel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1484" table:style-name="ce16">
            <text:p>1.484</text:p>
          </table:table-cell>
          <table:table-cell office:value-type="percentage" office:value="5.7691560082416514E-2" table:style-name="ce17">
            <text:p>5,8%</text:p>
          </table:table-cell>
          <table:table-cell table:style-name="ce4"/>
          <table:table-cell office:value-type="float" office:value="1431.39567029656" table:style-name="ce16">
            <text:p>1.431</text:p>
          </table:table-cell>
          <table:table-cell office:value-type="percentage" office:value="5.5646529187752633E-2" table:style-name="ce17">
            <text:p>5,6%</text:p>
          </table:table-cell>
          <table:table-cell table:style-name="ce4"/>
          <table:table-cell office:value-type="float" office:value="1430.4511110414401" table:style-name="ce16">
            <text:p>1.430</text:p>
          </table:table-cell>
          <table:table-cell office:value-type="percentage" office:value="5.5609808771972198E-2" table:style-name="ce17">
            <text:p>5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chtste, negende en tiende deciel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1032" table:style-name="ce16">
            <text:p>1.032</text:p>
          </table:table-cell>
          <table:table-cell office:value-type="percentage" office:value="4.0119737200171056E-2" table:style-name="ce17">
            <text:p>4,0%</text:p>
          </table:table-cell>
          <table:table-cell table:style-name="ce4"/>
          <table:table-cell office:value-type="float" office:value="1120.9735714030201" table:style-name="ce16">
            <text:p>1.121</text:p>
          </table:table-cell>
          <table:table-cell office:value-type="percentage" office:value="4.3578648345955789E-2" table:style-name="ce17">
            <text:p>4,4%</text:p>
          </table:table-cell>
          <table:table-cell table:style-name="ce4"/>
          <table:table-cell office:value-type="float" office:value="1111.5088213535" table:style-name="ce16">
            <text:p>1.112</text:p>
          </table:table-cell>
          <table:table-cell office:value-type="percentage" office:value="4.3210699426719304E-2" table:style-name="ce17">
            <text:p>4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Eerste deciel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30631" table:style-name="ce27">
            <text:p>30.631</text:p>
          </table:table-cell>
          <table:table-cell office:value-type="percentage" office:value="0.10018938216929262" table:style-name="ce28">
            <text:p>10,0%</text:p>
          </table:table-cell>
          <table:table-cell table:style-name="ce26"/>
          <table:table-cell office:value-type="float" office:value="28394.158155123201" table:style-name="ce27">
            <text:p>28.394</text:p>
          </table:table-cell>
          <table:table-cell office:value-type="percentage" office:value="9.2873009786783839E-2" table:style-name="ce28">
            <text:p>9,3%</text:p>
          </table:table-cell>
          <table:table-cell table:style-name="ce27"/>
          <table:table-cell office:value-type="float" office:value="28290.395410803099" table:style-name="ce27">
            <text:p>28.290</text:p>
          </table:table-cell>
          <table:table-cell office:value-type="percentage" office:value="9.2533617496436738E-2" table:style-name="ce28">
            <text:p>9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weede deciel</text:p>
          </table:table-cell>
          <table:table-cell office:value-type="float" office:value="88" table:style-name="ce27">
            <text:p>88</text:p>
          </table:table-cell>
          <table:table-cell table:style-name="ce27"/>
          <table:table-cell office:value-type="float" office:value="42078" table:style-name="ce27">
            <text:p>42.078</text:p>
          </table:table-cell>
          <table:table-cell office:value-type="percentage" office:value="0.13763079308280809" table:style-name="ce28">
            <text:p>13,8%</text:p>
          </table:table-cell>
          <table:table-cell table:style-name="ce26"/>
          <table:table-cell office:value-type="float" office:value="43572.076014905899" table:style-name="ce27">
            <text:p>43.572</text:p>
          </table:table-cell>
          <table:table-cell office:value-type="percentage" office:value="0.14251769043671042" table:style-name="ce28">
            <text:p>14,3%</text:p>
          </table:table-cell>
          <table:table-cell table:style-name="ce27"/>
          <table:table-cell office:value-type="float" office:value="43384.081719231297" table:style-name="ce27">
            <text:p>43.384</text:p>
          </table:table-cell>
          <table:table-cell office:value-type="percentage" office:value="0.14190278944310947" table:style-name="ce28">
            <text:p>14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rde deciel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26353" table:style-name="ce27">
            <text:p>26.353</text:p>
          </table:table-cell>
          <table:table-cell office:value-type="percentage" office:value="8.6196689246429051E-2" table:style-name="ce28">
            <text:p>8,6%</text:p>
          </table:table-cell>
          <table:table-cell table:style-name="ce26"/>
          <table:table-cell office:value-type="float" office:value="25639.330573026498" table:style-name="ce27">
            <text:p>25.639</text:p>
          </table:table-cell>
          <table:table-cell office:value-type="percentage" office:value="8.3862384164597334E-2" table:style-name="ce28">
            <text:p>8,4%</text:p>
          </table:table-cell>
          <table:table-cell table:style-name="ce27"/>
          <table:table-cell office:value-type="float" office:value="25570.851148089201" table:style-name="ce27">
            <text:p>25.571</text:p>
          </table:table-cell>
          <table:table-cell office:value-type="percentage" office:value="8.3638398291600136E-2" table:style-name="ce28">
            <text:p>8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erde deciel</text:p>
          </table:table-cell>
          <table:table-cell office:value-type="float" office:value="52" table:style-name="ce27">
            <text:p>52</text:p>
          </table:table-cell>
          <table:table-cell table:style-name="ce27"/>
          <table:table-cell office:value-type="float" office:value="29283" table:style-name="ce27">
            <text:p>29.283</text:p>
          </table:table-cell>
          <table:table-cell office:value-type="percentage" office:value="9.5780277433430039E-2" table:style-name="ce28">
            <text:p>9,6%</text:p>
          </table:table-cell>
          <table:table-cell table:style-name="ce26"/>
          <table:table-cell office:value-type="float" office:value="26842.438739943202" table:style-name="ce27">
            <text:p>26.842</text:p>
          </table:table-cell>
          <table:table-cell office:value-type="percentage" office:value="8.7797569562599834E-2" table:style-name="ce28">
            <text:p>8,8%</text:p>
          </table:table-cell>
          <table:table-cell table:style-name="ce27"/>
          <table:table-cell office:value-type="float" office:value="26785.3206423601" table:style-name="ce27">
            <text:p>26.785</text:p>
          </table:table-cell>
          <table:table-cell office:value-type="percentage" office:value="8.7610744878210259E-2" table:style-name="ce28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jfde deciel</text:p>
          </table:table-cell>
          <table:table-cell office:value-type="float" office:value="68" table:style-name="ce27">
            <text:p>68</text:p>
          </table:table-cell>
          <table:table-cell table:style-name="ce27"/>
          <table:table-cell office:value-type="float" office:value="34491" table:style-name="ce27">
            <text:p>34.491</text:p>
          </table:table-cell>
          <table:table-cell office:value-type="percentage" office:value="0.11281486012213351" table:style-name="ce28">
            <text:p>11,3%</text:p>
          </table:table-cell>
          <table:table-cell table:style-name="ce26"/>
          <table:table-cell office:value-type="float" office:value="34056.854835947503" table:style-name="ce27">
            <text:p>34.057</text:p>
          </table:table-cell>
          <table:table-cell office:value-type="percentage" office:value="0.11139483675501508" table:style-name="ce28">
            <text:p>11,1%</text:p>
          </table:table-cell>
          <table:table-cell table:style-name="ce27"/>
          <table:table-cell office:value-type="float" office:value="34057.093609680502" table:style-name="ce27">
            <text:p>34.057</text:p>
          </table:table-cell>
          <table:table-cell office:value-type="percentage" office:value="0.11139561774789113" table:style-name="ce28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sde deciel</text:p>
          </table:table-cell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30161" table:style-name="ce27">
            <text:p>30.161</text:p>
          </table:table-cell>
          <table:table-cell office:value-type="percentage" office:value="9.8652083040319763E-2" table:style-name="ce28">
            <text:p>9,9%</text:p>
          </table:table-cell>
          <table:table-cell table:style-name="ce26"/>
          <table:table-cell office:value-type="float" office:value="27243.790015760002" table:style-name="ce27">
            <text:p>27.244</text:p>
          </table:table-cell>
          <table:table-cell office:value-type="percentage" office:value="8.9110329066270713E-2" table:style-name="ce28">
            <text:p>8,9%</text:p>
          </table:table-cell>
          <table:table-cell table:style-name="ce27"/>
          <table:table-cell office:value-type="float" office:value="27263.092135746301" table:style-name="ce27">
            <text:p>27.263</text:p>
          </table:table-cell>
          <table:table-cell office:value-type="percentage" office:value="8.9173463390190402E-2" table:style-name="ce28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vende deciel</text:p>
          </table:table-cell>
          <table:table-cell office:value-type="float" office:value="73" table:style-name="ce27">
            <text:p>73</text:p>
          </table:table-cell>
          <table:table-cell table:style-name="ce27"/>
          <table:table-cell office:value-type="float" office:value="30050" table:style-name="ce27">
            <text:p>30.050</text:p>
          </table:table-cell>
          <table:table-cell office:value-type="percentage" office:value="9.8289018777945311E-2" table:style-name="ce28">
            <text:p>9,8%</text:p>
          </table:table-cell>
          <table:table-cell table:style-name="ce26"/>
          <table:table-cell office:value-type="float" office:value="34908.089933702999" table:style-name="ce27">
            <text:p>34.908</text:p>
          </table:table-cell>
          <table:table-cell office:value-type="percentage" office:value="0.1141790984025271" table:style-name="ce28">
            <text:p>11,4%</text:p>
          </table:table-cell>
          <table:table-cell table:style-name="ce27"/>
          <table:table-cell office:value-type="float" office:value="35017.8879375572" table:style-name="ce27">
            <text:p>35.018</text:p>
          </table:table-cell>
          <table:table-cell office:value-type="percentage" office:value="0.11453823111675689" table:style-name="ce28">
            <text:p>11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chtste deciel</text:p>
          </table:table-cell>
          <table:table-cell office:value-type="float" office:value="81" table:style-name="ce27">
            <text:p>81</text:p>
          </table:table-cell>
          <table:table-cell table:style-name="ce27"/>
          <table:table-cell office:value-type="float" office:value="29987" table:style-name="ce27">
            <text:p>29.987</text:p>
          </table:table-cell>
          <table:table-cell office:value-type="percentage" office:value="9.8082955277678741E-2" table:style-name="ce28">
            <text:p>9,8%</text:p>
          </table:table-cell>
          <table:table-cell table:style-name="ce26"/>
          <table:table-cell office:value-type="float" office:value="36401.963122345602" table:style-name="ce27">
            <text:p>36.402</text:p>
          </table:table-cell>
          <table:table-cell office:value-type="percentage" office:value="0.11906533234230619" table:style-name="ce28">
            <text:p>11,9%</text:p>
          </table:table-cell>
          <table:table-cell table:style-name="ce27"/>
          <table:table-cell office:value-type="float" office:value="36432.546863686199" table:style-name="ce27">
            <text:p>36.433</text:p>
          </table:table-cell>
          <table:table-cell office:value-type="percentage" office:value="0.11916536714852664" table:style-name="ce28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egende deciel</text:p>
          </table:table-cell>
          <table:table-cell office:value-type="float" office:value="51" table:style-name="ce27">
            <text:p>51</text:p>
          </table:table-cell>
          <table:table-cell table:style-name="ce27"/>
          <table:table-cell office:value-type="float" office:value="29202" table:style-name="ce27">
            <text:p>29.202</text:p>
          </table:table-cell>
          <table:table-cell office:value-type="percentage" office:value="9.5515338647373021E-2" table:style-name="ce28">
            <text:p>9,6%</text:p>
          </table:table-cell>
          <table:table-cell table:style-name="ce26"/>
          <table:table-cell office:value-type="float" office:value="21458.553738253799" table:style-name="ce27">
            <text:p>21.459</text:p>
          </table:table-cell>
          <table:table-cell office:value-type="percentage" office:value="7.0187693554967623E-2" table:style-name="ce28">
            <text:p>7,0%</text:p>
          </table:table-cell>
          <table:table-cell table:style-name="ce27"/>
          <table:table-cell office:value-type="float" office:value="21603.277464892501" table:style-name="ce27">
            <text:p>21.603</text:p>
          </table:table-cell>
          <table:table-cell office:value-type="percentage" office:value="7.0661063041996069E-2" table:style-name="ce28">
            <text:p>7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iende deciel</text:p>
          </table:table-cell>
          <table:table-cell office:value-type="float" office:value="68" table:style-name="ce27">
            <text:p>68</text:p>
          </table:table-cell>
          <table:table-cell table:style-name="ce27"/>
          <table:table-cell office:value-type="float" office:value="23495" table:style-name="ce27">
            <text:p>23.495</text:p>
          </table:table-cell>
          <table:table-cell office:value-type="percentage" office:value="7.6848602202589864E-2" table:style-name="ce28">
            <text:p>7,7%</text:p>
          </table:table-cell>
          <table:table-cell table:style-name="ce26"/>
          <table:table-cell office:value-type="float" office:value="27213.744870991199" table:style-name="ce27">
            <text:p>27.214</text:p>
          </table:table-cell>
          <table:table-cell office:value-type="percentage" office:value="8.9012055928221895E-2" table:style-name="ce28">
            <text:p>8,9%</text:p>
          </table:table-cell>
          <table:table-cell table:style-name="ce27"/>
          <table:table-cell office:value-type="float" office:value="27326.4530679536" table:style-name="ce27">
            <text:p>27.326</text:p>
          </table:table-cell>
          <table:table-cell office:value-type="percentage" office:value="8.9380707445282287E-2" table:style-name="ce28">
            <text:p>8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Eerste deciel</text:p>
          </table:table-cell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50736" table:style-name="ce16">
            <text:p>50.736</text:p>
          </table:table-cell>
          <table:table-cell office:value-type="percentage" office:value="0.14909942606595097" table:style-name="ce17">
            <text:p>14,9%</text:p>
          </table:table-cell>
          <table:table-cell table:style-name="ce4"/>
          <table:table-cell office:value-type="float" office:value="46199.771203395299" table:style-name="ce16">
            <text:p>46.200</text:p>
          </table:table-cell>
          <table:table-cell office:value-type="percentage" office:value="0.13576867255606434" table:style-name="ce17">
            <text:p>13,6%</text:p>
          </table:table-cell>
          <table:table-cell table:style-name="ce4"/>
          <table:table-cell office:value-type="float" office:value="46917.236814479002" table:style-name="ce16">
            <text:p>46.917</text:p>
          </table:table-cell>
          <table:table-cell office:value-type="percentage" office:value="0.13787711056526178" table:style-name="ce17">
            <text:p>13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weede deciel</text:p>
          </table:table-cell>
          <table:table-cell office:value-type="float" office:value="105" table:style-name="ce16">
            <text:p>105</text:p>
          </table:table-cell>
          <table:table-cell table:style-name="ce16"/>
          <table:table-cell office:value-type="float" office:value="52830" table:style-name="ce16">
            <text:p>52.830</text:p>
          </table:table-cell>
          <table:table-cell office:value-type="percentage" office:value="0.15525312754383852" table:style-name="ce17">
            <text:p>15,5%</text:p>
          </table:table-cell>
          <table:table-cell table:style-name="ce4"/>
          <table:table-cell office:value-type="float" office:value="58439.874649363002" table:style-name="ce16">
            <text:p>58.440</text:p>
          </table:table-cell>
          <table:table-cell office:value-type="percentage" office:value="0.17173903677046146" table:style-name="ce17">
            <text:p>17,2%</text:p>
          </table:table-cell>
          <table:table-cell table:style-name="ce4"/>
          <table:table-cell office:value-type="float" office:value="59440.255448986703" table:style-name="ce16">
            <text:p>59.440</text:p>
          </table:table-cell>
          <table:table-cell office:value-type="percentage" office:value="0.1746788862475841" table:style-name="ce17">
            <text:p>17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rde deciel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33539" table:style-name="ce16">
            <text:p>33.539</text:p>
          </table:table-cell>
          <table:table-cell office:value-type="percentage" office:value="9.8562079210539458E-2" table:style-name="ce17">
            <text:p>9,9%</text:p>
          </table:table-cell>
          <table:table-cell table:style-name="ce4"/>
          <table:table-cell office:value-type="float" office:value="35134.238152326798" table:style-name="ce16">
            <text:p>35.134</text:p>
          </table:table-cell>
          <table:table-cell office:value-type="percentage" office:value="0.10325005407947725" table:style-name="ce17">
            <text:p>10,3%</text:p>
          </table:table-cell>
          <table:table-cell table:style-name="ce4"/>
          <table:table-cell office:value-type="float" office:value="35006.519179152398" table:style-name="ce16">
            <text:p>35.007</text:p>
          </table:table-cell>
          <table:table-cell office:value-type="percentage" office:value="0.10287472244911551" table:style-name="ce17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erde deciel</text:p>
          </table:table-cell>
          <table:table-cell office:value-type="float" office:value="83" table:style-name="ce16">
            <text:p>83</text:p>
          </table:table-cell>
          <table:table-cell table:style-name="ce16"/>
          <table:table-cell office:value-type="float" office:value="35381" table:style-name="ce16">
            <text:p>35.381</text:p>
          </table:table-cell>
          <table:table-cell office:value-type="percentage" office:value="0.10397522062518551" table:style-name="ce17">
            <text:p>10,4%</text:p>
          </table:table-cell>
          <table:table-cell table:style-name="ce4"/>
          <table:table-cell office:value-type="float" office:value="38499.229088881897" table:style-name="ce16">
            <text:p>38.499</text:p>
          </table:table-cell>
          <table:table-cell office:value-type="percentage" office:value="0.11313885527305757" table:style-name="ce17">
            <text:p>11,3%</text:p>
          </table:table-cell>
          <table:table-cell table:style-name="ce4"/>
          <table:table-cell office:value-type="float" office:value="38581.686267196201" table:style-name="ce16">
            <text:p>38.582</text:p>
          </table:table-cell>
          <table:table-cell office:value-type="percentage" office:value="0.11338117469046698" table:style-name="ce17">
            <text:p>11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ijfde deciel</text:p>
          </table:table-cell>
          <table:table-cell office:value-type="float" office:value="89" table:style-name="ce16">
            <text:p>89</text:p>
          </table:table-cell>
          <table:table-cell table:style-name="ce16"/>
          <table:table-cell office:value-type="float" office:value="43111" table:style-name="ce16">
            <text:p>43.111</text:p>
          </table:table-cell>
          <table:table-cell office:value-type="percentage" office:value="0.12669160669207688" table:style-name="ce17">
            <text:p>12,7%</text:p>
          </table:table-cell>
          <table:table-cell table:style-name="ce4"/>
          <table:table-cell office:value-type="float" office:value="44724.868142117797" table:style-name="ce16">
            <text:p>44.725</text:p>
          </table:table-cell>
          <table:table-cell office:value-type="percentage" office:value="0.13143433007854563" table:style-name="ce17">
            <text:p>13,1%</text:p>
          </table:table-cell>
          <table:table-cell table:style-name="ce4"/>
          <table:table-cell office:value-type="float" office:value="45064.197441722798" table:style-name="ce16">
            <text:p>45.064</text:p>
          </table:table-cell>
          <table:table-cell office:value-type="percentage" office:value="0.13243152741019318" table:style-name="ce17">
            <text:p>13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sde deciel</text:p>
          </table:table-cell>
          <table:table-cell office:value-type="float" office:value="59" table:style-name="ce16">
            <text:p>59</text:p>
          </table:table-cell>
          <table:table-cell table:style-name="ce16"/>
          <table:table-cell office:value-type="float" office:value="32531" table:style-name="ce16">
            <text:p>32.531</text:p>
          </table:table-cell>
          <table:table-cell office:value-type="percentage" office:value="9.5599838957573555E-2" table:style-name="ce17">
            <text:p>9,6%</text:p>
          </table:table-cell>
          <table:table-cell table:style-name="ce4"/>
          <table:table-cell office:value-type="float" office:value="28079.371952161498" table:style-name="ce16">
            <text:p>28.079</text:p>
          </table:table-cell>
          <table:table-cell office:value-type="percentage" office:value="8.2517704240768611E-2" table:style-name="ce17">
            <text:p>8,3%</text:p>
          </table:table-cell>
          <table:table-cell table:style-name="ce4"/>
          <table:table-cell office:value-type="float" office:value="27727.718592823101" table:style-name="ce16">
            <text:p>27.728</text:p>
          </table:table-cell>
          <table:table-cell office:value-type="percentage" office:value="8.1484289820011824E-2" table:style-name="ce17">
            <text:p>8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evende deciel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29031" table:style-name="ce16">
            <text:p>29.031</text:p>
          </table:table-cell>
          <table:table-cell office:value-type="percentage" office:value="8.5314282523664131E-2" table:style-name="ce17">
            <text:p>8,5%</text:p>
          </table:table-cell>
          <table:table-cell table:style-name="ce4"/>
          <table:table-cell office:value-type="float" office:value="28703.222827174399" table:style-name="ce16">
            <text:p>28.703</text:p>
          </table:table-cell>
          <table:table-cell office:value-type="percentage" office:value="8.4351033778279738E-2" table:style-name="ce17">
            <text:p>8,4%</text:p>
          </table:table-cell>
          <table:table-cell table:style-name="ce4"/>
          <table:table-cell office:value-type="float" office:value="28122.793176250001" table:style-name="ce16">
            <text:p>28.123</text:p>
          </table:table-cell>
          <table:table-cell office:value-type="percentage" office:value="8.2645307512423424E-2" table:style-name="ce17">
            <text:p>8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chtste deciel</text:p>
          </table:table-cell>
          <table:table-cell office:value-type="float" office:value="61" table:style-name="ce16">
            <text:p>61</text:p>
          </table:table-cell>
          <table:table-cell table:style-name="ce16"/>
          <table:table-cell office:value-type="float" office:value="25569" table:style-name="ce16">
            <text:p>25.569</text:p>
          </table:table-cell>
          <table:table-cell office:value-type="percentage" office:value="7.5140397845322865E-2" table:style-name="ce17">
            <text:p>7,5%</text:p>
          </table:table-cell>
          <table:table-cell table:style-name="ce4"/>
          <table:table-cell office:value-type="float" office:value="25708.275035413801" table:style-name="ce16">
            <text:p>25.708</text:p>
          </table:table-cell>
          <table:table-cell office:value-type="percentage" office:value="7.5549689627203737E-2" table:style-name="ce17">
            <text:p>7,6%</text:p>
          </table:table-cell>
          <table:table-cell table:style-name="ce4"/>
          <table:table-cell office:value-type="float" office:value="25381.423301581399" table:style-name="ce16">
            <text:p>25.381</text:p>
          </table:table-cell>
          <table:table-cell office:value-type="percentage" office:value="7.4589160497531115E-2" table:style-name="ce17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egende deciel</text:p>
          </table:table-cell>
          <table:table-cell office:value-type="float" office:value="49" table:style-name="ce16">
            <text:p>49</text:p>
          </table:table-cell>
          <table:table-cell table:style-name="ce16"/>
          <table:table-cell office:value-type="float" office:value="20905" table:style-name="ce16">
            <text:p>20.905</text:p>
          </table:table-cell>
          <table:table-cell office:value-type="percentage" office:value="6.1434159214536134E-2" table:style-name="ce17">
            <text:p>6,1%</text:p>
          </table:table-cell>
          <table:table-cell table:style-name="ce4"/>
          <table:table-cell office:value-type="float" office:value="20578.931488451799" table:style-name="ce16">
            <text:p>20.579</text:p>
          </table:table-cell>
          <table:table-cell office:value-type="percentage" office:value="6.0475931764007528E-2" table:style-name="ce17">
            <text:p>6,0%</text:p>
          </table:table-cell>
          <table:table-cell table:style-name="ce4"/>
          <table:table-cell office:value-type="float" office:value="20222.361946164601" table:style-name="ce16">
            <text:p>20.222</text:p>
          </table:table-cell>
          <table:table-cell office:value-type="percentage" office:value="5.9428070006919499E-2" table:style-name="ce17">
            <text:p>5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Tiende deciel</text:p>
          </table:table-cell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16650" table:style-name="ce16">
            <text:p>16.650</text:p>
          </table:table-cell>
          <table:table-cell office:value-type="percentage" office:value="4.8929861321311968E-2" table:style-name="ce17">
            <text:p>4,9%</text:p>
          </table:table-cell>
          <table:table-cell table:style-name="ce4"/>
          <table:table-cell office:value-type="float" office:value="14215.217460714101" table:style-name="ce16">
            <text:p>14.215</text:p>
          </table:table-cell>
          <table:table-cell office:value-type="percentage" office:value="4.1774691832134087E-2" table:style-name="ce17">
            <text:p>4,2%</text:p>
          </table:table-cell>
          <table:table-cell table:style-name="ce4"/>
          <table:table-cell office:value-type="float" office:value="13818.807831644101" table:style-name="ce16">
            <text:p>13.819</text:p>
          </table:table-cell>
          <table:table-cell office:value-type="percentage" office:value="4.0609750800492797E-2" table:style-name="ce17">
            <text:p>4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Eerste deciel</text:p>
          </table:table-cell>
          <table:table-cell office:value-type="float" office:value="32" table:style-name="ce27">
            <text:p>32</text:p>
          </table:table-cell>
          <table:table-cell table:style-name="ce27"/>
          <table:table-cell office:value-type="float" office:value="530645" table:style-name="ce27">
            <text:p>530.645</text:p>
          </table:table-cell>
          <table:table-cell office:value-type="percentage" office:value="4.82461256582251E-2" table:style-name="ce28">
            <text:p>4,8%</text:p>
          </table:table-cell>
          <table:table-cell table:style-name="ce26"/>
          <table:table-cell office:value-type="float" office:value="515793.20118093601" table:style-name="ce27">
            <text:p>515.793</text:p>
          </table:table-cell>
          <table:table-cell office:value-type="percentage" office:value="4.6895803404975983E-2" table:style-name="ce28">
            <text:p>4,7%</text:p>
          </table:table-cell>
          <table:table-cell table:style-name="ce27"/>
          <table:table-cell office:value-type="float" office:value="564962.35026753705" table:style-name="ce27">
            <text:p>564.962</text:p>
          </table:table-cell>
          <table:table-cell office:value-type="percentage" office:value="5.1366251530069316E-2" table:style-name="ce28">
            <text:p>5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Tweede deciel</text:p>
          </table:table-cell>
          <table:table-cell office:value-type="float" office:value="32" table:style-name="ce27">
            <text:p>32</text:p>
          </table:table-cell>
          <table:table-cell table:style-name="ce27"/>
          <table:table-cell office:value-type="float" office:value="677299" table:style-name="ce27">
            <text:p>677.299</text:p>
          </table:table-cell>
          <table:table-cell office:value-type="percentage" office:value="6.1579874798010345E-2" table:style-name="ce28">
            <text:p>6,2%</text:p>
          </table:table-cell>
          <table:table-cell table:style-name="ce26"/>
          <table:table-cell office:value-type="float" office:value="497244.96346081299" table:style-name="ce27">
            <text:p>497.245</text:p>
          </table:table-cell>
          <table:table-cell office:value-type="percentage" office:value="4.5209401747024473E-2" table:style-name="ce28">
            <text:p>4,5%</text:p>
          </table:table-cell>
          <table:table-cell table:style-name="ce27"/>
          <table:table-cell office:value-type="float" office:value="527700.70758769696" table:style-name="ce27">
            <text:p>527.701</text:p>
          </table:table-cell>
          <table:table-cell office:value-type="percentage" office:value="4.7978431245390404E-2" table:style-name="ce28">
            <text:p>4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rde deciel</text:p>
          </table:table-cell>
          <table:table-cell office:value-type="float" office:value="53" table:style-name="ce27">
            <text:p>53</text:p>
          </table:table-cell>
          <table:table-cell table:style-name="ce27"/>
          <table:table-cell office:value-type="float" office:value="872416" table:style-name="ce27">
            <text:p>872.416</text:p>
          </table:table-cell>
          <table:table-cell office:value-type="percentage" office:value="7.9319869144618541E-2" table:style-name="ce28">
            <text:p>7,9%</text:p>
          </table:table-cell>
          <table:table-cell table:style-name="ce26"/>
          <table:table-cell office:value-type="float" office:value="774143.28265360999" table:style-name="ce27">
            <text:p>774.143</text:p>
          </table:table-cell>
          <table:table-cell office:value-type="percentage" office:value="7.0384935488653877E-2" table:style-name="ce28">
            <text:p>7,0%</text:p>
          </table:table-cell>
          <table:table-cell table:style-name="ce27"/>
          <table:table-cell office:value-type="float" office:value="825348.50448081503" table:style-name="ce27">
            <text:p>825.349</text:p>
          </table:table-cell>
          <table:table-cell office:value-type="percentage" office:value="7.5040502895550421E-2" table:style-name="ce28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erde deciel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979421" table:style-name="ce27">
            <text:p>979.421</text:p>
          </table:table-cell>
          <table:table-cell office:value-type="percentage" office:value="8.9048740001892945E-2" table:style-name="ce28">
            <text:p>8,9%</text:p>
          </table:table-cell>
          <table:table-cell table:style-name="ce26"/>
          <table:table-cell office:value-type="float" office:value="989001.83015981002" table:style-name="ce27">
            <text:p>989.002</text:p>
          </table:table-cell>
          <table:table-cell office:value-type="percentage" office:value="8.9919826954186946E-2" table:style-name="ce28">
            <text:p>9,0%</text:p>
          </table:table-cell>
          <table:table-cell table:style-name="ce27"/>
          <table:table-cell office:value-type="float" office:value="1013847.3259003001" table:style-name="ce27">
            <text:p>1.013.847</text:p>
          </table:table-cell>
          <table:table-cell office:value-type="percentage" office:value="9.2178773914087783E-2" table:style-name="ce28">
            <text:p>9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ijfde deciel</text:p>
          </table:table-cell>
          <table:table-cell office:value-type="float" office:value="86" table:style-name="ce27">
            <text:p>86</text:p>
          </table:table-cell>
          <table:table-cell table:style-name="ce27"/>
          <table:table-cell office:value-type="float" office:value="1122295" table:style-name="ce27">
            <text:p>1.122.295</text:p>
          </table:table-cell>
          <table:table-cell office:value-type="percentage" office:value="0.10203881238040072" table:style-name="ce28">
            <text:p>10,2%</text:p>
          </table:table-cell>
          <table:table-cell table:style-name="ce26"/>
          <table:table-cell office:value-type="float" office:value="1263593.27888828" table:style-name="ce27">
            <text:p>1.263.593</text:p>
          </table:table-cell>
          <table:table-cell office:value-type="percentage" office:value="0.11488562054505799" table:style-name="ce28">
            <text:p>11,5%</text:p>
          </table:table-cell>
          <table:table-cell table:style-name="ce27"/>
          <table:table-cell office:value-type="float" office:value="1253533.9667787901" table:style-name="ce27">
            <text:p>1.253.534</text:p>
          </table:table-cell>
          <table:table-cell office:value-type="percentage" office:value="0.11397103012006625" table:style-name="ce28">
            <text:p>11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sde deciel</text:p>
          </table:table-cell>
          <table:table-cell office:value-type="float" office:value="83" table:style-name="ce27">
            <text:p>83</text:p>
          </table:table-cell>
          <table:table-cell table:style-name="ce27"/>
          <table:table-cell office:value-type="float" office:value="1192762" table:style-name="ce27">
            <text:p>1.192.762</text:p>
          </table:table-cell>
          <table:table-cell office:value-type="percentage" office:value="0.10844565638488234" table:style-name="ce28">
            <text:p>10,8%</text:p>
          </table:table-cell>
          <table:table-cell table:style-name="ce26"/>
          <table:table-cell office:value-type="float" office:value="1210116.41920305" table:style-name="ce27">
            <text:p>1.210.116</text:p>
          </table:table-cell>
          <table:table-cell office:value-type="percentage" office:value="0.11002351632815052" table:style-name="ce28">
            <text:p>11,0%</text:p>
          </table:table-cell>
          <table:table-cell table:style-name="ce27"/>
          <table:table-cell office:value-type="float" office:value="1181679.8854298" table:style-name="ce27">
            <text:p>1.181.680</text:p>
          </table:table-cell>
          <table:table-cell office:value-type="percentage" office:value="0.10743807298710602" table:style-name="ce28">
            <text:p>10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evende deciel</text:p>
          </table:table-cell>
          <table:table-cell office:value-type="float" office:value="98" table:style-name="ce27">
            <text:p>98</text:p>
          </table:table-cell>
          <table:table-cell table:style-name="ce27"/>
          <table:table-cell office:value-type="float" office:value="1291811" table:style-name="ce27">
            <text:p>1.291.811</text:p>
          </table:table-cell>
          <table:table-cell office:value-type="percentage" office:value="0.11745116948746794" table:style-name="ce28">
            <text:p>11,7%</text:p>
          </table:table-cell>
          <table:table-cell table:style-name="ce26"/>
          <table:table-cell office:value-type="float" office:value="1342400.1964022601" table:style-name="ce27">
            <text:p>1.342.400</text:p>
          </table:table-cell>
          <table:table-cell office:value-type="percentage" office:value="0.12205072799941419" table:style-name="ce28">
            <text:p>12,2%</text:p>
          </table:table-cell>
          <table:table-cell table:style-name="ce27"/>
          <table:table-cell office:value-type="float" office:value="1301458.40194553" table:style-name="ce27">
            <text:p>1.301.458</text:p>
          </table:table-cell>
          <table:table-cell office:value-type="percentage" office:value="0.11832830913174823" table:style-name="ce28">
            <text:p>11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chtste deciel</text:p>
          </table:table-cell>
          <table:table-cell office:value-type="float" office:value="115" table:style-name="ce27">
            <text:p>115</text:p>
          </table:table-cell>
          <table:table-cell table:style-name="ce27"/>
          <table:table-cell office:value-type="float" office:value="1374103" table:style-name="ce27">
            <text:p>1.374.103</text:p>
          </table:table-cell>
          <table:table-cell office:value-type="percentage" office:value="0.12493313986816813" table:style-name="ce28">
            <text:p>12,5%</text:p>
          </table:table-cell>
          <table:table-cell table:style-name="ce26"/>
          <table:table-cell office:value-type="float" office:value="1615036.2564457301" table:style-name="ce27">
            <text:p>1.615.036</text:p>
          </table:table-cell>
          <table:table-cell office:value-type="percentage" office:value="0.14683873808491502" table:style-name="ce28">
            <text:p>14,7%</text:p>
          </table:table-cell>
          <table:table-cell table:style-name="ce27"/>
          <table:table-cell office:value-type="float" office:value="1591309.9499359599" table:style-name="ce27">
            <text:p>1.591.310</text:p>
          </table:table-cell>
          <table:table-cell office:value-type="percentage" office:value="0.14468154756154078" table:style-name="ce28">
            <text:p>14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egende deciel</text:p>
          </table:table-cell>
          <table:table-cell office:value-type="float" office:value="111" table:style-name="ce27">
            <text:p>111</text:p>
          </table:table-cell>
          <table:table-cell table:style-name="ce27"/>
          <table:table-cell office:value-type="float" office:value="1469071" table:style-name="ce27">
            <text:p>1.469.071</text:p>
          </table:table-cell>
          <table:table-cell office:value-type="percentage" office:value="0.13356760935626341" table:style-name="ce28">
            <text:p>13,4%</text:p>
          </table:table-cell>
          <table:table-cell table:style-name="ce26"/>
          <table:table-cell office:value-type="float" office:value="1481039.26408703" table:style-name="ce27">
            <text:p>1.481.039</text:p>
          </table:table-cell>
          <table:table-cell office:value-type="percentage" office:value="0.13465576127148599" table:style-name="ce28">
            <text:p>13,5%</text:p>
          </table:table-cell>
          <table:table-cell table:style-name="ce27"/>
          <table:table-cell office:value-type="float" office:value="1445736.15978767" table:style-name="ce27">
            <text:p>1.445.736</text:p>
          </table:table-cell>
          <table:table-cell office:value-type="percentage" office:value="0.13144601086179153" table:style-name="ce28">
            <text:p>13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2">
            <text:p><text:s/></text:p>
          </table:table-cell>
          <table:table-cell office:value-type="string" table:style-name="ce32">
            <text:p>Tiende deciel</text:p>
          </table:table-cell>
          <table:table-cell office:value-type="float" office:value="96" table:style-name="ce33">
            <text:p>96</text:p>
          </table:table-cell>
          <table:table-cell table:style-name="ce33"/>
          <table:table-cell office:value-type="float" office:value="1488884" table:style-name="ce33">
            <text:p>1.488.884</text:p>
          </table:table-cell>
          <table:table-cell office:value-type="percentage" office:value="0.13536900292007051" table:style-name="ce34">
            <text:p>13,5%</text:p>
          </table:table-cell>
          <table:table-cell table:style-name="ce32"/>
          <table:table-cell office:value-type="float" office:value="1310338.30751854" table:style-name="ce33">
            <text:p>1.310.338</text:p>
          </table:table-cell>
          <table:table-cell office:value-type="percentage" office:value="0.11913566817613497" table:style-name="ce34">
            <text:p>11,9%</text:p>
          </table:table-cell>
          <table:table-cell table:style-name="ce33"/>
          <table:table-cell office:value-type="float" office:value="1293129.7478859599" table:style-name="ce33">
            <text:p>1.293.130</text:p>
          </table:table-cell>
          <table:table-cell office:value-type="percentage" office:value="0.11757106975264939" table:style-name="ce34">
            <text:p>11,8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Landsdeel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Noord Nederland</text:p>
          </table:table-cell>
          <table:table-cell office:value-type="float" office:value="51" table:style-name="ce16">
            <text:p>51</text:p>
          </table:table-cell>
          <table:table-cell table:style-name="ce16"/>
          <table:table-cell office:value-type="float" office:value="7681" table:style-name="ce16">
            <text:p>7.681</text:p>
          </table:table-cell>
          <table:table-cell office:value-type="percentage" office:value="5.9983444225783278E-2" table:style-name="ce17">
            <text:p>6,0%</text:p>
          </table:table-cell>
          <table:table-cell table:style-name="ce4"/>
          <table:table-cell office:value-type="float" office:value="11574.370428759999" table:style-name="ce47">
            <text:p>11.574</text:p>
          </table:table-cell>
          <table:table-cell office:value-type="percentage" office:value="9.0388048829850229E-2" table:style-name="ce46">
            <text:p>9,0%</text:p>
          </table:table-cell>
          <table:table-cell table:style-name="ce4"/>
          <table:table-cell office:value-type="float" office:value="11594.101982652101" table:style-name="ce47">
            <text:p>11.594</text:p>
          </table:table-cell>
          <table:table-cell office:value-type="percentage" office:value="9.0542138995502397E-2" table:style-name="ce46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ost Nederland</text:p>
          </table:table-cell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18157" table:style-name="ce16">
            <text:p>18.157</text:p>
          </table:table-cell>
          <table:table-cell office:value-type="percentage" office:value="0.14179395870427638" table:style-name="ce17">
            <text:p>14,2%</text:p>
          </table:table-cell>
          <table:table-cell table:style-name="ce4"/>
          <table:table-cell office:value-type="float" office:value="17488.809714153402" table:style-name="ce47">
            <text:p>17.489</text:p>
          </table:table-cell>
          <table:table-cell office:value-type="percentage" office:value="0.13657584195602862" table:style-name="ce46">
            <text:p>13,7%</text:p>
          </table:table-cell>
          <table:table-cell table:style-name="ce4"/>
          <table:table-cell office:value-type="float" office:value="17331.073114336501" table:style-name="ce47">
            <text:p>17.331</text:p>
          </table:table-cell>
          <table:table-cell office:value-type="percentage" office:value="0.13534402519551791" table:style-name="ce46">
            <text:p>13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West Nederland</text:p>
          </table:table-cell>
          <table:table-cell office:value-type="float" office:value="353" table:style-name="ce16">
            <text:p>353</text:p>
          </table:table-cell>
          <table:table-cell table:style-name="ce16"/>
          <table:table-cell office:value-type="float" office:value="84719" table:style-name="ce16">
            <text:p>84.719</text:p>
          </table:table-cell>
          <table:table-cell office:value-type="percentage" office:value="0.66159841314465995" table:style-name="ce17">
            <text:p>66,2%</text:p>
          </table:table-cell>
          <table:table-cell table:style-name="ce4"/>
          <table:table-cell office:value-type="float" office:value="79049.199844152899" table:style-name="ce47">
            <text:p>79.049</text:p>
          </table:table-cell>
          <table:table-cell office:value-type="percentage" office:value="0.61732108709081301" table:style-name="ce46">
            <text:p>61,7%</text:p>
          </table:table-cell>
          <table:table-cell table:style-name="ce4"/>
          <table:table-cell office:value-type="float" office:value="79143.456935265203" table:style-name="ce47">
            <text:p>79.143</text:p>
          </table:table-cell>
          <table:table-cell office:value-type="percentage" office:value="0.6180571715808032" table:style-name="ce46">
            <text:p>61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uid Nederland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17495" table:style-name="ce16">
            <text:p>17.495</text:p>
          </table:table-cell>
          <table:table-cell office:value-type="percentage" office:value="0.13662418392528036" table:style-name="ce17">
            <text:p>13,7%</text:p>
          </table:table-cell>
          <table:table-cell table:style-name="ce4"/>
          <table:table-cell office:value-type="float" office:value="19939.620012933901" table:style-name="ce47">
            <text:p>19.940</text:p>
          </table:table-cell>
          <table:table-cell office:value-type="percentage" office:value="0.15571502212330829" table:style-name="ce46">
            <text:p>15,6%</text:p>
          </table:table-cell>
          <table:table-cell table:style-name="ce4"/>
          <table:table-cell office:value-type="float" office:value="19983.367967746501" table:style-name="ce47">
            <text:p>19.983</text:p>
          </table:table-cell>
          <table:table-cell office:value-type="percentage" office:value="0.15605666422817646" table:style-name="ce46">
            <text:p>15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Noord Nederland</text:p>
          </table:table-cell>
          <table:table-cell office:value-type="float" office:value="58" table:style-name="ce26">
            <text:p>58</text:p>
          </table:table-cell>
          <table:table-cell table:style-name="ce26"/>
          <table:table-cell office:value-type="float" office:value="2177" table:style-name="ce27">
            <text:p>2.177</text:p>
          </table:table-cell>
          <table:table-cell office:value-type="percentage" office:value="5.8188330259535459E-2" table:style-name="ce28">
            <text:p>5,8%</text:p>
          </table:table-cell>
          <table:table-cell table:style-name="ce26"/>
          <table:table-cell office:value-type="float" office:value="2425.3958157245702" table:style-name="ce27">
            <text:p>2.425</text:p>
          </table:table-cell>
          <table:table-cell office:value-type="percentage" office:value="6.4827621835324048E-2" table:style-name="ce28">
            <text:p>6,5%</text:p>
          </table:table-cell>
          <table:table-cell table:style-name="ce27"/>
          <table:table-cell office:value-type="float" office:value="2463.2775735745099" table:style-name="ce27">
            <text:p>2.463</text:p>
          </table:table-cell>
          <table:table-cell office:value-type="percentage" office:value="6.584015111257914E-2" table:style-name="ce28">
            <text:p>6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ost Nederland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office:value-type="float" office:value="6745" table:style-name="ce27">
            <text:p>6.745</text:p>
          </table:table-cell>
          <table:table-cell office:value-type="percentage" office:value="0.18028492769892818" table:style-name="ce28">
            <text:p>18,0%</text:p>
          </table:table-cell>
          <table:table-cell table:style-name="ce26"/>
          <table:table-cell office:value-type="float" office:value="6022.9232526739797" table:style-name="ce27">
            <text:p>6.023</text:p>
          </table:table-cell>
          <table:table-cell office:value-type="percentage" office:value="0.16098477140766562" table:style-name="ce28">
            <text:p>16,1%</text:p>
          </table:table-cell>
          <table:table-cell table:style-name="ce27"/>
          <table:table-cell office:value-type="float" office:value="5957.5083144189502" table:style-name="ce27">
            <text:p>5.958</text:p>
          </table:table-cell>
          <table:table-cell office:value-type="percentage" office:value="0.15923631663913479" table:style-name="ce28">
            <text:p>15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st Nederland</text:p>
          </table:table-cell>
          <table:table-cell office:value-type="float" office:value="513" table:style-name="ce26">
            <text:p>513</text:p>
          </table:table-cell>
          <table:table-cell table:style-name="ce26"/>
          <table:table-cell office:value-type="float" office:value="23221" table:style-name="ce27">
            <text:p>23.221</text:p>
          </table:table-cell>
          <table:table-cell office:value-type="percentage" office:value="0.62066661320931227" table:style-name="ce28">
            <text:p>62,1%</text:p>
          </table:table-cell>
          <table:table-cell table:style-name="ce26"/>
          <table:table-cell office:value-type="float" office:value="23216.219920569802" table:style-name="ce27">
            <text:p>23.216</text:p>
          </table:table-cell>
          <table:table-cell office:value-type="percentage" office:value="0.62053884800934733" table:style-name="ce28">
            <text:p>62,1%</text:p>
          </table:table-cell>
          <table:table-cell table:style-name="ce27"/>
          <table:table-cell office:value-type="float" office:value="23234.8477033003" table:style-name="ce27">
            <text:p>23.235</text:p>
          </table:table-cell>
          <table:table-cell office:value-type="percentage" office:value="0.62103674400086062" table:style-name="ce28">
            <text:p>62,1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Zuid Nederland</text:p>
          </table:table-cell>
          <table:table-cell office:value-type="float" office:value="140" table:style-name="ce23">
            <text:p>140</text:p>
          </table:table-cell>
          <table:table-cell table:style-name="ce23"/>
          <table:table-cell office:value-type="float" office:value="5270" table:style-name="ce24">
            <text:p>5.270</text:p>
          </table:table-cell>
          <table:table-cell office:value-type="percentage" office:value="0.1408601288322241" table:style-name="ce25">
            <text:p>14,1%</text:p>
          </table:table-cell>
          <table:table-cell table:style-name="ce23"/>
          <table:table-cell office:value-type="float" office:value="5748.4610110253498" table:style-name="ce24">
            <text:p>5.748</text:p>
          </table:table-cell>
          <table:table-cell office:value-type="percentage" office:value="0.15364875874766307" table:style-name="ce25">
            <text:p>15,4%</text:p>
          </table:table-cell>
          <table:table-cell table:style-name="ce24"/>
          <table:table-cell office:value-type="float" office:value="5757.3664086999597" table:style-name="ce24">
            <text:p>5.757</text:p>
          </table:table-cell>
          <table:table-cell office:value-type="percentage" office:value="0.15388678824742538" table:style-name="ce25">
            <text:p>15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Marokkaanse migratieachtergrond</text:p>
          </table:table-cell>
          <table:table-cell office:value-type="string" table:style-name="ce4">
            <text:p>West Nederland</text:p>
          </table:table-cell>
          <table:table-cell office:value-type="float" office:value="433" table:style-name="ce16">
            <text:p>433</text:p>
          </table:table-cell>
          <table:table-cell table:style-name="ce16"/>
          <table:table-cell office:value-type="float" office:value="223682" table:style-name="ce16">
            <text:p>223.682</text:p>
          </table:table-cell>
          <table:table-cell office:value-type="percentage" office:value="0.73308316263826301" table:style-name="ce17">
            <text:p>73,3%</text:p>
          </table:table-cell>
          <table:table-cell table:style-name="ce4"/>
          <table:table-cell office:value-type="float" office:value="231773.45055665399" table:style-name="ce16">
            <text:p>231.773</text:p>
          </table:table-cell>
          <table:table-cell office:value-type="percentage" office:value="0.75960164049702172" table:style-name="ce17">
            <text:p>76,0%</text:p>
          </table:table-cell>
          <table:table-cell table:style-name="ce4"/>
          <table:table-cell office:value-type="float" office:value="231780.74110419" table:style-name="ce16">
            <text:p>231.781</text:p>
          </table:table-cell>
          <table:table-cell office:value-type="percentage" office:value="0.75962553413909084" table:style-name="ce17">
            <text:p>76,0%</text:p>
          </table:table-cell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4">
            <text:p>Zuid Nederland</text:p>
          </table:table-cell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47484" table:style-name="ce16">
            <text:p>47.484</text:p>
          </table:table-cell>
          <table:table-cell office:value-type="percentage" office:value="0.15562146661204423" table:style-name="ce17">
            <text:p>15,6%</text:p>
          </table:table-cell>
          <table:table-cell table:style-name="ce4"/>
          <table:table-cell office:value-type="float" office:value="41577.709906381999" table:style-name="ce16">
            <text:p>41.578</text:p>
          </table:table-cell>
          <table:table-cell office:value-type="percentage" office:value="0.13626451423640135" table:style-name="ce17">
            <text:p>13,6%</text:p>
          </table:table-cell>
          <table:table-cell table:style-name="ce4"/>
          <table:table-cell office:value-type="float" office:value="41686.417674908298" table:style-name="ce16">
            <text:p>41.686</text:p>
          </table:table-cell>
          <table:table-cell office:value-type="percentage" office:value="0.13662078713611903" table:style-name="ce17">
            <text:p>13,7%</text:p>
          </table:table-cell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4">
            <text:p>Noord en Oost Nederland</text:p>
          </table:table-cell>
          <table:table-cell office:value-type="float" office:value="64" table:style-name="ce16">
            <text:p>64</text:p>
          </table:table-cell>
          <table:table-cell table:style-name="ce16"/>
          <table:table-cell office:value-type="float" office:value="33959" table:style-name="ce16">
            <text:p>33.959</text:p>
          </table:table-cell>
          <table:table-cell office:value-type="percentage" office:value="0.11129537074969274" table:style-name="ce17">
            <text:p>11,1%</text:p>
          </table:table-cell>
          <table:table-cell table:style-name="ce4"/>
          <table:table-cell office:value-type="float" office:value="31773.8395369643" table:style-name="ce16">
            <text:p>31.774</text:p>
          </table:table-cell>
          <table:table-cell office:value-type="percentage" office:value="0.10413384526657687" table:style-name="ce17">
            <text:p>10,4%</text:p>
          </table:table-cell>
          <table:table-cell table:style-name="ce4"/>
          <table:table-cell office:value-type="float" office:value="31657.841220901599" table:style-name="ce16">
            <text:p>31.658</text:p>
          </table:table-cell>
          <table:table-cell office:value-type="percentage" office:value="0.1037536787247902" table:style-name="ce17">
            <text:p>10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West Nederland</text:p>
          </table:table-cell>
          <table:table-cell office:value-type="float" office:value="343" table:style-name="ce27">
            <text:p>343</text:p>
          </table:table-cell>
          <table:table-cell table:style-name="ce27"/>
          <table:table-cell office:value-type="float" office:value="67107" table:style-name="ce27">
            <text:p>67.107</text:p>
          </table:table-cell>
          <table:table-cell office:value-type="percentage" office:value="0.51985064567856287" table:style-name="ce28">
            <text:p>52,0%</text:p>
          </table:table-cell>
          <table:table-cell table:style-name="ce26"/>
          <table:table-cell office:value-type="float" office:value="68341.456271127696" table:style-name="ce27">
            <text:p>68.341</text:p>
          </table:table-cell>
          <table:table-cell office:value-type="percentage" office:value="0.52941347652265958" table:style-name="ce28">
            <text:p>52,9%</text:p>
          </table:table-cell>
          <table:table-cell table:style-name="ce27"/>
          <table:table-cell office:value-type="float" office:value="68124.9496543313" table:style-name="ce27">
            <text:p>68.125</text:p>
          </table:table-cell>
          <table:table-cell office:value-type="percentage" office:value="0.5277362877862809" table:style-name="ce28">
            <text:p>52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uid Nederland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office:value-type="float" office:value="41109" table:style-name="ce27">
            <text:p>41.109</text:p>
          </table:table-cell>
          <table:table-cell office:value-type="percentage" office:value="0.31845470954147914" table:style-name="ce28">
            <text:p>31,8%</text:p>
          </table:table-cell>
          <table:table-cell table:style-name="ce26"/>
          <table:table-cell office:value-type="float" office:value="41553.489746220097" table:style-name="ce27">
            <text:p>41.553</text:p>
          </table:table-cell>
          <table:table-cell office:value-type="percentage" office:value="0.32189799089032589" table:style-name="ce28">
            <text:p>32,2%</text:p>
          </table:table-cell>
          <table:table-cell table:style-name="ce27"/>
          <table:table-cell office:value-type="float" office:value="41783.642210705999" table:style-name="ce27">
            <text:p>41.784</text:p>
          </table:table-cell>
          <table:table-cell office:value-type="percentage" office:value="0.32368088846090143" table:style-name="ce28">
            <text:p>32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oord en Oost Nederland</text:p>
          </table:table-cell>
          <table:table-cell office:value-type="float" office:value="111" table:style-name="ce27">
            <text:p>111</text:p>
          </table:table-cell>
          <table:table-cell table:style-name="ce27"/>
          <table:table-cell office:value-type="float" office:value="20873" table:style-name="ce27">
            <text:p>20.873</text:p>
          </table:table-cell>
          <table:table-cell office:value-type="percentage" office:value="0.16169464477995801" table:style-name="ce28">
            <text:p>16,2%</text:p>
          </table:table-cell>
          <table:table-cell table:style-name="ce26"/>
          <table:table-cell office:value-type="float" office:value="19194.053983207701" table:style-name="ce27">
            <text:p>19.194</text:p>
          </table:table-cell>
          <table:table-cell office:value-type="percentage" office:value="0.14868853258701442" table:style-name="ce28">
            <text:p>14,9%</text:p>
          </table:table-cell>
          <table:table-cell table:style-name="ce27"/>
          <table:table-cell office:value-type="float" office:value="19180.408135508598" table:style-name="ce27">
            <text:p>19.180</text:p>
          </table:table-cell>
          <table:table-cell office:value-type="percentage" office:value="0.14858282375281773" table:style-name="ce28">
            <text:p>14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Noord Nederland</text:p>
          </table:table-cell>
          <table:table-cell office:value-type="float" office:value="44" table:style-name="ce16">
            <text:p>44</text:p>
          </table:table-cell>
          <table:table-cell table:style-name="ce16"/>
          <table:table-cell office:value-type="float" office:value="1848" table:style-name="ce16">
            <text:p>1.848</text:p>
          </table:table-cell>
          <table:table-cell office:value-type="percentage" office:value="7.184232010263189E-2" table:style-name="ce17">
            <text:p>7,2%</text:p>
          </table:table-cell>
          <table:table-cell table:style-name="ce4"/>
          <table:table-cell office:value-type="float" office:value="1896.6171172373199" table:style-name="ce47">
            <text:p>1.897</text:p>
          </table:table-cell>
          <table:table-cell office:value-type="percentage" office:value="7.3732345264445026E-2" table:style-name="ce46">
            <text:p>7,4%</text:p>
          </table:table-cell>
          <table:table-cell table:style-name="ce4"/>
          <table:table-cell office:value-type="float" office:value="1898.0928206518499" table:style-name="ce47">
            <text:p>1.898</text:p>
          </table:table-cell>
          <table:table-cell office:value-type="percentage" office:value="7.3789714288840916E-2" table:style-name="ce46">
            <text:p>7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Oost Nederland</text:p>
          </table:table-cell>
          <table:table-cell office:value-type="float" office:value="99" table:style-name="ce16">
            <text:p>99</text:p>
          </table:table-cell>
          <table:table-cell table:style-name="ce16"/>
          <table:table-cell office:value-type="float" office:value="3665" table:style-name="ce16">
            <text:p>3.665</text:p>
          </table:table-cell>
          <table:table-cell office:value-type="percentage" office:value="0.142479493060685" table:style-name="ce17">
            <text:p>14,2%</text:p>
          </table:table-cell>
          <table:table-cell table:style-name="ce4"/>
          <table:table-cell office:value-type="float" office:value="4961.12079272956" table:style-name="ce47">
            <text:p>4.961</text:p>
          </table:table-cell>
          <table:table-cell office:value-type="percentage" office:value="0.19286711475059512" table:style-name="ce46">
            <text:p>19,3%</text:p>
          </table:table-cell>
          <table:table-cell table:style-name="ce4"/>
          <table:table-cell office:value-type="float" office:value="4943.0745356799598" table:style-name="ce47">
            <text:p>4.943</text:p>
          </table:table-cell>
          <table:table-cell office:value-type="percentage" office:value="0.19216555361660667" table:style-name="ce46">
            <text:p>19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West Nederland</text:p>
          </table:table-cell>
          <table:table-cell office:value-type="float" office:value="266" table:style-name="ce16">
            <text:p>266</text:p>
          </table:table-cell>
          <table:table-cell table:style-name="ce16"/>
          <table:table-cell office:value-type="float" office:value="13730" table:style-name="ce16">
            <text:p>13.730</text:p>
          </table:table-cell>
          <table:table-cell office:value-type="percentage" office:value="0.53376355790537655" table:style-name="ce17">
            <text:p>53,4%</text:p>
          </table:table-cell>
          <table:table-cell table:style-name="ce4"/>
          <table:table-cell office:value-type="float" office:value="13656.468679281799" table:style-name="ce47">
            <text:p>13.656</text:p>
          </table:table-cell>
          <table:table-cell office:value-type="percentage" office:value="0.53090497528600067" table:style-name="ce46">
            <text:p>53,1%</text:p>
          </table:table-cell>
          <table:table-cell table:style-name="ce4"/>
          <table:table-cell office:value-type="float" office:value="13664.8685293987" table:style-name="ce47">
            <text:p>13.665</text:p>
          </table:table-cell>
          <table:table-cell office:value-type="percentage" office:value="0.53123152545965624" table:style-name="ce46">
            <text:p>53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uid Nederland</text:p>
          </table:table-cell>
          <table:table-cell office:value-type="float" office:value="110" table:style-name="ce16">
            <text:p>110</text:p>
          </table:table-cell>
          <table:table-cell table:style-name="ce16"/>
          <table:table-cell office:value-type="float" office:value="6480" table:style-name="ce16">
            <text:p>6.480</text:p>
          </table:table-cell>
          <table:table-cell office:value-type="percentage" office:value="0.25191462893130662" table:style-name="ce17">
            <text:p>25,2%</text:p>
          </table:table-cell>
          <table:table-cell table:style-name="ce4"/>
          <table:table-cell office:value-type="float" office:value="5208.7934107513302" table:style-name="ce47">
            <text:p>5.209</text:p>
          </table:table-cell>
          <table:table-cell office:value-type="percentage" office:value="0.20249556469895924" table:style-name="ce46">
            <text:p>20,2%</text:p>
          </table:table-cell>
          <table:table-cell table:style-name="ce4"/>
          <table:table-cell office:value-type="float" office:value="5216.96411426942" table:style-name="ce47">
            <text:p>5.217</text:p>
          </table:table-cell>
          <table:table-cell office:value-type="percentage" office:value="0.20281320663489616" table:style-name="ce46">
            <text:p>20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West Nederland</text:p>
          </table:table-cell>
          <table:table-cell office:value-type="float" office:value="485" table:style-name="ce27">
            <text:p>485</text:p>
          </table:table-cell>
          <table:table-cell table:style-name="ce27"/>
          <table:table-cell office:value-type="float" office:value="236926" table:style-name="ce27">
            <text:p>236.926</text:p>
          </table:table-cell>
          <table:table-cell office:value-type="percentage" office:value="0.77494922006600575" table:style-name="ce28">
            <text:p>77,5%</text:p>
          </table:table-cell>
          <table:table-cell table:style-name="ce26"/>
          <table:table-cell office:value-type="float" office:value="234487.26210698899" table:style-name="ce27">
            <text:p>234.487</text:p>
          </table:table-cell>
          <table:table-cell office:value-type="percentage" office:value="0.76697247615383735" table:style-name="ce28">
            <text:p>76,7%</text:p>
          </table:table-cell>
          <table:table-cell table:style-name="ce27"/>
          <table:table-cell office:value-type="float" office:value="234422.22833459001" table:style-name="ce27">
            <text:p>234.422</text:p>
          </table:table-cell>
          <table:table-cell office:value-type="percentage" office:value="0.76675976049072525" table:style-name="ce28">
            <text:p>76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Zuid Nederland</text:p>
          </table:table-cell>
          <table:table-cell office:value-type="float" office:value="42" table:style-name="ce27">
            <text:p>42</text:p>
          </table:table-cell>
          <table:table-cell table:style-name="ce27"/>
          <table:table-cell office:value-type="float" office:value="19602" table:style-name="ce27">
            <text:p>19.602</text:p>
          </table:table-cell>
          <table:table-cell office:value-type="percentage" office:value="6.41151862257998E-2" table:style-name="ce28">
            <text:p>6,4%</text:p>
          </table:table-cell>
          <table:table-cell table:style-name="ce26"/>
          <table:table-cell office:value-type="float" office:value="18375.993612106398" table:style-name="ce27">
            <text:p>18.376</text:p>
          </table:table-cell>
          <table:table-cell office:value-type="percentage" office:value="6.010510419979128E-2" table:style-name="ce28">
            <text:p>6,0%</text:p>
          </table:table-cell>
          <table:table-cell table:style-name="ce27"/>
          <table:table-cell office:value-type="float" office:value="18401.359951492399" table:style-name="ce27">
            <text:p>18.401</text:p>
          </table:table-cell>
          <table:table-cell office:value-type="percentage" office:value="6.0188073670947313E-2" table:style-name="ce28">
            <text:p>6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oord en Oost Nederland</text:p>
          </table:table-cell>
          <table:table-cell office:value-type="float" office:value="111" table:style-name="ce27">
            <text:p>111</text:p>
          </table:table-cell>
          <table:table-cell table:style-name="ce27"/>
          <table:table-cell office:value-type="float" office:value="49203" table:style-name="ce27">
            <text:p>49.203</text:p>
          </table:table-cell>
          <table:table-cell office:value-type="percentage" office:value="0.16093559370819446" table:style-name="ce28">
            <text:p>16,1%</text:p>
          </table:table-cell>
          <table:table-cell table:style-name="ce26"/>
          <table:table-cell office:value-type="float" office:value="52867.744280904801" table:style-name="ce27">
            <text:p>52.868</text:p>
          </table:table-cell>
          <table:table-cell office:value-type="percentage" office:value="0.17292241964637139" table:style-name="ce28">
            <text:p>17,3%</text:p>
          </table:table-cell>
          <table:table-cell table:style-name="ce27"/>
          <table:table-cell office:value-type="float" office:value="52907.411713917703" table:style-name="ce27">
            <text:p>52.907</text:p>
          </table:table-cell>
          <table:table-cell office:value-type="percentage" office:value="0.17305216583832742" table:style-name="ce28">
            <text:p>17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West Nederland</text:p>
          </table:table-cell>
          <table:table-cell office:value-type="float" office:value="425" table:style-name="ce16">
            <text:p>425</text:p>
          </table:table-cell>
          <table:table-cell table:style-name="ce16"/>
          <table:table-cell office:value-type="float" office:value="210848" table:style-name="ce16">
            <text:p>210.848</text:p>
          </table:table-cell>
          <table:table-cell office:value-type="percentage" office:value="0.61962542942198107" table:style-name="ce17">
            <text:p>62,0%</text:p>
          </table:table-cell>
          <table:table-cell table:style-name="ce4"/>
          <table:table-cell office:value-type="float" office:value="208948.127064261" table:style-name="ce16">
            <text:p>208.948</text:p>
          </table:table-cell>
          <table:table-cell office:value-type="percentage" office:value="0.61404221505118073" table:style-name="ce17">
            <text:p>61,4%</text:p>
          </table:table-cell>
          <table:table-cell table:style-name="ce4"/>
          <table:table-cell office:value-type="float" office:value="209154.99641688299" table:style-name="ce16">
            <text:p>209.155</text:p>
          </table:table-cell>
          <table:table-cell office:value-type="percentage" office:value="0.61465014830856346" table:style-name="ce17">
            <text:p>61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Zuid Nederland</text:p>
          </table:table-cell>
          <table:table-cell office:value-type="float" office:value="120" table:style-name="ce16">
            <text:p>120</text:p>
          </table:table-cell>
          <table:table-cell table:style-name="ce16"/>
          <table:table-cell office:value-type="float" office:value="53940" table:style-name="ce16">
            <text:p>53.940</text:p>
          </table:table-cell>
          <table:table-cell office:value-type="percentage" office:value="0.15851511829859263" table:style-name="ce17">
            <text:p>15,9%</text:p>
          </table:table-cell>
          <table:table-cell table:style-name="ce4"/>
          <table:table-cell office:value-type="float" office:value="58694.923717325597" table:style-name="ce16">
            <text:p>58.695</text:p>
          </table:table-cell>
          <table:table-cell office:value-type="percentage" office:value="0.17248855722244597" table:style-name="ce17">
            <text:p>17,2%</text:p>
          </table:table-cell>
          <table:table-cell table:style-name="ce4"/>
          <table:table-cell office:value-type="float" office:value="58521.3860408861" table:style-name="ce16">
            <text:p>58.521</text:p>
          </table:table-cell>
          <table:table-cell office:value-type="percentage" office:value="0.17197857677546652" table:style-name="ce17">
            <text:p>17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oord en Oost Nederland</text:p>
          </table:table-cell>
          <table:table-cell office:value-type="float" office:value="151" table:style-name="ce16">
            <text:p>151</text:p>
          </table:table-cell>
          <table:table-cell table:style-name="ce16"/>
          <table:table-cell office:value-type="float" office:value="75495" table:style-name="ce16">
            <text:p>75.495</text:p>
          </table:table-cell>
          <table:table-cell office:value-type="percentage" office:value="0.22185945227942624" table:style-name="ce17">
            <text:p>22,2%</text:p>
          </table:table-cell>
          <table:table-cell table:style-name="ce4"/>
          <table:table-cell office:value-type="float" office:value="72639.949218413502" table:style-name="ce16">
            <text:p>72.640</text:p>
          </table:table-cell>
          <table:table-cell office:value-type="percentage" office:value="0.21346922772637328" table:style-name="ce17">
            <text:p>21,3%</text:p>
          </table:table-cell>
          <table:table-cell table:style-name="ce4"/>
          <table:table-cell office:value-type="float" office:value="72606.617542231106" table:style-name="ce16">
            <text:p>72.607</text:p>
          </table:table-cell>
          <table:table-cell office:value-type="percentage" office:value="0.21337127491597013" table:style-name="ce17">
            <text:p>21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Noord Nederland</text:p>
          </table:table-cell>
          <table:table-cell office:value-type="float" office:value="112" table:style-name="ce27">
            <text:p>112</text:p>
          </table:table-cell>
          <table:table-cell table:style-name="ce27"/>
          <table:table-cell office:value-type="float" office:value="1268064" table:style-name="ce27">
            <text:p>1.268.064</text:p>
          </table:table-cell>
          <table:table-cell office:value-type="percentage" office:value="0.11529209751655353" table:style-name="ce28">
            <text:p>11,5%</text:p>
          </table:table-cell>
          <table:table-cell table:style-name="ce26"/>
          <table:table-cell office:value-type="float" office:value="1677725.4860135" table:style-name="ce48">
            <text:p>1.677.725</text:p>
          </table:table-cell>
          <table:table-cell office:value-type="percentage" office:value="0.15253842892746325" table:style-name="ce49">
            <text:p>15,3%</text:p>
          </table:table-cell>
          <table:table-cell table:style-name="ce27"/>
          <table:table-cell office:value-type="float" office:value="1646288.5125098" table:style-name="ce48">
            <text:p>1.646.289</text:p>
          </table:table-cell>
          <table:table-cell office:value-type="percentage" office:value="0.14968018627187654" table:style-name="ce49">
            <text:p>15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Oost Nederland</text:p>
          </table:table-cell>
          <table:table-cell office:value-type="float" office:value="182" table:style-name="ce27">
            <text:p>182</text:p>
          </table:table-cell>
          <table:table-cell table:style-name="ce27"/>
          <table:table-cell office:value-type="float" office:value="2480938" table:style-name="ce27">
            <text:p>2.480.938</text:p>
          </table:table-cell>
          <table:table-cell office:value-type="percentage" office:value="0.22556633247889957" table:style-name="ce28">
            <text:p>22,6%</text:p>
          </table:table-cell>
          <table:table-cell table:style-name="ce26"/>
          <table:table-cell office:value-type="float" office:value="2599117.2576524499" table:style-name="ce48">
            <text:p>2.599.117</text:p>
          </table:table-cell>
          <table:table-cell office:value-type="percentage" office:value="0.23631116436254174" table:style-name="ce49">
            <text:p>23,6%</text:p>
          </table:table-cell>
          <table:table-cell table:style-name="ce27"/>
          <table:table-cell office:value-type="float" office:value="2619003.2252832199" table:style-name="ce48">
            <text:p>2.619.003</text:p>
          </table:table-cell>
          <table:table-cell office:value-type="percentage" office:value="0.23811919212714802" table:style-name="ce49">
            <text:p>23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st Nederland</text:p>
          </table:table-cell>
          <table:table-cell office:value-type="float" office:value="302" table:style-name="ce27">
            <text:p>302</text:p>
          </table:table-cell>
          <table:table-cell table:style-name="ce27"/>
          <table:table-cell office:value-type="float" office:value="4781871" table:style-name="ce27">
            <text:p>4.781.871</text:p>
          </table:table-cell>
          <table:table-cell office:value-type="percentage" office:value="0.43476665029807593" table:style-name="ce28">
            <text:p>43,5%</text:p>
          </table:table-cell>
          <table:table-cell table:style-name="ce26"/>
          <table:table-cell office:value-type="float" office:value="4266262.0357488198" table:style-name="ce48">
            <text:p>4.266.262</text:p>
          </table:table-cell>
          <table:table-cell office:value-type="percentage" office:value="0.3878875976738721" table:style-name="ce49">
            <text:p>38,8%</text:p>
          </table:table-cell>
          <table:table-cell table:style-name="ce27"/>
          <table:table-cell office:value-type="float" office:value="4275814.2322778003" table:style-name="ce48">
            <text:p>4.275.814</text:p>
          </table:table-cell>
          <table:table-cell office:value-type="percentage" office:value="0.38875608126280486" table:style-name="ce49">
            <text:p>38,9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Zuid Nederland</text:p>
          </table:table-cell>
          <table:table-cell office:value-type="float" office:value="175" table:style-name="ce33">
            <text:p>175</text:p>
          </table:table-cell>
          <table:table-cell table:style-name="ce33"/>
          <table:table-cell office:value-type="float" office:value="2467834" table:style-name="ce33">
            <text:p>2.467.834</text:p>
          </table:table-cell>
          <table:table-cell office:value-type="percentage" office:value="0.22437491970647094" table:style-name="ce34">
            <text:p>22,4%</text:p>
          </table:table-cell>
          <table:table-cell table:style-name="ce32"/>
          <table:table-cell office:value-type="float" office:value="2455602.2205852801" table:style-name="ce54">
            <text:p>2.455.602</text:p>
          </table:table-cell>
          <table:table-cell office:value-type="percentage" office:value="0.223262809036123" table:style-name="ce55">
            <text:p>22,3%</text:p>
          </table:table-cell>
          <table:table-cell table:style-name="ce33"/>
          <table:table-cell office:value-type="float" office:value="2457601.02992923" table:style-name="ce54">
            <text:p>2.457.601</text:p>
          </table:table-cell>
          <table:table-cell office:value-type="percentage" office:value="0.22344454033817054" table:style-name="ce55">
            <text:p>22,3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Gemeentegrootte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Van 20.000 tot 50.000 inwoners</text:p>
          </table:table-cell>
          <table:table-cell office:value-type="float" office:value="95" table:style-name="ce16">
            <text:p>95</text:p>
          </table:table-cell>
          <table:table-cell table:style-name="ce16"/>
          <table:table-cell office:value-type="float" office:value="18474" table:style-name="ce16">
            <text:p>18.474</text:p>
          </table:table-cell>
          <table:table-cell office:value-type="percentage" office:value="0.14426951550932435" table:style-name="ce17">
            <text:p>14,4%</text:p>
          </table:table-cell>
          <table:table-cell table:style-name="ce4"/>
          <table:table-cell office:value-type="float" office:value="18474" table:style-name="ce16">
            <text:p>18.474</text:p>
          </table:table-cell>
          <table:table-cell office:value-type="percentage" office:value="0.1442695155093241" table:style-name="ce17">
            <text:p>14,4%</text:p>
          </table:table-cell>
          <table:table-cell table:style-name="ce4"/>
          <table:table-cell office:value-type="float" office:value="18474" table:style-name="ce16">
            <text:p>18.474</text:p>
          </table:table-cell>
          <table:table-cell office:value-type="percentage" office:value="0.1442695155093241" table:style-name="ce17">
            <text:p>14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50.000 tot 100.000 inwoners</text:p>
          </table:table-cell>
          <table:table-cell office:value-type="float" office:value="105" table:style-name="ce16">
            <text:p>105</text:p>
          </table:table-cell>
          <table:table-cell table:style-name="ce16"/>
          <table:table-cell office:value-type="float" office:value="24153" table:style-name="ce16">
            <text:p>24.153</text:p>
          </table:table-cell>
          <table:table-cell office:value-type="percentage" office:value="0.18861868615874802" table:style-name="ce17">
            <text:p>18,9%</text:p>
          </table:table-cell>
          <table:table-cell table:style-name="ce4"/>
          <table:table-cell office:value-type="float" office:value="24153" table:style-name="ce16">
            <text:p>24.153</text:p>
          </table:table-cell>
          <table:table-cell office:value-type="percentage" office:value="0.18861868615874772" table:style-name="ce17">
            <text:p>18,9%</text:p>
          </table:table-cell>
          <table:table-cell table:style-name="ce4"/>
          <table:table-cell office:value-type="float" office:value="24153" table:style-name="ce16">
            <text:p>24.153</text:p>
          </table:table-cell>
          <table:table-cell office:value-type="percentage" office:value="0.18861868615874772" table:style-name="ce17">
            <text:p>18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100.000 tot 150.000 inwoners</text:p>
          </table:table-cell>
          <table:table-cell office:value-type="float" office:value="62" table:style-name="ce16">
            <text:p>62</text:p>
          </table:table-cell>
          <table:table-cell table:style-name="ce16"/>
          <table:table-cell office:value-type="float" office:value="12960" table:style-name="ce16">
            <text:p>12.960</text:p>
          </table:table-cell>
          <table:table-cell office:value-type="percentage" office:value="0.10120888389091931" table:style-name="ce17">
            <text:p>10,1%</text:p>
          </table:table-cell>
          <table:table-cell table:style-name="ce4"/>
          <table:table-cell office:value-type="float" office:value="12960" table:style-name="ce16">
            <text:p>12.960</text:p>
          </table:table-cell>
          <table:table-cell office:value-type="percentage" office:value="0.10120888389091916" table:style-name="ce17">
            <text:p>10,1%</text:p>
          </table:table-cell>
          <table:table-cell table:style-name="ce4"/>
          <table:table-cell office:value-type="float" office:value="12960" table:style-name="ce16">
            <text:p>12.960</text:p>
          </table:table-cell>
          <table:table-cell office:value-type="percentage" office:value="0.10120888389091916" table:style-name="ce17">
            <text:p>10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150.000 tot 250.000 inwoners</text:p>
          </table:table-cell>
          <table:table-cell office:value-type="float" office:value="132" table:style-name="ce16">
            <text:p>132</text:p>
          </table:table-cell>
          <table:table-cell table:style-name="ce16"/>
          <table:table-cell office:value-type="float" office:value="26323" table:style-name="ce16">
            <text:p>26.323</text:p>
          </table:table-cell>
          <table:table-cell office:value-type="percentage" office:value="0.20556492674850843" table:style-name="ce17">
            <text:p>20,6%</text:p>
          </table:table-cell>
          <table:table-cell table:style-name="ce4"/>
          <table:table-cell office:value-type="float" office:value="26323" table:style-name="ce16">
            <text:p>26.323</text:p>
          </table:table-cell>
          <table:table-cell office:value-type="percentage" office:value="0.2055649267485081" table:style-name="ce17">
            <text:p>20,6%</text:p>
          </table:table-cell>
          <table:table-cell table:style-name="ce4"/>
          <table:table-cell office:value-type="float" office:value="26323" table:style-name="ce16">
            <text:p>26.323</text:p>
          </table:table-cell>
          <table:table-cell office:value-type="percentage" office:value="0.2055649267485081" table:style-name="ce17">
            <text:p>20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msterdam</text:p>
          </table:table-cell>
          <table:table-cell office:value-type="float" office:value="42" table:style-name="ce16">
            <text:p>42</text:p>
          </table:table-cell>
          <table:table-cell table:style-name="ce16"/>
          <table:table-cell office:value-type="float" office:value="10266" table:style-name="ce16">
            <text:p>10.266</text:p>
          </table:table-cell>
          <table:table-cell office:value-type="percentage" office:value="8.01705557117421E-2" table:style-name="ce17">
            <text:p>8,0%</text:p>
          </table:table-cell>
          <table:table-cell table:style-name="ce4"/>
          <table:table-cell office:value-type="float" office:value="10266" table:style-name="ce16">
            <text:p>10.266</text:p>
          </table:table-cell>
          <table:table-cell office:value-type="percentage" office:value="8.0170555711741975E-2" table:style-name="ce17">
            <text:p>8,0%</text:p>
          </table:table-cell>
          <table:table-cell table:style-name="ce4"/>
          <table:table-cell office:value-type="float" office:value="10266" table:style-name="ce16">
            <text:p>10.266</text:p>
          </table:table-cell>
          <table:table-cell office:value-type="percentage" office:value="8.0170555711741975E-2" table:style-name="ce17">
            <text:p>8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Rotterdam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19981" table:style-name="ce16">
            <text:p>19.981</text:p>
          </table:table-cell>
          <table:table-cell office:value-type="percentage" office:value="0.15603817199262798" table:style-name="ce17">
            <text:p>15,6%</text:p>
          </table:table-cell>
          <table:table-cell table:style-name="ce4"/>
          <table:table-cell office:value-type="float" office:value="19981" table:style-name="ce16">
            <text:p>19.981</text:p>
          </table:table-cell>
          <table:table-cell office:value-type="percentage" office:value="0.15603817199262773" table:style-name="ce17">
            <text:p>15,6%</text:p>
          </table:table-cell>
          <table:table-cell table:style-name="ce4"/>
          <table:table-cell office:value-type="float" office:value="19981" table:style-name="ce16">
            <text:p>19.981</text:p>
          </table:table-cell>
          <table:table-cell office:value-type="percentage" office:value="0.15603817199262773" table:style-name="ce17">
            <text:p>15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inder dan 20.000 inwoners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2312" table:style-name="ce16">
            <text:p>2.312</text:p>
          </table:table-cell>
          <table:table-cell office:value-type="percentage" office:value="1.805516508918252E-2" table:style-name="ce17">
            <text:p>1,8%</text:p>
          </table:table-cell>
          <table:table-cell table:style-name="ce4"/>
          <table:table-cell office:value-type="float" office:value="2312" table:style-name="ce16">
            <text:p>2.312</text:p>
          </table:table-cell>
          <table:table-cell office:value-type="percentage" office:value="1.8055165089182489E-2" table:style-name="ce17">
            <text:p>1,8%</text:p>
          </table:table-cell>
          <table:table-cell table:style-name="ce4"/>
          <table:table-cell office:value-type="float" office:value="2312" table:style-name="ce16">
            <text:p>2.312</text:p>
          </table:table-cell>
          <table:table-cell office:value-type="percentage" office:value="1.8055165089182489E-2" table:style-name="ce17">
            <text:p>1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n Haag en Utrecht</text:p>
          </table:table-cell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13583" table:style-name="ce16">
            <text:p>13.583</text:p>
          </table:table-cell>
          <table:table-cell office:value-type="percentage" office:value="0.1060740948989473" table:style-name="ce17">
            <text:p>10,6%</text:p>
          </table:table-cell>
          <table:table-cell table:style-name="ce4"/>
          <table:table-cell office:value-type="float" office:value="13583.0000000002" table:style-name="ce16">
            <text:p>13.583</text:p>
          </table:table-cell>
          <table:table-cell office:value-type="percentage" office:value="0.1060740948989487" table:style-name="ce17">
            <text:p>10,6%</text:p>
          </table:table-cell>
          <table:table-cell table:style-name="ce4"/>
          <table:table-cell office:value-type="float" office:value="13583.0000000002" table:style-name="ce16">
            <text:p>13.583</text:p>
          </table:table-cell>
          <table:table-cell office:value-type="percentage" office:value="0.1060740948989487" table:style-name="ce17">
            <text:p>10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Van 20.000 tot 50.000 inwoners</text:p>
          </table:table-cell>
          <table:table-cell office:value-type="float" office:value="154" table:style-name="ce26">
            <text:p>154</text:p>
          </table:table-cell>
          <table:table-cell table:style-name="ce26"/>
          <table:table-cell office:value-type="float" office:value="6390" table:style-name="ce27">
            <text:p>6.390</text:p>
          </table:table-cell>
          <table:table-cell office:value-type="percentage" office:value="0.17079624729372142" table:style-name="ce28">
            <text:p>17,1%</text:p>
          </table:table-cell>
          <table:table-cell table:style-name="ce26"/>
          <table:table-cell office:value-type="float" office:value="6389.99999998573" table:style-name="ce27">
            <text:p>6.390</text:p>
          </table:table-cell>
          <table:table-cell office:value-type="percentage" office:value="0.17079624729336867" table:style-name="ce28">
            <text:p>17,1%</text:p>
          </table:table-cell>
          <table:table-cell table:style-name="ce27"/>
          <table:table-cell office:value-type="float" office:value="6389.9999999873999" table:style-name="ce27">
            <text:p>6.390</text:p>
          </table:table-cell>
          <table:table-cell office:value-type="percentage" office:value="0.17079624729341344" table:style-name="ce28">
            <text:p>17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50.000 tot 100.000 inwoners</text:p>
          </table:table-cell>
          <table:table-cell office:value-type="float" office:value="137" table:style-name="ce26">
            <text:p>137</text:p>
          </table:table-cell>
          <table:table-cell table:style-name="ce26"/>
          <table:table-cell office:value-type="float" office:value="6697" table:style-name="ce27">
            <text:p>6.697</text:p>
          </table:table-cell>
          <table:table-cell office:value-type="percentage" office:value="0.17900195119343543" table:style-name="ce28">
            <text:p>17,9%</text:p>
          </table:table-cell>
          <table:table-cell table:style-name="ce26"/>
          <table:table-cell office:value-type="float" office:value="6696.9999999852198" table:style-name="ce27">
            <text:p>6.697</text:p>
          </table:table-cell>
          <table:table-cell office:value-type="percentage" office:value="0.17900195119307041" table:style-name="ce28">
            <text:p>17,9%</text:p>
          </table:table-cell>
          <table:table-cell table:style-name="ce27"/>
          <table:table-cell office:value-type="float" office:value="6696.9999999851298" table:style-name="ce27">
            <text:p>6.697</text:p>
          </table:table-cell>
          <table:table-cell office:value-type="percentage" office:value="0.17900195119306817" table:style-name="ce28">
            <text:p>17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100.000 tot 150.000 inwoners</text:p>
          </table:table-cell>
          <table:table-cell office:value-type="float" office:value="116" table:style-name="ce26">
            <text:p>116</text:p>
          </table:table-cell>
          <table:table-cell table:style-name="ce26"/>
          <table:table-cell office:value-type="float" office:value="4885" table:style-name="ce27">
            <text:p>4.885</text:p>
          </table:table-cell>
          <table:table-cell office:value-type="percentage" office:value="0.13056958811108438" table:style-name="ce28">
            <text:p>13,1%</text:p>
          </table:table-cell>
          <table:table-cell table:style-name="ce26"/>
          <table:table-cell office:value-type="float" office:value="4884.9999999956499" table:style-name="ce27">
            <text:p>4.885</text:p>
          </table:table-cell>
          <table:table-cell office:value-type="percentage" office:value="0.13056958811099004" table:style-name="ce28">
            <text:p>13,1%</text:p>
          </table:table-cell>
          <table:table-cell table:style-name="ce27"/>
          <table:table-cell office:value-type="float" office:value="4884.9999999957499" table:style-name="ce27">
            <text:p>4.885</text:p>
          </table:table-cell>
          <table:table-cell office:value-type="percentage" office:value="0.13056958811099281" table:style-name="ce28">
            <text:p>13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150.000 tot 250.000 inwoners</text:p>
          </table:table-cell>
          <table:table-cell office:value-type="float" office:value="211" table:style-name="ce26">
            <text:p>211</text:p>
          </table:table-cell>
          <table:table-cell table:style-name="ce26"/>
          <table:table-cell office:value-type="float" office:value="8987" table:style-name="ce27">
            <text:p>8.987</text:p>
          </table:table-cell>
          <table:table-cell office:value-type="percentage" office:value="0.2402106219763184" table:style-name="ce28">
            <text:p>24,0%</text:p>
          </table:table-cell>
          <table:table-cell table:style-name="ce26"/>
          <table:table-cell office:value-type="float" office:value="8986.9999999941301" table:style-name="ce27">
            <text:p>8.987</text:p>
          </table:table-cell>
          <table:table-cell office:value-type="percentage" office:value="0.24021062197620183" table:style-name="ce28">
            <text:p>24,0%</text:p>
          </table:table-cell>
          <table:table-cell table:style-name="ce27"/>
          <table:table-cell office:value-type="float" office:value="8986.9999999944303" table:style-name="ce27">
            <text:p>8.987</text:p>
          </table:table-cell>
          <table:table-cell office:value-type="percentage" office:value="0.24021062197621001" table:style-name="ce28">
            <text:p>24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msterdam</text:p>
          </table:table-cell>
          <table:table-cell office:value-type="float" office:value="82" table:style-name="ce26">
            <text:p>82</text:p>
          </table:table-cell>
          <table:table-cell table:style-name="ce26"/>
          <table:table-cell office:value-type="float" office:value="3602" table:style-name="ce27">
            <text:p>3.602</text:p>
          </table:table-cell>
          <table:table-cell office:value-type="percentage" office:value="9.627669526635127E-2" table:style-name="ce28">
            <text:p>9,6%</text:p>
          </table:table-cell>
          <table:table-cell table:style-name="ce26"/>
          <table:table-cell office:value-type="float" office:value="3601.9999999982401" table:style-name="ce27">
            <text:p>3.602</text:p>
          </table:table-cell>
          <table:table-cell office:value-type="percentage" office:value="9.6276695266320392E-2" table:style-name="ce28">
            <text:p>9,6%</text:p>
          </table:table-cell>
          <table:table-cell table:style-name="ce27"/>
          <table:table-cell office:value-type="float" office:value="3601.9999999983302" table:style-name="ce27">
            <text:p>3.602</text:p>
          </table:table-cell>
          <table:table-cell office:value-type="percentage" office:value="9.6276695266322876E-2" table:style-name="ce28">
            <text:p>9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Rotterdam</text:p>
          </table:table-cell>
          <table:table-cell office:value-type="float" office:value="38" table:style-name="ce26">
            <text:p>38</text:p>
          </table:table-cell>
          <table:table-cell table:style-name="ce26"/>
          <table:table-cell office:value-type="float" office:value="2347" table:style-name="ce27">
            <text:p>2.347</text:p>
          </table:table-cell>
          <table:table-cell office:value-type="percentage" office:value="6.273220538315559E-2" table:style-name="ce28">
            <text:p>6,3%</text:p>
          </table:table-cell>
          <table:table-cell table:style-name="ce26"/>
          <table:table-cell office:value-type="float" office:value="2346.9999994432801" table:style-name="ce27">
            <text:p>2.347</text:p>
          </table:table-cell>
          <table:table-cell office:value-type="percentage" office:value="6.2732205368285734E-2" table:style-name="ce28">
            <text:p>6,3%</text:p>
          </table:table-cell>
          <table:table-cell table:style-name="ce27"/>
          <table:table-cell office:value-type="float" office:value="2346.9999994530399" table:style-name="ce27">
            <text:p>2.347</text:p>
          </table:table-cell>
          <table:table-cell office:value-type="percentage" office:value="6.2732205368546651E-2" table:style-name="ce28">
            <text:p>6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n Haag</text:p>
          </table:table-cell>
          <table:table-cell office:value-type="float" office:value="47" table:style-name="ce26">
            <text:p>47</text:p>
          </table:table-cell>
          <table:table-cell table:style-name="ce26"/>
          <table:table-cell office:value-type="float" office:value="2204" table:style-name="ce27">
            <text:p>2.204</text:p>
          </table:table-cell>
          <table:table-cell office:value-type="percentage" office:value="5.891000454387512E-2" table:style-name="ce28">
            <text:p>5,9%</text:p>
          </table:table-cell>
          <table:table-cell table:style-name="ce26"/>
          <table:table-cell office:value-type="float" office:value="2203.99999999991" table:style-name="ce27">
            <text:p>2.204</text:p>
          </table:table-cell>
          <table:table-cell office:value-type="percentage" office:value="5.8910004543882601E-2" table:style-name="ce28">
            <text:p>5,9%</text:p>
          </table:table-cell>
          <table:table-cell table:style-name="ce27"/>
          <table:table-cell office:value-type="float" office:value="2203.9999999999" table:style-name="ce27">
            <text:p>2.204</text:p>
          </table:table-cell>
          <table:table-cell office:value-type="percentage" office:value="5.8910004543882385E-2" table:style-name="ce28">
            <text:p>5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Utrecht</text:p>
          </table:table-cell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1216" table:style-name="ce27">
            <text:p>1.216</text:p>
          </table:table-cell>
          <table:table-cell office:value-type="percentage" office:value="3.2502071472482824E-2" table:style-name="ce28">
            <text:p>3,3%</text:p>
          </table:table-cell>
          <table:table-cell table:style-name="ce26"/>
          <table:table-cell office:value-type="float" office:value="1216" table:style-name="ce27">
            <text:p>1.216</text:p>
          </table:table-cell>
          <table:table-cell office:value-type="percentage" office:value="3.2502071472488285E-2" table:style-name="ce28">
            <text:p>3,3%</text:p>
          </table:table-cell>
          <table:table-cell table:style-name="ce27"/>
          <table:table-cell office:value-type="float" office:value="1216" table:style-name="ce27">
            <text:p>1.216</text:p>
          </table:table-cell>
          <table:table-cell office:value-type="percentage" office:value="3.2502071472488306E-2" table:style-name="ce28">
            <text:p>3,3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Minder dan 20.000 inwoners</text:p>
          </table:table-cell>
          <table:table-cell office:value-type="float" office:value="40" table:style-name="ce23">
            <text:p>40</text:p>
          </table:table-cell>
          <table:table-cell table:style-name="ce23"/>
          <table:table-cell office:value-type="float" office:value="1085" table:style-name="ce24">
            <text:p>1.085</text:p>
          </table:table-cell>
          <table:table-cell office:value-type="percentage" office:value="2.9000614759575549E-2" table:style-name="ce25">
            <text:p>2,9%</text:p>
          </table:table-cell>
          <table:table-cell table:style-name="ce23"/>
          <table:table-cell office:value-type="float" office:value="1085.0000005915599" table:style-name="ce24">
            <text:p>1.085</text:p>
          </table:table-cell>
          <table:table-cell office:value-type="percentage" office:value="2.9000614775392029E-2" table:style-name="ce25">
            <text:p>2,9%</text:p>
          </table:table-cell>
          <table:table-cell table:style-name="ce24"/>
          <table:table-cell office:value-type="float" office:value="1085.0000005797101" table:style-name="ce24">
            <text:p>1.085</text:p>
          </table:table-cell>
          <table:table-cell office:value-type="percentage" office:value="2.9000614775075324E-2" table:style-name="ce25">
            <text:p>2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Van 50.000 tot 100.000 inwoners</text:p>
          </table:table-cell>
          <table:table-cell office:value-type="float" office:value="97" table:style-name="ce16">
            <text:p>97</text:p>
          </table:table-cell>
          <table:table-cell table:style-name="ce16"/>
          <table:table-cell office:value-type="float" office:value="55407" table:style-name="ce16">
            <text:p>55.407</text:p>
          </table:table-cell>
          <table:table-cell office:value-type="percentage" office:value="0.18158787382220401" table:style-name="ce17">
            <text:p>18,2%</text:p>
          </table:table-cell>
          <table:table-cell table:style-name="ce4"/>
          <table:table-cell office:value-type="float" office:value="55407" table:style-name="ce16">
            <text:p>55.407</text:p>
          </table:table-cell>
          <table:table-cell office:value-type="percentage" office:value="0.18158787382220395" table:style-name="ce17">
            <text:p>18,2%</text:p>
          </table:table-cell>
          <table:table-cell table:style-name="ce4"/>
          <table:table-cell office:value-type="float" office:value="55407" table:style-name="ce16">
            <text:p>55.407</text:p>
          </table:table-cell>
          <table:table-cell office:value-type="percentage" office:value="0.18158787382220395" table:style-name="ce17">
            <text:p>18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100.000 tot 150.000 inwoners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22408" table:style-name="ce16">
            <text:p>22.408</text:p>
          </table:table-cell>
          <table:table-cell office:value-type="percentage" office:value="7.3438754608766893E-2" table:style-name="ce17">
            <text:p>7,3%</text:p>
          </table:table-cell>
          <table:table-cell table:style-name="ce4"/>
          <table:table-cell office:value-type="float" office:value="22408" table:style-name="ce16">
            <text:p>22.408</text:p>
          </table:table-cell>
          <table:table-cell office:value-type="percentage" office:value="7.3438754608766865E-2" table:style-name="ce17">
            <text:p>7,3%</text:p>
          </table:table-cell>
          <table:table-cell table:style-name="ce4"/>
          <table:table-cell office:value-type="float" office:value="22408" table:style-name="ce16">
            <text:p>22.408</text:p>
          </table:table-cell>
          <table:table-cell office:value-type="percentage" office:value="7.3438754608766865E-2" table:style-name="ce17">
            <text:p>7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150.000 tot 250.000 inwoners</text:p>
          </table:table-cell>
          <table:table-cell office:value-type="float" office:value="97" table:style-name="ce16">
            <text:p>97</text:p>
          </table:table-cell>
          <table:table-cell table:style-name="ce16"/>
          <table:table-cell office:value-type="float" office:value="46987" table:style-name="ce16">
            <text:p>46.987</text:p>
          </table:table-cell>
          <table:table-cell office:value-type="percentage" office:value="0.1539926259729619" table:style-name="ce17">
            <text:p>15,4%</text:p>
          </table:table-cell>
          <table:table-cell table:style-name="ce4"/>
          <table:table-cell office:value-type="float" office:value="46987" table:style-name="ce16">
            <text:p>46.987</text:p>
          </table:table-cell>
          <table:table-cell office:value-type="percentage" office:value="0.15399262597296184" table:style-name="ce17">
            <text:p>15,4%</text:p>
          </table:table-cell>
          <table:table-cell table:style-name="ce4"/>
          <table:table-cell office:value-type="float" office:value="46987" table:style-name="ce16">
            <text:p>46.987</text:p>
          </table:table-cell>
          <table:table-cell office:value-type="percentage" office:value="0.15399262597296184" table:style-name="ce17">
            <text:p>15,4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msterdam</text:p>
          </table:table-cell>
          <table:table-cell office:value-type="float" office:value="102" table:style-name="ce16">
            <text:p>102</text:p>
          </table:table-cell>
          <table:table-cell table:style-name="ce16"/>
          <table:table-cell office:value-type="float" office:value="58542" table:style-name="ce16">
            <text:p>58.542</text:p>
          </table:table-cell>
          <table:table-cell office:value-type="percentage" office:value="0.19186235149528882" table:style-name="ce17">
            <text:p>19,2%</text:p>
          </table:table-cell>
          <table:table-cell table:style-name="ce4"/>
          <table:table-cell office:value-type="float" office:value="58542" table:style-name="ce16">
            <text:p>58.542</text:p>
          </table:table-cell>
          <table:table-cell office:value-type="percentage" office:value="0.19186235149528874" table:style-name="ce17">
            <text:p>19,2%</text:p>
          </table:table-cell>
          <table:table-cell table:style-name="ce4"/>
          <table:table-cell office:value-type="float" office:value="58542" table:style-name="ce16">
            <text:p>58.542</text:p>
          </table:table-cell>
          <table:table-cell office:value-type="percentage" office:value="0.19186235149528874" table:style-name="ce17">
            <text:p>19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Rotterdam</text:p>
          </table:table-cell>
          <table:table-cell office:value-type="float" office:value="64" table:style-name="ce16">
            <text:p>64</text:p>
          </table:table-cell>
          <table:table-cell table:style-name="ce16"/>
          <table:table-cell office:value-type="float" office:value="33757" table:style-name="ce16">
            <text:p>33.757</text:p>
          </table:table-cell>
          <table:table-cell office:value-type="percentage" office:value="0.11063334698893897" table:style-name="ce17">
            <text:p>11,1%</text:p>
          </table:table-cell>
          <table:table-cell table:style-name="ce4"/>
          <table:table-cell office:value-type="float" office:value="33757" table:style-name="ce16">
            <text:p>33.757</text:p>
          </table:table-cell>
          <table:table-cell office:value-type="percentage" office:value="0.11063334698893891" table:style-name="ce17">
            <text:p>11,1%</text:p>
          </table:table-cell>
          <table:table-cell table:style-name="ce4"/>
          <table:table-cell office:value-type="float" office:value="33757" table:style-name="ce16">
            <text:p>33.757</text:p>
          </table:table-cell>
          <table:table-cell office:value-type="percentage" office:value="0.11063334698893891" table:style-name="ce17">
            <text:p>11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n Haag</text:p>
          </table:table-cell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23424" table:style-name="ce16">
            <text:p>23.424</text:p>
          </table:table-cell>
          <table:table-cell office:value-type="percentage" office:value="7.6768537484637439E-2" table:style-name="ce17">
            <text:p>7,7%</text:p>
          </table:table-cell>
          <table:table-cell table:style-name="ce4"/>
          <table:table-cell office:value-type="float" office:value="23424" table:style-name="ce16">
            <text:p>23.424</text:p>
          </table:table-cell>
          <table:table-cell office:value-type="percentage" office:value="7.6768537484637411E-2" table:style-name="ce17">
            <text:p>7,7%</text:p>
          </table:table-cell>
          <table:table-cell table:style-name="ce4"/>
          <table:table-cell office:value-type="float" office:value="23424" table:style-name="ce16">
            <text:p>23.424</text:p>
          </table:table-cell>
          <table:table-cell office:value-type="percentage" office:value="7.6768537484637411E-2" table:style-name="ce17">
            <text:p>7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Utrecht</text:p>
          </table:table-cell>
          <table:table-cell office:value-type="float" office:value="44" table:style-name="ce16">
            <text:p>44</text:p>
          </table:table-cell>
          <table:table-cell table:style-name="ce16"/>
          <table:table-cell office:value-type="float" office:value="23029" table:style-name="ce16">
            <text:p>23.029</text:p>
          </table:table-cell>
          <table:table-cell office:value-type="percentage" office:value="7.5473986071282265E-2" table:style-name="ce17">
            <text:p>7,5%</text:p>
          </table:table-cell>
          <table:table-cell table:style-name="ce4"/>
          <table:table-cell office:value-type="float" office:value="23029" table:style-name="ce16">
            <text:p>23.029</text:p>
          </table:table-cell>
          <table:table-cell office:value-type="percentage" office:value="7.5473986071282237E-2" table:style-name="ce17">
            <text:p>7,5%</text:p>
          </table:table-cell>
          <table:table-cell table:style-name="ce4"/>
          <table:table-cell office:value-type="float" office:value="23029" table:style-name="ce16">
            <text:p>23.029</text:p>
          </table:table-cell>
          <table:table-cell office:value-type="percentage" office:value="7.5473986071282237E-2" table:style-name="ce17">
            <text:p>7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inder dan 50.000 inwoners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41571" table:style-name="ce16">
            <text:p>41.571</text:p>
          </table:table-cell>
          <table:table-cell office:value-type="percentage" office:value="0.1362425235559197" table:style-name="ce17">
            <text:p>13,6%</text:p>
          </table:table-cell>
          <table:table-cell table:style-name="ce4"/>
          <table:table-cell office:value-type="float" office:value="41571.000000000102" table:style-name="ce16">
            <text:p>41.571</text:p>
          </table:table-cell>
          <table:table-cell office:value-type="percentage" office:value="0.13624252355591998" table:style-name="ce17">
            <text:p>13,6%</text:p>
          </table:table-cell>
          <table:table-cell table:style-name="ce4"/>
          <table:table-cell office:value-type="float" office:value="41571.000000000102" table:style-name="ce16">
            <text:p>41.571</text:p>
          </table:table-cell>
          <table:table-cell office:value-type="percentage" office:value="0.13624252355591998" table:style-name="ce17">
            <text:p>13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Van 20.000 tot 50.000 inwoners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office:value-type="float" office:value="42257" table:style-name="ce27">
            <text:p>42.257</text:p>
          </table:table-cell>
          <table:table-cell office:value-type="percentage" office:value="0.32734779880547527" table:style-name="ce28">
            <text:p>32,7%</text:p>
          </table:table-cell>
          <table:table-cell table:style-name="ce26"/>
          <table:table-cell office:value-type="float" office:value="42256.9999999996" table:style-name="ce27">
            <text:p>42.257</text:p>
          </table:table-cell>
          <table:table-cell office:value-type="percentage" office:value="0.32734779880406356" table:style-name="ce28">
            <text:p>32,7%</text:p>
          </table:table-cell>
          <table:table-cell table:style-name="ce27"/>
          <table:table-cell office:value-type="float" office:value="42256.9999999996" table:style-name="ce27">
            <text:p>42.257</text:p>
          </table:table-cell>
          <table:table-cell office:value-type="percentage" office:value="0.32734779880408788" table:style-name="ce28">
            <text:p>32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50.000 tot 100.000 inwoners</text:p>
          </table:table-cell>
          <table:table-cell office:value-type="float" office:value="148" table:style-name="ce27">
            <text:p>148</text:p>
          </table:table-cell>
          <table:table-cell table:style-name="ce27"/>
          <table:table-cell office:value-type="float" office:value="27751" table:style-name="ce27">
            <text:p>27.751</text:p>
          </table:table-cell>
          <table:table-cell office:value-type="percentage" office:value="0.21497571442957958" table:style-name="ce28">
            <text:p>21,5%</text:p>
          </table:table-cell>
          <table:table-cell table:style-name="ce26"/>
          <table:table-cell office:value-type="float" office:value="27751" table:style-name="ce27">
            <text:p>27.751</text:p>
          </table:table-cell>
          <table:table-cell office:value-type="percentage" office:value="0.21497571442865451" table:style-name="ce28">
            <text:p>21,5%</text:p>
          </table:table-cell>
          <table:table-cell table:style-name="ce27"/>
          <table:table-cell office:value-type="float" office:value="27751" table:style-name="ce27">
            <text:p>27.751</text:p>
          </table:table-cell>
          <table:table-cell office:value-type="percentage" office:value="0.2149757144286705" table:style-name="ce28">
            <text:p>21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100.000 tot 150.000 inwoners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office:value-type="float" office:value="13235" table:style-name="ce27">
            <text:p>13.235</text:p>
          </table:table-cell>
          <table:table-cell office:value-type="percentage" office:value="0.10252616411932852" table:style-name="ce28">
            <text:p>10,3%</text:p>
          </table:table-cell>
          <table:table-cell table:style-name="ce26"/>
          <table:table-cell office:value-type="float" office:value="13235" table:style-name="ce27">
            <text:p>13.235</text:p>
          </table:table-cell>
          <table:table-cell office:value-type="percentage" office:value="0.10252616411888733" table:style-name="ce28">
            <text:p>10,3%</text:p>
          </table:table-cell>
          <table:table-cell table:style-name="ce27"/>
          <table:table-cell office:value-type="float" office:value="13235" table:style-name="ce27">
            <text:p>13.235</text:p>
          </table:table-cell>
          <table:table-cell office:value-type="percentage" office:value="0.10252616411889495" table:style-name="ce28">
            <text:p>10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150.000 tot 250.000 inwoners</text:p>
          </table:table-cell>
          <table:table-cell office:value-type="float" office:value="107" table:style-name="ce27">
            <text:p>107</text:p>
          </table:table-cell>
          <table:table-cell table:style-name="ce27"/>
          <table:table-cell office:value-type="float" office:value="16853" table:style-name="ce27">
            <text:p>16.853</text:p>
          </table:table-cell>
          <table:table-cell office:value-type="percentage" office:value="0.13055333916910039" table:style-name="ce28">
            <text:p>13,1%</text:p>
          </table:table-cell>
          <table:table-cell table:style-name="ce26"/>
          <table:table-cell office:value-type="float" office:value="16853" table:style-name="ce27">
            <text:p>16.853</text:p>
          </table:table-cell>
          <table:table-cell office:value-type="percentage" office:value="0.13055333916853859" table:style-name="ce28">
            <text:p>13,1%</text:p>
          </table:table-cell>
          <table:table-cell table:style-name="ce27"/>
          <table:table-cell office:value-type="float" office:value="16853" table:style-name="ce27">
            <text:p>16.853</text:p>
          </table:table-cell>
          <table:table-cell office:value-type="percentage" office:value="0.1305533391685483" table:style-name="ce28">
            <text:p>13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msterdam</text:p>
          </table:table-cell>
          <table:table-cell office:value-type="float" office:value="24" table:style-name="ce27">
            <text:p>24</text:p>
          </table:table-cell>
          <table:table-cell table:style-name="ce27"/>
          <table:table-cell office:value-type="float" office:value="3385" table:style-name="ce27">
            <text:p>3.385</text:p>
          </table:table-cell>
          <table:table-cell office:value-type="percentage" office:value="2.6222218779291807E-2" table:style-name="ce28">
            <text:p>2,6%</text:p>
          </table:table-cell>
          <table:table-cell table:style-name="ce26"/>
          <table:table-cell office:value-type="float" office:value="3385" table:style-name="ce27">
            <text:p>3.385</text:p>
          </table:table-cell>
          <table:table-cell office:value-type="percentage" office:value="2.6222218779178966E-2" table:style-name="ce28">
            <text:p>2,6%</text:p>
          </table:table-cell>
          <table:table-cell table:style-name="ce27"/>
          <table:table-cell office:value-type="float" office:value="3385" table:style-name="ce27">
            <text:p>3.385</text:p>
          </table:table-cell>
          <table:table-cell office:value-type="percentage" office:value="2.6222218779180916E-2" table:style-name="ce28">
            <text:p>2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Rotterdam</text:p>
          </table:table-cell>
          <table:table-cell office:value-type="float" office:value="33" table:style-name="ce27">
            <text:p>33</text:p>
          </table:table-cell>
          <table:table-cell table:style-name="ce27"/>
          <table:table-cell office:value-type="float" office:value="7824" table:style-name="ce27">
            <text:p>7.824</text:p>
          </table:table-cell>
          <table:table-cell office:value-type="percentage" office:value="6.0609347039639321E-2" table:style-name="ce28">
            <text:p>6,1%</text:p>
          </table:table-cell>
          <table:table-cell table:style-name="ce26"/>
          <table:table-cell office:value-type="float" office:value="7824" table:style-name="ce27">
            <text:p>7.824</text:p>
          </table:table-cell>
          <table:table-cell office:value-type="percentage" office:value="6.0609347039378508E-2" table:style-name="ce28">
            <text:p>6,1%</text:p>
          </table:table-cell>
          <table:table-cell table:style-name="ce27"/>
          <table:table-cell office:value-type="float" office:value="7824" table:style-name="ce27">
            <text:p>7.824</text:p>
          </table:table-cell>
          <table:table-cell office:value-type="percentage" office:value="6.0609347039383012E-2" table:style-name="ce28">
            <text:p>6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Minder dan 20.000 inwoners</text:p>
          </table:table-cell>
          <table:table-cell office:value-type="float" office:value="33" table:style-name="ce27">
            <text:p>33</text:p>
          </table:table-cell>
          <table:table-cell table:style-name="ce27"/>
          <table:table-cell office:value-type="float" office:value="6266" table:style-name="ce27">
            <text:p>6.266</text:p>
          </table:table-cell>
          <table:table-cell office:value-type="percentage" office:value="4.8540154467073104E-2" table:style-name="ce28">
            <text:p>4,9%</text:p>
          </table:table-cell>
          <table:table-cell table:style-name="ce26"/>
          <table:table-cell office:value-type="float" office:value="6266" table:style-name="ce27">
            <text:p>6.266</text:p>
          </table:table-cell>
          <table:table-cell office:value-type="percentage" office:value="4.854015446686423E-2" table:style-name="ce28">
            <text:p>4,9%</text:p>
          </table:table-cell>
          <table:table-cell table:style-name="ce27"/>
          <table:table-cell office:value-type="float" office:value="6266" table:style-name="ce27">
            <text:p>6.266</text:p>
          </table:table-cell>
          <table:table-cell office:value-type="percentage" office:value="4.8540154466867838E-2" table:style-name="ce28">
            <text:p>4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n Haag en Utrecht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11518" table:style-name="ce27">
            <text:p>11.518</text:p>
          </table:table-cell>
          <table:table-cell office:value-type="percentage" office:value="8.9225263190511966E-2" table:style-name="ce28">
            <text:p>8,9%</text:p>
          </table:table-cell>
          <table:table-cell table:style-name="ce26"/>
          <table:table-cell office:value-type="float" office:value="11518.0000005559" table:style-name="ce27">
            <text:p>11.518</text:p>
          </table:table-cell>
          <table:table-cell office:value-type="percentage" office:value="8.9225263194434357E-2" table:style-name="ce28">
            <text:p>8,9%</text:p>
          </table:table-cell>
          <table:table-cell table:style-name="ce27"/>
          <table:table-cell office:value-type="float" office:value="11518.000000546301" table:style-name="ce27">
            <text:p>11.518</text:p>
          </table:table-cell>
          <table:table-cell office:value-type="percentage" office:value="8.9225263194366619E-2" table:style-name="ce28">
            <text:p>8,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Van 50.000 tot 100.000 inwoners</text:p>
          </table:table-cell>
          <table:table-cell office:value-type="float" office:value="127" table:style-name="ce16">
            <text:p>127</text:p>
          </table:table-cell>
          <table:table-cell table:style-name="ce16"/>
          <table:table-cell office:value-type="float" office:value="5456" table:style-name="ce16">
            <text:p>5.456</text:p>
          </table:table-cell>
          <table:table-cell office:value-type="percentage" office:value="0.21210589744586555" table:style-name="ce17">
            <text:p>21,2%</text:p>
          </table:table-cell>
          <table:table-cell table:style-name="ce4"/>
          <table:table-cell office:value-type="float" office:value="5456" table:style-name="ce16">
            <text:p>5.456</text:p>
          </table:table-cell>
          <table:table-cell office:value-type="percentage" office:value="0.21210589744586567" table:style-name="ce17">
            <text:p>21,2%</text:p>
          </table:table-cell>
          <table:table-cell table:style-name="ce4"/>
          <table:table-cell office:value-type="float" office:value="5455.99999999999" table:style-name="ce16">
            <text:p>5.456</text:p>
          </table:table-cell>
          <table:table-cell office:value-type="percentage" office:value="0.21210589744586536" table:style-name="ce17">
            <text:p>21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100.000 tot 150.000 inwoners</text:p>
          </table:table-cell>
          <table:table-cell office:value-type="float" office:value="52" table:style-name="ce16">
            <text:p>52</text:p>
          </table:table-cell>
          <table:table-cell table:style-name="ce16"/>
          <table:table-cell office:value-type="float" office:value="3066" table:style-name="ce16">
            <text:p>3.066</text:p>
          </table:table-cell>
          <table:table-cell office:value-type="percentage" office:value="0.11919294017027562" table:style-name="ce17">
            <text:p>11,9%</text:p>
          </table:table-cell>
          <table:table-cell table:style-name="ce4"/>
          <table:table-cell office:value-type="float" office:value="3066" table:style-name="ce16">
            <text:p>3.066</text:p>
          </table:table-cell>
          <table:table-cell office:value-type="percentage" office:value="0.11919294017027568" table:style-name="ce17">
            <text:p>11,9%</text:p>
          </table:table-cell>
          <table:table-cell table:style-name="ce4"/>
          <table:table-cell office:value-type="float" office:value="3066" table:style-name="ce16">
            <text:p>3.066</text:p>
          </table:table-cell>
          <table:table-cell office:value-type="percentage" office:value="0.11919294017027574" table:style-name="ce17">
            <text:p>11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150.000 tot 250.000 inwoners</text:p>
          </table:table-cell>
          <table:table-cell office:value-type="float" office:value="108" table:style-name="ce16">
            <text:p>108</text:p>
          </table:table-cell>
          <table:table-cell table:style-name="ce16"/>
          <table:table-cell office:value-type="float" office:value="5826" table:style-name="ce16">
            <text:p>5.826</text:p>
          </table:table-cell>
          <table:table-cell office:value-type="percentage" office:value="0.22648991175212846" table:style-name="ce17">
            <text:p>22,6%</text:p>
          </table:table-cell>
          <table:table-cell table:style-name="ce4"/>
          <table:table-cell office:value-type="float" office:value="5826" table:style-name="ce16">
            <text:p>5.826</text:p>
          </table:table-cell>
          <table:table-cell office:value-type="percentage" office:value="0.22648991175212854" table:style-name="ce17">
            <text:p>22,6%</text:p>
          </table:table-cell>
          <table:table-cell table:style-name="ce4"/>
          <table:table-cell office:value-type="float" office:value="5826" table:style-name="ce16">
            <text:p>5.826</text:p>
          </table:table-cell>
          <table:table-cell office:value-type="percentage" office:value="0.22648991175212863" table:style-name="ce17">
            <text:p>22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Rotterdam</text:p>
          </table:table-cell>
          <table:table-cell office:value-type="float" office:value="36" table:style-name="ce16">
            <text:p>36</text:p>
          </table:table-cell>
          <table:table-cell table:style-name="ce16"/>
          <table:table-cell office:value-type="float" office:value="1716" table:style-name="ce16">
            <text:p>1.716</text:p>
          </table:table-cell>
          <table:table-cell office:value-type="percentage" office:value="6.6710725809586757E-2" table:style-name="ce17">
            <text:p>6,7%</text:p>
          </table:table-cell>
          <table:table-cell table:style-name="ce4"/>
          <table:table-cell office:value-type="float" office:value="1716" table:style-name="ce16">
            <text:p>1.716</text:p>
          </table:table-cell>
          <table:table-cell office:value-type="percentage" office:value="6.6710725809586785E-2" table:style-name="ce17">
            <text:p>6,7%</text:p>
          </table:table-cell>
          <table:table-cell table:style-name="ce4"/>
          <table:table-cell office:value-type="float" office:value="1716" table:style-name="ce16">
            <text:p>1.716</text:p>
          </table:table-cell>
          <table:table-cell office:value-type="percentage" office:value="6.6710725809586813E-2" table:style-name="ce17">
            <text:p>6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n Haag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1440" table:style-name="ce16">
            <text:p>1.440</text:p>
          </table:table-cell>
          <table:table-cell office:value-type="percentage" office:value="5.598102865140147E-2" table:style-name="ce17">
            <text:p>5,6%</text:p>
          </table:table-cell>
          <table:table-cell table:style-name="ce4"/>
          <table:table-cell office:value-type="float" office:value="1440" table:style-name="ce16">
            <text:p>1.440</text:p>
          </table:table-cell>
          <table:table-cell office:value-type="percentage" office:value="5.598102865140149E-2" table:style-name="ce17">
            <text:p>5,6%</text:p>
          </table:table-cell>
          <table:table-cell table:style-name="ce4"/>
          <table:table-cell office:value-type="float" office:value="1440" table:style-name="ce16">
            <text:p>1.440</text:p>
          </table:table-cell>
          <table:table-cell office:value-type="percentage" office:value="5.5981028651401518E-2" table:style-name="ce17">
            <text:p>5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inder dan 50.000 inwoners</text:p>
          </table:table-cell>
          <table:table-cell office:value-type="float" office:value="154" table:style-name="ce16">
            <text:p>154</text:p>
          </table:table-cell>
          <table:table-cell table:style-name="ce16"/>
          <table:table-cell office:value-type="float" office:value="6573" table:style-name="ce16">
            <text:p>6.573</text:p>
          </table:table-cell>
          <table:table-cell office:value-type="percentage" office:value="0.25553007036504294" table:style-name="ce17">
            <text:p>25,6%</text:p>
          </table:table-cell>
          <table:table-cell table:style-name="ce4"/>
          <table:table-cell office:value-type="float" office:value="6572.99999999999" table:style-name="ce16">
            <text:p>6.573</text:p>
          </table:table-cell>
          <table:table-cell office:value-type="percentage" office:value="0.25553007036504266" table:style-name="ce17">
            <text:p>25,6%</text:p>
          </table:table-cell>
          <table:table-cell table:style-name="ce4"/>
          <table:table-cell office:value-type="float" office:value="6572.99999999999" table:style-name="ce16">
            <text:p>6.573</text:p>
          </table:table-cell>
          <table:table-cell office:value-type="percentage" office:value="0.25553007036504277" table:style-name="ce17">
            <text:p>25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msterdam en Utrecht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1646" table:style-name="ce16">
            <text:p>1.646</text:p>
          </table:table-cell>
          <table:table-cell office:value-type="percentage" office:value="6.3989425805699177E-2" table:style-name="ce17">
            <text:p>6,4%</text:p>
          </table:table-cell>
          <table:table-cell table:style-name="ce4"/>
          <table:table-cell office:value-type="float" office:value="1646" table:style-name="ce16">
            <text:p>1.646</text:p>
          </table:table-cell>
          <table:table-cell office:value-type="percentage" office:value="6.3989425805699204E-2" table:style-name="ce17">
            <text:p>6,4%</text:p>
          </table:table-cell>
          <table:table-cell table:style-name="ce4"/>
          <table:table-cell office:value-type="float" office:value="1646" table:style-name="ce16">
            <text:p>1.646</text:p>
          </table:table-cell>
          <table:table-cell office:value-type="percentage" office:value="6.3989425805699232E-2" table:style-name="ce17">
            <text:p>6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Van 50.000 tot 100.000 inwoners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47989" table:style-name="ce27">
            <text:p>47.989</text:p>
          </table:table-cell>
          <table:table-cell office:value-type="percentage" office:value="0.15696478276654968" table:style-name="ce28">
            <text:p>15,7%</text:p>
          </table:table-cell>
          <table:table-cell table:style-name="ce26"/>
          <table:table-cell office:value-type="float" office:value="47989" table:style-name="ce27">
            <text:p>47.989</text:p>
          </table:table-cell>
          <table:table-cell office:value-type="percentage" office:value="0.15696478276654968" table:style-name="ce28">
            <text:p>15,7%</text:p>
          </table:table-cell>
          <table:table-cell table:style-name="ce27"/>
          <table:table-cell office:value-type="float" office:value="47989" table:style-name="ce27">
            <text:p>47.989</text:p>
          </table:table-cell>
          <table:table-cell office:value-type="percentage" office:value="0.15696478276654974" table:style-name="ce28">
            <text:p>15,7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100.000 tot 150.000 inwoners</text:p>
          </table:table-cell>
          <table:table-cell office:value-type="float" office:value="53" table:style-name="ce27">
            <text:p>53</text:p>
          </table:table-cell>
          <table:table-cell table:style-name="ce27"/>
          <table:table-cell office:value-type="float" office:value="21713" table:style-name="ce27">
            <text:p>21.713</text:p>
          </table:table-cell>
          <table:table-cell office:value-type="percentage" office:value="7.1019948909335329E-2" table:style-name="ce28">
            <text:p>7,1%</text:p>
          </table:table-cell>
          <table:table-cell table:style-name="ce26"/>
          <table:table-cell office:value-type="float" office:value="21713" table:style-name="ce27">
            <text:p>21.713</text:p>
          </table:table-cell>
          <table:table-cell office:value-type="percentage" office:value="7.1019948909335329E-2" table:style-name="ce28">
            <text:p>7,1%</text:p>
          </table:table-cell>
          <table:table-cell table:style-name="ce27"/>
          <table:table-cell office:value-type="float" office:value="21713" table:style-name="ce27">
            <text:p>21.713</text:p>
          </table:table-cell>
          <table:table-cell office:value-type="percentage" office:value="7.1019948909335356E-2" table:style-name="ce28">
            <text:p>7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150.000 tot 250.000 inwoners</text:p>
          </table:table-cell>
          <table:table-cell office:value-type="float" office:value="117" table:style-name="ce27">
            <text:p>117</text:p>
          </table:table-cell>
          <table:table-cell table:style-name="ce27"/>
          <table:table-cell office:value-type="float" office:value="51783" table:style-name="ce27">
            <text:p>51.783</text:p>
          </table:table-cell>
          <table:table-cell office:value-type="percentage" office:value="0.16937438467149227" table:style-name="ce28">
            <text:p>16,9%</text:p>
          </table:table-cell>
          <table:table-cell table:style-name="ce26"/>
          <table:table-cell office:value-type="float" office:value="51783" table:style-name="ce27">
            <text:p>51.783</text:p>
          </table:table-cell>
          <table:table-cell office:value-type="percentage" office:value="0.16937438467149227" table:style-name="ce28">
            <text:p>16,9%</text:p>
          </table:table-cell>
          <table:table-cell table:style-name="ce27"/>
          <table:table-cell office:value-type="float" office:value="51783" table:style-name="ce27">
            <text:p>51.783</text:p>
          </table:table-cell>
          <table:table-cell office:value-type="percentage" office:value="0.16937438467149232" table:style-name="ce28">
            <text:p>16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msterdam</text:p>
          </table:table-cell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55805" table:style-name="ce27">
            <text:p>55.805</text:p>
          </table:table-cell>
          <table:table-cell office:value-type="percentage" office:value="0.18252974019644722" table:style-name="ce28">
            <text:p>18,3%</text:p>
          </table:table-cell>
          <table:table-cell table:style-name="ce26"/>
          <table:table-cell office:value-type="float" office:value="55805" table:style-name="ce27">
            <text:p>55.805</text:p>
          </table:table-cell>
          <table:table-cell office:value-type="percentage" office:value="0.18252974019644722" table:style-name="ce28">
            <text:p>18,3%</text:p>
          </table:table-cell>
          <table:table-cell table:style-name="ce27"/>
          <table:table-cell office:value-type="float" office:value="55805" table:style-name="ce27">
            <text:p>55.805</text:p>
          </table:table-cell>
          <table:table-cell office:value-type="percentage" office:value="0.18252974019644727" table:style-name="ce28">
            <text:p>18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Rotterdam</text:p>
          </table:table-cell>
          <table:table-cell office:value-type="float" office:value="97" table:style-name="ce27">
            <text:p>97</text:p>
          </table:table-cell>
          <table:table-cell table:style-name="ce27"/>
          <table:table-cell office:value-type="float" office:value="45890" table:style-name="ce27">
            <text:p>45.890</text:p>
          </table:table-cell>
          <table:table-cell office:value-type="percentage" office:value="0.15009927027354111" table:style-name="ce28">
            <text:p>15,0%</text:p>
          </table:table-cell>
          <table:table-cell table:style-name="ce26"/>
          <table:table-cell office:value-type="float" office:value="45890" table:style-name="ce27">
            <text:p>45.890</text:p>
          </table:table-cell>
          <table:table-cell office:value-type="percentage" office:value="0.15009927027354111" table:style-name="ce28">
            <text:p>15,0%</text:p>
          </table:table-cell>
          <table:table-cell table:style-name="ce27"/>
          <table:table-cell office:value-type="float" office:value="45890" table:style-name="ce27">
            <text:p>45.890</text:p>
          </table:table-cell>
          <table:table-cell office:value-type="percentage" office:value="0.15009927027354117" table:style-name="ce28">
            <text:p>15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Den Haag</text:p>
          </table:table-cell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40149" table:style-name="ce27">
            <text:p>40.149</text:p>
          </table:table-cell>
          <table:table-cell office:value-type="percentage" office:value="0.13132132495559823" table:style-name="ce28">
            <text:p>13,1%</text:p>
          </table:table-cell>
          <table:table-cell table:style-name="ce26"/>
          <table:table-cell office:value-type="float" office:value="40149" table:style-name="ce27">
            <text:p>40.149</text:p>
          </table:table-cell>
          <table:table-cell office:value-type="percentage" office:value="0.13132132495559823" table:style-name="ce28">
            <text:p>13,1%</text:p>
          </table:table-cell>
          <table:table-cell table:style-name="ce27"/>
          <table:table-cell office:value-type="float" office:value="40149" table:style-name="ce27">
            <text:p>40.149</text:p>
          </table:table-cell>
          <table:table-cell office:value-type="percentage" office:value="0.13132132495559828" table:style-name="ce28">
            <text:p>13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Utrecht</text:p>
          </table:table-cell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6812" table:style-name="ce27">
            <text:p>6.812</text:p>
          </table:table-cell>
          <table:table-cell office:value-type="percentage" office:value="2.2281024822474658E-2" table:style-name="ce28">
            <text:p>2,2%</text:p>
          </table:table-cell>
          <table:table-cell table:style-name="ce26"/>
          <table:table-cell office:value-type="float" office:value="6812" table:style-name="ce27">
            <text:p>6.812</text:p>
          </table:table-cell>
          <table:table-cell office:value-type="percentage" office:value="2.2281024822474658E-2" table:style-name="ce28">
            <text:p>2,2%</text:p>
          </table:table-cell>
          <table:table-cell table:style-name="ce27"/>
          <table:table-cell office:value-type="float" office:value="6812" table:style-name="ce27">
            <text:p>6.812</text:p>
          </table:table-cell>
          <table:table-cell office:value-type="percentage" office:value="2.2281024822474668E-2" table:style-name="ce28">
            <text:p>2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Minder dan 50.000 inwoners</text:p>
          </table:table-cell>
          <table:table-cell office:value-type="float" office:value="72" table:style-name="ce27">
            <text:p>72</text:p>
          </table:table-cell>
          <table:table-cell table:style-name="ce27"/>
          <table:table-cell office:value-type="float" office:value="35590" table:style-name="ce27">
            <text:p>35.590</text:p>
          </table:table-cell>
          <table:table-cell office:value-type="percentage" office:value="0.11640952340456152" table:style-name="ce28">
            <text:p>11,6%</text:p>
          </table:table-cell>
          <table:table-cell table:style-name="ce26"/>
          <table:table-cell office:value-type="float" office:value="35590" table:style-name="ce27">
            <text:p>35.590</text:p>
          </table:table-cell>
          <table:table-cell office:value-type="percentage" office:value="0.11640952340456152" table:style-name="ce28">
            <text:p>11,6%</text:p>
          </table:table-cell>
          <table:table-cell table:style-name="ce27"/>
          <table:table-cell office:value-type="float" office:value="35589.999999999898" table:style-name="ce27">
            <text:p>35.590</text:p>
          </table:table-cell>
          <table:table-cell office:value-type="percentage" office:value="0.11640952340456123" table:style-name="ce28">
            <text:p>11,6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Van 50.000 tot 100.000 inwoners</text:p>
          </table:table-cell>
          <table:table-cell office:value-type="float" office:value="131" table:style-name="ce16">
            <text:p>131</text:p>
          </table:table-cell>
          <table:table-cell table:style-name="ce16"/>
          <table:table-cell office:value-type="float" office:value="61643" table:style-name="ce16">
            <text:p>61.643</text:p>
          </table:table-cell>
          <table:table-cell office:value-type="percentage" office:value="0.18115215864442244" table:style-name="ce17">
            <text:p>18,1%</text:p>
          </table:table-cell>
          <table:table-cell table:style-name="ce4"/>
          <table:table-cell office:value-type="float" office:value="61643" table:style-name="ce16">
            <text:p>61.643</text:p>
          </table:table-cell>
          <table:table-cell office:value-type="percentage" office:value="0.18115215864442227" table:style-name="ce17">
            <text:p>18,1%</text:p>
          </table:table-cell>
          <table:table-cell table:style-name="ce4"/>
          <table:table-cell office:value-type="float" office:value="61643" table:style-name="ce16">
            <text:p>61.643</text:p>
          </table:table-cell>
          <table:table-cell office:value-type="percentage" office:value="0.18115215864442227" table:style-name="ce17">
            <text:p>18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100.000 tot 150.000 inwoners</text:p>
          </table:table-cell>
          <table:table-cell office:value-type="float" office:value="57" table:style-name="ce16">
            <text:p>57</text:p>
          </table:table-cell>
          <table:table-cell table:style-name="ce16"/>
          <table:table-cell office:value-type="float" office:value="29983" table:style-name="ce16">
            <text:p>29.983</text:p>
          </table:table-cell>
          <table:table-cell office:value-type="percentage" office:value="8.811195387368749E-2" table:style-name="ce17">
            <text:p>8,8%</text:p>
          </table:table-cell>
          <table:table-cell table:style-name="ce4"/>
          <table:table-cell office:value-type="float" office:value="29983" table:style-name="ce16">
            <text:p>29.983</text:p>
          </table:table-cell>
          <table:table-cell office:value-type="percentage" office:value="8.8111953873687421E-2" table:style-name="ce17">
            <text:p>8,8%</text:p>
          </table:table-cell>
          <table:table-cell table:style-name="ce4"/>
          <table:table-cell office:value-type="float" office:value="29983" table:style-name="ce16">
            <text:p>29.983</text:p>
          </table:table-cell>
          <table:table-cell office:value-type="percentage" office:value="8.8111953873687421E-2" table:style-name="ce17">
            <text:p>8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 150.000 tot 250.000 inwoners</text:p>
          </table:table-cell>
          <table:table-cell office:value-type="float" office:value="162" table:style-name="ce16">
            <text:p>162</text:p>
          </table:table-cell>
          <table:table-cell table:style-name="ce16"/>
          <table:table-cell office:value-type="float" office:value="72048" table:style-name="ce16">
            <text:p>72.048</text:p>
          </table:table-cell>
          <table:table-cell office:value-type="percentage" office:value="0.21172964855723031" table:style-name="ce17">
            <text:p>21,2%</text:p>
          </table:table-cell>
          <table:table-cell table:style-name="ce4"/>
          <table:table-cell office:value-type="float" office:value="72048" table:style-name="ce16">
            <text:p>72.048</text:p>
          </table:table-cell>
          <table:table-cell office:value-type="percentage" office:value="0.21172964855723012" table:style-name="ce17">
            <text:p>21,2%</text:p>
          </table:table-cell>
          <table:table-cell table:style-name="ce4"/>
          <table:table-cell office:value-type="float" office:value="72048" table:style-name="ce16">
            <text:p>72.048</text:p>
          </table:table-cell>
          <table:table-cell office:value-type="percentage" office:value="0.21172964855723012" table:style-name="ce17">
            <text:p>21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Amsterdam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36396" table:style-name="ce16">
            <text:p>36.396</text:p>
          </table:table-cell>
          <table:table-cell office:value-type="percentage" office:value="0.10695803199101923" table:style-name="ce17">
            <text:p>10,7%</text:p>
          </table:table-cell>
          <table:table-cell table:style-name="ce4"/>
          <table:table-cell office:value-type="float" office:value="36396" table:style-name="ce16">
            <text:p>36.396</text:p>
          </table:table-cell>
          <table:table-cell office:value-type="percentage" office:value="0.10695803199101915" table:style-name="ce17">
            <text:p>10,7%</text:p>
          </table:table-cell>
          <table:table-cell table:style-name="ce4"/>
          <table:table-cell office:value-type="float" office:value="36396" table:style-name="ce16">
            <text:p>36.396</text:p>
          </table:table-cell>
          <table:table-cell office:value-type="percentage" office:value="0.10695803199101915" table:style-name="ce17">
            <text:p>10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Rotterdam</text:p>
          </table:table-cell>
          <table:table-cell office:value-type="float" office:value="78" table:style-name="ce16">
            <text:p>78</text:p>
          </table:table-cell>
          <table:table-cell table:style-name="ce16"/>
          <table:table-cell office:value-type="float" office:value="39849" table:style-name="ce16">
            <text:p>39.849</text:p>
          </table:table-cell>
          <table:table-cell office:value-type="percentage" office:value="0.11710546809567331" table:style-name="ce17">
            <text:p>11,7%</text:p>
          </table:table-cell>
          <table:table-cell table:style-name="ce4"/>
          <table:table-cell office:value-type="float" office:value="39849.000000556902" table:style-name="ce16">
            <text:p>39.849</text:p>
          </table:table-cell>
          <table:table-cell office:value-type="percentage" office:value="0.11710546809730979" table:style-name="ce17">
            <text:p>11,7%</text:p>
          </table:table-cell>
          <table:table-cell table:style-name="ce4"/>
          <table:table-cell office:value-type="float" office:value="39849.000000547203" table:style-name="ce16">
            <text:p>39.849</text:p>
          </table:table-cell>
          <table:table-cell office:value-type="percentage" office:value="0.11710546809728128" table:style-name="ce17">
            <text:p>11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inder dan 50.000 inwoners</text:p>
          </table:table-cell>
          <table:table-cell office:value-type="float" office:value="116" table:style-name="ce16">
            <text:p>116</text:p>
          </table:table-cell>
          <table:table-cell table:style-name="ce16"/>
          <table:table-cell office:value-type="float" office:value="56815" table:style-name="ce16">
            <text:p>56.815</text:p>
          </table:table-cell>
          <table:table-cell office:value-type="percentage" office:value="0.16696396822644682" table:style-name="ce17">
            <text:p>16,7%</text:p>
          </table:table-cell>
          <table:table-cell table:style-name="ce4"/>
          <table:table-cell office:value-type="float" office:value="56814.999999999498" table:style-name="ce16">
            <text:p>56.815</text:p>
          </table:table-cell>
          <table:table-cell office:value-type="percentage" office:value="0.16696396822644519" table:style-name="ce17">
            <text:p>16,7%</text:p>
          </table:table-cell>
          <table:table-cell table:style-name="ce4"/>
          <table:table-cell office:value-type="float" office:value="56814.999999999498" table:style-name="ce16">
            <text:p>56.815</text:p>
          </table:table-cell>
          <table:table-cell office:value-type="percentage" office:value="0.16696396822644519" table:style-name="ce17">
            <text:p>16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Den Haag en Utrecht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43549" table:style-name="ce16">
            <text:p>43.549</text:p>
          </table:table-cell>
          <table:table-cell office:value-type="percentage" office:value="0.12797877061152041" table:style-name="ce17">
            <text:p>12,8%</text:p>
          </table:table-cell>
          <table:table-cell table:style-name="ce4"/>
          <table:table-cell office:value-type="float" office:value="43548.999999443899" table:style-name="ce16">
            <text:p>43.549</text:p>
          </table:table-cell>
          <table:table-cell office:value-type="percentage" office:value="0.12797877060988608" table:style-name="ce17">
            <text:p>12,8%</text:p>
          </table:table-cell>
          <table:table-cell table:style-name="ce4"/>
          <table:table-cell office:value-type="float" office:value="43548.999999453597" table:style-name="ce16">
            <text:p>43.549</text:p>
          </table:table-cell>
          <table:table-cell office:value-type="percentage" office:value="0.12797877060991458" table:style-name="ce17">
            <text:p>12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Van 20.000 tot 50.000 inwoners</text:p>
          </table:table-cell>
          <table:table-cell office:value-type="float" office:value="286" table:style-name="ce27">
            <text:p>286</text:p>
          </table:table-cell>
          <table:table-cell table:style-name="ce27"/>
          <table:table-cell office:value-type="float" office:value="4242118" table:style-name="ce27">
            <text:p>4.242.118</text:p>
          </table:table-cell>
          <table:table-cell office:value-type="percentage" office:value="0.38569242730077274" table:style-name="ce28">
            <text:p>38,6%</text:p>
          </table:table-cell>
          <table:table-cell table:style-name="ce26"/>
          <table:table-cell office:value-type="float" office:value="4242118.0000000298" table:style-name="ce27">
            <text:p>4.242.118</text:p>
          </table:table-cell>
          <table:table-cell office:value-type="percentage" office:value="0.3856924273007738" table:style-name="ce28">
            <text:p>38,6%</text:p>
          </table:table-cell>
          <table:table-cell table:style-name="ce27"/>
          <table:table-cell office:value-type="float" office:value="4242118.0000000298" table:style-name="ce27">
            <text:p>4.242.118</text:p>
          </table:table-cell>
          <table:table-cell office:value-type="percentage" office:value="0.38569242730077358" table:style-name="ce28">
            <text:p>38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50.000 tot 100.000 inwoners</text:p>
          </table:table-cell>
          <table:table-cell office:value-type="float" office:value="157" table:style-name="ce27">
            <text:p>157</text:p>
          </table:table-cell>
          <table:table-cell table:style-name="ce27"/>
          <table:table-cell office:value-type="float" office:value="2447929" table:style-name="ce27">
            <text:p>2.447.929</text:p>
          </table:table-cell>
          <table:table-cell office:value-type="percentage" office:value="0.2225651615230772" table:style-name="ce28">
            <text:p>22,3%</text:p>
          </table:table-cell>
          <table:table-cell table:style-name="ce26"/>
          <table:table-cell office:value-type="float" office:value="2447928.99999998" table:style-name="ce27">
            <text:p>2.447.929</text:p>
          </table:table-cell>
          <table:table-cell office:value-type="percentage" office:value="0.22256516152307446" table:style-name="ce28">
            <text:p>22,3%</text:p>
          </table:table-cell>
          <table:table-cell table:style-name="ce27"/>
          <table:table-cell office:value-type="float" office:value="2447928.99999998" table:style-name="ce27">
            <text:p>2.447.929</text:p>
          </table:table-cell>
          <table:table-cell office:value-type="percentage" office:value="0.22256516152307435" table:style-name="ce28">
            <text:p>22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100.000 tot 150.000 inwoners</text:p>
          </table:table-cell>
          <table:table-cell office:value-type="float" office:value="80" table:style-name="ce27">
            <text:p>80</text:p>
          </table:table-cell>
          <table:table-cell table:style-name="ce27"/>
          <table:table-cell office:value-type="float" office:value="1020996" table:style-name="ce27">
            <text:p>1.020.996</text:p>
          </table:table-cell>
          <table:table-cell office:value-type="percentage" office:value="9.2828729777054697E-2" table:style-name="ce28">
            <text:p>9,3%</text:p>
          </table:table-cell>
          <table:table-cell table:style-name="ce26"/>
          <table:table-cell office:value-type="float" office:value="1020996" table:style-name="ce27">
            <text:p>1.020.996</text:p>
          </table:table-cell>
          <table:table-cell office:value-type="percentage" office:value="9.2828729777054309E-2" table:style-name="ce28">
            <text:p>9,3%</text:p>
          </table:table-cell>
          <table:table-cell table:style-name="ce27"/>
          <table:table-cell office:value-type="float" office:value="1020996" table:style-name="ce27">
            <text:p>1.020.996</text:p>
          </table:table-cell>
          <table:table-cell office:value-type="percentage" office:value="9.2828729777054267E-2" table:style-name="ce28">
            <text:p>9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 150.000 tot 250.000 inwoners</text:p>
          </table:table-cell>
          <table:table-cell office:value-type="float" office:value="113" table:style-name="ce27">
            <text:p>113</text:p>
          </table:table-cell>
          <table:table-cell table:style-name="ce27"/>
          <table:table-cell office:value-type="float" office:value="1500233" table:style-name="ce27">
            <text:p>1.500.233</text:p>
          </table:table-cell>
          <table:table-cell office:value-type="percentage" office:value="0.136400851481906" table:style-name="ce28">
            <text:p>13,6%</text:p>
          </table:table-cell>
          <table:table-cell table:style-name="ce26"/>
          <table:table-cell office:value-type="float" office:value="1500232.99999999" table:style-name="ce27">
            <text:p>1.500.233</text:p>
          </table:table-cell>
          <table:table-cell office:value-type="percentage" office:value="0.13640085148190453" table:style-name="ce28">
            <text:p>13,6%</text:p>
          </table:table-cell>
          <table:table-cell table:style-name="ce27"/>
          <table:table-cell office:value-type="float" office:value="1500232.99999999" table:style-name="ce27">
            <text:p>1.500.233</text:p>
          </table:table-cell>
          <table:table-cell office:value-type="percentage" office:value="0.13640085148190445" table:style-name="ce28">
            <text:p>13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Amsterdam</text:p>
          </table:table-cell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332352" table:style-name="ce27">
            <text:p>332.352</text:p>
          </table:table-cell>
          <table:table-cell office:value-type="percentage" office:value="3.0217370096321323E-2" table:style-name="ce28">
            <text:p>3,0%</text:p>
          </table:table-cell>
          <table:table-cell table:style-name="ce26"/>
          <table:table-cell office:value-type="float" office:value="332352" table:style-name="ce27">
            <text:p>332.352</text:p>
          </table:table-cell>
          <table:table-cell office:value-type="percentage" office:value="3.0217370096321194E-2" table:style-name="ce28">
            <text:p>3,0%</text:p>
          </table:table-cell>
          <table:table-cell table:style-name="ce27"/>
          <table:table-cell office:value-type="float" office:value="332352" table:style-name="ce27">
            <text:p>332.352</text:p>
          </table:table-cell>
          <table:table-cell office:value-type="percentage" office:value="3.0217370096321181E-2" table:style-name="ce28">
            <text:p>3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Minder dan 20.000 inwoners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805389" table:style-name="ce27">
            <text:p>805.389</text:p>
          </table:table-cell>
          <table:table-cell office:value-type="percentage" office:value="7.3225789176855058E-2" table:style-name="ce28">
            <text:p>7,3%</text:p>
          </table:table-cell>
          <table:table-cell table:style-name="ce26"/>
          <table:table-cell office:value-type="float" office:value="805388.99999940896" table:style-name="ce27">
            <text:p>805.389</text:p>
          </table:table-cell>
          <table:table-cell office:value-type="percentage" office:value="7.3225789176801018E-2" table:style-name="ce28">
            <text:p>7,3%</text:p>
          </table:table-cell>
          <table:table-cell table:style-name="ce27"/>
          <table:table-cell office:value-type="float" office:value="805388.99999942002" table:style-name="ce27">
            <text:p>805.389</text:p>
          </table:table-cell>
          <table:table-cell office:value-type="percentage" office:value="7.3225789176801989E-2" table:style-name="ce28">
            <text:p>7,3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Overig (Rotterdam, Den Haag en Utrecht)</text:p>
          </table:table-cell>
          <table:table-cell office:value-type="float" office:value="48" table:style-name="ce33">
            <text:p>48</text:p>
          </table:table-cell>
          <table:table-cell table:style-name="ce33"/>
          <table:table-cell office:value-type="float" office:value="649690" table:style-name="ce33">
            <text:p>649.690</text:p>
          </table:table-cell>
          <table:table-cell office:value-type="percentage" office:value="5.9069670644012973E-2" table:style-name="ce34">
            <text:p>5,9%</text:p>
          </table:table-cell>
          <table:table-cell table:style-name="ce32"/>
          <table:table-cell office:value-type="float" office:value="649690.00000063702" table:style-name="ce33">
            <text:p>649.690</text:p>
          </table:table-cell>
          <table:table-cell office:value-type="percentage" office:value="5.9069670644070642E-2" table:style-name="ce34">
            <text:p>5,9%</text:p>
          </table:table-cell>
          <table:table-cell table:style-name="ce33"/>
          <table:table-cell office:value-type="float" office:value="649690.00000063097" table:style-name="ce33">
            <text:p>649.690</text:p>
          </table:table-cell>
          <table:table-cell office:value-type="percentage" office:value="5.9069670644070059E-2" table:style-name="ce34">
            <text:p>5,9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Stedelijkheid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Zeer sterk stedelijk</text:p>
          </table:table-cell>
          <table:table-cell office:value-type="float" office:value="294" table:style-name="ce16">
            <text:p>294</text:p>
          </table:table-cell>
          <table:table-cell table:style-name="ce16"/>
          <table:table-cell office:value-type="float" office:value="67466" table:style-name="ce16">
            <text:p>67.466</text:p>
          </table:table-cell>
          <table:table-cell office:value-type="percentage" office:value="0.52686408646487359" table:style-name="ce17">
            <text:p>52,7%</text:p>
          </table:table-cell>
          <table:table-cell table:style-name="ce4"/>
          <table:table-cell office:value-type="float" office:value="69263.856287795003" table:style-name="ce16">
            <text:p>69.264</text:p>
          </table:table-cell>
          <table:table-cell office:value-type="percentage" office:value="0.54090413494357681" table:style-name="ce17">
            <text:p>54,1%</text:p>
          </table:table-cell>
          <table:table-cell table:style-name="ce4"/>
          <table:table-cell office:value-type="float" office:value="69303.317850475694" table:style-name="ce16">
            <text:p>69.303</text:p>
          </table:table-cell>
          <table:table-cell office:value-type="percentage" office:value="0.54121230320866198" table:style-name="ce17">
            <text:p>54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Sterk stedelijk</text:p>
          </table:table-cell>
          <table:table-cell office:value-type="float" office:value="177" table:style-name="ce16">
            <text:p>177</text:p>
          </table:table-cell>
          <table:table-cell table:style-name="ce16"/>
          <table:table-cell office:value-type="float" office:value="41006" table:style-name="ce16">
            <text:p>41.006</text:p>
          </table:table-cell>
          <table:table-cell office:value-type="percentage" office:value="0.32022928185424671" table:style-name="ce17">
            <text:p>32,0%</text:p>
          </table:table-cell>
          <table:table-cell table:style-name="ce4"/>
          <table:table-cell office:value-type="float" office:value="37021.193112162699" table:style-name="ce16">
            <text:p>37.021</text:p>
          </table:table-cell>
          <table:table-cell office:value-type="percentage" office:value="0.28911061999939586" table:style-name="ce17">
            <text:p>28,9%</text:p>
          </table:table-cell>
          <table:table-cell table:style-name="ce4"/>
          <table:table-cell office:value-type="float" office:value="37102.565876616602" table:style-name="ce16">
            <text:p>37.103</text:p>
          </table:table-cell>
          <table:table-cell office:value-type="percentage" office:value="0.28974608656340034" table:style-name="ce17">
            <text:p>29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atig stedelijk</text:p>
          </table:table-cell>
          <table:table-cell office:value-type="float" office:value="63" table:style-name="ce16">
            <text:p>63</text:p>
          </table:table-cell>
          <table:table-cell table:style-name="ce16"/>
          <table:table-cell office:value-type="float" office:value="9771" table:style-name="ce16">
            <text:p>9.771</text:p>
          </table:table-cell>
          <table:table-cell office:value-type="percentage" office:value="7.6304938618686161E-2" table:style-name="ce17">
            <text:p>7,6%</text:p>
          </table:table-cell>
          <table:table-cell table:style-name="ce4"/>
          <table:table-cell office:value-type="float" office:value="11061.323507556999" table:style-name="ce16">
            <text:p>11.061</text:p>
          </table:table-cell>
          <table:table-cell office:value-type="percentage" office:value="8.6381497419462258E-2" table:style-name="ce17">
            <text:p>8,6%</text:p>
          </table:table-cell>
          <table:table-cell table:style-name="ce4"/>
          <table:table-cell office:value-type="float" office:value="11045.621499086101" table:style-name="ce16">
            <text:p>11.046</text:p>
          </table:table-cell>
          <table:table-cell office:value-type="percentage" office:value="8.6258875293522039E-2" table:style-name="ce17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Weinig of niet-stedelijk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9809" table:style-name="ce16">
            <text:p>9.809</text:p>
          </table:table-cell>
          <table:table-cell office:value-type="percentage" office:value="7.6601693062193485E-2" table:style-name="ce17">
            <text:p>7,7%</text:p>
          </table:table-cell>
          <table:table-cell table:style-name="ce4"/>
          <table:table-cell office:value-type="float" office:value="10705.6270924855" table:style-name="ce16">
            <text:p>10.706</text:p>
          </table:table-cell>
          <table:table-cell office:value-type="percentage" office:value="8.3603747637565076E-2" table:style-name="ce17">
            <text:p>8,4%</text:p>
          </table:table-cell>
          <table:table-cell table:style-name="ce4"/>
          <table:table-cell office:value-type="float" office:value="10600.4947738218" table:style-name="ce16">
            <text:p>10.600</text:p>
          </table:table-cell>
          <table:table-cell office:value-type="percentage" office:value="8.2782734934415569E-2" table:style-name="ce17">
            <text:p>8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Zeer sterk stedelijk</text:p>
          </table:table-cell>
          <table:table-cell office:value-type="float" office:value="384" table:style-name="ce26">
            <text:p>384</text:p>
          </table:table-cell>
          <table:table-cell table:style-name="ce26"/>
          <table:table-cell office:value-type="float" office:value="17226" table:style-name="ce27">
            <text:p>17.226</text:p>
          </table:table-cell>
          <table:table-cell office:value-type="percentage" office:value="0.46042819340870822" table:style-name="ce28">
            <text:p>46,0%</text:p>
          </table:table-cell>
          <table:table-cell table:style-name="ce26"/>
          <table:table-cell office:value-type="float" office:value="17485.0332049188" table:style-name="ce48">
            <text:p>17.485</text:p>
          </table:table-cell>
          <table:table-cell office:value-type="percentage" office:value="0.46735180832656414" table:style-name="ce49">
            <text:p>46,7%</text:p>
          </table:table-cell>
          <table:table-cell table:style-name="ce27"/>
          <table:table-cell office:value-type="float" office:value="17618.717861388799" table:style-name="ce48">
            <text:p>17.619</text:p>
          </table:table-cell>
          <table:table-cell office:value-type="percentage" office:value="0.47092502235564571" table:style-name="ce49">
            <text:p>47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Sterk stedelijk</text:p>
          </table:table-cell>
          <table:table-cell office:value-type="float" office:value="296" table:style-name="ce26">
            <text:p>296</text:p>
          </table:table-cell>
          <table:table-cell table:style-name="ce26"/>
          <table:table-cell office:value-type="float" office:value="13489" table:style-name="ce27">
            <text:p>13.489</text:p>
          </table:table-cell>
          <table:table-cell office:value-type="percentage" office:value="0.36054312672065858" table:style-name="ce28">
            <text:p>36,1%</text:p>
          </table:table-cell>
          <table:table-cell table:style-name="ce26"/>
          <table:table-cell office:value-type="float" office:value="13030.7855592879" table:style-name="ce48">
            <text:p>13.031</text:p>
          </table:table-cell>
          <table:table-cell office:value-type="percentage" office:value="0.34829566084756891" table:style-name="ce49">
            <text:p>34,8%</text:p>
          </table:table-cell>
          <table:table-cell table:style-name="ce27"/>
          <table:table-cell office:value-type="float" office:value="12890.723815690801" table:style-name="ce48">
            <text:p>12.891</text:p>
          </table:table-cell>
          <table:table-cell office:value-type="percentage" office:value="0.34455199571520534" table:style-name="ce49">
            <text:p>34,5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Matig stedelijk</text:p>
          </table:table-cell>
          <table:table-cell office:value-type="float" office:value="76" table:style-name="ce26">
            <text:p>76</text:p>
          </table:table-cell>
          <table:table-cell table:style-name="ce26"/>
          <table:table-cell office:value-type="float" office:value="3214" table:style-name="ce27">
            <text:p>3.214</text:p>
          </table:table-cell>
          <table:table-cell office:value-type="percentage" office:value="8.5905968513618258E-2" table:style-name="ce28">
            <text:p>8,6%</text:p>
          </table:table-cell>
          <table:table-cell table:style-name="ce26"/>
          <table:table-cell office:value-type="float" office:value="3208.3655955389099" table:style-name="ce48">
            <text:p>3.208</text:p>
          </table:table-cell>
          <table:table-cell office:value-type="percentage" office:value="8.5755368335590582E-2" table:style-name="ce49">
            <text:p>8,6%</text:p>
          </table:table-cell>
          <table:table-cell table:style-name="ce27"/>
          <table:table-cell office:value-type="float" office:value="3201.5024895474198" table:style-name="ce48">
            <text:p>3.202</text:p>
          </table:table-cell>
          <table:table-cell office:value-type="percentage" office:value="8.5571926590969988E-2" table:style-name="ce49">
            <text:p>8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inig stedelijk</text:p>
          </table:table-cell>
          <table:table-cell office:value-type="float" office:value="61" table:style-name="ce26">
            <text:p>61</text:p>
          </table:table-cell>
          <table:table-cell table:style-name="ce26"/>
          <table:table-cell office:value-type="float" office:value="2833" table:style-name="ce27">
            <text:p>2.833</text:p>
          </table:table-cell>
          <table:table-cell office:value-type="percentage" office:value="7.5722342501269607E-2" table:style-name="ce28">
            <text:p>7,6%</text:p>
          </table:table-cell>
          <table:table-cell table:style-name="ce26"/>
          <table:table-cell office:value-type="float" office:value="2229.8234251905401" table:style-name="ce48">
            <text:p>2.230</text:p>
          </table:table-cell>
          <table:table-cell office:value-type="percentage" office:value="5.9600230539943753E-2" table:style-name="ce49">
            <text:p>6,0%</text:p>
          </table:table-cell>
          <table:table-cell table:style-name="ce27"/>
          <table:table-cell office:value-type="float" office:value="2217.9488979592202" table:style-name="ce48">
            <text:p>2.218</text:p>
          </table:table-cell>
          <table:table-cell office:value-type="percentage" office:value="5.9282840134701698E-2" table:style-name="ce49">
            <text:p>5,9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Niet-stedelijk</text:p>
          </table:table-cell>
          <table:table-cell office:value-type="float" office:value="38" table:style-name="ce23">
            <text:p>38</text:p>
          </table:table-cell>
          <table:table-cell table:style-name="ce23"/>
          <table:table-cell office:value-type="float" office:value="651" table:style-name="ce24">
            <text:p>651</text:p>
          </table:table-cell>
          <table:table-cell office:value-type="percentage" office:value="1.7400368855745328E-2" table:style-name="ce25">
            <text:p>1,7%</text:p>
          </table:table-cell>
          <table:table-cell table:style-name="ce23"/>
          <table:table-cell office:value-type="float" office:value="1458.9922150575501" table:style-name="ce68">
            <text:p>1.459</text:p>
          </table:table-cell>
          <table:table-cell office:value-type="percentage" office:value="3.8996931950332658E-2" table:style-name="ce69">
            <text:p>3,9%</text:p>
          </table:table-cell>
          <table:table-cell table:style-name="ce24"/>
          <table:table-cell office:value-type="float" office:value="1484.10693540744" table:style-name="ce68">
            <text:p>1.484</text:p>
          </table:table-cell>
          <table:table-cell office:value-type="percentage" office:value="3.9668215203477145E-2" table:style-name="ce69">
            <text:p>4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Zeer sterk stedelijk</text:p>
          </table:table-cell>
          <table:table-cell office:value-type="float" office:value="315" table:style-name="ce16">
            <text:p>315</text:p>
          </table:table-cell>
          <table:table-cell table:style-name="ce16"/>
          <table:table-cell office:value-type="float" office:value="178208" table:style-name="ce16">
            <text:p>178.208</text:p>
          </table:table-cell>
          <table:table-cell office:value-type="percentage" office:value="0.58404916018025399" table:style-name="ce17">
            <text:p>58,4%</text:p>
          </table:table-cell>
          <table:table-cell table:style-name="ce4"/>
          <table:table-cell office:value-type="float" office:value="171813.75933278701" table:style-name="ce16">
            <text:p>171.814</text:p>
          </table:table-cell>
          <table:table-cell office:value-type="percentage" office:value="0.56309302526108007" table:style-name="ce17">
            <text:p>56,3%</text:p>
          </table:table-cell>
          <table:table-cell table:style-name="ce4"/>
          <table:table-cell office:value-type="float" office:value="171901.48393509499" table:style-name="ce16">
            <text:p>171.901</text:p>
          </table:table-cell>
          <table:table-cell office:value-type="percentage" office:value="0.5633805290785584" table:style-name="ce17">
            <text:p>56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Sterk stedelijk</text:p>
          </table:table-cell>
          <table:table-cell office:value-type="float" office:value="182" table:style-name="ce16">
            <text:p>182</text:p>
          </table:table-cell>
          <table:table-cell table:style-name="ce16"/>
          <table:table-cell office:value-type="float" office:value="87388" table:style-name="ce16">
            <text:p>87.388</text:p>
          </table:table-cell>
          <table:table-cell office:value-type="percentage" office:value="0.28640065546907006" table:style-name="ce17">
            <text:p>28,6%</text:p>
          </table:table-cell>
          <table:table-cell table:style-name="ce4"/>
          <table:table-cell office:value-type="float" office:value="94870.173868187907" table:style-name="ce16">
            <text:p>94.870</text:p>
          </table:table-cell>
          <table:table-cell office:value-type="percentage" office:value="0.31092232320585966" table:style-name="ce17">
            <text:p>31,1%</text:p>
          </table:table-cell>
          <table:table-cell table:style-name="ce4"/>
          <table:table-cell office:value-type="float" office:value="94772.781174302494" table:style-name="ce16">
            <text:p>94.773</text:p>
          </table:table-cell>
          <table:table-cell office:value-type="percentage" office:value="0.31060313371340453" table:style-name="ce17">
            <text:p>31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atig stedelijk</text:p>
          </table:table-cell>
          <table:table-cell office:value-type="float" office:value="44" table:style-name="ce16">
            <text:p>44</text:p>
          </table:table-cell>
          <table:table-cell table:style-name="ce16"/>
          <table:table-cell office:value-type="float" office:value="23988" table:style-name="ce16">
            <text:p>23.988</text:p>
          </table:table-cell>
          <table:table-cell office:value-type="percentage" office:value="7.8616960262187632E-2" table:style-name="ce17">
            <text:p>7,9%</text:p>
          </table:table-cell>
          <table:table-cell table:style-name="ce4"/>
          <table:table-cell office:value-type="float" office:value="23220.5724417288" table:style-name="ce16">
            <text:p>23.221</text:p>
          </table:table-cell>
          <table:table-cell office:value-type="percentage" office:value="7.6101835122421316E-2" table:style-name="ce17">
            <text:p>7,6%</text:p>
          </table:table-cell>
          <table:table-cell table:style-name="ce4"/>
          <table:table-cell office:value-type="float" office:value="23236.854063136401" table:style-name="ce16">
            <text:p>23.237</text:p>
          </table:table-cell>
          <table:table-cell office:value-type="percentage" office:value="7.6155195618636359E-2" table:style-name="ce17">
            <text:p>7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Weinig of niet-stedelijk</text:p>
          </table:table-cell>
          <table:table-cell office:value-type="float" office:value="29" table:style-name="ce16">
            <text:p>29</text:p>
          </table:table-cell>
          <table:table-cell table:style-name="ce16"/>
          <table:table-cell office:value-type="float" office:value="15541" table:style-name="ce16">
            <text:p>15.541</text:p>
          </table:table-cell>
          <table:table-cell office:value-type="percentage" office:value="5.0933224088488327E-2" table:style-name="ce17">
            <text:p>5,1%</text:p>
          </table:table-cell>
          <table:table-cell table:style-name="ce4"/>
          <table:table-cell office:value-type="float" office:value="15220.4943572962" table:style-name="ce16">
            <text:p>15.220</text:p>
          </table:table-cell>
          <table:table-cell office:value-type="percentage" office:value="4.9882816410638929E-2" table:style-name="ce17">
            <text:p>5,0%</text:p>
          </table:table-cell>
          <table:table-cell table:style-name="ce4"/>
          <table:table-cell office:value-type="float" office:value="15213.8808274659" table:style-name="ce16">
            <text:p>15.214</text:p>
          </table:table-cell>
          <table:table-cell office:value-type="percentage" office:value="4.9861141589400776E-2" table:style-name="ce17">
            <text:p>5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Zeer sterk stedelijk</text:p>
          </table:table-cell>
          <table:table-cell office:value-type="float" office:value="212" table:style-name="ce27">
            <text:p>212</text:p>
          </table:table-cell>
          <table:table-cell table:style-name="ce27"/>
          <table:table-cell office:value-type="float" office:value="42304" table:style-name="ce27">
            <text:p>42.304</text:p>
          </table:table-cell>
          <table:table-cell office:value-type="percentage" office:value="0.32771188869694551" table:style-name="ce28">
            <text:p>32,8%</text:p>
          </table:table-cell>
          <table:table-cell table:style-name="ce26"/>
          <table:table-cell office:value-type="float" office:value="43118.943873471297" table:style-name="ce27">
            <text:p>43.119</text:p>
          </table:table-cell>
          <table:table-cell office:value-type="percentage" office:value="0.33402492755607177" table:style-name="ce28">
            <text:p>33,4%</text:p>
          </table:table-cell>
          <table:table-cell table:style-name="ce27"/>
          <table:table-cell office:value-type="float" office:value="43089.258068157702" table:style-name="ce27">
            <text:p>43.089</text:p>
          </table:table-cell>
          <table:table-cell office:value-type="percentage" office:value="0.33379496369152672" table:style-name="ce28">
            <text:p>33,4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Sterk stedelijk</text:p>
          </table:table-cell>
          <table:table-cell office:value-type="float" office:value="185" table:style-name="ce27">
            <text:p>185</text:p>
          </table:table-cell>
          <table:table-cell table:style-name="ce27"/>
          <table:table-cell office:value-type="float" office:value="32382" table:style-name="ce27">
            <text:p>32.382</text:p>
          </table:table-cell>
          <table:table-cell office:value-type="percentage" office:value="0.25085018862955016" table:style-name="ce28">
            <text:p>25,1%</text:p>
          </table:table-cell>
          <table:table-cell table:style-name="ce26"/>
          <table:table-cell office:value-type="float" office:value="32203.8490090798" table:style-name="ce27">
            <text:p>32.204</text:p>
          </table:table-cell>
          <table:table-cell office:value-type="percentage" office:value="0.24947012533167987" table:style-name="ce28">
            <text:p>24,9%</text:p>
          </table:table-cell>
          <table:table-cell table:style-name="ce27"/>
          <table:table-cell office:value-type="float" office:value="32054.735413076101" table:style-name="ce27">
            <text:p>32.055</text:p>
          </table:table-cell>
          <table:table-cell office:value-type="percentage" office:value="0.2483150029277518" table:style-name="ce28">
            <text:p>24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Matig stedelijk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21868" table:style-name="ce27">
            <text:p>21.868</text:p>
          </table:table-cell>
          <table:table-cell office:value-type="percentage" office:value="0.16940250524831704" table:style-name="ce28">
            <text:p>16,9%</text:p>
          </table:table-cell>
          <table:table-cell table:style-name="ce26"/>
          <table:table-cell office:value-type="float" office:value="26121.274047451901" table:style-name="ce27">
            <text:p>26.121</text:p>
          </table:table-cell>
          <table:table-cell office:value-type="percentage" office:value="0.20235089006297591" table:style-name="ce28">
            <text:p>20,2%</text:p>
          </table:table-cell>
          <table:table-cell table:style-name="ce27"/>
          <table:table-cell office:value-type="float" office:value="26120.066679023501" table:style-name="ce27">
            <text:p>26.120</text:p>
          </table:table-cell>
          <table:table-cell office:value-type="percentage" office:value="0.20234153707064931" table:style-name="ce28">
            <text:p>20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inig stedelijk</text:p>
          </table:table-cell>
          <table:table-cell office:value-type="float" office:value="117" table:style-name="ce27">
            <text:p>117</text:p>
          </table:table-cell>
          <table:table-cell table:style-name="ce27"/>
          <table:table-cell office:value-type="float" office:value="25182" table:style-name="ce27">
            <text:p>25.182</text:p>
          </table:table-cell>
          <table:table-cell office:value-type="percentage" office:value="0.19507471589368575" table:style-name="ce28">
            <text:p>19,5%</text:p>
          </table:table-cell>
          <table:table-cell table:style-name="ce26"/>
          <table:table-cell office:value-type="float" office:value="22107.818004903202" table:style-name="ce27">
            <text:p>22.108</text:p>
          </table:table-cell>
          <table:table-cell office:value-type="percentage" office:value="0.17126027783008674" table:style-name="ce28">
            <text:p>17,1%</text:p>
          </table:table-cell>
          <table:table-cell table:style-name="ce27"/>
          <table:table-cell office:value-type="float" office:value="22298.2443695449" table:style-name="ce27">
            <text:p>22.298</text:p>
          </table:table-cell>
          <table:table-cell office:value-type="percentage" office:value="0.17273543345637976" table:style-name="ce28">
            <text:p>17,3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Niet-stedelijk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office:value-type="float" office:value="7353" table:style-name="ce27">
            <text:p>7.353</text:p>
          </table:table-cell>
          <table:table-cell office:value-type="percentage" office:value="5.6960701531501519E-2" table:style-name="ce28">
            <text:p>5,7%</text:p>
          </table:table-cell>
          <table:table-cell table:style-name="ce26"/>
          <table:table-cell office:value-type="float" office:value="5537.11506564928" table:style-name="ce27">
            <text:p>5.537</text:p>
          </table:table-cell>
          <table:table-cell office:value-type="percentage" office:value="4.2893779219185621E-2" table:style-name="ce28">
            <text:p>4,3%</text:p>
          </table:table-cell>
          <table:table-cell table:style-name="ce27"/>
          <table:table-cell office:value-type="float" office:value="5526.6954707436698" table:style-name="ce27">
            <text:p>5.527</text:p>
          </table:table-cell>
          <table:table-cell office:value-type="percentage" office:value="4.2813062853692407E-2" table:style-name="ce28">
            <text:p>4,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Zeer sterk stedelijk</text:p>
          </table:table-cell>
          <table:table-cell office:value-type="float" office:value="161" table:style-name="ce16">
            <text:p>161</text:p>
          </table:table-cell>
          <table:table-cell table:style-name="ce16"/>
          <table:table-cell office:value-type="float" office:value="10042" table:style-name="ce16">
            <text:p>10.042</text:p>
          </table:table-cell>
          <table:table-cell office:value-type="percentage" office:value="0.39038992341484274" table:style-name="ce17">
            <text:p>39,0%</text:p>
          </table:table-cell>
          <table:table-cell table:style-name="ce4"/>
          <table:table-cell office:value-type="float" office:value="9115.7622771121496" table:style-name="ce16">
            <text:p>9.116</text:p>
          </table:table-cell>
          <table:table-cell office:value-type="percentage" office:value="0.35438177028776385" table:style-name="ce17">
            <text:p>35,4%</text:p>
          </table:table-cell>
          <table:table-cell table:style-name="ce4"/>
          <table:table-cell office:value-type="float" office:value="9125.9699546433894" table:style-name="ce16">
            <text:p>9.126</text:p>
          </table:table-cell>
          <table:table-cell office:value-type="percentage" office:value="0.3547786010435568" table:style-name="ce17">
            <text:p>35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Sterk stedelijk</text:p>
          </table:table-cell>
          <table:table-cell office:value-type="float" office:value="203" table:style-name="ce16">
            <text:p>203</text:p>
          </table:table-cell>
          <table:table-cell table:style-name="ce16"/>
          <table:table-cell office:value-type="float" office:value="8688" table:style-name="ce16">
            <text:p>8.688</text:p>
          </table:table-cell>
          <table:table-cell office:value-type="percentage" office:value="0.33775220619678886" table:style-name="ce17">
            <text:p>33,8%</text:p>
          </table:table-cell>
          <table:table-cell table:style-name="ce4"/>
          <table:table-cell office:value-type="float" office:value="10069.8174745373" table:style-name="ce16">
            <text:p>10.070</text:p>
          </table:table-cell>
          <table:table-cell office:value-type="percentage" office:value="0.39147134760864982" table:style-name="ce17">
            <text:p>39,1%</text:p>
          </table:table-cell>
          <table:table-cell table:style-name="ce4"/>
          <table:table-cell office:value-type="float" office:value="10064.087780854499" table:style-name="ce16">
            <text:p>10.064</text:p>
          </table:table-cell>
          <table:table-cell office:value-type="percentage" office:value="0.39124860167377534" table:style-name="ce17">
            <text:p>39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atig stedelijk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3200" table:style-name="ce16">
            <text:p>3.200</text:p>
          </table:table-cell>
          <table:table-cell office:value-type="percentage" office:value="0.12440228589200326" table:style-name="ce17">
            <text:p>12,4%</text:p>
          </table:table-cell>
          <table:table-cell table:style-name="ce4"/>
          <table:table-cell office:value-type="float" office:value="3173.5014233858201" table:style-name="ce16">
            <text:p>3.174</text:p>
          </table:table-cell>
          <table:table-cell office:value-type="percentage" office:value="0.12337213479710066" table:style-name="ce17">
            <text:p>12,3%</text:p>
          </table:table-cell>
          <table:table-cell table:style-name="ce4"/>
          <table:table-cell office:value-type="float" office:value="3171.2524719007502" table:style-name="ce16">
            <text:p>3.171</text:p>
          </table:table-cell>
          <table:table-cell office:value-type="percentage" office:value="0.12328470520160004" table:style-name="ce17">
            <text:p>12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Weinig stedelijk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2990" table:style-name="ce16">
            <text:p>2.990</text:p>
          </table:table-cell>
          <table:table-cell office:value-type="percentage" office:value="0.11623838588034055" table:style-name="ce17">
            <text:p>11,6%</text:p>
          </table:table-cell>
          <table:table-cell table:style-name="ce4"/>
          <table:table-cell office:value-type="float" office:value="2498.5614734453502" table:style-name="ce16">
            <text:p>2.499</text:p>
          </table:table-cell>
          <table:table-cell office:value-type="percentage" office:value="9.7133362105716686E-2" table:style-name="ce17">
            <text:p>9,7%</text:p>
          </table:table-cell>
          <table:table-cell table:style-name="ce4"/>
          <table:table-cell office:value-type="float" office:value="2494.1985121866101" table:style-name="ce16">
            <text:p>2.494</text:p>
          </table:table-cell>
          <table:table-cell office:value-type="percentage" office:value="9.6963748870140185E-2" table:style-name="ce17">
            <text:p>9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Niet-stedelijk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803" table:style-name="ce16">
            <text:p>803</text:p>
          </table:table-cell>
          <table:table-cell office:value-type="percentage" office:value="3.121719861602457E-2" table:style-name="ce17">
            <text:p>3,1%</text:p>
          </table:table-cell>
          <table:table-cell table:style-name="ce4"/>
          <table:table-cell office:value-type="float" office:value="865.35735151937695" table:style-name="ce16">
            <text:p>865</text:p>
          </table:table-cell>
          <table:table-cell office:value-type="percentage" office:value="3.3641385200768842E-2" table:style-name="ce17">
            <text:p>3,4%</text:p>
          </table:table-cell>
          <table:table-cell table:style-name="ce4"/>
          <table:table-cell office:value-type="float" office:value="867.49128041469305" table:style-name="ce16">
            <text:p>867</text:p>
          </table:table-cell>
          <table:table-cell office:value-type="percentage" office:value="3.3724343210927772E-2" table:style-name="ce17">
            <text:p>3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Zeer sterk stedelijk</text:p>
          </table:table-cell>
          <table:table-cell office:value-type="float" office:value="380" table:style-name="ce27">
            <text:p>380</text:p>
          </table:table-cell>
          <table:table-cell table:style-name="ce27"/>
          <table:table-cell office:value-type="float" office:value="188375" table:style-name="ce27">
            <text:p>188.375</text:p>
          </table:table-cell>
          <table:table-cell office:value-type="percentage" office:value="0.61614622004310982" table:style-name="ce28">
            <text:p>61,6%</text:p>
          </table:table-cell>
          <table:table-cell table:style-name="ce26"/>
          <table:table-cell office:value-type="float" office:value="185135.435932989" table:style-name="ce27">
            <text:p>185.135</text:p>
          </table:table-cell>
          <table:table-cell office:value-type="percentage" office:value="0.605550094471902" table:style-name="ce28">
            <text:p>60,6%</text:p>
          </table:table-cell>
          <table:table-cell table:style-name="ce27"/>
          <table:table-cell office:value-type="float" office:value="185159.71519771501" table:style-name="ce27">
            <text:p>185.160</text:p>
          </table:table-cell>
          <table:table-cell office:value-type="percentage" office:value="0.60562950828576323" table:style-name="ce28">
            <text:p>60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Sterk stedelijk</text:p>
          </table:table-cell>
          <table:table-cell office:value-type="float" office:value="178" table:style-name="ce27">
            <text:p>178</text:p>
          </table:table-cell>
          <table:table-cell table:style-name="ce27"/>
          <table:table-cell office:value-type="float" office:value="82345" table:style-name="ce27">
            <text:p>82.345</text:p>
          </table:table-cell>
          <table:table-cell office:value-type="percentage" office:value="0.2693380782452548" table:style-name="ce28">
            <text:p>26,9%</text:p>
          </table:table-cell>
          <table:table-cell table:style-name="ce26"/>
          <table:table-cell office:value-type="float" office:value="82623.035676382904" table:style-name="ce27">
            <text:p>82.623</text:p>
          </table:table-cell>
          <table:table-cell office:value-type="percentage" office:value="0.27024749101786516" table:style-name="ce28">
            <text:p>27,0%</text:p>
          </table:table-cell>
          <table:table-cell table:style-name="ce27"/>
          <table:table-cell office:value-type="float" office:value="82547.223604036801" table:style-name="ce27">
            <text:p>82.547</text:p>
          </table:table-cell>
          <table:table-cell office:value-type="percentage" office:value="0.26999952116087889" table:style-name="ce28">
            <text:p>27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Matig stedelijk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20234" table:style-name="ce27">
            <text:p>20.234</text:p>
          </table:table-cell>
          <table:table-cell office:value-type="percentage" office:value="6.6182362926886701E-2" table:style-name="ce28">
            <text:p>6,6%</text:p>
          </table:table-cell>
          <table:table-cell table:style-name="ce26"/>
          <table:table-cell office:value-type="float" office:value="22008.113383538301" table:style-name="ce27">
            <text:p>22.008</text:p>
          </table:table-cell>
          <table:table-cell office:value-type="percentage" office:value="7.1985220286913357E-2" table:style-name="ce28">
            <text:p>7,2%</text:p>
          </table:table-cell>
          <table:table-cell table:style-name="ce27"/>
          <table:table-cell office:value-type="float" office:value="22018.233269006301" table:style-name="ce27">
            <text:p>22.018</text:p>
          </table:table-cell>
          <table:table-cell office:value-type="percentage" office:value="7.2018320906307387E-2" table:style-name="ce28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inig of niet-stedelijk</text:p>
          </table:table-cell>
          <table:table-cell office:value-type="float" office:value="33" table:style-name="ce27">
            <text:p>33</text:p>
          </table:table-cell>
          <table:table-cell table:style-name="ce27"/>
          <table:table-cell office:value-type="float" office:value="14777" table:style-name="ce27">
            <text:p>14.777</text:p>
          </table:table-cell>
          <table:table-cell office:value-type="percentage" office:value="4.8333338784748686E-2" table:style-name="ce28">
            <text:p>4,8%</text:p>
          </table:table-cell>
          <table:table-cell table:style-name="ce26"/>
          <table:table-cell office:value-type="float" office:value="15964.415007089699" table:style-name="ce27">
            <text:p>15.964</text:p>
          </table:table-cell>
          <table:table-cell office:value-type="percentage" office:value="5.2217194223319538E-2" table:style-name="ce28">
            <text:p>5,2%</text:p>
          </table:table-cell>
          <table:table-cell table:style-name="ce27"/>
          <table:table-cell office:value-type="float" office:value="16005.827929242399" table:style-name="ce27">
            <text:p>16.006</text:p>
          </table:table-cell>
          <table:table-cell office:value-type="percentage" office:value="5.2352649647050421E-2" table:style-name="ce28">
            <text:p>5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Zeer sterk stedelijk</text:p>
          </table:table-cell>
          <table:table-cell office:value-type="float" office:value="342" table:style-name="ce16">
            <text:p>342</text:p>
          </table:table-cell>
          <table:table-cell table:style-name="ce16"/>
          <table:table-cell office:value-type="float" office:value="172447" table:style-name="ce16">
            <text:p>172.447</text:p>
          </table:table-cell>
          <table:table-cell office:value-type="percentage" office:value="0.50677524295953658" table:style-name="ce17">
            <text:p>50,7%</text:p>
          </table:table-cell>
          <table:table-cell table:style-name="ce4"/>
          <table:table-cell office:value-type="float" office:value="172943.27873776801" table:style-name="ce16">
            <text:p>172.943</text:p>
          </table:table-cell>
          <table:table-cell office:value-type="percentage" office:value="0.50823367237789752" table:style-name="ce17">
            <text:p>50,8%</text:p>
          </table:table-cell>
          <table:table-cell table:style-name="ce4"/>
          <table:table-cell office:value-type="float" office:value="173570.99400019401" table:style-name="ce16">
            <text:p>173.571</text:p>
          </table:table-cell>
          <table:table-cell office:value-type="percentage" office:value="0.51007835830821346" table:style-name="ce17">
            <text:p>51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Sterk stedelijk</text:p>
          </table:table-cell>
          <table:table-cell office:value-type="float" office:value="253" table:style-name="ce16">
            <text:p>253</text:p>
          </table:table-cell>
          <table:table-cell table:style-name="ce16"/>
          <table:table-cell office:value-type="float" office:value="113985" table:style-name="ce16">
            <text:p>113.985</text:p>
          </table:table-cell>
          <table:table-cell office:value-type="percentage" office:value="0.33497118574833301" table:style-name="ce17">
            <text:p>33,5%</text:p>
          </table:table-cell>
          <table:table-cell table:style-name="ce4"/>
          <table:table-cell office:value-type="float" office:value="115791.09301637" table:style-name="ce16">
            <text:p>115.791</text:p>
          </table:table-cell>
          <table:table-cell office:value-type="percentage" office:value="0.34027880621826556" table:style-name="ce17">
            <text:p>34,0%</text:p>
          </table:table-cell>
          <table:table-cell table:style-name="ce4"/>
          <table:table-cell office:value-type="float" office:value="115145.965007837" table:style-name="ce16">
            <text:p>115.146</text:p>
          </table:table-cell>
          <table:table-cell office:value-type="percentage" office:value="0.33838294892144732" table:style-name="ce17">
            <text:p>33,8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Matig stedelijk</text:p>
          </table:table-cell>
          <table:table-cell office:value-type="float" office:value="62" table:style-name="ce16">
            <text:p>62</text:p>
          </table:table-cell>
          <table:table-cell table:style-name="ce16"/>
          <table:table-cell office:value-type="float" office:value="32024" table:style-name="ce16">
            <text:p>32.024</text:p>
          </table:table-cell>
          <table:table-cell office:value-type="percentage" office:value="9.410990263986152E-2" table:style-name="ce17">
            <text:p>9,4%</text:p>
          </table:table-cell>
          <table:table-cell table:style-name="ce4"/>
          <table:table-cell office:value-type="float" office:value="31972.749531485599" table:style-name="ce16">
            <text:p>31.973</text:p>
          </table:table-cell>
          <table:table-cell office:value-type="percentage" office:value="9.3959291329527531E-2" table:style-name="ce17">
            <text:p>9,4%</text:p>
          </table:table-cell>
          <table:table-cell table:style-name="ce4"/>
          <table:table-cell office:value-type="float" office:value="31788.502288086202" table:style-name="ce16">
            <text:p>31.789</text:p>
          </table:table-cell>
          <table:table-cell office:value-type="percentage" office:value="9.3417838352448296E-2" table:style-name="ce17">
            <text:p>9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Weinig of niet-stedelijk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21827" table:style-name="ce16">
            <text:p>21.827</text:p>
          </table:table-cell>
          <table:table-cell office:value-type="percentage" office:value="6.4143668652268851E-2" table:style-name="ce17">
            <text:p>6,4%</text:p>
          </table:table-cell>
          <table:table-cell table:style-name="ce4"/>
          <table:table-cell office:value-type="float" office:value="19575.878714376198" table:style-name="ce16">
            <text:p>19.576</text:p>
          </table:table-cell>
          <table:table-cell office:value-type="percentage" office:value="5.752823007430935E-2" table:style-name="ce17">
            <text:p>5,8%</text:p>
          </table:table-cell>
          <table:table-cell table:style-name="ce4"/>
          <table:table-cell office:value-type="float" office:value="19777.538703883201" table:style-name="ce16">
            <text:p>19.778</text:p>
          </table:table-cell>
          <table:table-cell office:value-type="percentage" office:value="5.8120854417890923E-2" table:style-name="ce17">
            <text:p>5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Zonder migratieachtergrond</text:p>
          </table:table-cell>
          <table:table-cell office:value-type="string" table:style-name="ce26">
            <text:p>Zeer sterk stedelijk</text:p>
          </table:table-cell>
          <table:table-cell office:value-type="float" office:value="148" table:style-name="ce27">
            <text:p>148</text:p>
          </table:table-cell>
          <table:table-cell table:style-name="ce27"/>
          <table:table-cell office:value-type="float" office:value="2087422" table:style-name="ce27">
            <text:p>2.087.422</text:p>
          </table:table-cell>
          <table:table-cell office:value-type="percentage" office:value="0.18978794507390731" table:style-name="ce28">
            <text:p>19,0%</text:p>
          </table:table-cell>
          <table:table-cell table:style-name="ce26"/>
          <table:table-cell office:value-type="float" office:value="2069530.48645401" table:style-name="ce27">
            <text:p>2.069.530</text:p>
          </table:table-cell>
          <table:table-cell office:value-type="percentage" office:value="0.18816125263215036" table:style-name="ce28">
            <text:p>18,8%</text:p>
          </table:table-cell>
          <table:table-cell table:style-name="ce27"/>
          <table:table-cell office:value-type="float" office:value="2073773.1644037601" table:style-name="ce27">
            <text:p>2.073.773</text:p>
          </table:table-cell>
          <table:table-cell office:value-type="percentage" office:value="0.188546995969958" table:style-name="ce28">
            <text:p>18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Sterk stedelijk</text:p>
          </table:table-cell>
          <table:table-cell office:value-type="float" office:value="227" table:style-name="ce27">
            <text:p>227</text:p>
          </table:table-cell>
          <table:table-cell table:style-name="ce27"/>
          <table:table-cell office:value-type="float" office:value="3327603" table:style-name="ce27">
            <text:p>3.327.603</text:p>
          </table:table-cell>
          <table:table-cell office:value-type="percentage" office:value="0.30254492641725977" table:style-name="ce28">
            <text:p>30,3%</text:p>
          </table:table-cell>
          <table:table-cell table:style-name="ce26"/>
          <table:table-cell office:value-type="float" office:value="3156553.2814940899" table:style-name="ce27">
            <text:p>3.156.553</text:p>
          </table:table-cell>
          <table:table-cell office:value-type="percentage" office:value="0.28699312396394189" table:style-name="ce28">
            <text:p>28,7%</text:p>
          </table:table-cell>
          <table:table-cell table:style-name="ce27"/>
          <table:table-cell office:value-type="float" office:value="3175418.5417307001" table:style-name="ce27">
            <text:p>3.175.419</text:p>
          </table:table-cell>
          <table:table-cell office:value-type="percentage" office:value="0.28870834923874988" table:style-name="ce28">
            <text:p>28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Matig stedelijk</text:p>
          </table:table-cell>
          <table:table-cell office:value-type="float" office:value="125" table:style-name="ce27">
            <text:p>125</text:p>
          </table:table-cell>
          <table:table-cell table:style-name="ce27"/>
          <table:table-cell office:value-type="float" office:value="1850023" table:style-name="ce27">
            <text:p>1.850.023</text:p>
          </table:table-cell>
          <table:table-cell office:value-type="percentage" office:value="0.16820368066900954" table:style-name="ce28">
            <text:p>16,8%</text:p>
          </table:table-cell>
          <table:table-cell table:style-name="ce26"/>
          <table:table-cell office:value-type="float" office:value="1840768.37880133" table:style-name="ce27">
            <text:p>1.840.768</text:p>
          </table:table-cell>
          <table:table-cell office:value-type="percentage" office:value="0.16736225256308052" table:style-name="ce28">
            <text:p>16,7%</text:p>
          </table:table-cell>
          <table:table-cell table:style-name="ce27"/>
          <table:table-cell office:value-type="float" office:value="1846590.67954109" table:style-name="ce27">
            <text:p>1.846.591</text:p>
          </table:table-cell>
          <table:table-cell office:value-type="percentage" office:value="0.16789161485446244" table:style-name="ce28">
            <text:p>16,8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Weinig stedelijk</text:p>
          </table:table-cell>
          <table:table-cell office:value-type="float" office:value="192" table:style-name="ce27">
            <text:p>192</text:p>
          </table:table-cell>
          <table:table-cell table:style-name="ce27"/>
          <table:table-cell office:value-type="float" office:value="2721943" table:style-name="ce27">
            <text:p>2.721.943</text:p>
          </table:table-cell>
          <table:table-cell office:value-type="percentage" office:value="0.24747845360368267" table:style-name="ce28">
            <text:p>24,7%</text:p>
          </table:table-cell>
          <table:table-cell table:style-name="ce26"/>
          <table:table-cell office:value-type="float" office:value="2800588.3550124802" table:style-name="ce27">
            <text:p>2.800.588</text:p>
          </table:table-cell>
          <table:table-cell office:value-type="percentage" office:value="0.25462887183124955" table:style-name="ce28">
            <text:p>25,5%</text:p>
          </table:table-cell>
          <table:table-cell table:style-name="ce27"/>
          <table:table-cell office:value-type="float" office:value="2794281.9919546498" table:style-name="ce27">
            <text:p>2.794.282</text:p>
          </table:table-cell>
          <table:table-cell office:value-type="percentage" office:value="0.25405549870131411" table:style-name="ce28">
            <text:p>25,4%</text:p>
          </table:table-cell>
          <table:table-cell table:number-columns-repeated="16371"/>
        </table:table-row>
        <table:table-row table:style-name="ro1">
          <table:table-cell/>
          <table:table-cell table:style-name="ce32"/>
          <table:table-cell office:value-type="string" table:style-name="ce32">
            <text:p>Niet-stedelijk</text:p>
          </table:table-cell>
          <table:table-cell office:value-type="float" office:value="79" table:style-name="ce33">
            <text:p>79</text:p>
          </table:table-cell>
          <table:table-cell table:style-name="ce33"/>
          <table:table-cell office:value-type="float" office:value="1011716" table:style-name="ce33">
            <text:p>1.011.716</text:p>
          </table:table-cell>
          <table:table-cell office:value-type="percentage" office:value="9.1984994236140663E-2" table:style-name="ce34">
            <text:p>9,2%</text:p>
          </table:table-cell>
          <table:table-cell table:style-name="ce32"/>
          <table:table-cell office:value-type="float" office:value="1131266.49823814" table:style-name="ce33">
            <text:p>1.131.266</text:p>
          </table:table-cell>
          <table:table-cell office:value-type="percentage" office:value="0.10285449900957766" table:style-name="ce34">
            <text:p>10,3%</text:p>
          </table:table-cell>
          <table:table-cell table:style-name="ce33"/>
          <table:table-cell office:value-type="float" office:value="1108642.6223698601" table:style-name="ce33">
            <text:p>1.108.643</text:p>
          </table:table-cell>
          <table:table-cell office:value-type="percentage" office:value="0.1007975412355156" table:style-name="ce34">
            <text:p>10,1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Herkomst</text:p>
          </table:table-cell>
          <table:table-cell office:value-type="string" table:style-name="ce20">
            <text:p>Inschrijfduur</text:p>
          </table:table-cell>
          <table:table-cell office:value-type="string" table:number-columns-spanned="10" table:number-rows-spanned="1" table:style-name="ce74">
            <text:p>Aantal personen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/>
          <table:table-cell table:number-columns-repeated="2" table:style-name="ce21"/>
          <table:table-cell office:value-type="string" table:style-name="ce65">
            <text:p>Respons</text:p>
          </table:table-cell>
          <table:table-cell table:style-name="ce65"/>
          <table:table-cell office:value-type="string" table:number-columns-spanned="2" table:number-rows-spanned="1" table:style-name="ce74">
            <text:p>Weegkader</text:p>
          </table:table-cell>
          <table:covered-table-cell/>
          <table:table-cell table:style-name="ce21"/>
          <table:table-cell office:value-type="string" table:number-columns-spanned="2" table:number-rows-spanned="1" table:style-name="ce76">
            <text:p>Gewogen respons</text:p>
          </table:table-cell>
          <table:covered-table-cell/>
          <table:table-cell table:style-name="ce11"/>
          <table:table-cell office:value-type="string" table:number-columns-spanned="2" table:number-rows-spanned="1" table:style-name="ce76">
            <text:p>Gewogen respons - model met EigendomWoning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">
            <text:p>Antilliaanse en Arubaanse migratieachter-grond</text:p>
          </table:table-cell>
          <table:table-cell office:value-type="string" table:style-name="ce4">
            <text:p>Van 0 tot en met 4 jaar</text:p>
          </table:table-cell>
          <table:table-cell office:value-type="float" office:value="71" table:style-name="ce16">
            <text:p>71</text:p>
          </table:table-cell>
          <table:table-cell table:style-name="ce16"/>
          <table:table-cell office:value-type="float" office:value="19559" table:style-name="ce16">
            <text:p>19.559</text:p>
          </table:table-cell>
          <table:table-cell office:value-type="percentage" office:value="0.15274263580420455" table:style-name="ce17">
            <text:p>15,3%</text:p>
          </table:table-cell>
          <table:table-cell table:style-name="ce4"/>
          <table:table-cell office:value-type="float" office:value="18713.961966837898" table:style-name="ce16">
            <text:p>18.714</text:p>
          </table:table-cell>
          <table:table-cell office:value-type="percentage" office:value="0.14614345708647958" table:style-name="ce17">
            <text:p>14,6%</text:p>
          </table:table-cell>
          <table:table-cell table:style-name="ce4"/>
          <table:table-cell office:value-type="float" office:value="18749.1704282633" table:style-name="ce16">
            <text:p>18.749</text:p>
          </table:table-cell>
          <table:table-cell office:value-type="percentage" office:value="0.14641841149113852" table:style-name="ce17">
            <text:p>14,6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5 tot en met 9 jaar</text:p>
          </table:table-cell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13216" table:style-name="ce16">
            <text:p>13.216</text:p>
          </table:table-cell>
          <table:table-cell office:value-type="percentage" office:value="0.1032080717208634" table:style-name="ce17">
            <text:p>10,3%</text:p>
          </table:table-cell>
          <table:table-cell table:style-name="ce4"/>
          <table:table-cell office:value-type="float" office:value="11710.700941654301" table:style-name="ce16">
            <text:p>11.711</text:p>
          </table:table-cell>
          <table:table-cell office:value-type="percentage" office:value="9.1452698447929678E-2" table:style-name="ce17">
            <text:p>9,1%</text:p>
          </table:table-cell>
          <table:table-cell table:style-name="ce4"/>
          <table:table-cell office:value-type="float" office:value="11670.9026269408" table:style-name="ce16">
            <text:p>11.671</text:p>
          </table:table-cell>
          <table:table-cell office:value-type="percentage" office:value="9.1141900375947132E-2" table:style-name="ce17">
            <text:p>9,1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10 jaar of langer</text:p>
          </table:table-cell>
          <table:table-cell office:value-type="float" office:value="475" table:style-name="ce16">
            <text:p>475</text:p>
          </table:table-cell>
          <table:table-cell table:style-name="ce16"/>
          <table:table-cell office:value-type="float" office:value="95277" table:style-name="ce16">
            <text:p>95.277</text:p>
          </table:table-cell>
          <table:table-cell office:value-type="percentage" office:value="0.74404929247493201" table:style-name="ce17">
            <text:p>74,4%</text:p>
          </table:table-cell>
          <table:table-cell table:style-name="ce4"/>
          <table:table-cell office:value-type="float" office:value="97627.337091507899" table:style-name="ce16">
            <text:p>97.627</text:p>
          </table:table-cell>
          <table:table-cell office:value-type="percentage" office:value="0.76240384446559073" table:style-name="ce17">
            <text:p>76,2%</text:p>
          </table:table-cell>
          <table:table-cell table:style-name="ce4"/>
          <table:table-cell office:value-type="float" office:value="97631.926944796098" table:style-name="ce16">
            <text:p>97.632</text:p>
          </table:table-cell>
          <table:table-cell office:value-type="percentage" office:value="0.76243968813291429" table:style-name="ce17">
            <text:p>76,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Iraanse migratieachtergrond</text:p>
          </table:table-cell>
          <table:table-cell office:value-type="string" table:style-name="ce26">
            <text:p>Van 0 tot en met 4 jaar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office:value-type="float" office:value="7517" table:style-name="ce27">
            <text:p>7.517</text:p>
          </table:table-cell>
          <table:table-cell office:value-type="percentage" office:value="0.20091946649560313" table:style-name="ce28">
            <text:p>20,1%</text:p>
          </table:table-cell>
          <table:table-cell table:style-name="ce27"/>
          <table:table-cell office:value-type="float" office:value="9249.7635068470408" table:style-name="ce48">
            <text:p>9.250</text:p>
          </table:table-cell>
          <table:table-cell office:value-type="percentage" office:value="0.24723394293022743" table:style-name="ce49">
            <text:p>24,7%</text:p>
          </table:table-cell>
          <table:table-cell table:style-name="ce27"/>
          <table:table-cell office:value-type="float" office:value="9321.6291667766909" table:style-name="ce48">
            <text:p>9.322</text:p>
          </table:table-cell>
          <table:table-cell office:value-type="percentage" office:value="0.24915481695609165" table:style-name="ce49">
            <text:p>24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5 tot en met 9 jaar</text:p>
          </table:table-cell>
          <table:table-cell office:value-type="float" office:value="126" table:style-name="ce26">
            <text:p>126</text:p>
          </table:table-cell>
          <table:table-cell table:style-name="ce26"/>
          <table:table-cell office:value-type="float" office:value="5144" table:style-name="ce27">
            <text:p>5.144</text:p>
          </table:table-cell>
          <table:table-cell office:value-type="percentage" office:value="0.13749231550530563" table:style-name="ce28">
            <text:p>13,7%</text:p>
          </table:table-cell>
          <table:table-cell table:style-name="ce27"/>
          <table:table-cell office:value-type="float" office:value="5128.4450367618601" table:style-name="ce48">
            <text:p>5.128</text:p>
          </table:table-cell>
          <table:table-cell office:value-type="percentage" office:value="0.13707655191411339" table:style-name="ce49">
            <text:p>13,7%</text:p>
          </table:table-cell>
          <table:table-cell table:style-name="ce27"/>
          <table:table-cell office:value-type="float" office:value="5250.7079700950198" table:style-name="ce48">
            <text:p>5.251</text:p>
          </table:table-cell>
          <table:table-cell office:value-type="percentage" office:value="0.14034447839242783" table:style-name="ce49">
            <text:p>14,0%</text:p>
          </table:table-cell>
          <table:table-cell table:number-columns-repeated="16371"/>
        </table:table-row>
        <table:table-row table:style-name="ro1">
          <table:table-cell/>
          <table:table-cell table:style-name="ce23"/>
          <table:table-cell office:value-type="string" table:style-name="ce23">
            <text:p>10 jaar of langer</text:p>
          </table:table-cell>
          <table:table-cell office:value-type="float" office:value="508" table:style-name="ce23">
            <text:p>508</text:p>
          </table:table-cell>
          <table:table-cell table:style-name="ce23"/>
          <table:table-cell office:value-type="float" office:value="24752" table:style-name="ce24">
            <text:p>24.752</text:p>
          </table:table-cell>
          <table:table-cell office:value-type="percentage" office:value="0.66158821799909118" table:style-name="ce25">
            <text:p>66,2%</text:p>
          </table:table-cell>
          <table:table-cell table:style-name="ce24"/>
          <table:table-cell office:value-type="float" office:value="23034.791456384799" table:style-name="ce68">
            <text:p>23.035</text:p>
          </table:table-cell>
          <table:table-cell office:value-type="percentage" office:value="0.61568950515565923" table:style-name="ce69">
            <text:p>61,6%</text:p>
          </table:table-cell>
          <table:table-cell table:style-name="ce24"/>
          <table:table-cell office:value-type="float" office:value="22840.662863122001" table:style-name="ce68">
            <text:p>22.841</text:p>
          </table:table-cell>
          <table:table-cell office:value-type="percentage" office:value="0.61050070465148043" table:style-name="ce69">
            <text:p>61,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Marokkaanse migratieachtergrond</text:p>
          </table:table-cell>
          <table:table-cell office:value-type="string" table:style-name="ce4">
            <text:p>Van 0 tot en met 4 jaar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18875" table:style-name="ce16">
            <text:p>18.875</text:p>
          </table:table-cell>
          <table:table-cell office:value-type="percentage" office:value="6.1859893486276116E-2" table:style-name="ce17">
            <text:p>6,2%</text:p>
          </table:table-cell>
          <table:table-cell table:style-name="ce4"/>
          <table:table-cell office:value-type="float" office:value="22131.5274308199" table:style-name="ce16">
            <text:p>22.132</text:p>
          </table:table-cell>
          <table:table-cell office:value-type="percentage" office:value="7.2532658519688209E-2" table:style-name="ce17">
            <text:p>7,3%</text:p>
          </table:table-cell>
          <table:table-cell table:style-name="ce4"/>
          <table:table-cell office:value-type="float" office:value="22114.471324068902" table:style-name="ce16">
            <text:p>22.114</text:p>
          </table:table-cell>
          <table:table-cell office:value-type="percentage" office:value="7.2476759767534205E-2" table:style-name="ce17">
            <text:p>7,2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5 tot en met 9 jaar</text:p>
          </table:table-cell>
          <table:table-cell office:value-type="float" office:value="23" table:style-name="ce16">
            <text:p>23</text:p>
          </table:table-cell>
          <table:table-cell table:style-name="ce16"/>
          <table:table-cell office:value-type="float" office:value="15756" table:style-name="ce16">
            <text:p>15.756</text:p>
          </table:table-cell>
          <table:table-cell office:value-type="percentage" office:value="5.1637853338795572E-2" table:style-name="ce17">
            <text:p>5,2%</text:p>
          </table:table-cell>
          <table:table-cell table:style-name="ce4"/>
          <table:table-cell office:value-type="float" office:value="12090.9719946406" table:style-name="ce16">
            <text:p>12.091</text:p>
          </table:table-cell>
          <table:table-cell office:value-type="percentage" office:value="3.9626290846835173E-2" table:style-name="ce17">
            <text:p>4,0%</text:p>
          </table:table-cell>
          <table:table-cell table:style-name="ce4"/>
          <table:table-cell office:value-type="float" office:value="12144.520262685501" table:style-name="ce16">
            <text:p>12.145</text:p>
          </table:table-cell>
          <table:table-cell office:value-type="percentage" office:value="3.9801787014126948E-2" table:style-name="ce17">
            <text:p>4,0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10 jaar of langer</text:p>
          </table:table-cell>
          <table:table-cell office:value-type="float" office:value="508" table:style-name="ce16">
            <text:p>508</text:p>
          </table:table-cell>
          <table:table-cell table:style-name="ce16"/>
          <table:table-cell office:value-type="float" office:value="270494" table:style-name="ce16">
            <text:p>270.494</text:p>
          </table:table-cell>
          <table:table-cell office:value-type="percentage" office:value="0.88650225317492826" table:style-name="ce17">
            <text:p>88,7%</text:p>
          </table:table-cell>
          <table:table-cell table:style-name="ce4"/>
          <table:table-cell office:value-type="float" office:value="270902.50057454" table:style-name="ce16">
            <text:p>270.903</text:p>
          </table:table-cell>
          <table:table-cell office:value-type="percentage" office:value="0.88784105063347674" table:style-name="ce17">
            <text:p>88,8%</text:p>
          </table:table-cell>
          <table:table-cell table:style-name="ce4"/>
          <table:table-cell office:value-type="float" office:value="270866.00841324602" table:style-name="ce16">
            <text:p>270.866</text:p>
          </table:table-cell>
          <table:table-cell office:value-type="percentage" office:value="0.88772145321833895" table:style-name="ce17">
            <text:p>88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3">
            <text:p>Poolse migratieachtergrond</text:p>
          </table:table-cell>
          <table:table-cell office:value-type="string" table:style-name="ce26">
            <text:p>Van 0 tot en met 4 jaar</text:p>
          </table:table-cell>
          <table:table-cell office:value-type="float" office:value="305" table:style-name="ce27">
            <text:p>305</text:p>
          </table:table-cell>
          <table:table-cell table:style-name="ce27"/>
          <table:table-cell office:value-type="float" office:value="67750" table:style-name="ce27">
            <text:p>67.750</text:p>
          </table:table-cell>
          <table:table-cell office:value-type="percentage" office:value="0.52483170525761291" table:style-name="ce28">
            <text:p>52,5%</text:p>
          </table:table-cell>
          <table:table-cell table:style-name="ce26"/>
          <table:table-cell office:value-type="float" office:value="64449.438461924998" table:style-name="ce27">
            <text:p>64.449</text:p>
          </table:table-cell>
          <table:table-cell office:value-type="percentage" office:value="0.49926359691102767" table:style-name="ce28">
            <text:p>49,9%</text:p>
          </table:table-cell>
          <table:table-cell table:style-name="ce27"/>
          <table:table-cell office:value-type="float" office:value="64710.509144743301" table:style-name="ce27">
            <text:p>64.711</text:p>
          </table:table-cell>
          <table:table-cell office:value-type="percentage" office:value="0.50128600534878764" table:style-name="ce28">
            <text:p>50,1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5 tot en met 9 jaar</text:p>
          </table:table-cell>
          <table:table-cell office:value-type="float" office:value="225" table:style-name="ce27">
            <text:p>225</text:p>
          </table:table-cell>
          <table:table-cell table:style-name="ce27"/>
          <table:table-cell office:value-type="float" office:value="38228" table:style-name="ce27">
            <text:p>38.228</text:p>
          </table:table-cell>
          <table:table-cell office:value-type="percentage" office:value="0.29613677385369785" table:style-name="ce28">
            <text:p>29,6%</text:p>
          </table:table-cell>
          <table:table-cell table:style-name="ce26"/>
          <table:table-cell office:value-type="float" office:value="41069.694940714799" table:style-name="ce27">
            <text:p>41.070</text:p>
          </table:table-cell>
          <table:table-cell office:value-type="percentage" office:value="0.31815022922586794" table:style-name="ce28">
            <text:p>31,8%</text:p>
          </table:table-cell>
          <table:table-cell table:style-name="ce27"/>
          <table:table-cell office:value-type="float" office:value="41189.879668277899" table:style-name="ce27">
            <text:p>41.190</text:p>
          </table:table-cell>
          <table:table-cell office:value-type="percentage" office:value="0.31908125144747973" table:style-name="ce28">
            <text:p>31,9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10 jaar of langer</text:p>
          </table:table-cell>
          <table:table-cell office:value-type="float" office:value="152" table:style-name="ce27">
            <text:p>152</text:p>
          </table:table-cell>
          <table:table-cell table:style-name="ce27"/>
          <table:table-cell office:value-type="float" office:value="23111" table:style-name="ce27">
            <text:p>23.111</text:p>
          </table:table-cell>
          <table:table-cell office:value-type="percentage" office:value="0.17903152088868921" table:style-name="ce28">
            <text:p>17,9%</text:p>
          </table:table-cell>
          <table:table-cell table:style-name="ce26"/>
          <table:table-cell office:value-type="float" office:value="23569.866597915701" table:style-name="ce27">
            <text:p>23.570</text:p>
          </table:table-cell>
          <table:table-cell office:value-type="percentage" office:value="0.18258617386310433" table:style-name="ce28">
            <text:p>18,3%</text:p>
          </table:table-cell>
          <table:table-cell table:style-name="ce27"/>
          <table:table-cell office:value-type="float" office:value="23188.611187524701" table:style-name="ce27">
            <text:p>23.189</text:p>
          </table:table-cell>
          <table:table-cell office:value-type="percentage" office:value="0.1796327432037326" table:style-name="ce28">
            <text:p>18,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Somalische migratieachtergrond</text:p>
          </table:table-cell>
          <table:table-cell office:value-type="string" table:style-name="ce4">
            <text:p>Van 0 tot en met 4 jaar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3550" table:style-name="ce16">
            <text:p>3.550</text:p>
          </table:table-cell>
          <table:table-cell office:value-type="percentage" office:value="0.13800878591144111" table:style-name="ce17">
            <text:p>13,8%</text:p>
          </table:table-cell>
          <table:table-cell table:style-name="ce4"/>
          <table:table-cell office:value-type="float" office:value="3521.7611492780502" table:style-name="ce16">
            <text:p>3.522</text:p>
          </table:table-cell>
          <table:table-cell office:value-type="percentage" office:value="0.13691098041744953" table:style-name="ce17">
            <text:p>13,7%</text:p>
          </table:table-cell>
          <table:table-cell table:style-name="ce4"/>
          <table:table-cell office:value-type="float" office:value="3524.21753572954" table:style-name="ce16">
            <text:p>3.524</text:p>
          </table:table-cell>
          <table:table-cell office:value-type="percentage" office:value="0.13700647419544951" table:style-name="ce17">
            <text:p>13,7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5 tot en met 9 jaar</text:p>
          </table:table-cell>
          <table:table-cell office:value-type="float" office:value="164" table:style-name="ce16">
            <text:p>164</text:p>
          </table:table-cell>
          <table:table-cell table:style-name="ce16"/>
          <table:table-cell office:value-type="float" office:value="7698" table:style-name="ce16">
            <text:p>7.698</text:p>
          </table:table-cell>
          <table:table-cell office:value-type="percentage" office:value="0.29926524899895035" table:style-name="ce17">
            <text:p>29,9%</text:p>
          </table:table-cell>
          <table:table-cell table:style-name="ce4"/>
          <table:table-cell office:value-type="float" office:value="7840.2686486945204" table:style-name="ce16">
            <text:p>7.840</text:p>
          </table:table-cell>
          <table:table-cell office:value-type="percentage" office:value="0.30479604434531465" table:style-name="ce17">
            <text:p>30,5%</text:p>
          </table:table-cell>
          <table:table-cell table:style-name="ce4"/>
          <table:table-cell office:value-type="float" office:value="7838.6929682214004" table:style-name="ce16">
            <text:p>7.839</text:p>
          </table:table-cell>
          <table:table-cell office:value-type="percentage" office:value="0.3047347886413489" table:style-name="ce17">
            <text:p>30,5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10 jaar of langer</text:p>
          </table:table-cell>
          <table:table-cell office:value-type="float" office:value="286" table:style-name="ce16">
            <text:p>286</text:p>
          </table:table-cell>
          <table:table-cell table:style-name="ce16"/>
          <table:table-cell office:value-type="float" office:value="14475" table:style-name="ce16">
            <text:p>14.475</text:p>
          </table:table-cell>
          <table:table-cell office:value-type="percentage" office:value="0.56272596508960848" table:style-name="ce17">
            <text:p>56,3%</text:p>
          </table:table-cell>
          <table:table-cell table:style-name="ce4"/>
          <table:table-cell office:value-type="float" office:value="14360.9702020274" table:style-name="ce16">
            <text:p>14.361</text:p>
          </table:table-cell>
          <table:table-cell office:value-type="percentage" office:value="0.55829297523723576" table:style-name="ce17">
            <text:p>55,8%</text:p>
          </table:table-cell>
          <table:table-cell table:style-name="ce4"/>
          <table:table-cell office:value-type="float" office:value="14360.089496049" table:style-name="ce16">
            <text:p>14.360</text:p>
          </table:table-cell>
          <table:table-cell office:value-type="percentage" office:value="0.55825873716320151" table:style-name="ce17">
            <text:p>55,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6">
            <text:p>Surinaamse migratieachtergrond</text:p>
          </table:table-cell>
          <table:table-cell office:value-type="string" table:style-name="ce26">
            <text:p>Van 0 tot en met 4 jaar</text:p>
          </table:table-cell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17779" table:style-name="ce27">
            <text:p>17.779</text:p>
          </table:table-cell>
          <table:table-cell office:value-type="percentage" office:value="5.8152428114911475E-2" table:style-name="ce28">
            <text:p>5,8%</text:p>
          </table:table-cell>
          <table:table-cell table:style-name="ce26"/>
          <table:table-cell office:value-type="float" office:value="15324.0950372263" table:style-name="ce27">
            <text:p>15.324</text:p>
          </table:table-cell>
          <table:table-cell office:value-type="percentage" office:value="5.0122804155372791E-2" table:style-name="ce28">
            <text:p>5,0%</text:p>
          </table:table-cell>
          <table:table-cell table:style-name="ce27"/>
          <table:table-cell office:value-type="float" office:value="15272.5039610904" table:style-name="ce27">
            <text:p>15.273</text:p>
          </table:table-cell>
          <table:table-cell office:value-type="percentage" office:value="4.9954057524720694E-2" table:style-name="ce28">
            <text:p>5,0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Van5 tot en met 9 jaar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14134" table:style-name="ce27">
            <text:p>14.134</text:p>
          </table:table-cell>
          <table:table-cell office:value-type="percentage" office:value="4.6230182742345395E-2" table:style-name="ce28">
            <text:p>4,6%</text:p>
          </table:table-cell>
          <table:table-cell table:style-name="ce26"/>
          <table:table-cell office:value-type="float" office:value="14050.960658129099" table:style-name="ce27">
            <text:p>14.051</text:p>
          </table:table-cell>
          <table:table-cell office:value-type="percentage" office:value="4.595857357653977E-2" table:style-name="ce28">
            <text:p>4,6%</text:p>
          </table:table-cell>
          <table:table-cell table:style-name="ce27"/>
          <table:table-cell office:value-type="float" office:value="13991.139874519" table:style-name="ce27">
            <text:p>13.991</text:p>
          </table:table-cell>
          <table:table-cell office:value-type="percentage" office:value="4.5762908813692375E-2" table:style-name="ce28">
            <text:p>4,6%</text:p>
          </table:table-cell>
          <table:table-cell table:number-columns-repeated="16371"/>
        </table:table-row>
        <table:table-row table:style-name="ro1">
          <table:table-cell/>
          <table:table-cell table:style-name="ce26"/>
          <table:table-cell office:value-type="string" table:style-name="ce26">
            <text:p>10 jaar of langer</text:p>
          </table:table-cell>
          <table:table-cell office:value-type="float" office:value="584" table:style-name="ce27">
            <text:p>584</text:p>
          </table:table-cell>
          <table:table-cell table:style-name="ce27"/>
          <table:table-cell office:value-type="float" office:value="273818" table:style-name="ce27">
            <text:p>273.818</text:p>
          </table:table-cell>
          <table:table-cell office:value-type="percentage" office:value="0.89561738914274314" table:style-name="ce28">
            <text:p>89,6%</text:p>
          </table:table-cell>
          <table:table-cell table:style-name="ce26"/>
          <table:table-cell office:value-type="float" office:value="276355.944304645" table:style-name="ce27">
            <text:p>276.356</text:p>
          </table:table-cell>
          <table:table-cell office:value-type="percentage" office:value="0.90391862226808739" table:style-name="ce28">
            <text:p>90,4%</text:p>
          </table:table-cell>
          <table:table-cell table:style-name="ce27"/>
          <table:table-cell office:value-type="float" office:value="276467.35616439098" table:style-name="ce27">
            <text:p>276.467</text:p>
          </table:table-cell>
          <table:table-cell office:value-type="percentage" office:value="0.90428303366158702" table:style-name="ce28">
            <text:p>90,4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Turkse migratieachtergrond</text:p>
          </table:table-cell>
          <table:table-cell office:value-type="string" table:style-name="ce4">
            <text:p>Van 0 tot en met 4 jaar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26942" table:style-name="ce16">
            <text:p>26.942</text:p>
          </table:table-cell>
          <table:table-cell office:value-type="percentage" office:value="7.9175274697825052E-2" table:style-name="ce17">
            <text:p>7,9%</text:p>
          </table:table-cell>
          <table:table-cell table:style-name="ce4"/>
          <table:table-cell office:value-type="float" office:value="29970.567686766699" table:style-name="ce16">
            <text:p>29.971</text:p>
          </table:table-cell>
          <table:table-cell office:value-type="percentage" office:value="8.8075418656725982E-2" table:style-name="ce17">
            <text:p>8,8%</text:p>
          </table:table-cell>
          <table:table-cell table:style-name="ce4"/>
          <table:table-cell office:value-type="float" office:value="30139.697178920502" table:style-name="ce16">
            <text:p>30.140</text:p>
          </table:table-cell>
          <table:table-cell office:value-type="percentage" office:value="8.8572444638493578E-2" table:style-name="ce17">
            <text:p>8,9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Van5 tot en met 9 jaar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16123" table:style-name="ce16">
            <text:p>16.123</text:p>
          </table:table-cell>
          <table:table-cell office:value-type="percentage" office:value="4.7381150395406177E-2" table:style-name="ce17">
            <text:p>4,7%</text:p>
          </table:table-cell>
          <table:table-cell table:style-name="ce4"/>
          <table:table-cell office:value-type="float" office:value="11431.2273416594" table:style-name="ce16">
            <text:p>11.431</text:p>
          </table:table-cell>
          <table:table-cell office:value-type="percentage" office:value="3.3593295408996027E-2" table:style-name="ce17">
            <text:p>3,4%</text:p>
          </table:table-cell>
          <table:table-cell table:style-name="ce4"/>
          <table:table-cell office:value-type="float" office:value="11392.6076661594" table:style-name="ce16">
            <text:p>11.393</text:p>
          </table:table-cell>
          <table:table-cell office:value-type="percentage" office:value="3.3479802594191907E-2" table:style-name="ce17">
            <text:p>3,3%</text:p>
          </table:table-cell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10 jaar of langer</text:p>
          </table:table-cell>
          <table:table-cell office:value-type="float" office:value="600" table:style-name="ce16">
            <text:p>600</text:p>
          </table:table-cell>
          <table:table-cell table:style-name="ce16"/>
          <table:table-cell office:value-type="float" office:value="297218" table:style-name="ce16">
            <text:p>297.218</text:p>
          </table:table-cell>
          <table:table-cell office:value-type="percentage" office:value="0.87344357490676883" table:style-name="ce17">
            <text:p>87,3%</text:p>
          </table:table-cell>
          <table:table-cell table:style-name="ce4"/>
          <table:table-cell office:value-type="float" office:value="298881.20497157401" table:style-name="ce16">
            <text:p>298.881</text:p>
          </table:table-cell>
          <table:table-cell office:value-type="percentage" office:value="0.87833128593427801" table:style-name="ce17">
            <text:p>87,8%</text:p>
          </table:table-cell>
          <table:table-cell table:style-name="ce4"/>
          <table:table-cell office:value-type="float" office:value="298750.69515491999" table:style-name="ce16">
            <text:p>298.751</text:p>
          </table:table-cell>
          <table:table-cell office:value-type="percentage" office:value="0.87794775276731452" table:style-name="ce17">
            <text:p>87,8%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36">
            <text:p>Zonder migratieachtergrond</text:p>
          </table:table-cell>
          <table:table-cell office:value-type="string" table:style-name="ce36">
            <text:p>Zero jaar of langer</text:p>
          </table:table-cell>
          <table:table-cell office:value-type="float" office:value="771" table:style-name="ce38">
            <text:p>771</text:p>
          </table:table-cell>
          <table:table-cell table:style-name="ce38"/>
          <table:table-cell office:value-type="float" office:value="10998707" table:style-name="ce38">
            <text:p>10.998.707</text:p>
          </table:table-cell>
          <table:table-cell office:value-type="percentage" office:value="1" table:style-name="ce37">
            <text:p>100,0%</text:p>
          </table:table-cell>
          <table:table-cell table:style-name="ce36"/>
          <table:table-cell office:value-type="float" office:value="10998707" table:style-name="ce38">
            <text:p>10.998.707</text:p>
          </table:table-cell>
          <table:table-cell office:value-type="percentage" office:value="1" table:style-name="ce37">
            <text:p>100,0%</text:p>
          </table:table-cell>
          <table:table-cell table:style-name="ce38"/>
          <table:table-cell office:value-type="float" office:value="10998707.000000101" table:style-name="ce38">
            <text:p>10.998.707</text:p>
          </table:table-cell>
          <table:table-cell office:value-type="percentage" office:value="1" table:style-name="ce37">
            <text:p>100,0%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'Significant' verschi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'Significant' verschil</text:p>
          </table:table-cell>
          <table:table-cell table:number-columns-repeated="16382"/>
        </table:table-row>
        <table:table-row table:number-rows-repeated="1047884" table:style-name="ro1">
          <table:table-cell table:number-columns-repeated="16384"/>
        </table:table-row>
      </table:table>
      <table:table table:name="A3_-_R_Indicatoren" table:style-name="ta1">
        <table:table-column table:style-name="co2" table:default-cell-style-name="ce1"/>
        <table:table-column table:style-name="co13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11">
          <table:table-cell table:number-columns-repeated="10" table:style-name="ce4"/>
          <table:table-cell table:number-columns-repeated="16374"/>
        </table:table-row>
        <table:table-row table:style-name="ro9">
          <table:table-cell table:style-name="ce4"/>
          <table:table-cell office:value-type="string" table:style-name="ce3">
            <text:p>Tabel A3. R indicatoren</text:p>
          </table:table-cell>
          <table:table-cell table:number-columns-repeated="8" table:style-name="ce4"/>
          <table:table-cell table:number-columns-repeated="16374"/>
        </table:table-row>
        <table:table-row table:style-name="ro11">
          <table:table-cell table:number-columns-repeated="8" table:style-name="ce4"/>
          <table:table-cell table:number-columns-repeated="2" table:style-name="ce6"/>
          <table:table-cell table:number-columns-repeated="16374"/>
        </table:table-row>
        <table:table-row table:style-name="ro11">
          <table:table-cell table:style-name="ce4"/>
          <table:table-cell table:number-columns-repeated="7" table:style-name="ce13"/>
          <table:table-cell table:number-columns-repeated="2" table:style-name="ce6"/>
          <table:table-cell table:number-columns-repeated="16374"/>
        </table:table-row>
        <table:table-row table:style-name="ro12">
          <table:table-cell table:style-name="ce4"/>
          <table:table-cell office:value-type="string" table:style-name="ce63">
            <text:p>responsmodel is zo gelijk mogelijk aan het weegmodel (expliciet gegeven in kolom H)</text:p>
          </table:table-cell>
          <table:table-cell table:number-columns-repeated="8" table:style-name="ce63"/>
          <table:table-cell table:number-columns-repeated="16374"/>
        </table:table-row>
        <table:table-row table:style-name="ro11">
          <table:table-cell table:style-name="ce4"/>
          <table:table-cell table:number-columns-repeated="9" table:style-name="ce6"/>
          <table:table-cell table:number-columns-repeated="16374"/>
        </table:table-row>
        <table:table-row table:style-name="ro11">
          <table:table-cell table:style-name="ce4"/>
          <table:table-cell office:value-type="string" table:style-name="ce56">
            <text:p>Herkomst</text:p>
          </table:table-cell>
          <table:table-cell office:value-type="string" table:style-name="ce62">
            <text:p>R</text:p>
          </table:table-cell>
          <table:table-cell office:value-type="string" table:style-name="ce62">
            <text:p>RUnadj</text:p>
          </table:table-cell>
          <table:table-cell office:value-type="string" table:style-name="ce62">
            <text:p>RSE</text:p>
          </table:table-cell>
          <table:table-cell office:value-type="string" table:style-name="ce62">
            <text:p>propMean</text:p>
          </table:table-cell>
          <table:table-cell table:style-name="ce62"/>
          <table:table-cell office:value-type="string" table:style-name="ce62">
            <text:p>responsmodel</text:p>
          </table:table-cell>
          <table:table-cell table:style-name="ce64"/>
          <table:table-cell table:number-columns-repeated="16375" table:style-name="ce1"/>
        </table:table-row>
        <table:table-row table:style-name="ro11">
          <table:table-cell table:style-name="ce4"/>
          <table:table-cell office:value-type="string" table:style-name="ce58">
            <text:p>Antilliaanse en Arubaanse migratieachtergrond</text:p>
          </table:table-cell>
          <table:table-cell office:value-type="float" office:value="0.79452849999999997" table:style-name="ce59">
            <text:p>0,795</text:p>
          </table:table-cell>
          <table:table-cell office:value-type="float" office:value="0.7639859" table:style-name="ce59">
            <text:p>0,764</text:p>
          </table:table-cell>
          <table:table-cell office:value-type="float" office:value="2.0648360000000001E-2" table:style-name="ce59">
            <text:p>0,021</text:p>
          </table:table-cell>
          <table:table-cell office:value-type="float" office:value="0.27928589999999998" table:style-name="ce59">
            <text:p>0,279</text:p>
          </table:table-cell>
          <table:table-cell table:style-name="ce59"/>
          <table:table-cell office:value-type="string" table:style-name="ce59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6">
            <text:p>Iraanse migratieachtergrond</text:p>
          </table:table-cell>
          <table:table-cell office:value-type="float" office:value="0.86410489999999995" table:style-name="ce39">
            <text:p>0,864</text:p>
          </table:table-cell>
          <table:table-cell office:value-type="float" office:value="0.81104609999999999" table:style-name="ce39">
            <text:p>0,811</text:p>
          </table:table-cell>
          <table:table-cell office:value-type="float" office:value="2.3484890000000001E-2" table:style-name="ce39">
            <text:p>0,023</text:p>
          </table:table-cell>
          <table:table-cell office:value-type="float" office:value="0.42496230000000002" table:style-name="ce39">
            <text:p>0,425</text:p>
          </table:table-cell>
          <table:table-cell table:style-name="ce39"/>
          <table:table-cell office:value-type="string" table:style-name="ce39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Marokkaanse migratieachtergrond</text:p>
          </table:table-cell>
          <table:table-cell office:value-type="float" office:value="0.85883359999999997" table:style-name="ce59">
            <text:p>0,859</text:p>
          </table:table-cell>
          <table:table-cell office:value-type="float" office:value="0.82114860000000001" table:style-name="ce59">
            <text:p>0,821</text:p>
          </table:table-cell>
          <table:table-cell office:value-type="float" office:value="2.0849240000000002E-2" table:style-name="ce59">
            <text:p>0,021</text:p>
          </table:table-cell>
          <table:table-cell office:value-type="float" office:value="0.26995390000000002" table:style-name="ce59">
            <text:p>0,270</text:p>
          </table:table-cell>
          <table:table-cell table:style-name="ce59"/>
          <table:table-cell office:value-type="string" table:style-name="ce59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Poolse migratieachtergrond</text:p>
          </table:table-cell>
          <table:table-cell office:value-type="float" office:value="0.83751690000000001" table:style-name="ce59">
            <text:p>0,838</text:p>
          </table:table-cell>
          <table:table-cell office:value-type="float" office:value="0.79840730000000004" table:style-name="ce59">
            <text:p>0,798</text:p>
          </table:table-cell>
          <table:table-cell office:value-type="float" office:value="2.214321E-2" table:style-name="ce59">
            <text:p>0,022</text:p>
          </table:table-cell>
          <table:table-cell office:value-type="float" office:value="0.33762639999999999" table:style-name="ce59">
            <text:p>0,338</text:p>
          </table:table-cell>
          <table:table-cell table:style-name="ce59"/>
          <table:table-cell office:value-type="string" table:style-name="ce59">
            <text:p>Geslacht + Leeftijd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Somalische migratieachtergrond</text:p>
          </table:table-cell>
          <table:table-cell office:value-type="float" office:value="0.83166070000000003" table:style-name="ce59">
            <text:p>0,832</text:p>
          </table:table-cell>
          <table:table-cell office:value-type="float" office:value="0.78561499999999995" table:style-name="ce59">
            <text:p>0,786</text:p>
          </table:table-cell>
          <table:table-cell office:value-type="float" office:value="2.6376429999999999E-2" table:style-name="ce59">
            <text:p>0,026</text:p>
          </table:table-cell>
          <table:table-cell office:value-type="float" office:value="0.36220010000000002" table:style-name="ce59">
            <text:p>0,362</text:p>
          </table:table-cell>
          <table:table-cell table:style-name="ce59"/>
          <table:table-cell office:value-type="string" table:style-name="ce59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Surinaamse migratieachtergrond</text:p>
          </table:table-cell>
          <table:table-cell office:value-type="float" office:value="0.86781759999999997" table:style-name="ce59">
            <text:p>0,868</text:p>
          </table:table-cell>
          <table:table-cell office:value-type="float" office:value="0.82230539999999996" table:style-name="ce59">
            <text:p>0,822</text:p>
          </table:table-cell>
          <table:table-cell office:value-type="float" office:value="2.182127E-2" table:style-name="ce59">
            <text:p>0,022</text:p>
          </table:table-cell>
          <table:table-cell office:value-type="float" office:value="0.30148059999999999" table:style-name="ce59">
            <text:p>0,301</text:p>
          </table:table-cell>
          <table:table-cell table:style-name="ce59"/>
          <table:table-cell office:value-type="string" table:style-name="ce59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Turkse migratieachtergrond</text:p>
          </table:table-cell>
          <table:table-cell office:value-type="float" office:value="0.85702869999999998" table:style-name="ce60">
            <text:p>0,857</text:p>
          </table:table-cell>
          <table:table-cell office:value-type="float" office:value="0.81239280000000003" table:style-name="ce59">
            <text:p>0,812</text:p>
          </table:table-cell>
          <table:table-cell office:value-type="float" office:value="2.244175E-2" table:style-name="ce59">
            <text:p>0,022</text:p>
          </table:table-cell>
          <table:table-cell office:value-type="float" office:value="0.34423330000000002" table:style-name="ce59">
            <text:p>0,344</text:p>
          </table:table-cell>
          <table:table-cell table:style-name="ce59"/>
          <table:table-cell office:value-type="string" table:style-name="ce59">
            <text:p>Geslacht + Leeftijd + Generatie + Type huishouden + Grootte huishouden + Persoonlijk inkomen + Gemeentegrootte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67">
            <text:p>Zonder migratieachtergrond</text:p>
          </table:table-cell>
          <table:table-cell office:value-type="float" office:value="0.8374781" table:style-name="ce61">
            <text:p>0,837</text:p>
          </table:table-cell>
          <table:table-cell office:value-type="float" office:value="0.78428299999999995" table:style-name="ce61">
            <text:p>0,784</text:p>
          </table:table-cell>
          <table:table-cell office:value-type="float" office:value="2.570588E-2" table:style-name="ce61">
            <text:p>0,026</text:p>
          </table:table-cell>
          <table:table-cell office:value-type="float" office:value="0.46562480000000001" table:style-name="ce61">
            <text:p>0,466</text:p>
          </table:table-cell>
          <table:table-cell table:style-name="ce61"/>
          <table:table-cell office:value-type="string" table:style-name="ce61">
            <text:p>Geslacht + Leeftijd + Type huishouden + Grootte huishouden + Eigendom woning + Persoonlijk inkomen + Gemeentegrootte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table:style-name="ce6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4"/>
        </table:table-row>
        <table:table-row table:style-name="ro11">
          <table:table-cell table:style-name="ce4"/>
          <table:table-cell table:number-columns-repeated="16383" table:style-name="ce1"/>
        </table:table-row>
        <table:table-row table:style-name="ro12">
          <table:table-cell table:style-name="ce4"/>
          <table:table-cell office:value-type="string" table:style-name="ce63">
            <text:p>responsmodel bevat zoveel mogelijk analysevariabelen (expliciet gegeven in kolom H)</text:p>
          </table:table-cell>
          <table:table-cell table:number-columns-repeated="7" table:style-name="ce63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11">
          <table:table-cell table:style-name="ce4"/>
          <table:table-cell office:value-type="string" table:style-name="ce57">
            <text:p>Herkomst</text:p>
          </table:table-cell>
          <table:table-cell office:value-type="string" table:style-name="ce62">
            <text:p>R</text:p>
          </table:table-cell>
          <table:table-cell office:value-type="string" table:style-name="ce62">
            <text:p>RUnadj</text:p>
          </table:table-cell>
          <table:table-cell office:value-type="string" table:style-name="ce62">
            <text:p>RSE</text:p>
          </table:table-cell>
          <table:table-cell office:value-type="string" table:style-name="ce62">
            <text:p>propMean</text:p>
          </table:table-cell>
          <table:table-cell table:style-name="ce62"/>
          <table:table-cell office:value-type="string" table:style-name="ce62">
            <text:p>responsmodel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Antilliaanse en Arubaanse migratieachtergrond</text:p>
          </table:table-cell>
          <table:table-cell office:value-type="float" office:value="0.75955950000000005" table:style-name="ce59">
            <text:p>0,760</text:p>
          </table:table-cell>
          <table:table-cell office:value-type="float" office:value="0.71320479999999997" table:style-name="ce59">
            <text:p>0,713</text:p>
          </table:table-cell>
          <table:table-cell office:value-type="float" office:value="2.0647749999999999E-2" table:style-name="ce59">
            <text:p>0,021</text:p>
          </table:table-cell>
          <table:table-cell office:value-type="float" office:value="0.27928589999999998" table:style-name="ce59">
            <text:p>0,279</text:p>
          </table:table-cell>
          <table:table-cell table:style-name="ce59"/>
          <table:table-cell office:value-type="string" table:style-name="ce4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6">
            <text:p>Iraanse migratieachtergrond</text:p>
          </table:table-cell>
          <table:table-cell office:value-type="float" office:value="0.79271389999999997" table:style-name="ce59">
            <text:p>0,793</text:p>
          </table:table-cell>
          <table:table-cell office:value-type="float" office:value="0.72850950000000003" table:style-name="ce59">
            <text:p>0,729</text:p>
          </table:table-cell>
          <table:table-cell office:value-type="float" office:value="2.2335850000000001E-2" table:style-name="ce59">
            <text:p>0,022</text:p>
          </table:table-cell>
          <table:table-cell office:value-type="float" office:value="0.42496230000000002" table:style-name="ce59">
            <text:p>0,425</text:p>
          </table:table-cell>
          <table:table-cell table:style-name="ce59"/>
          <table:table-cell office:value-type="string" table:style-name="ce59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Marokkaanse migratieachtergrond</text:p>
          </table:table-cell>
          <table:table-cell office:value-type="float" office:value="0.82697540000000003" table:style-name="ce59">
            <text:p>0,827</text:p>
          </table:table-cell>
          <table:table-cell office:value-type="float" office:value="0.77250289999999999" table:style-name="ce59">
            <text:p>0,773</text:p>
          </table:table-cell>
          <table:table-cell office:value-type="float" office:value="2.0931689999999999E-2" table:style-name="ce59">
            <text:p>0,021</text:p>
          </table:table-cell>
          <table:table-cell office:value-type="float" office:value="0.26995390000000002" table:style-name="ce59">
            <text:p>0,270</text:p>
          </table:table-cell>
          <table:table-cell table:style-name="ce59"/>
          <table:table-cell office:value-type="string" table:style-name="ce4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Poolse migratieachtergrond</text:p>
          </table:table-cell>
          <table:table-cell office:value-type="float" office:value="0.80059040000000004" table:style-name="ce59">
            <text:p>0,801</text:p>
          </table:table-cell>
          <table:table-cell office:value-type="float" office:value="0.74377190000000004" table:style-name="ce59">
            <text:p>0,744</text:p>
          </table:table-cell>
          <table:table-cell office:value-type="float" office:value="2.2000100000000002E-2" table:style-name="ce59">
            <text:p>0,022</text:p>
          </table:table-cell>
          <table:table-cell office:value-type="float" office:value="0.33762639999999999" table:style-name="ce59">
            <text:p>0,338</text:p>
          </table:table-cell>
          <table:table-cell table:style-name="ce59"/>
          <table:table-cell office:value-type="string" table:style-name="ce4">
            <text:p>Geslacht + Leeftijd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Somalische migratieachtergrond</text:p>
          </table:table-cell>
          <table:table-cell office:value-type="float" office:value="0.77942310000000004" table:style-name="ce59">
            <text:p>0,779</text:p>
          </table:table-cell>
          <table:table-cell office:value-type="float" office:value="0.71744810000000003" table:style-name="ce59">
            <text:p>0,717</text:p>
          </table:table-cell>
          <table:table-cell office:value-type="float" office:value="2.5819290000000002E-2" table:style-name="ce59">
            <text:p>0,026</text:p>
          </table:table-cell>
          <table:table-cell office:value-type="float" office:value="0.36220010000000002" table:style-name="ce59">
            <text:p>0,362</text:p>
          </table:table-cell>
          <table:table-cell table:style-name="ce59"/>
          <table:table-cell office:value-type="string" table:style-name="ce4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Surinaamse migratieachtergrond</text:p>
          </table:table-cell>
          <table:table-cell office:value-type="float" office:value="0.83428809999999998" table:style-name="ce59">
            <text:p>0,834</text:p>
          </table:table-cell>
          <table:table-cell office:value-type="float" office:value="0.77127699999999999" table:style-name="ce59">
            <text:p>0,771</text:p>
          </table:table-cell>
          <table:table-cell office:value-type="float" office:value="2.1339549999999999E-2" table:style-name="ce59">
            <text:p>0,021</text:p>
          </table:table-cell>
          <table:table-cell office:value-type="float" office:value="0.30148059999999999" table:style-name="ce59">
            <text:p>0,301</text:p>
          </table:table-cell>
          <table:table-cell table:style-name="ce59"/>
          <table:table-cell office:value-type="string" table:style-name="ce4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1">
          <table:table-cell table:style-name="ce4"/>
          <table:table-cell office:value-type="string" table:style-name="ce58">
            <text:p>Turkse migratieachtergrond</text:p>
          </table:table-cell>
          <table:table-cell office:value-type="float" office:value="0.83307739999999997" table:style-name="ce60">
            <text:p>0,833</text:p>
          </table:table-cell>
          <table:table-cell office:value-type="float" office:value="0.76485829999999999" table:style-name="ce59">
            <text:p>0,765</text:p>
          </table:table-cell>
          <table:table-cell office:value-type="float" office:value="2.248402E-2" table:style-name="ce59">
            <text:p>0,022</text:p>
          </table:table-cell>
          <table:table-cell office:value-type="float" office:value="0.34423330000000002" table:style-name="ce59">
            <text:p>0,344</text:p>
          </table:table-cell>
          <table:table-cell table:style-name="ce59"/>
          <table:table-cell office:value-type="string" table:style-name="ce4">
            <text:p>Geslacht + Leeftijd + Generatie + Plaats in huishouden + Type huishouden + Burgerlijke staat + Eigendom woning + Sociaal-economische categorie + Persoonlijk inkomen + Gestandaardiseerd besteedbaar huishoudinkomen + Landsdeel + Gemeentegrootte + Stedelijkheid + Inschrijfduur</text:p>
          </table:table-cell>
          <table:table-cell table:number-columns-repeated="16376" table:style-name="ce1"/>
        </table:table-row>
        <table:table-row table:style-name="ro11">
          <table:table-cell table:style-name="ce6"/>
          <table:table-cell office:value-type="string" table:style-name="ce67">
            <text:p>Zonder migratieachtergrond</text:p>
          </table:table-cell>
          <table:table-cell office:value-type="float" office:value="0.81939269999999997" table:style-name="ce61">
            <text:p>0,819</text:p>
          </table:table-cell>
          <table:table-cell office:value-type="float" office:value="0.74226210000000004" table:style-name="ce61">
            <text:p>0,742</text:p>
          </table:table-cell>
          <table:table-cell office:value-type="float" office:value="2.555557E-2" table:style-name="ce61">
            <text:p>0,026</text:p>
          </table:table-cell>
          <table:table-cell office:value-type="float" office:value="0.46562480000000001" table:style-name="ce61">
            <text:p>0,466</text:p>
          </table:table-cell>
          <table:table-cell table:style-name="ce61"/>
          <table:table-cell office:value-type="string" table:style-name="ce11">
            <text:p>Geslacht + Leeftijd + Plaats in huishouden + Burgerlijke staat + Eigendom woning + Sociaal-economische categorie + Persoonlijk inkomen + Gestandaardiseerd besteedbaar huishoudinkomen + Landsdeel + Gemeentegrootte + Stedelijkheid</text:p>
          </table:table-cell>
          <table:table-cell table:number-columns-repeated="16376" table:style-name="ce64"/>
        </table:table-row>
        <table:table-row table:number-rows-repeated="3" table:style-name="ro11">
          <table:table-cell table:style-name="ce4"/>
          <table:table-cell table:number-columns-repeated="16383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36">
      <number:number number:decimal-places="4" number:min-decimal-places="4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3" number:min-decimal-places="3" number:min-integer-digits="1"/>
    </number:number-style>
    <number:number-style style:name="N39">
      <number:number number:decimal-places="6" number:min-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E6B8B7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/>
    <dc:creator/>
    <meta:creation-date>2006-09-16T00:00:00Z</meta:creation-date>
    <dc:date>2022-10-04T11:18:35Z</dc:date>
    <meta:editing-duration>PT0S</meta:editing-duration>
  </office:meta>
</office:document-meta>
</file>