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4"/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14"/>
    <style:style style:name="ce8" style:family="table-cell" style:parent-style-name="Default" style:data-style-name="N2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nvmt_perso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5">
            <text:p>Armoedepercentages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5">
            <text:p>Aantal onder armoedegrens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5">
            <text:p>Mediane tekort onder armoedegrens (euro per jaar)</text:p>
          </table:table-cell>
          <table:covered-table-cell table:number-columns-repeated="10"/>
          <table:table-cell table:number-columns-repeated="16348" table:style-name="ce2"/>
        </table:table-row>
        <table:table-row table:style-name="ro1">
          <table:table-cell office:value-type="string" table:style-name="ce2">
            <text:p>Kolom1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21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2">
            <text:p>Totaal</text:p>
          </table:table-cell>
          <table:table-cell office:value-type="percentage" office:value="7.1495219690204406E-2" table:style-name="ce3">
            <text:p>7,15%</text:p>
          </table:table-cell>
          <table:table-cell office:value-type="percentage" office:value="7.1993880407700203E-2" table:style-name="ce3">
            <text:p>7,20%</text:p>
          </table:table-cell>
          <table:table-cell office:value-type="percentage" office:value="7.6460919764978902E-2" table:style-name="ce3">
            <text:p>7,65%</text:p>
          </table:table-cell>
          <table:table-cell office:value-type="percentage" office:value="6.9210329616203894E-2" table:style-name="ce3">
            <text:p>6,92%</text:p>
          </table:table-cell>
          <table:table-cell office:value-type="percentage" office:value="6.3129371940179604E-2" table:style-name="ce3">
            <text:p>6,31%</text:p>
          </table:table-cell>
          <table:table-cell office:value-type="percentage" office:value="5.7193733326320301E-2" table:style-name="ce3">
            <text:p>5,72%</text:p>
          </table:table-cell>
          <table:table-cell office:value-type="percentage" office:value="5.42930615599094E-2" table:style-name="ce3">
            <text:p>5,43%</text:p>
          </table:table-cell>
          <table:table-cell office:value-type="percentage" office:value="5.7516182208029003E-2" table:style-name="ce3">
            <text:p>5,75%</text:p>
          </table:table-cell>
          <table:table-cell office:value-type="percentage" office:value="5.9344870250860403E-2" table:style-name="ce3">
            <text:p>5,93%</text:p>
          </table:table-cell>
          <table:table-cell office:value-type="percentage" office:value="5.5553252071574001E-2" table:style-name="ce3">
            <text:p>5,56%</text:p>
          </table:table-cell>
          <table:table-cell office:value-type="percentage" office:value="6.1217489848626398E-2" table:style-name="ce3">
            <text:p>6,12%</text:p>
          </table:table-cell>
          <table:table-cell table:style-name="ce1"/>
          <table:table-cell office:value-type="float" office:value="1149271" table:style-name="ce1">
            <text:p>1149271</text:p>
          </table:table-cell>
          <table:table-cell office:value-type="float" office:value="1161861" table:style-name="ce1">
            <text:p>1161861</text:p>
          </table:table-cell>
          <table:table-cell office:value-type="float" office:value="1237645" table:style-name="ce1">
            <text:p>1237645</text:p>
          </table:table-cell>
          <table:table-cell office:value-type="float" office:value="1121316" table:style-name="ce1">
            <text:p>1121316</text:p>
          </table:table-cell>
          <table:table-cell office:value-type="float" office:value="1027202" table:style-name="ce1">
            <text:p>1027202</text:p>
          </table:table-cell>
          <table:table-cell office:value-type="float" office:value="935153" table:style-name="ce1">
            <text:p>935153</text:p>
          </table:table-cell>
          <table:table-cell office:value-type="float" office:value="894558" table:style-name="ce1">
            <text:p>894558</text:p>
          </table:table-cell>
          <table:table-cell office:value-type="float" office:value="953748" table:style-name="ce1">
            <text:p>953748</text:p>
          </table:table-cell>
          <table:table-cell office:value-type="float" office:value="990700" table:style-name="ce1">
            <text:p>990700</text:p>
          </table:table-cell>
          <table:table-cell office:value-type="float" office:value="933866" table:style-name="ce1">
            <text:p>933866</text:p>
          </table:table-cell>
          <table:table-cell office:value-type="float" office:value="1033923" table:style-name="ce1">
            <text:p>1033923</text:p>
          </table:table-cell>
          <table:table-cell table:style-name="ce1"/>
          <table:table-cell office:value-type="float" office:value="-2402.7275390625" table:style-name="ce4">
            <text:p>-2402,73</text:p>
          </table:table-cell>
          <table:table-cell office:value-type="float" office:value="-1902.0595703125" table:style-name="ce4">
            <text:p>-1902,06</text:p>
          </table:table-cell>
          <table:table-cell office:value-type="float" office:value="-1850.1171875" table:style-name="ce4">
            <text:p>-1850,12</text:p>
          </table:table-cell>
          <table:table-cell office:value-type="float" office:value="-1828.09619140625" table:style-name="ce4">
            <text:p>-1828,10</text:p>
          </table:table-cell>
          <table:table-cell office:value-type="float" office:value="-1944.0908203125" table:style-name="ce4">
            <text:p>-1944,09</text:p>
          </table:table-cell>
          <table:table-cell office:value-type="float" office:value="-1921.654296875" table:style-name="ce4">
            <text:p>-1921,65</text:p>
          </table:table-cell>
          <table:table-cell office:value-type="float" office:value="-1897.1123046875" table:style-name="ce4">
            <text:p>-1897,11</text:p>
          </table:table-cell>
          <table:table-cell office:value-type="float" office:value="-1834.3447265625" table:style-name="ce4">
            <text:p>-1834,34</text:p>
          </table:table-cell>
          <table:table-cell office:value-type="float" office:value="-1770.8564453125" table:style-name="ce4">
            <text:p>-1770,86</text:p>
          </table:table-cell>
          <table:table-cell office:value-type="float" office:value="-1976.40234375" table:style-name="ce4">
            <text:p>-1976,40</text:p>
          </table:table-cell>
          <table:table-cell office:value-type="float" office:value="-1773.6240234375" table:style-name="ce4">
            <text:p>-1773,62</text:p>
          </table:table-cell>
          <table:table-cell table:number-columns-repeated="16348"/>
        </table:table-row>
        <table:table-row table:style-name="ro1">
          <table:table-cell table:style-name="ce2"/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2">
            <text:p>Sociaaleconomische categorie op jaarbasis</text:p>
          </table:table-cell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1">
            <text:p>Werknemer</text:p>
          </table:table-cell>
          <table:table-cell office:value-type="percentage" office:value="2.7207572898663299E-2" table:style-name="ce3">
            <text:p>2,72%</text:p>
          </table:table-cell>
          <table:table-cell office:value-type="percentage" office:value="2.7019043122819698E-2" table:style-name="ce3">
            <text:p>2,70%</text:p>
          </table:table-cell>
          <table:table-cell office:value-type="percentage" office:value="2.7160758290916201E-2" table:style-name="ce3">
            <text:p>2,72%</text:p>
          </table:table-cell>
          <table:table-cell office:value-type="percentage" office:value="2.4625800920199201E-2" table:style-name="ce3">
            <text:p>2,46%</text:p>
          </table:table-cell>
          <table:table-cell office:value-type="percentage" office:value="2.3476080435001601E-2" table:style-name="ce3">
            <text:p>2,35%</text:p>
          </table:table-cell>
          <table:table-cell office:value-type="percentage" office:value="2.0176510086003401E-2" table:style-name="ce3">
            <text:p>2,02%</text:p>
          </table:table-cell>
          <table:table-cell office:value-type="percentage" office:value="1.8798795145507599E-2" table:style-name="ce3">
            <text:p>1,88%</text:p>
          </table:table-cell>
          <table:table-cell office:value-type="percentage" office:value="1.9937195008266701E-2" table:style-name="ce3">
            <text:p>1,99%</text:p>
          </table:table-cell>
          <table:table-cell office:value-type="percentage" office:value="2.01174929208402E-2" table:style-name="ce3">
            <text:p>2,01%</text:p>
          </table:table-cell>
          <table:table-cell office:value-type="percentage" office:value="1.8071517542272399E-2" table:style-name="ce3">
            <text:p>1,81%</text:p>
          </table:table-cell>
          <table:table-cell office:value-type="percentage" office:value="1.7160943874213502E-2" table:style-name="ce3">
            <text:p>1,72%</text:p>
          </table:table-cell>
          <table:table-cell table:style-name="ce1"/>
          <table:table-cell office:value-type="float" office:value="171590" table:style-name="ce1">
            <text:p>171590</text:p>
          </table:table-cell>
          <table:table-cell office:value-type="float" office:value="169118" table:style-name="ce1">
            <text:p>169118</text:p>
          </table:table-cell>
          <table:table-cell office:value-type="float" office:value="167365" table:style-name="ce1">
            <text:p>167365</text:p>
          </table:table-cell>
          <table:table-cell office:value-type="float" office:value="150506" table:style-name="ce1">
            <text:p>150506</text:p>
          </table:table-cell>
          <table:table-cell office:value-type="float" office:value="144461" table:style-name="ce1">
            <text:p>144461</text:p>
          </table:table-cell>
          <table:table-cell office:value-type="float" office:value="125453" table:style-name="ce1">
            <text:p>125453</text:p>
          </table:table-cell>
          <table:table-cell office:value-type="float" office:value="118985" table:style-name="ce1">
            <text:p>118985</text:p>
          </table:table-cell>
          <table:table-cell office:value-type="float" office:value="129391" table:style-name="ce1">
            <text:p>129391</text:p>
          </table:table-cell>
          <table:table-cell office:value-type="float" office:value="133280" table:style-name="ce1">
            <text:p>133280</text:p>
          </table:table-cell>
          <table:table-cell office:value-type="float" office:value="120347" table:style-name="ce1">
            <text:p>120347</text:p>
          </table:table-cell>
          <table:table-cell office:value-type="float" office:value="115430" table:style-name="ce1">
            <text:p>115430</text:p>
          </table:table-cell>
          <table:table-cell table:style-name="ce1"/>
          <table:table-cell office:value-type="float" office:value="-3008.7138671875" table:style-name="ce4">
            <text:p>-3008,71</text:p>
          </table:table-cell>
          <table:table-cell office:value-type="float" office:value="-2445.525390625" table:style-name="ce4">
            <text:p>-2445,53</text:p>
          </table:table-cell>
          <table:table-cell office:value-type="float" office:value="-2383.2861328125" table:style-name="ce4">
            <text:p>-2383,29</text:p>
          </table:table-cell>
          <table:table-cell office:value-type="float" office:value="-2415.07763671875" table:style-name="ce4">
            <text:p>-2415,08</text:p>
          </table:table-cell>
          <table:table-cell office:value-type="float" office:value="-2487.1728515625" table:style-name="ce4">
            <text:p>-2487,17</text:p>
          </table:table-cell>
          <table:table-cell office:value-type="float" office:value="-2743.3017578125" table:style-name="ce4">
            <text:p>-2743,30</text:p>
          </table:table-cell>
          <table:table-cell office:value-type="float" office:value="-2768.857421875" table:style-name="ce4">
            <text:p>-2768,86</text:p>
          </table:table-cell>
          <table:table-cell office:value-type="float" office:value="-2554.529296875" table:style-name="ce4">
            <text:p>-2554,53</text:p>
          </table:table-cell>
          <table:table-cell office:value-type="float" office:value="-2555.99072265625" table:style-name="ce4">
            <text:p>-2555,99</text:p>
          </table:table-cell>
          <table:table-cell office:value-type="float" office:value="-2706.4755859375" table:style-name="ce4">
            <text:p>-2706,48</text:p>
          </table:table-cell>
          <table:table-cell office:value-type="float" office:value="-2622.7890625" table:style-name="ce4">
            <text:p>-2622,7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irecteur-grootaandeelhouder</text:p>
          </table:table-cell>
          <table:table-cell office:value-type="percentage" office:value="6.3153010135547694E-2" table:style-name="ce3">
            <text:p>6,32%</text:p>
          </table:table-cell>
          <table:table-cell office:value-type="percentage" office:value="2.8159716235189799E-2" table:style-name="ce3">
            <text:p>2,82%</text:p>
          </table:table-cell>
          <table:table-cell office:value-type="percentage" office:value="3.0455911823647298E-2" table:style-name="ce3">
            <text:p>3,05%</text:p>
          </table:table-cell>
          <table:table-cell office:value-type="percentage" office:value="2.4774707493154101E-2" table:style-name="ce3">
            <text:p>2,48%</text:p>
          </table:table-cell>
          <table:table-cell office:value-type="percentage" office:value="3.4005806229395301E-2" table:style-name="ce3">
            <text:p>3,40%</text:p>
          </table:table-cell>
          <table:table-cell office:value-type="percentage" office:value="1.9008484203910998E-2" table:style-name="ce3">
            <text:p>1,90%</text:p>
          </table:table-cell>
          <table:table-cell office:value-type="percentage" office:value="1.7016443632413201E-2" table:style-name="ce3">
            <text:p>1,70%</text:p>
          </table:table-cell>
          <table:table-cell office:value-type="percentage" office:value="1.69625520110957E-2" table:style-name="ce3">
            <text:p>1,70%</text:p>
          </table:table-cell>
          <table:table-cell office:value-type="percentage" office:value="1.50649702219816E-2" table:style-name="ce3">
            <text:p>1,51%</text:p>
          </table:table-cell>
          <table:table-cell office:value-type="percentage" office:value="1.4443387671142E-2" table:style-name="ce3">
            <text:p>1,44%</text:p>
          </table:table-cell>
          <table:table-cell office:value-type="percentage" office:value="1.45630439007536E-2" table:style-name="ce3">
            <text:p>1,46%</text:p>
          </table:table-cell>
          <table:table-cell table:style-name="ce1"/>
          <table:table-cell office:value-type="float" office:value="12929" table:style-name="ce1">
            <text:p>12929</text:p>
          </table:table-cell>
          <table:table-cell office:value-type="float" office:value="5716" table:style-name="ce1">
            <text:p>5716</text:p>
          </table:table-cell>
          <table:table-cell office:value-type="float" office:value="6079" table:style-name="ce1">
            <text:p>6079</text:p>
          </table:table-cell>
          <table:table-cell office:value-type="float" office:value="4976" table:style-name="ce1">
            <text:p>4976</text:p>
          </table:table-cell>
          <table:table-cell office:value-type="float" office:value="6911" table:style-name="ce1">
            <text:p>6911</text:p>
          </table:table-cell>
          <table:table-cell office:value-type="float" office:value="3932" table:style-name="ce1">
            <text:p>3932</text:p>
          </table:table-cell>
          <table:table-cell office:value-type="float" office:value="3446" table:style-name="ce1">
            <text:p>3446</text:p>
          </table:table-cell>
          <table:table-cell office:value-type="float" office:value="3669" table:style-name="ce1">
            <text:p>3669</text:p>
          </table:table-cell>
          <table:table-cell office:value-type="float" office:value="3339" table:style-name="ce1">
            <text:p>3339</text:p>
          </table:table-cell>
          <table:table-cell office:value-type="float" office:value="3265" table:style-name="ce1">
            <text:p>3265</text:p>
          </table:table-cell>
          <table:table-cell office:value-type="float" office:value="3372" table:style-name="ce1">
            <text:p>3372</text:p>
          </table:table-cell>
          <table:table-cell table:style-name="ce1"/>
          <table:table-cell office:value-type="float" office:value="-9598.9921875" table:style-name="ce4">
            <text:p>-9598,99</text:p>
          </table:table-cell>
          <table:table-cell office:value-type="float" office:value="-6297.6337890625" table:style-name="ce4">
            <text:p>-6297,63</text:p>
          </table:table-cell>
          <table:table-cell office:value-type="float" office:value="-5464.5966796875" table:style-name="ce4">
            <text:p>-5464,60</text:p>
          </table:table-cell>
          <table:table-cell office:value-type="float" office:value="-5009.3288574218795" table:style-name="ce4">
            <text:p>-5009,33</text:p>
          </table:table-cell>
          <table:table-cell office:value-type="float" office:value="-6723.13134765625" table:style-name="ce4">
            <text:p>-6723,13</text:p>
          </table:table-cell>
          <table:table-cell office:value-type="float" office:value="-5294.05322265625" table:style-name="ce4">
            <text:p>-5294,05</text:p>
          </table:table-cell>
          <table:table-cell office:value-type="float" office:value="-5050.94580078125" table:style-name="ce4">
            <text:p>-5050,95</text:p>
          </table:table-cell>
          <table:table-cell office:value-type="float" office:value="-4710.0263671875" table:style-name="ce4">
            <text:p>-4710,03</text:p>
          </table:table-cell>
          <table:table-cell office:value-type="float" office:value="-4813.0634765625" table:style-name="ce4">
            <text:p>-4813,06</text:p>
          </table:table-cell>
          <table:table-cell office:value-type="float" office:value="-5030.2578125" table:style-name="ce4">
            <text:p>-5030,26</text:p>
          </table:table-cell>
          <table:table-cell office:value-type="float" office:value="-4631.3212890625" table:style-name="ce4">
            <text:p>-4631,3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elfstandig ondernemer</text:p>
          </table:table-cell>
          <table:table-cell office:value-type="percentage" office:value="0.123352625431447" table:style-name="ce3">
            <text:p>12,34%</text:p>
          </table:table-cell>
          <table:table-cell office:value-type="percentage" office:value="0.12032844499824299" table:style-name="ce3">
            <text:p>12,03%</text:p>
          </table:table-cell>
          <table:table-cell office:value-type="percentage" office:value="0.11874956756926699" table:style-name="ce3">
            <text:p>11,87%</text:p>
          </table:table-cell>
          <table:table-cell office:value-type="percentage" office:value="0.10265175562826601" table:style-name="ce3">
            <text:p>10,27%</text:p>
          </table:table-cell>
          <table:table-cell office:value-type="percentage" office:value="9.4832666189296699E-2" table:style-name="ce3">
            <text:p>9,48%</text:p>
          </table:table-cell>
          <table:table-cell office:value-type="percentage" office:value="8.3262802124456803E-2" table:style-name="ce3">
            <text:p>8,33%</text:p>
          </table:table-cell>
          <table:table-cell office:value-type="percentage" office:value="7.5251417685628194E-2" table:style-name="ce3">
            <text:p>7,53%</text:p>
          </table:table-cell>
          <table:table-cell office:value-type="percentage" office:value="7.0730205639699506E-2" table:style-name="ce3">
            <text:p>7,07%</text:p>
          </table:table-cell>
          <table:table-cell office:value-type="percentage" office:value="6.6685686718989098E-2" table:style-name="ce3">
            <text:p>6,67%</text:p>
          </table:table-cell>
          <table:table-cell office:value-type="percentage" office:value="6.0404966928740797E-2" table:style-name="ce3">
            <text:p>6,04%</text:p>
          </table:table-cell>
          <table:table-cell office:value-type="percentage" office:value="6.2701771431719497E-2" table:style-name="ce3">
            <text:p>6,27%</text:p>
          </table:table-cell>
          <table:table-cell table:style-name="ce1"/>
          <table:table-cell office:value-type="float" office:value="93991" table:style-name="ce1">
            <text:p>93991</text:p>
          </table:table-cell>
          <table:table-cell office:value-type="float" office:value="94154" table:style-name="ce1">
            <text:p>94154</text:p>
          </table:table-cell>
          <table:table-cell office:value-type="float" office:value="94397" table:style-name="ce1">
            <text:p>94397</text:p>
          </table:table-cell>
          <table:table-cell office:value-type="float" office:value="84080" table:style-name="ce1">
            <text:p>84080</text:p>
          </table:table-cell>
          <table:table-cell office:value-type="float" office:value="80787" table:style-name="ce1">
            <text:p>80787</text:p>
          </table:table-cell>
          <table:table-cell office:value-type="float" office:value="73290" table:style-name="ce1">
            <text:p>73290</text:p>
          </table:table-cell>
          <table:table-cell office:value-type="float" office:value="67943" table:style-name="ce1">
            <text:p>67943</text:p>
          </table:table-cell>
          <table:table-cell office:value-type="float" office:value="66056" table:style-name="ce1">
            <text:p>66056</text:p>
          </table:table-cell>
          <table:table-cell office:value-type="float" office:value="64278" table:style-name="ce1">
            <text:p>64278</text:p>
          </table:table-cell>
          <table:table-cell office:value-type="float" office:value="58083" table:style-name="ce1">
            <text:p>58083</text:p>
          </table:table-cell>
          <table:table-cell office:value-type="float" office:value="62598" table:style-name="ce1">
            <text:p>62598</text:p>
          </table:table-cell>
          <table:table-cell table:style-name="ce1"/>
          <table:table-cell office:value-type="float" office:value="-6127.6171875" table:style-name="ce4">
            <text:p>-6127,62</text:p>
          </table:table-cell>
          <table:table-cell office:value-type="float" office:value="-5580.205078125" table:style-name="ce4">
            <text:p>-5580,21</text:p>
          </table:table-cell>
          <table:table-cell office:value-type="float" office:value="-5403.21728515625" table:style-name="ce4">
            <text:p>-5403,22</text:p>
          </table:table-cell>
          <table:table-cell office:value-type="float" office:value="-5170.0710449218795" table:style-name="ce4">
            <text:p>-5170,07</text:p>
          </table:table-cell>
          <table:table-cell office:value-type="float" office:value="-5210.38330078125" table:style-name="ce4">
            <text:p>-5210,38</text:p>
          </table:table-cell>
          <table:table-cell office:value-type="float" office:value="-5089.4677734375" table:style-name="ce4">
            <text:p>-5089,47</text:p>
          </table:table-cell>
          <table:table-cell office:value-type="float" office:value="-5015.4619140625" table:style-name="ce4">
            <text:p>-5015,46</text:p>
          </table:table-cell>
          <table:table-cell office:value-type="float" office:value="-4995.38818359375" table:style-name="ce4">
            <text:p>-4995,39</text:p>
          </table:table-cell>
          <table:table-cell office:value-type="float" office:value="-4940.0634765625" table:style-name="ce4">
            <text:p>-4940,06</text:p>
          </table:table-cell>
          <table:table-cell office:value-type="float" office:value="-4910.40234375" table:style-name="ce4">
            <text:p>-4910,40</text:p>
          </table:table-cell>
          <table:table-cell office:value-type="float" office:value="-4325.72607421875" table:style-name="ce4">
            <text:p>-4325,7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verige zelfstandige</text:p>
          </table:table-cell>
          <table:table-cell office:value-type="percentage" office:value="0.12164815549385199" table:style-name="ce3">
            <text:p>12,16%</text:p>
          </table:table-cell>
          <table:table-cell office:value-type="percentage" office:value="0.11690595089471501" table:style-name="ce3">
            <text:p>11,69%</text:p>
          </table:table-cell>
          <table:table-cell office:value-type="percentage" office:value="0.13139563284646599" table:style-name="ce3">
            <text:p>13,14%</text:p>
          </table:table-cell>
          <table:table-cell office:value-type="percentage" office:value="0.12377354971087499" table:style-name="ce3">
            <text:p>12,38%</text:p>
          </table:table-cell>
          <table:table-cell office:value-type="percentage" office:value="0.118701171875" table:style-name="ce3">
            <text:p>11,87%</text:p>
          </table:table-cell>
          <table:table-cell office:value-type="percentage" office:value="0.10621256725205599" table:style-name="ce3">
            <text:p>10,62%</text:p>
          </table:table-cell>
          <table:table-cell office:value-type="percentage" office:value="0.103843923016082" table:style-name="ce3">
            <text:p>10,38%</text:p>
          </table:table-cell>
          <table:table-cell office:value-type="percentage" office:value="0.11117910363193401" table:style-name="ce3">
            <text:p>11,12%</text:p>
          </table:table-cell>
          <table:table-cell office:value-type="percentage" office:value="0.119904384328358" table:style-name="ce3">
            <text:p>11,99%</text:p>
          </table:table-cell>
          <table:table-cell office:value-type="percentage" office:value="0.119254883047986" table:style-name="ce3">
            <text:p>11,93%</text:p>
          </table:table-cell>
          <table:table-cell office:value-type="percentage" office:value="0.12819028441983399" table:style-name="ce3">
            <text:p>12,82%</text:p>
          </table:table-cell>
          <table:table-cell table:style-name="ce1"/>
          <table:table-cell office:value-type="float" office:value="12267" table:style-name="ce1">
            <text:p>12267</text:p>
          </table:table-cell>
          <table:table-cell office:value-type="float" office:value="11237" table:style-name="ce1">
            <text:p>11237</text:p>
          </table:table-cell>
          <table:table-cell office:value-type="float" office:value="13449" table:style-name="ce1">
            <text:p>13449</text:p>
          </table:table-cell>
          <table:table-cell office:value-type="float" office:value="13271" table:style-name="ce1">
            <text:p>13271</text:p>
          </table:table-cell>
          <table:table-cell office:value-type="float" office:value="12155" table:style-name="ce1">
            <text:p>12155</text:p>
          </table:table-cell>
          <table:table-cell office:value-type="float" office:value="10463" table:style-name="ce1">
            <text:p>10463</text:p>
          </table:table-cell>
          <table:table-cell office:value-type="float" office:value="9847" table:style-name="ce1">
            <text:p>9847</text:p>
          </table:table-cell>
          <table:table-cell office:value-type="float" office:value="9811" table:style-name="ce1">
            <text:p>9811</text:p>
          </table:table-cell>
          <table:table-cell office:value-type="float" office:value="10283" table:style-name="ce1">
            <text:p>10283</text:p>
          </table:table-cell>
          <table:table-cell office:value-type="float" office:value="9891" table:style-name="ce1">
            <text:p>9891</text:p>
          </table:table-cell>
          <table:table-cell office:value-type="float" office:value="10186" table:style-name="ce1">
            <text:p>10186</text:p>
          </table:table-cell>
          <table:table-cell table:style-name="ce1"/>
          <table:table-cell office:value-type="float" office:value="-5365.03955078125" table:style-name="ce4">
            <text:p>-5365,04</text:p>
          </table:table-cell>
          <table:table-cell office:value-type="float" office:value="-4589.8388671875" table:style-name="ce4">
            <text:p>-4589,84</text:p>
          </table:table-cell>
          <table:table-cell office:value-type="float" office:value="-4357.5634765625" table:style-name="ce4">
            <text:p>-4357,56</text:p>
          </table:table-cell>
          <table:table-cell office:value-type="float" office:value="-4031.6953125" table:style-name="ce4">
            <text:p>-4031,70</text:p>
          </table:table-cell>
          <table:table-cell office:value-type="float" office:value="-4027.130859375" table:style-name="ce4">
            <text:p>-4027,13</text:p>
          </table:table-cell>
          <table:table-cell office:value-type="float" office:value="-4314.3017578125" table:style-name="ce4">
            <text:p>-4314,30</text:p>
          </table:table-cell>
          <table:table-cell office:value-type="float" office:value="-4431.525390625" table:style-name="ce4">
            <text:p>-4431,53</text:p>
          </table:table-cell>
          <table:table-cell office:value-type="float" office:value="-4500.529296875" table:style-name="ce4">
            <text:p>-4500,53</text:p>
          </table:table-cell>
          <table:table-cell office:value-type="float" office:value="-5004.013671875" table:style-name="ce4">
            <text:p>-5004,01</text:p>
          </table:table-cell>
          <table:table-cell office:value-type="float" office:value="-5354.6484375" table:style-name="ce4">
            <text:p>-5354,65</text:p>
          </table:table-cell>
          <table:table-cell office:value-type="float" office:value="-5747.30859375" table:style-name="ce4">
            <text:p>-5747,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eewerkend gezinslid</text:p>
          </table:table-cell>
          <table:table-cell office:value-type="percentage" office:value="7.50488854125929E-2" table:style-name="ce3">
            <text:p>7,50%</text:p>
          </table:table-cell>
          <table:table-cell office:value-type="percentage" office:value="7.6132439569368299E-2" table:style-name="ce3">
            <text:p>7,61%</text:p>
          </table:table-cell>
          <table:table-cell office:value-type="percentage" office:value="7.5107112253641806E-2" table:style-name="ce3">
            <text:p>7,51%</text:p>
          </table:table-cell>
          <table:table-cell office:value-type="percentage" office:value="5.9542323928015999E-2" table:style-name="ce3">
            <text:p>5,95%</text:p>
          </table:table-cell>
          <table:table-cell office:value-type="percentage" office:value="5.6882770870337503E-2" table:style-name="ce3">
            <text:p>5,69%</text:p>
          </table:table-cell>
          <table:table-cell office:value-type="percentage" office:value="4.6093237032173301E-2" table:style-name="ce3">
            <text:p>4,61%</text:p>
          </table:table-cell>
          <table:table-cell office:value-type="percentage" office:value="3.9019143901914403E-2" table:style-name="ce3">
            <text:p>3,90%</text:p>
          </table:table-cell>
          <table:table-cell office:value-type="percentage" office:value="3.6670945656825001E-2" table:style-name="ce3">
            <text:p>3,67%</text:p>
          </table:table-cell>
          <table:table-cell office:value-type="percentage" office:value="3.6202037719488399E-2" table:style-name="ce3">
            <text:p>3,62%</text:p>
          </table:table-cell>
          <table:table-cell office:value-type="percentage" office:value="2.98101710803843E-2" table:style-name="ce3">
            <text:p>2,98%</text:p>
          </table:table-cell>
          <table:table-cell office:value-type="percentage" office:value="3.3957732949087403E-2" table:style-name="ce3">
            <text:p>3,40%</text:p>
          </table:table-cell>
          <table:table-cell table:style-name="ce1"/>
          <table:table-cell office:value-type="float" office:value="1919" table:style-name="ce1">
            <text:p>1919</text:p>
          </table:table-cell>
          <table:table-cell office:value-type="float" office:value="1874" table:style-name="ce1">
            <text:p>1874</text:p>
          </table:table-cell>
          <table:table-cell office:value-type="float" office:value="1753" table:style-name="ce1">
            <text:p>1753</text:p>
          </table:table-cell>
          <table:table-cell office:value-type="float" office:value="1340" table:style-name="ce1">
            <text:p>1340</text:p>
          </table:table-cell>
          <table:table-cell office:value-type="float" office:value="1281" table:style-name="ce1">
            <text:p>1281</text:p>
          </table:table-cell>
          <table:table-cell office:value-type="float" office:value="1053" table:style-name="ce1">
            <text:p>1053</text:p>
          </table:table-cell>
          <table:table-cell office:value-type="float" office:value="907" table:style-name="ce1">
            <text:p>907</text:p>
          </table:table-cell>
          <table:table-cell office:value-type="float" office:value="857" table:style-name="ce1">
            <text:p>857</text:p>
          </table:table-cell>
          <table:table-cell office:value-type="float" office:value="835" table:style-name="ce1">
            <text:p>835</text:p>
          </table:table-cell>
          <table:table-cell office:value-type="float" office:value="636" table:style-name="ce1">
            <text:p>636</text:p>
          </table:table-cell>
          <table:table-cell office:value-type="float" office:value="707" table:style-name="ce1">
            <text:p>707</text:p>
          </table:table-cell>
          <table:table-cell table:style-name="ce1"/>
          <table:table-cell office:value-type="float" office:value="-4240.6142578125" table:style-name="ce4">
            <text:p>-4240,61</text:p>
          </table:table-cell>
          <table:table-cell office:value-type="float" office:value="-3871.078125" table:style-name="ce4">
            <text:p>-3871,08</text:p>
          </table:table-cell>
          <table:table-cell office:value-type="float" office:value="-3684.07421875" table:style-name="ce4">
            <text:p>-3684,07</text:p>
          </table:table-cell>
          <table:table-cell office:value-type="float" office:value="-3543.8984375" table:style-name="ce4">
            <text:p>-3543,90</text:p>
          </table:table-cell>
          <table:table-cell office:value-type="float" office:value="-3427.591796875" table:style-name="ce4">
            <text:p>-3427,59</text:p>
          </table:table-cell>
          <table:table-cell office:value-type="float" office:value="-3699.6845703125" table:style-name="ce4">
            <text:p>-3699,68</text:p>
          </table:table-cell>
          <table:table-cell office:value-type="float" office:value="-3794.232421875" table:style-name="ce4">
            <text:p>-3794,23</text:p>
          </table:table-cell>
          <table:table-cell office:value-type="float" office:value="-3442.0908203125" table:style-name="ce4">
            <text:p>-3442,09</text:p>
          </table:table-cell>
          <table:table-cell office:value-type="float" office:value="-3466.537109375" table:style-name="ce4">
            <text:p>-3466,54</text:p>
          </table:table-cell>
          <table:table-cell office:value-type="float" office:value="-3791.8544921875" table:style-name="ce4">
            <text:p>-3791,85</text:p>
          </table:table-cell>
          <table:table-cell office:value-type="float" office:value="-3505.8115234375" table:style-name="ce4">
            <text:p>-3505,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ntvanger werkloosheidsuitkering</text:p>
          </table:table-cell>
          <table:table-cell office:value-type="percentage" office:value="0.114618330039526" table:style-name="ce3">
            <text:p>11,46%</text:p>
          </table:table-cell>
          <table:table-cell office:value-type="percentage" office:value="0.119551256847789" table:style-name="ce3">
            <text:p>11,96%</text:p>
          </table:table-cell>
          <table:table-cell office:value-type="percentage" office:value="0.118428585930362" table:style-name="ce3">
            <text:p>11,84%</text:p>
          </table:table-cell>
          <table:table-cell office:value-type="percentage" office:value="0.105519794930219" table:style-name="ce3">
            <text:p>10,55%</text:p>
          </table:table-cell>
          <table:table-cell office:value-type="percentage" office:value="9.6060235373518404E-2" table:style-name="ce3">
            <text:p>9,61%</text:p>
          </table:table-cell>
          <table:table-cell office:value-type="percentage" office:value="8.7928154728764696E-2" table:style-name="ce3">
            <text:p>8,79%</text:p>
          </table:table-cell>
          <table:table-cell office:value-type="percentage" office:value="8.77359866942896E-2" table:style-name="ce3">
            <text:p>8,77%</text:p>
          </table:table-cell>
          <table:table-cell office:value-type="percentage" office:value="9.1532363122045601E-2" table:style-name="ce3">
            <text:p>9,15%</text:p>
          </table:table-cell>
          <table:table-cell office:value-type="percentage" office:value="0.101084141684589" table:style-name="ce3">
            <text:p>10,11%</text:p>
          </table:table-cell>
          <table:table-cell office:value-type="percentage" office:value="0.10401611278952699" table:style-name="ce3">
            <text:p>10,40%</text:p>
          </table:table-cell>
          <table:table-cell office:value-type="percentage" office:value="0.120283936211591" table:style-name="ce3">
            <text:p>12,03%</text:p>
          </table:table-cell>
          <table:table-cell table:style-name="ce1"/>
          <table:table-cell office:value-type="float" office:value="18559" table:style-name="ce1">
            <text:p>18559</text:p>
          </table:table-cell>
          <table:table-cell office:value-type="float" office:value="22805" table:style-name="ce1">
            <text:p>22805</text:p>
          </table:table-cell>
          <table:table-cell office:value-type="float" office:value="29166" table:style-name="ce1">
            <text:p>29166</text:p>
          </table:table-cell>
          <table:table-cell office:value-type="float" office:value="27786" table:style-name="ce1">
            <text:p>27786</text:p>
          </table:table-cell>
          <table:table-cell office:value-type="float" office:value="22773" table:style-name="ce1">
            <text:p>22773</text:p>
          </table:table-cell>
          <table:table-cell office:value-type="float" office:value="18162" table:style-name="ce1">
            <text:p>18162</text:p>
          </table:table-cell>
          <table:table-cell office:value-type="float" office:value="15034" table:style-name="ce1">
            <text:p>15034</text:p>
          </table:table-cell>
          <table:table-cell office:value-type="float" office:value="12296" table:style-name="ce1">
            <text:p>12296</text:p>
          </table:table-cell>
          <table:table-cell office:value-type="float" office:value="11515" table:style-name="ce1">
            <text:p>11515</text:p>
          </table:table-cell>
          <table:table-cell office:value-type="float" office:value="12911" table:style-name="ce1">
            <text:p>12911</text:p>
          </table:table-cell>
          <table:table-cell office:value-type="float" office:value="12370" table:style-name="ce1">
            <text:p>12370</text:p>
          </table:table-cell>
          <table:table-cell table:style-name="ce1"/>
          <table:table-cell office:value-type="float" office:value="-1780.1533203125" table:style-name="ce4">
            <text:p>-1780,15</text:p>
          </table:table-cell>
          <table:table-cell office:value-type="float" office:value="-1618.0595703125" table:style-name="ce4">
            <text:p>-1618,06</text:p>
          </table:table-cell>
          <table:table-cell office:value-type="float" office:value="-1590.92041015625" table:style-name="ce4">
            <text:p>-1590,92</text:p>
          </table:table-cell>
          <table:table-cell office:value-type="float" office:value="-1721.595703125" table:style-name="ce4">
            <text:p>-1721,60</text:p>
          </table:table-cell>
          <table:table-cell office:value-type="float" office:value="-1825.130859375" table:style-name="ce4">
            <text:p>-1825,13</text:p>
          </table:table-cell>
          <table:table-cell office:value-type="float" office:value="-1969.3017578125" table:style-name="ce4">
            <text:p>-1969,30</text:p>
          </table:table-cell>
          <table:table-cell office:value-type="float" office:value="-2197.892578125" table:style-name="ce4">
            <text:p>-2197,89</text:p>
          </table:table-cell>
          <table:table-cell office:value-type="float" office:value="-2233.6669921875" table:style-name="ce4">
            <text:p>-2233,67</text:p>
          </table:table-cell>
          <table:table-cell office:value-type="float" office:value="-2362.9931640625" table:style-name="ce4">
            <text:p>-2362,99</text:p>
          </table:table-cell>
          <table:table-cell office:value-type="float" office:value="-2236.1005859375" table:style-name="ce4">
            <text:p>-2236,10</text:p>
          </table:table-cell>
          <table:table-cell office:value-type="float" office:value="-2522.59228515625" table:style-name="ce4">
            <text:p>-2522,5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ntvanger bijstandsuitkering</text:p>
          </table:table-cell>
          <table:table-cell office:value-type="percentage" office:value="0.50873626295511698" table:style-name="ce3">
            <text:p>50,87%</text:p>
          </table:table-cell>
          <table:table-cell office:value-type="percentage" office:value="0.62257872352215904" table:style-name="ce3">
            <text:p>62,26%</text:p>
          </table:table-cell>
          <table:table-cell office:value-type="percentage" office:value="0.63235737296061501" table:style-name="ce3">
            <text:p>63,24%</text:p>
          </table:table-cell>
          <table:table-cell office:value-type="percentage" office:value="0.54446650307656297" table:style-name="ce3">
            <text:p>54,45%</text:p>
          </table:table-cell>
          <table:table-cell office:value-type="percentage" office:value="0.396523416310048" table:style-name="ce3">
            <text:p>39,65%</text:p>
          </table:table-cell>
          <table:table-cell office:value-type="percentage" office:value="0.36244507805926901" table:style-name="ce3">
            <text:p>36,24%</text:p>
          </table:table-cell>
          <table:table-cell office:value-type="percentage" office:value="0.34508342411559001" table:style-name="ce3">
            <text:p>34,51%</text:p>
          </table:table-cell>
          <table:table-cell office:value-type="percentage" office:value="0.41151188109438602" table:style-name="ce3">
            <text:p>41,15%</text:p>
          </table:table-cell>
          <table:table-cell office:value-type="percentage" office:value="0.51647545655028904" table:style-name="ce3">
            <text:p>51,65%</text:p>
          </table:table-cell>
          <table:table-cell office:value-type="percentage" office:value="0.41145651501083302" table:style-name="ce3">
            <text:p>41,15%</text:p>
          </table:table-cell>
          <table:table-cell office:value-type="percentage" office:value="0.62220202479234499" table:style-name="ce3">
            <text:p>62,22%</text:p>
          </table:table-cell>
          <table:table-cell table:style-name="ce1"/>
          <table:table-cell office:value-type="float" office:value="178920" table:style-name="ce1">
            <text:p>178920</text:p>
          </table:table-cell>
          <table:table-cell office:value-type="float" office:value="224698" table:style-name="ce1">
            <text:p>224698</text:p>
          </table:table-cell>
          <table:table-cell office:value-type="float" office:value="243407" table:style-name="ce1">
            <text:p>243407</text:p>
          </table:table-cell>
          <table:table-cell office:value-type="float" office:value="220773" table:style-name="ce1">
            <text:p>220773</text:p>
          </table:table-cell>
          <table:table-cell office:value-type="float" office:value="164468" table:style-name="ce1">
            <text:p>164468</text:p>
          </table:table-cell>
          <table:table-cell office:value-type="float" office:value="155083" table:style-name="ce1">
            <text:p>155083</text:p>
          </table:table-cell>
          <table:table-cell office:value-type="float" office:value="150465" table:style-name="ce1">
            <text:p>150465</text:p>
          </table:table-cell>
          <table:table-cell office:value-type="float" office:value="173872" table:style-name="ce1">
            <text:p>173872</text:p>
          </table:table-cell>
          <table:table-cell office:value-type="float" office:value="208434" table:style-name="ce1">
            <text:p>208434</text:p>
          </table:table-cell>
          <table:table-cell office:value-type="float" office:value="166177" table:style-name="ce1">
            <text:p>166177</text:p>
          </table:table-cell>
          <table:table-cell office:value-type="float" office:value="246448" table:style-name="ce1">
            <text:p>246448</text:p>
          </table:table-cell>
          <table:table-cell table:style-name="ce1"/>
          <table:table-cell office:value-type="float" office:value="-663.2802734375" table:style-name="ce4">
            <text:p>-663,28</text:p>
          </table:table-cell>
          <table:table-cell office:value-type="float" office:value="-807.642578125" table:style-name="ce4">
            <text:p>-807,64</text:p>
          </table:table-cell>
          <table:table-cell office:value-type="float" office:value="-811.9677734375" table:style-name="ce4">
            <text:p>-811,97</text:p>
          </table:table-cell>
          <table:table-cell office:value-type="float" office:value="-756.41796875" table:style-name="ce4">
            <text:p>-756,42</text:p>
          </table:table-cell>
          <table:table-cell office:value-type="float" office:value="-1151.3125" table:style-name="ce4">
            <text:p>-1151,31</text:p>
          </table:table-cell>
          <table:table-cell office:value-type="float" office:value="-1162.765625" table:style-name="ce4">
            <text:p>-1162,77</text:p>
          </table:table-cell>
          <table:table-cell office:value-type="float" office:value="-1142.974609375" table:style-name="ce4">
            <text:p>-1142,97</text:p>
          </table:table-cell>
          <table:table-cell office:value-type="float" office:value="-1086.529296875" table:style-name="ce4">
            <text:p>-1086,53</text:p>
          </table:table-cell>
          <table:table-cell office:value-type="float" office:value="-695.8623046875" table:style-name="ce4">
            <text:p>-695,86</text:p>
          </table:table-cell>
          <table:table-cell office:value-type="float" office:value="-1028.5888671875" table:style-name="ce4">
            <text:p>-1028,59</text:p>
          </table:table-cell>
          <table:table-cell office:value-type="float" office:value="-451.7685546875" table:style-name="ce4">
            <text:p>-451,7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ntvanger uitkering sociale voorziening overig</text:p>
          </table:table-cell>
          <table:table-cell office:value-type="percentage" office:value="0.15168047094257001" table:style-name="ce3">
            <text:p>15,17%</text:p>
          </table:table-cell>
          <table:table-cell office:value-type="percentage" office:value="0.18255776739422599" table:style-name="ce3">
            <text:p>18,26%</text:p>
          </table:table-cell>
          <table:table-cell office:value-type="percentage" office:value="0.206261274367181" table:style-name="ce3">
            <text:p>20,63%</text:p>
          </table:table-cell>
          <table:table-cell office:value-type="percentage" office:value="0.16549969645283499" table:style-name="ce3">
            <text:p>16,55%</text:p>
          </table:table-cell>
          <table:table-cell office:value-type="percentage" office:value="0.140672119290046" table:style-name="ce3">
            <text:p>14,07%</text:p>
          </table:table-cell>
          <table:table-cell office:value-type="percentage" office:value="0.123841857408827" table:style-name="ce3">
            <text:p>12,38%</text:p>
          </table:table-cell>
          <table:table-cell office:value-type="percentage" office:value="0.11923662084612301" table:style-name="ce3">
            <text:p>11,92%</text:p>
          </table:table-cell>
          <table:table-cell office:value-type="percentage" office:value="0.14143572990781" table:style-name="ce3">
            <text:p>14,14%</text:p>
          </table:table-cell>
          <table:table-cell office:value-type="percentage" office:value="0.16727903140116901" table:style-name="ce3">
            <text:p>16,73%</text:p>
          </table:table-cell>
          <table:table-cell office:value-type="percentage" office:value="0.191845606639441" table:style-name="ce3">
            <text:p>19,18%</text:p>
          </table:table-cell>
          <table:table-cell office:value-type="percentage" office:value="0.20079230333899301" table:style-name="ce3">
            <text:p>20,08%</text:p>
          </table:table-cell>
          <table:table-cell table:style-name="ce1"/>
          <table:table-cell office:value-type="float" office:value="22159" table:style-name="ce1">
            <text:p>22159</text:p>
          </table:table-cell>
          <table:table-cell office:value-type="float" office:value="28521" table:style-name="ce1">
            <text:p>28521</text:p>
          </table:table-cell>
          <table:table-cell office:value-type="float" office:value="35446" table:style-name="ce1">
            <text:p>35446</text:p>
          </table:table-cell>
          <table:table-cell office:value-type="float" office:value="28624" table:style-name="ce1">
            <text:p>28624</text:p>
          </table:table-cell>
          <table:table-cell office:value-type="float" office:value="25283" table:style-name="ce1">
            <text:p>25283</text:p>
          </table:table-cell>
          <table:table-cell office:value-type="float" office:value="22616" table:style-name="ce1">
            <text:p>22616</text:p>
          </table:table-cell>
          <table:table-cell office:value-type="float" office:value="22336" table:style-name="ce1">
            <text:p>22336</text:p>
          </table:table-cell>
          <table:table-cell office:value-type="float" office:value="25544" table:style-name="ce1">
            <text:p>25544</text:p>
          </table:table-cell>
          <table:table-cell office:value-type="float" office:value="29912" table:style-name="ce1">
            <text:p>29912</text:p>
          </table:table-cell>
          <table:table-cell office:value-type="float" office:value="43689" table:style-name="ce1">
            <text:p>43689</text:p>
          </table:table-cell>
          <table:table-cell office:value-type="float" office:value="42576" table:style-name="ce1">
            <text:p>42576</text:p>
          </table:table-cell>
          <table:table-cell table:style-name="ce1"/>
          <table:table-cell office:value-type="float" office:value="-1168.6171875" table:style-name="ce4">
            <text:p>-1168,62</text:p>
          </table:table-cell>
          <table:table-cell office:value-type="float" office:value="-941.669921875" table:style-name="ce4">
            <text:p>-941,67</text:p>
          </table:table-cell>
          <table:table-cell office:value-type="float" office:value="-1024.384765625" table:style-name="ce4">
            <text:p>-1024,38</text:p>
          </table:table-cell>
          <table:table-cell office:value-type="float" office:value="-1074.412109375" table:style-name="ce4">
            <text:p>-1074,41</text:p>
          </table:table-cell>
          <table:table-cell office:value-type="float" office:value="-1116.85546875" table:style-name="ce4">
            <text:p>-1116,86</text:p>
          </table:table-cell>
          <table:table-cell office:value-type="float" office:value="-1113.0185546875" table:style-name="ce4">
            <text:p>-1113,02</text:p>
          </table:table-cell>
          <table:table-cell office:value-type="float" office:value="-1158.2744140625" table:style-name="ce4">
            <text:p>-1158,27</text:p>
          </table:table-cell>
          <table:table-cell office:value-type="float" office:value="-971.7998046875" table:style-name="ce4">
            <text:p>-971,80</text:p>
          </table:table-cell>
          <table:table-cell office:value-type="float" office:value="-700.57421875" table:style-name="ce4">
            <text:p>-700,57</text:p>
          </table:table-cell>
          <table:table-cell office:value-type="float" office:value="-1582.7568359375" table:style-name="ce4">
            <text:p>-1582,76</text:p>
          </table:table-cell>
          <table:table-cell office:value-type="float" office:value="-1543.6455078125" table:style-name="ce4">
            <text:p>-1543,6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ntvanger uitkering ziekte/arbeidsongeschiktheid</text:p>
          </table:table-cell>
          <table:table-cell office:value-type="percentage" office:value="7.3632217290818702E-2" table:style-name="ce3">
            <text:p>7,36%</text:p>
          </table:table-cell>
          <table:table-cell office:value-type="percentage" office:value="8.9889326194855804E-2" table:style-name="ce3">
            <text:p>8,99%</text:p>
          </table:table-cell>
          <table:table-cell office:value-type="percentage" office:value="0.107683764551026" table:style-name="ce3">
            <text:p>10,77%</text:p>
          </table:table-cell>
          <table:table-cell office:value-type="percentage" office:value="8.6405900992156295E-2" table:style-name="ce3">
            <text:p>8,64%</text:p>
          </table:table-cell>
          <table:table-cell office:value-type="percentage" office:value="8.0955719981999102E-2" table:style-name="ce3">
            <text:p>8,10%</text:p>
          </table:table-cell>
          <table:table-cell office:value-type="percentage" office:value="7.2446659853588294E-2" table:style-name="ce3">
            <text:p>7,24%</text:p>
          </table:table-cell>
          <table:table-cell office:value-type="percentage" office:value="7.0211938955034595E-2" table:style-name="ce3">
            <text:p>7,02%</text:p>
          </table:table-cell>
          <table:table-cell office:value-type="percentage" office:value="7.8270757650468398E-2" table:style-name="ce3">
            <text:p>7,83%</text:p>
          </table:table-cell>
          <table:table-cell office:value-type="percentage" office:value="7.9031713565144907E-2" table:style-name="ce3">
            <text:p>7,90%</text:p>
          </table:table-cell>
          <table:table-cell office:value-type="percentage" office:value="7.6037347434559102E-2" table:style-name="ce3">
            <text:p>7,60%</text:p>
          </table:table-cell>
          <table:table-cell office:value-type="percentage" office:value="8.9011470952274199E-2" table:style-name="ce3">
            <text:p>8,90%</text:p>
          </table:table-cell>
          <table:table-cell table:style-name="ce1"/>
          <table:table-cell office:value-type="float" office:value="36001" table:style-name="ce1">
            <text:p>36001</text:p>
          </table:table-cell>
          <table:table-cell office:value-type="float" office:value="43737" table:style-name="ce1">
            <text:p>43737</text:p>
          </table:table-cell>
          <table:table-cell office:value-type="float" office:value="52358" table:style-name="ce1">
            <text:p>52358</text:p>
          </table:table-cell>
          <table:table-cell office:value-type="float" office:value="41585" table:style-name="ce1">
            <text:p>41585</text:p>
          </table:table-cell>
          <table:table-cell office:value-type="float" office:value="38677" table:style-name="ce1">
            <text:p>38677</text:p>
          </table:table-cell>
          <table:table-cell office:value-type="float" office:value="34736" table:style-name="ce1">
            <text:p>34736</text:p>
          </table:table-cell>
          <table:table-cell office:value-type="float" office:value="34321" table:style-name="ce1">
            <text:p>34321</text:p>
          </table:table-cell>
          <table:table-cell office:value-type="float" office:value="38890" table:style-name="ce1">
            <text:p>38890</text:p>
          </table:table-cell>
          <table:table-cell office:value-type="float" office:value="39798" table:style-name="ce1">
            <text:p>39798</text:p>
          </table:table-cell>
          <table:table-cell office:value-type="float" office:value="38968" table:style-name="ce1">
            <text:p>38968</text:p>
          </table:table-cell>
          <table:table-cell office:value-type="float" office:value="45666" table:style-name="ce1">
            <text:p>45666</text:p>
          </table:table-cell>
          <table:table-cell table:style-name="ce1"/>
          <table:table-cell office:value-type="float" office:value="-1679.8486328125" table:style-name="ce4">
            <text:p>-1679,85</text:p>
          </table:table-cell>
          <table:table-cell office:value-type="float" office:value="-1252.92578125" table:style-name="ce4">
            <text:p>-1252,93</text:p>
          </table:table-cell>
          <table:table-cell office:value-type="float" office:value="-1124.40771484375" table:style-name="ce4">
            <text:p>-1124,41</text:p>
          </table:table-cell>
          <table:table-cell office:value-type="float" office:value="-1318.11328125" table:style-name="ce4">
            <text:p>-1318,11</text:p>
          </table:table-cell>
          <table:table-cell office:value-type="float" office:value="-1297.1728515625" table:style-name="ce4">
            <text:p>-1297,17</text:p>
          </table:table-cell>
          <table:table-cell office:value-type="float" office:value="-1300.6044921875" table:style-name="ce4">
            <text:p>-1300,60</text:p>
          </table:table-cell>
          <table:table-cell office:value-type="float" office:value="-1281.4619140625" table:style-name="ce4">
            <text:p>-1281,46</text:p>
          </table:table-cell>
          <table:table-cell office:value-type="float" office:value="-1301.23291015625" table:style-name="ce4">
            <text:p>-1301,23</text:p>
          </table:table-cell>
          <table:table-cell office:value-type="float" office:value="-1341.8359375" table:style-name="ce4">
            <text:p>-1341,84</text:p>
          </table:table-cell>
          <table:table-cell office:value-type="float" office:value="-1399.25390625" table:style-name="ce4">
            <text:p>-1399,25</text:p>
          </table:table-cell>
          <table:table-cell office:value-type="float" office:value="-1391.1240234375" table:style-name="ce4">
            <text:p>-1391,1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ntvanger pensioenuitkering, vanaf AOW-leeftijd</text:p>
          </table:table-cell>
          <table:table-cell office:value-type="percentage" office:value="5.8119151370916597E-2" table:style-name="ce3">
            <text:p>5,81%</text:p>
          </table:table-cell>
          <table:table-cell office:value-type="percentage" office:value="2.8691005951769301E-2" table:style-name="ce3">
            <text:p>2,87%</text:p>
          </table:table-cell>
          <table:table-cell office:value-type="percentage" office:value="3.2028742862488198E-2" table:style-name="ce3">
            <text:p>3,20%</text:p>
          </table:table-cell>
          <table:table-cell office:value-type="percentage" office:value="2.6392732209053402E-2" table:style-name="ce3">
            <text:p>2,64%</text:p>
          </table:table-cell>
          <table:table-cell office:value-type="percentage" office:value="2.7512125126595899E-2" table:style-name="ce3">
            <text:p>2,75%</text:p>
          </table:table-cell>
          <table:table-cell office:value-type="percentage" office:value="2.9284321656170901E-2" table:style-name="ce3">
            <text:p>2,93%</text:p>
          </table:table-cell>
          <table:table-cell office:value-type="percentage" office:value="3.07878147161391E-2" table:style-name="ce3">
            <text:p>3,08%</text:p>
          </table:table-cell>
          <table:table-cell office:value-type="percentage" office:value="3.37074450165184E-2" table:style-name="ce3">
            <text:p>3,37%</text:p>
          </table:table-cell>
          <table:table-cell office:value-type="percentage" office:value="3.3674760625957798E-2" table:style-name="ce3">
            <text:p>3,37%</text:p>
          </table:table-cell>
          <table:table-cell office:value-type="percentage" office:value="3.64369192139214E-2" table:style-name="ce3">
            <text:p>3,64%</text:p>
          </table:table-cell>
          <table:table-cell office:value-type="percentage" office:value="3.9847934619297497E-2" table:style-name="ce3">
            <text:p>3,98%</text:p>
          </table:table-cell>
          <table:table-cell table:style-name="ce1"/>
          <table:table-cell office:value-type="float" office:value="140177" table:style-name="ce1">
            <text:p>140177</text:p>
          </table:table-cell>
          <table:table-cell office:value-type="float" office:value="72598" table:style-name="ce1">
            <text:p>72598</text:p>
          </table:table-cell>
          <table:table-cell office:value-type="float" office:value="83886" table:style-name="ce1">
            <text:p>83886</text:p>
          </table:table-cell>
          <table:table-cell office:value-type="float" office:value="70770" table:style-name="ce1">
            <text:p>70770</text:p>
          </table:table-cell>
          <table:table-cell office:value-type="float" office:value="75927" table:style-name="ce1">
            <text:p>75927</text:p>
          </table:table-cell>
          <table:table-cell office:value-type="float" office:value="81634" table:style-name="ce1">
            <text:p>81634</text:p>
          </table:table-cell>
          <table:table-cell office:value-type="float" office:value="86785" table:style-name="ce1">
            <text:p>86785</text:p>
          </table:table-cell>
          <table:table-cell office:value-type="float" office:value="95551" table:style-name="ce1">
            <text:p>95551</text:p>
          </table:table-cell>
          <table:table-cell office:value-type="float" office:value="95802" table:style-name="ce1">
            <text:p>95802</text:p>
          </table:table-cell>
          <table:table-cell office:value-type="float" office:value="106222" table:style-name="ce1">
            <text:p>106222</text:p>
          </table:table-cell>
          <table:table-cell office:value-type="float" office:value="118287" table:style-name="ce1">
            <text:p>118287</text:p>
          </table:table-cell>
          <table:table-cell table:style-name="ce1"/>
          <table:table-cell office:value-type="float" office:value="-4602.87060546875" table:style-name="ce4">
            <text:p>-4602,87</text:p>
          </table:table-cell>
          <table:table-cell office:value-type="float" office:value="-2155.361328125" table:style-name="ce4">
            <text:p>-2155,36</text:p>
          </table:table-cell>
          <table:table-cell office:value-type="float" office:value="-2119.49365234375" table:style-name="ce4">
            <text:p>-2119,49</text:p>
          </table:table-cell>
          <table:table-cell office:value-type="float" office:value="-2081.5947265625" table:style-name="ce4">
            <text:p>-2081,59</text:p>
          </table:table-cell>
          <table:table-cell office:value-type="float" office:value="-2172.68359375" table:style-name="ce4">
            <text:p>-2172,68</text:p>
          </table:table-cell>
          <table:table-cell office:value-type="float" office:value="-1986.18212890625" table:style-name="ce4">
            <text:p>-1986,18</text:p>
          </table:table-cell>
          <table:table-cell office:value-type="float" office:value="-2110.4609375" table:style-name="ce4">
            <text:p>-2110,46</text:p>
          </table:table-cell>
          <table:table-cell office:value-type="float" office:value="-2099.3544921875" table:style-name="ce4">
            <text:p>-2099,35</text:p>
          </table:table-cell>
          <table:table-cell office:value-type="float" office:value="-2125.830078125" table:style-name="ce4">
            <text:p>-2125,83</text:p>
          </table:table-cell>
          <table:table-cell office:value-type="float" office:value="-2365.70751953125" table:style-name="ce4">
            <text:p>-2365,71</text:p>
          </table:table-cell>
          <table:table-cell office:value-type="float" office:value="-2418.69140625" table:style-name="ce4">
            <text:p>-2418,69</text:p>
          </table:table-cell>
          <table:table-cell table:number-columns-repeated="16348"/>
        </table:table-row>
        <table:table-row table:style-name="ro1">
          <table:table-cell office:value-type="string" table:style-name="ce1">
            <office:annotation draw:style-name="a0" svg:x="3.77083333333333in" svg:y="3in" svg:width="10.5729166666667in" svg:height="0.96875in">
              <dc:creator/>
              <text:p><text:span text:style-name="T1">Toelichting toegevoegd voor publicatie op www.scp.nl:</text:span></text:p>
              <text:p><text:span text:style-name="T2">Alle cijfers zijn met de gebruikelijke selectie INHPOPIIV=1 voor SCP-armoedecijfers, en dus zonder bewoners van studentenhuizen (INHPOPIIV=2).</text:span><text:span text:style-name="T2"/></text:p>
              <text:p><text:span text:style-name="T2"/></text:p>
              <text:p><text:span text:style-name="T2">Een nadere toelichting van INHPOPIIV is te raadplegen op</text:span><text:span text:style-name="T2"/></text:p>
              <text:p><text:span text:style-name="T2">https://www.cbs.nl/nl-nl/onze-diensten/maatwerk-en-microdata/microdata-zelf-onderzoek-doen/microdatabestanden/inhatab-inkomen-van-huishoudens</text:span></text:p>
            </office:annotation>
            <text:p>Nog niet schoolgaand/scholier/student met inkomen</text:p>
          </table:table-cell>
          <table:table-cell office:value-type="percentage" office:value="5.7221983523565799E-2" table:style-name="ce3">
            <text:p>5,72%</text:p>
          </table:table-cell>
          <table:table-cell office:value-type="percentage" office:value="6.3823032413333994E-2" table:style-name="ce3">
            <text:p>6,38%</text:p>
          </table:table-cell>
          <table:table-cell office:value-type="percentage" office:value="6.6691949791414198E-2" table:style-name="ce3">
            <text:p>6,67%</text:p>
          </table:table-cell>
          <table:table-cell office:value-type="percentage" office:value="6.3631244764080303E-2" table:style-name="ce3">
            <text:p>6,36%</text:p>
          </table:table-cell>
          <table:table-cell office:value-type="percentage" office:value="5.9685327213436001E-2" table:style-name="ce3">
            <text:p>5,97%</text:p>
          </table:table-cell>
          <table:table-cell office:value-type="percentage" office:value="5.3358085734941101E-2" table:style-name="ce3">
            <text:p>5,34%</text:p>
          </table:table-cell>
          <table:table-cell office:value-type="percentage" office:value="4.7790385124777998E-2" table:style-name="ce3">
            <text:p>4,78%</text:p>
          </table:table-cell>
          <table:table-cell office:value-type="percentage" office:value="4.99042137438378E-2" table:style-name="ce3">
            <text:p>4,99%</text:p>
          </table:table-cell>
          <table:table-cell office:value-type="percentage" office:value="4.8449915495800001E-2" table:style-name="ce3">
            <text:p>4,84%</text:p>
          </table:table-cell>
          <table:table-cell office:value-type="percentage" office:value="4.7435847310734899E-2" table:style-name="ce3">
            <text:p>4,74%</text:p>
          </table:table-cell>
          <table:table-cell office:value-type="percentage" office:value="4.6813251991187903E-2" table:style-name="ce3">
            <text:p>4,68%</text:p>
          </table:table-cell>
          <table:table-cell table:style-name="ce1"/>
          <table:table-cell office:value-type="float" office:value="61263" table:style-name="ce1">
            <text:p>61263</text:p>
          </table:table-cell>
          <table:table-cell office:value-type="float" office:value="68552" table:style-name="ce1">
            <text:p>68552</text:p>
          </table:table-cell>
          <table:table-cell office:value-type="float" office:value="72100" table:style-name="ce1">
            <text:p>72100</text:p>
          </table:table-cell>
          <table:table-cell office:value-type="float" office:value="69499" table:style-name="ce1">
            <text:p>69499</text:p>
          </table:table-cell>
          <table:table-cell office:value-type="float" office:value="65798" table:style-name="ce1">
            <text:p>65798</text:p>
          </table:table-cell>
          <table:table-cell office:value-type="float" office:value="59784" table:style-name="ce1">
            <text:p>59784</text:p>
          </table:table-cell>
          <table:table-cell office:value-type="float" office:value="55028" table:style-name="ce1">
            <text:p>55028</text:p>
          </table:table-cell>
          <table:table-cell office:value-type="float" office:value="58612" table:style-name="ce1">
            <text:p>58612</text:p>
          </table:table-cell>
          <table:table-cell office:value-type="float" office:value="57621" table:style-name="ce1">
            <text:p>57621</text:p>
          </table:table-cell>
          <table:table-cell office:value-type="float" office:value="54597" table:style-name="ce1">
            <text:p>54597</text:p>
          </table:table-cell>
          <table:table-cell office:value-type="float" office:value="55249" table:style-name="ce1">
            <text:p>55249</text:p>
          </table:table-cell>
          <table:table-cell table:style-name="ce1"/>
          <table:table-cell office:value-type="float" office:value="-2708.716796875" table:style-name="ce4">
            <text:p>-2708,72</text:p>
          </table:table-cell>
          <table:table-cell office:value-type="float" office:value="-2141.689453125" table:style-name="ce4">
            <text:p>-2141,69</text:p>
          </table:table-cell>
          <table:table-cell office:value-type="float" office:value="-2060.77783203125" table:style-name="ce4">
            <text:p>-2060,78</text:p>
          </table:table-cell>
          <table:table-cell office:value-type="float" office:value="-2025.8486328125" table:style-name="ce4">
            <text:p>-2025,85</text:p>
          </table:table-cell>
          <table:table-cell office:value-type="float" office:value="-1993.693359375" table:style-name="ce4">
            <text:p>-1993,69</text:p>
          </table:table-cell>
          <table:table-cell office:value-type="float" office:value="-1923.9794921875" table:style-name="ce4">
            <text:p>-1923,98</text:p>
          </table:table-cell>
          <table:table-cell office:value-type="float" office:value="-1844.39599609375" table:style-name="ce4">
            <text:p>-1844,40</text:p>
          </table:table-cell>
          <table:table-cell office:value-type="float" office:value="-1765.92724609375" table:style-name="ce4">
            <text:p>-1765,93</text:p>
          </table:table-cell>
          <table:table-cell office:value-type="float" office:value="-1783.6533203125" table:style-name="ce4">
            <text:p>-1783,65</text:p>
          </table:table-cell>
          <table:table-cell office:value-type="float" office:value="-1787.005859375" table:style-name="ce4">
            <text:p>-1787,01</text:p>
          </table:table-cell>
          <table:table-cell office:value-type="float" office:value="-1858.408203125" table:style-name="ce4">
            <text:p>-1858,4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ntvanger pensioenuitkering, voor AOW-leeftijd</text:p>
          </table:table-cell>
          <table:table-cell office:value-type="percentage" office:value="7.0719664126317694E-2" table:style-name="ce3">
            <text:p>7,07%</text:p>
          </table:table-cell>
          <table:table-cell office:value-type="percentage" office:value="5.0323284571243798E-2" table:style-name="ce3">
            <text:p>5,03%</text:p>
          </table:table-cell>
          <table:table-cell office:value-type="percentage" office:value="6.1272079243543498E-2" table:style-name="ce3">
            <text:p>6,13%</text:p>
          </table:table-cell>
          <table:table-cell office:value-type="percentage" office:value="5.3729603729603698E-2" table:style-name="ce3">
            <text:p>5,37%</text:p>
          </table:table-cell>
          <table:table-cell office:value-type="percentage" office:value="5.6201154345364698E-2" table:style-name="ce3">
            <text:p>5,62%</text:p>
          </table:table-cell>
          <table:table-cell office:value-type="percentage" office:value="5.64125080610859E-2" table:style-name="ce3">
            <text:p>5,64%</text:p>
          </table:table-cell>
          <table:table-cell office:value-type="percentage" office:value="5.3951620410388701E-2" table:style-name="ce3">
            <text:p>5,40%</text:p>
          </table:table-cell>
          <table:table-cell office:value-type="percentage" office:value="6.0563617954775599E-2" table:style-name="ce3">
            <text:p>6,06%</text:p>
          </table:table-cell>
          <table:table-cell office:value-type="percentage" office:value="6.0838562063980001E-2" table:style-name="ce3">
            <text:p>6,08%</text:p>
          </table:table-cell>
          <table:table-cell office:value-type="percentage" office:value="5.8316713203031501E-2" table:style-name="ce3">
            <text:p>5,83%</text:p>
          </table:table-cell>
          <table:table-cell office:value-type="percentage" office:value="6.4912752479980906E-2" table:style-name="ce3">
            <text:p>6,49%</text:p>
          </table:table-cell>
          <table:table-cell table:style-name="ce1"/>
          <table:table-cell office:value-type="float" office:value="38742" table:style-name="ce1">
            <text:p>38742</text:p>
          </table:table-cell>
          <table:table-cell office:value-type="float" office:value="24906" table:style-name="ce1">
            <text:p>24906</text:p>
          </table:table-cell>
          <table:table-cell office:value-type="float" office:value="27248" table:style-name="ce1">
            <text:p>27248</text:p>
          </table:table-cell>
          <table:table-cell office:value-type="float" office:value="21667" table:style-name="ce1">
            <text:p>21667</text:p>
          </table:table-cell>
          <table:table-cell office:value-type="float" office:value="20351" table:style-name="ce1">
            <text:p>20351</text:p>
          </table:table-cell>
          <table:table-cell office:value-type="float" office:value="20557" table:style-name="ce1">
            <text:p>20557</text:p>
          </table:table-cell>
          <table:table-cell office:value-type="float" office:value="20285" table:style-name="ce1">
            <text:p>20285</text:p>
          </table:table-cell>
          <table:table-cell office:value-type="float" office:value="21534" table:style-name="ce1">
            <text:p>21534</text:p>
          </table:table-cell>
          <table:table-cell office:value-type="float" office:value="21671" table:style-name="ce1">
            <text:p>21671</text:p>
          </table:table-cell>
          <table:table-cell office:value-type="float" office:value="19737" table:style-name="ce1">
            <text:p>19737</text:p>
          </table:table-cell>
          <table:table-cell office:value-type="float" office:value="21725" table:style-name="ce1">
            <text:p>21725</text:p>
          </table:table-cell>
          <table:table-cell table:style-name="ce1"/>
          <table:table-cell office:value-type="float" office:value="-4917.2927246093795" table:style-name="ce4">
            <text:p>-4917,29</text:p>
          </table:table-cell>
          <table:table-cell office:value-type="float" office:value="-2356.71044921875" table:style-name="ce4">
            <text:p>-2356,71</text:p>
          </table:table-cell>
          <table:table-cell office:value-type="float" office:value="-2192.99462890625" table:style-name="ce4">
            <text:p>-2192,99</text:p>
          </table:table-cell>
          <table:table-cell office:value-type="float" office:value="-2697.3896484375" table:style-name="ce4">
            <text:p>-2697,39</text:p>
          </table:table-cell>
          <table:table-cell office:value-type="float" office:value="-2861.11328125" table:style-name="ce4">
            <text:p>-2861,11</text:p>
          </table:table-cell>
          <table:table-cell office:value-type="float" office:value="-2821.3017578125" table:style-name="ce4">
            <text:p>-2821,30</text:p>
          </table:table-cell>
          <table:table-cell office:value-type="float" office:value="-2989.3251953125" table:style-name="ce4">
            <text:p>-2989,33</text:p>
          </table:table-cell>
          <table:table-cell office:value-type="float" office:value="-2821.88525390625" table:style-name="ce4">
            <text:p>-2821,89</text:p>
          </table:table-cell>
          <table:table-cell office:value-type="float" office:value="-3004.91796875" table:style-name="ce4">
            <text:p>-3004,92</text:p>
          </table:table-cell>
          <table:table-cell office:value-type="float" office:value="-3114.40234375" table:style-name="ce4">
            <text:p>-3114,40</text:p>
          </table:table-cell>
          <table:table-cell office:value-type="float" office:value="-2893.8095703125" table:style-name="ce4">
            <text:p>-2893,81</text:p>
          </table:table-cell>
          <table:table-cell table:number-columns-repeated="16348"/>
        </table:table-row>
        <table:table-row table:style-name="ro1">
          <table:table-cell office:value-type="string" table:style-name="ce1">
            <office:annotation draw:style-name="a1" svg:x="3.77083333333333in" svg:y="3.41666666666667in" svg:width="10.5729166666667in" svg:height="0.96875in">
              <dc:creator/>
              <text:p><text:span text:style-name="T1">Toelichting toegevoegd voor publicatie op www.scp.nl:</text:span></text:p>
              <text:p><text:span text:style-name="T2">Alle cijfers zijn met de gebruikelijke selectie INHPOPIIV=1 voor SCP-armoedecijfers, en dus zonder bewoners van studentenhuizen (INHPOPIIV=2).</text:span><text:span text:style-name="T2"/></text:p>
              <text:p><text:span text:style-name="T2"/></text:p>
              <text:p><text:span text:style-name="T2">Een nadere toelichting van INHPOPIIV is te raadplegen op</text:span><text:span text:style-name="T2"/></text:p>
              <text:p><text:span text:style-name="T2">https://www.cbs.nl/nl-nl/onze-diensten/maatwerk-en-microdata/microdata-zelf-onderzoek-doen/microdatabestanden/inhatab-inkomen-van-huishoudens</text:span></text:p>
            </office:annotation>
            <text:p>Nog niet schoolgaand/scholier/student zonder inkomen</text:p>
          </table:table-cell>
          <table:table-cell office:value-type="percentage" office:value="9.5151006136231203E-2" table:style-name="ce3">
            <text:p>9,52%</text:p>
          </table:table-cell>
          <table:table-cell office:value-type="percentage" office:value="0.10766124336359" table:style-name="ce3">
            <text:p>10,77%</text:p>
          </table:table-cell>
          <table:table-cell office:value-type="percentage" office:value="0.11118589358377801" table:style-name="ce3">
            <text:p>11,12%</text:p>
          </table:table-cell>
          <table:table-cell office:value-type="percentage" office:value="0.105266180976421" table:style-name="ce3">
            <text:p>10,53%</text:p>
          </table:table-cell>
          <table:table-cell office:value-type="percentage" office:value="9.9562744885583199E-2" table:style-name="ce3">
            <text:p>9,96%</text:p>
          </table:table-cell>
          <table:table-cell office:value-type="percentage" office:value="8.9512943188483601E-2" table:style-name="ce3">
            <text:p>8,95%</text:p>
          </table:table-cell>
          <table:table-cell office:value-type="percentage" office:value="8.4860884821538807E-2" table:style-name="ce3">
            <text:p>8,49%</text:p>
          </table:table-cell>
          <table:table-cell office:value-type="percentage" office:value="8.7395912531142303E-2" table:style-name="ce3">
            <text:p>8,74%</text:p>
          </table:table-cell>
          <table:table-cell office:value-type="percentage" office:value="8.6747620297254094E-2" table:style-name="ce3">
            <text:p>8,67%</text:p>
          </table:table-cell>
          <table:table-cell office:value-type="percentage" office:value="8.2857746007250294E-2" table:style-name="ce3">
            <text:p>8,29%</text:p>
          </table:table-cell>
          <table:table-cell office:value-type="percentage" office:value="8.1903828229151598E-2" table:style-name="ce3">
            <text:p>8,19%</text:p>
          </table:table-cell>
          <table:table-cell table:style-name="ce1"/>
          <table:table-cell office:value-type="float" office:value="277565" table:style-name="ce1">
            <text:p>277565</text:p>
          </table:table-cell>
          <table:table-cell office:value-type="float" office:value="314317" table:style-name="ce1">
            <text:p>314317</text:p>
          </table:table-cell>
          <table:table-cell office:value-type="float" office:value="323790" table:style-name="ce1">
            <text:p>323790</text:p>
          </table:table-cell>
          <table:table-cell office:value-type="float" office:value="304224" table:style-name="ce1">
            <text:p>304224</text:p>
          </table:table-cell>
          <table:table-cell office:value-type="float" office:value="284852" table:style-name="ce1">
            <text:p>284852</text:p>
          </table:table-cell>
          <table:table-cell office:value-type="float" office:value="253327" table:style-name="ce1">
            <text:p>253327</text:p>
          </table:table-cell>
          <table:table-cell office:value-type="float" office:value="237246" table:style-name="ce1">
            <text:p>237246</text:p>
          </table:table-cell>
          <table:table-cell office:value-type="float" office:value="240819" table:style-name="ce1">
            <text:p>240819</text:p>
          </table:table-cell>
          <table:table-cell office:value-type="float" office:value="236353" table:style-name="ce1">
            <text:p>236353</text:p>
          </table:table-cell>
          <table:table-cell office:value-type="float" office:value="227650" table:style-name="ce1">
            <text:p>227650</text:p>
          </table:table-cell>
          <table:table-cell office:value-type="float" office:value="220558" table:style-name="ce1">
            <text:p>220558</text:p>
          </table:table-cell>
          <table:table-cell table:style-name="ce1"/>
          <table:table-cell office:value-type="float" office:value="-1878.369140625" table:style-name="ce4">
            <text:p>-1878,37</text:p>
          </table:table-cell>
          <table:table-cell office:value-type="float" office:value="-1963.0654296875" table:style-name="ce4">
            <text:p>-1963,07</text:p>
          </table:table-cell>
          <table:table-cell office:value-type="float" office:value="-1940.6767578125" table:style-name="ce4">
            <text:p>-1940,68</text:p>
          </table:table-cell>
          <table:table-cell office:value-type="float" office:value="-1834.9658203125" table:style-name="ce4">
            <text:p>-1834,97</text:p>
          </table:table-cell>
          <table:table-cell office:value-type="float" office:value="-1726.49755859375" table:style-name="ce4">
            <text:p>-1726,50</text:p>
          </table:table-cell>
          <table:table-cell office:value-type="float" office:value="-1642.90234375" table:style-name="ce4">
            <text:p>-1642,90</text:p>
          </table:table-cell>
          <table:table-cell office:value-type="float" office:value="-1588.609375" table:style-name="ce4">
            <text:p>-1588,61</text:p>
          </table:table-cell>
          <table:table-cell office:value-type="float" office:value="-1695.5087890625" table:style-name="ce4">
            <text:p>-1695,51</text:p>
          </table:table-cell>
          <table:table-cell office:value-type="float" office:value="-1764.49609375" table:style-name="ce4">
            <text:p>-1764,50</text:p>
          </table:table-cell>
          <table:table-cell office:value-type="float" office:value="-1845.98828125" table:style-name="ce4">
            <text:p>-1845,99</text:p>
          </table:table-cell>
          <table:table-cell office:value-type="float" office:value="-1882.8740234375" table:style-name="ce4">
            <text:p>-1882,8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verig zonder inkomen</text:p>
          </table:table-cell>
          <table:table-cell office:value-type="percentage" office:value="0.143695156498307" table:style-name="ce3">
            <text:p>14,37%</text:p>
          </table:table-cell>
          <table:table-cell office:value-type="percentage" office:value="0.142295767474691" table:style-name="ce3">
            <text:p>14,23%</text:p>
          </table:table-cell>
          <table:table-cell office:value-type="percentage" office:value="0.15624440064504599" table:style-name="ce3">
            <text:p>15,62%</text:p>
          </table:table-cell>
          <table:table-cell office:value-type="percentage" office:value="0.14942794049490599" table:style-name="ce3">
            <text:p>14,94%</text:p>
          </table:table-cell>
          <table:table-cell office:value-type="percentage" office:value="0.15369277646344101" table:style-name="ce3">
            <text:p>15,37%</text:p>
          </table:table-cell>
          <table:table-cell office:value-type="percentage" office:value="0.142880528404603" table:style-name="ce3">
            <text:p>14,29%</text:p>
          </table:table-cell>
          <table:table-cell office:value-type="percentage" office:value="0.14439916489340299" table:style-name="ce3">
            <text:p>14,44%</text:p>
          </table:table-cell>
          <table:table-cell office:value-type="percentage" office:value="0.16147340330528201" table:style-name="ce3">
            <text:p>16,15%</text:p>
          </table:table-cell>
          <table:table-cell office:value-type="percentage" office:value="0.168789434750446" table:style-name="ce3">
            <text:p>16,88%</text:p>
          </table:table-cell>
          <table:table-cell office:value-type="percentage" office:value="0.16346618632860599" table:style-name="ce3">
            <text:p>16,35%</text:p>
          </table:table-cell>
          <table:table-cell office:value-type="percentage" office:value="0.18203714619234199" table:style-name="ce3">
            <text:p>18,20%</text:p>
          </table:table-cell>
          <table:table-cell table:style-name="ce1"/>
          <table:table-cell office:value-type="float" office:value="83188" table:style-name="ce1">
            <text:p>83188</text:p>
          </table:table-cell>
          <table:table-cell office:value-type="float" office:value="79628" table:style-name="ce1">
            <text:p>79628</text:p>
          </table:table-cell>
          <table:table-cell office:value-type="float" office:value="87200" table:style-name="ce1">
            <text:p>87200</text:p>
          </table:table-cell>
          <table:table-cell office:value-type="float" office:value="82216" table:style-name="ce1">
            <text:p>82216</text:p>
          </table:table-cell>
          <table:table-cell office:value-type="float" office:value="83479" table:style-name="ce1">
            <text:p>83479</text:p>
          </table:table-cell>
          <table:table-cell office:value-type="float" office:value="75063" table:style-name="ce1">
            <text:p>75063</text:p>
          </table:table-cell>
          <table:table-cell office:value-type="float" office:value="71931" table:style-name="ce1">
            <text:p>71931</text:p>
          </table:table-cell>
          <table:table-cell office:value-type="float" office:value="76846" table:style-name="ce1">
            <text:p>76846</text:p>
          </table:table-cell>
          <table:table-cell office:value-type="float" office:value="77579" table:style-name="ce1">
            <text:p>77579</text:p>
          </table:table-cell>
          <table:table-cell office:value-type="float" office:value="71693" table:style-name="ce1">
            <text:p>71693</text:p>
          </table:table-cell>
          <table:table-cell office:value-type="float" office:value="78752" table:style-name="ce1">
            <text:p>78752</text:p>
          </table:table-cell>
          <table:table-cell table:style-name="ce1"/>
          <table:table-cell office:value-type="float" office:value="-4911.5637207031295" table:style-name="ce4">
            <text:p>-4911,56</text:p>
          </table:table-cell>
          <table:table-cell office:value-type="float" office:value="-3199.00537109375" table:style-name="ce4">
            <text:p>-3199,01</text:p>
          </table:table-cell>
          <table:table-cell office:value-type="float" office:value="-3181.00927734375" table:style-name="ce4">
            <text:p>-3181,01</text:p>
          </table:table-cell>
          <table:table-cell office:value-type="float" office:value="-3175.796875" table:style-name="ce4">
            <text:p>-3175,80</text:p>
          </table:table-cell>
          <table:table-cell office:value-type="float" office:value="-3256.5712890625" table:style-name="ce4">
            <text:p>-3256,57</text:p>
          </table:table-cell>
          <table:table-cell office:value-type="float" office:value="-3667.71875" table:style-name="ce4">
            <text:p>-3667,72</text:p>
          </table:table-cell>
          <table:table-cell office:value-type="float" office:value="-3773.3056640625" table:style-name="ce4">
            <text:p>-3773,31</text:p>
          </table:table-cell>
          <table:table-cell office:value-type="float" office:value="-3643.85546875" table:style-name="ce4">
            <text:p>-3643,86</text:p>
          </table:table-cell>
          <table:table-cell office:value-type="float" office:value="-3928.4697265625" table:style-name="ce4">
            <text:p>-3928,47</text:p>
          </table:table-cell>
          <table:table-cell office:value-type="float" office:value="-4268.673828125" table:style-name="ce4">
            <text:p>-4268,67</text:p>
          </table:table-cell>
          <table:table-cell office:value-type="float" office:value="-4718.18310546875" table:style-name="ce4">
            <text:p>-4718,18</text:p>
          </table:table-cell>
          <table:table-cell table:number-columns-repeated="16348"/>
        </table:table-row>
        <table:table-row table:style-name="ro1">
          <table:table-cell table:style-name="ce2"/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2">
            <text:p>Positie van de persoon in het huishouden ten opzichte van de hoofdkostwinner</text:p>
          </table:table-cell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1">
            <text:p>Geen minderjarig kind</text:p>
          </table:table-cell>
          <table:table-cell office:value-type="percentage" office:value="6.7534166288840403E-2" table:style-name="ce3">
            <text:p>6,75%</text:p>
          </table:table-cell>
          <table:table-cell office:value-type="percentage" office:value="6.51603001431178E-2" table:style-name="ce3">
            <text:p>6,52%</text:p>
          </table:table-cell>
          <table:table-cell office:value-type="percentage" office:value="6.9943923585300605E-2" table:style-name="ce3">
            <text:p>6,99%</text:p>
          </table:table-cell>
          <table:table-cell office:value-type="percentage" office:value="6.22564089391415E-2" table:style-name="ce3">
            <text:p>6,23%</text:p>
          </table:table-cell>
          <table:table-cell office:value-type="percentage" office:value="5.60865918008389E-2" table:style-name="ce3">
            <text:p>5,61%</text:p>
          </table:table-cell>
          <table:table-cell office:value-type="percentage" office:value="5.1217393874057E-2" table:style-name="ce3">
            <text:p>5,12%</text:p>
          </table:table-cell>
          <table:table-cell office:value-type="percentage" office:value="4.8881337247836797E-2" table:style-name="ce3">
            <text:p>4,89%</text:p>
          </table:table-cell>
          <table:table-cell office:value-type="percentage" office:value="5.24774987408924E-2" table:style-name="ce3">
            <text:p>5,25%</text:p>
          </table:table-cell>
          <table:table-cell office:value-type="percentage" office:value="5.5088911154376197E-2" table:style-name="ce3">
            <text:p>5,51%</text:p>
          </table:table-cell>
          <table:table-cell office:value-type="percentage" office:value="5.1213086837046701E-2" table:style-name="ce3">
            <text:p>5,12%</text:p>
          </table:table-cell>
          <table:table-cell office:value-type="percentage" office:value="5.85861541618461E-2" table:style-name="ce3">
            <text:p>5,86%</text:p>
          </table:table-cell>
          <table:table-cell table:style-name="ce1"/>
          <table:table-cell office:value-type="float" office:value="854992" table:style-name="ce1">
            <text:p>854992</text:p>
          </table:table-cell>
          <table:table-cell office:value-type="float" office:value="830224" table:style-name="ce1">
            <text:p>830224</text:p>
          </table:table-cell>
          <table:table-cell office:value-type="float" office:value="896245" table:style-name="ce1">
            <text:p>896245</text:p>
          </table:table-cell>
          <table:table-cell office:value-type="float" office:value="799814" table:style-name="ce1">
            <text:p>799814</text:p>
          </table:table-cell>
          <table:table-cell office:value-type="float" office:value="725438" table:style-name="ce1">
            <text:p>725438</text:p>
          </table:table-cell>
          <table:table-cell office:value-type="float" office:value="667262" table:style-name="ce1">
            <text:p>667262</text:p>
          </table:table-cell>
          <table:table-cell office:value-type="float" office:value="643842" table:style-name="ce1">
            <text:p>643842</text:p>
          </table:table-cell>
          <table:table-cell office:value-type="float" office:value="697591" table:style-name="ce1">
            <text:p>697591</text:p>
          </table:table-cell>
          <table:table-cell office:value-type="float" office:value="739781" table:style-name="ce1">
            <text:p>739781</text:p>
          </table:table-cell>
          <table:table-cell office:value-type="float" office:value="694694" table:style-name="ce1">
            <text:p>694694</text:p>
          </table:table-cell>
          <table:table-cell office:value-type="float" office:value="800849" table:style-name="ce1">
            <text:p>800849</text:p>
          </table:table-cell>
          <table:table-cell table:style-name="ce1"/>
          <table:table-cell office:value-type="float" office:value="-2683.9755859375" table:style-name="ce4">
            <text:p>-2683,98</text:p>
          </table:table-cell>
          <table:table-cell office:value-type="float" office:value="-1878.0185546875" table:style-name="ce4">
            <text:p>-1878,02</text:p>
          </table:table-cell>
          <table:table-cell office:value-type="float" office:value="-1813.5703125" table:style-name="ce4">
            <text:p>-1813,57</text:p>
          </table:table-cell>
          <table:table-cell office:value-type="float" office:value="-1834.373046875" table:style-name="ce4">
            <text:p>-1834,37</text:p>
          </table:table-cell>
          <table:table-cell office:value-type="float" office:value="-2091.1728515625" table:style-name="ce4">
            <text:p>-2091,17</text:p>
          </table:table-cell>
          <table:table-cell office:value-type="float" office:value="-2107.529296875" table:style-name="ce4">
            <text:p>-2107,53</text:p>
          </table:table-cell>
          <table:table-cell office:value-type="float" office:value="-2105.3271484375" table:style-name="ce4">
            <text:p>-2105,33</text:p>
          </table:table-cell>
          <table:table-cell office:value-type="float" office:value="-1953.3515625" table:style-name="ce4">
            <text:p>-1953,35</text:p>
          </table:table-cell>
          <table:table-cell office:value-type="float" office:value="-1798.7333984375" table:style-name="ce4">
            <text:p>-1798,73</text:p>
          </table:table-cell>
          <table:table-cell office:value-type="float" office:value="-2083.453125" table:style-name="ce4">
            <text:p>-2083,45</text:p>
          </table:table-cell>
          <table:table-cell office:value-type="float" office:value="-1741.935546875" table:style-name="ce4">
            <text:p>-1741,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inderjarig kind</text:p>
          </table:table-cell>
          <table:table-cell office:value-type="percentage" office:value="8.6181180822074294E-2" table:style-name="ce3">
            <text:p>8,62%</text:p>
          </table:table-cell>
          <table:table-cell office:value-type="percentage" office:value="9.7624423400165403E-2" table:style-name="ce3">
            <text:p>9,76%</text:p>
          </table:table-cell>
          <table:table-cell office:value-type="percentage" office:value="0.101219436266444" table:style-name="ce3">
            <text:p>10,12%</text:p>
          </table:table-cell>
          <table:table-cell office:value-type="percentage" office:value="9.5842717563851307E-2" table:style-name="ce3">
            <text:p>9,58%</text:p>
          </table:table-cell>
          <table:table-cell office:value-type="percentage" office:value="9.0426340038206501E-2" table:style-name="ce3">
            <text:p>9,04%</text:p>
          </table:table-cell>
          <table:table-cell office:value-type="percentage" office:value="8.0627161341001993E-2" table:style-name="ce3">
            <text:p>8,06%</text:p>
          </table:table-cell>
          <table:table-cell office:value-type="percentage" office:value="7.5860983860523895E-2" table:style-name="ce3">
            <text:p>7,59%</text:p>
          </table:table-cell>
          <table:table-cell office:value-type="percentage" office:value="7.7880338450218994E-2" table:style-name="ce3">
            <text:p>7,79%</text:p>
          </table:table-cell>
          <table:table-cell office:value-type="percentage" office:value="7.6849030195186005E-2" table:style-name="ce3">
            <text:p>7,68%</text:p>
          </table:table-cell>
          <table:table-cell office:value-type="percentage" office:value="7.3693194598075495E-2" table:style-name="ce3">
            <text:p>7,37%</text:p>
          </table:table-cell>
          <table:table-cell office:value-type="percentage" office:value="7.2388962479947902E-2" table:style-name="ce3">
            <text:p>7,24%</text:p>
          </table:table-cell>
          <table:table-cell table:style-name="ce1"/>
          <table:table-cell office:value-type="float" office:value="294279" table:style-name="ce1">
            <text:p>294279</text:p>
          </table:table-cell>
          <table:table-cell office:value-type="float" office:value="331637" table:style-name="ce1">
            <text:p>331637</text:p>
          </table:table-cell>
          <table:table-cell office:value-type="float" office:value="341400" table:style-name="ce1">
            <text:p>341400</text:p>
          </table:table-cell>
          <table:table-cell office:value-type="float" office:value="321502" table:style-name="ce1">
            <text:p>321502</text:p>
          </table:table-cell>
          <table:table-cell office:value-type="float" office:value="301764" table:style-name="ce1">
            <text:p>301764</text:p>
          </table:table-cell>
          <table:table-cell office:value-type="float" office:value="267891" table:style-name="ce1">
            <text:p>267891</text:p>
          </table:table-cell>
          <table:table-cell office:value-type="float" office:value="250716" table:style-name="ce1">
            <text:p>250716</text:p>
          </table:table-cell>
          <table:table-cell office:value-type="float" office:value="256157" table:style-name="ce1">
            <text:p>256157</text:p>
          </table:table-cell>
          <table:table-cell office:value-type="float" office:value="250919" table:style-name="ce1">
            <text:p>250919</text:p>
          </table:table-cell>
          <table:table-cell office:value-type="float" office:value="239172" table:style-name="ce1">
            <text:p>239172</text:p>
          </table:table-cell>
          <table:table-cell office:value-type="float" office:value="233074" table:style-name="ce1">
            <text:p>233074</text:p>
          </table:table-cell>
          <table:table-cell table:style-name="ce1"/>
          <table:table-cell office:value-type="float" office:value="-1893.1025390625" table:style-name="ce4">
            <text:p>-1893,10</text:p>
          </table:table-cell>
          <table:table-cell office:value-type="float" office:value="-1942.6025390625" table:style-name="ce4">
            <text:p>-1942,60</text:p>
          </table:table-cell>
          <table:table-cell office:value-type="float" office:value="-1918.8701171875" table:style-name="ce4">
            <text:p>-1918,87</text:p>
          </table:table-cell>
          <table:table-cell office:value-type="float" office:value="-1816.44921875" table:style-name="ce4">
            <text:p>-1816,45</text:p>
          </table:table-cell>
          <table:table-cell office:value-type="float" office:value="-1707.93994140625" table:style-name="ce4">
            <text:p>-1707,94</text:p>
          </table:table-cell>
          <table:table-cell office:value-type="float" office:value="-1621.1123046875" table:style-name="ce4">
            <text:p>-1621,11</text:p>
          </table:table-cell>
          <table:table-cell office:value-type="float" office:value="-1566.06103515625" table:style-name="ce4">
            <text:p>-1566,06</text:p>
          </table:table-cell>
          <table:table-cell office:value-type="float" office:value="-1658.0615234375" table:style-name="ce4">
            <text:p>-1658,06</text:p>
          </table:table-cell>
          <table:table-cell office:value-type="float" office:value="-1719.3076171875" table:style-name="ce4">
            <text:p>-1719,31</text:p>
          </table:table-cell>
          <table:table-cell office:value-type="float" office:value="-1793.9208984375" table:style-name="ce4">
            <text:p>-1793,92</text:p>
          </table:table-cell>
          <table:table-cell office:value-type="float" office:value="-1828.87841796875" table:style-name="ce4">
            <text:p>-1828,88</text:p>
          </table:table-cell>
          <table:table-cell table:number-columns-repeated="16348"/>
        </table:table-row>
        <table:table-row table:style-name="ro1">
          <table:table-cell table:style-name="ce1"/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2">
            <text:p>Leeftijdsgroep</text:p>
          </table:table-cell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1">
            <text:p>0 tot 4 jaar</text:p>
          </table:table-cell>
          <table:table-cell office:value-type="percentage" office:value="9.6867334144967607E-2" table:style-name="ce3">
            <text:p>9,69%</text:p>
          </table:table-cell>
          <table:table-cell office:value-type="percentage" office:value="0.109904868494684" table:style-name="ce3">
            <text:p>10,99%</text:p>
          </table:table-cell>
          <table:table-cell office:value-type="percentage" office:value="0.113818419577807" table:style-name="ce3">
            <text:p>11,38%</text:p>
          </table:table-cell>
          <table:table-cell office:value-type="percentage" office:value="0.108032186151535" table:style-name="ce3">
            <text:p>10,80%</text:p>
          </table:table-cell>
          <table:table-cell office:value-type="percentage" office:value="0.104676793607288" table:style-name="ce3">
            <text:p>10,47%</text:p>
          </table:table-cell>
          <table:table-cell office:value-type="percentage" office:value="9.3925406563443406E-2" table:style-name="ce3">
            <text:p>9,39%</text:p>
          </table:table-cell>
          <table:table-cell office:value-type="percentage" office:value="8.9955679691212598E-2" table:style-name="ce3">
            <text:p>9,00%</text:p>
          </table:table-cell>
          <table:table-cell office:value-type="percentage" office:value="9.3589455040072003E-2" table:style-name="ce3">
            <text:p>9,36%</text:p>
          </table:table-cell>
          <table:table-cell office:value-type="percentage" office:value="9.2657864749106103E-2" table:style-name="ce3">
            <text:p>9,27%</text:p>
          </table:table-cell>
          <table:table-cell office:value-type="percentage" office:value="8.6541687222496305E-2" table:style-name="ce3">
            <text:p>8,65%</text:p>
          </table:table-cell>
          <table:table-cell office:value-type="percentage" office:value="8.5903686087990497E-2" table:style-name="ce3">
            <text:p>8,59%</text:p>
          </table:table-cell>
          <table:table-cell table:style-name="ce1"/>
          <table:table-cell office:value-type="float" office:value="53309" table:style-name="ce1">
            <text:p>53309</text:p>
          </table:table-cell>
          <table:table-cell office:value-type="float" office:value="59902" table:style-name="ce1">
            <text:p>59902</text:p>
          </table:table-cell>
          <table:table-cell office:value-type="float" office:value="60927" table:style-name="ce1">
            <text:p>60927</text:p>
          </table:table-cell>
          <table:table-cell office:value-type="float" office:value="56456" table:style-name="ce1">
            <text:p>56456</text:p>
          </table:table-cell>
          <table:table-cell office:value-type="float" office:value="54232" table:style-name="ce1">
            <text:p>54232</text:p>
          </table:table-cell>
          <table:table-cell office:value-type="float" office:value="48226" table:style-name="ce1">
            <text:p>48226</text:p>
          </table:table-cell>
          <table:table-cell office:value-type="float" office:value="46378" table:style-name="ce1">
            <text:p>46378</text:p>
          </table:table-cell>
          <table:table-cell office:value-type="float" office:value="47820" table:style-name="ce1">
            <text:p>47820</text:p>
          </table:table-cell>
          <table:table-cell office:value-type="float" office:value="47161" table:style-name="ce1">
            <text:p>47161</text:p>
          </table:table-cell>
          <table:table-cell office:value-type="float" office:value="43855" table:style-name="ce1">
            <text:p>43855</text:p>
          </table:table-cell>
          <table:table-cell office:value-type="float" office:value="43347" table:style-name="ce1">
            <text:p>43347</text:p>
          </table:table-cell>
          <table:table-cell table:style-name="ce1"/>
          <table:table-cell office:value-type="float" office:value="-1921.4599609375" table:style-name="ce4">
            <text:p>-1921,46</text:p>
          </table:table-cell>
          <table:table-cell office:value-type="float" office:value="-2074.96826171875" table:style-name="ce4">
            <text:p>-2074,97</text:p>
          </table:table-cell>
          <table:table-cell office:value-type="float" office:value="-1966.5341796875" table:style-name="ce4">
            <text:p>-1966,53</text:p>
          </table:table-cell>
          <table:table-cell office:value-type="float" office:value="-1857.8544921875" table:style-name="ce4">
            <text:p>-1857,85</text:p>
          </table:table-cell>
          <table:table-cell office:value-type="float" office:value="-1730.240234375" table:style-name="ce4">
            <text:p>-1730,24</text:p>
          </table:table-cell>
          <table:table-cell office:value-type="float" office:value="-1659.228515625" table:style-name="ce4">
            <text:p>-1659,23</text:p>
          </table:table-cell>
          <table:table-cell office:value-type="float" office:value="-1600.30224609375" table:style-name="ce4">
            <text:p>-1600,30</text:p>
          </table:table-cell>
          <table:table-cell office:value-type="float" office:value="-1718.4267578125" table:style-name="ce4">
            <text:p>-1718,43</text:p>
          </table:table-cell>
          <table:table-cell office:value-type="float" office:value="-1756.5" table:style-name="ce4">
            <text:p>-1756,50</text:p>
          </table:table-cell>
          <table:table-cell office:value-type="float" office:value="-1852.56640625" table:style-name="ce4">
            <text:p>-1852,57</text:p>
          </table:table-cell>
          <table:table-cell office:value-type="float" office:value="-1919.1298828125" table:style-name="ce4">
            <text:p>-1919,1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4 tot 13 jaar</text:p>
          </table:table-cell>
          <table:table-cell office:value-type="percentage" office:value="9.6173781142227494E-2" table:style-name="ce3">
            <text:p>9,62%</text:p>
          </table:table-cell>
          <table:table-cell office:value-type="percentage" office:value="0.109418674490055" table:style-name="ce3">
            <text:p>10,94%</text:p>
          </table:table-cell>
          <table:table-cell office:value-type="percentage" office:value="0.11275859749875" table:style-name="ce3">
            <text:p>11,28%</text:p>
          </table:table-cell>
          <table:table-cell office:value-type="percentage" office:value="0.10702211354454599" table:style-name="ce3">
            <text:p>10,70%</text:p>
          </table:table-cell>
          <table:table-cell office:value-type="percentage" office:value="0.100998104109753" table:style-name="ce3">
            <text:p>10,10%</text:p>
          </table:table-cell>
          <table:table-cell office:value-type="percentage" office:value="9.0855172163871303E-2" table:style-name="ce3">
            <text:p>9,09%</text:p>
          </table:table-cell>
          <table:table-cell office:value-type="percentage" office:value="8.6329090017393598E-2" table:style-name="ce3">
            <text:p>8,63%</text:p>
          </table:table-cell>
          <table:table-cell office:value-type="percentage" office:value="8.8686437703532101E-2" table:style-name="ce3">
            <text:p>8,87%</text:p>
          </table:table-cell>
          <table:table-cell office:value-type="percentage" office:value="8.8298253951220998E-2" table:style-name="ce3">
            <text:p>8,83%</text:p>
          </table:table-cell>
          <table:table-cell office:value-type="percentage" office:value="8.4159988204540598E-2" table:style-name="ce3">
            <text:p>8,42%</text:p>
          </table:table-cell>
          <table:table-cell office:value-type="percentage" office:value="8.2802843590156397E-2" table:style-name="ce3">
            <text:p>8,28%</text:p>
          </table:table-cell>
          <table:table-cell table:style-name="ce1"/>
          <table:table-cell office:value-type="float" office:value="168018" table:style-name="ce1">
            <text:p>168018</text:p>
          </table:table-cell>
          <table:table-cell office:value-type="float" office:value="189465" table:style-name="ce1">
            <text:p>189465</text:p>
          </table:table-cell>
          <table:table-cell office:value-type="float" office:value="192811" table:style-name="ce1">
            <text:p>192811</text:p>
          </table:table-cell>
          <table:table-cell office:value-type="float" office:value="181197" table:style-name="ce1">
            <text:p>181197</text:p>
          </table:table-cell>
          <table:table-cell office:value-type="float" office:value="169139" table:style-name="ce1">
            <text:p>169139</text:p>
          </table:table-cell>
          <table:table-cell office:value-type="float" office:value="150428" table:style-name="ce1">
            <text:p>150428</text:p>
          </table:table-cell>
          <table:table-cell office:value-type="float" office:value="141701" table:style-name="ce1">
            <text:p>141701</text:p>
          </table:table-cell>
          <table:table-cell office:value-type="float" office:value="145291" table:style-name="ce1">
            <text:p>145291</text:p>
          </table:table-cell>
          <table:table-cell office:value-type="float" office:value="143999" table:style-name="ce1">
            <text:p>143999</text:p>
          </table:table-cell>
          <table:table-cell office:value-type="float" office:value="136991" table:style-name="ce1">
            <text:p>136991</text:p>
          </table:table-cell>
          <table:table-cell office:value-type="float" office:value="133715" table:style-name="ce1">
            <text:p>133715</text:p>
          </table:table-cell>
          <table:table-cell table:style-name="ce1"/>
          <table:table-cell office:value-type="float" office:value="-1827.6435546875" table:style-name="ce4">
            <text:p>-1827,64</text:p>
          </table:table-cell>
          <table:table-cell office:value-type="float" office:value="-1945.9599609375" table:style-name="ce4">
            <text:p>-1945,96</text:p>
          </table:table-cell>
          <table:table-cell office:value-type="float" office:value="-1939.376953125" table:style-name="ce4">
            <text:p>-1939,38</text:p>
          </table:table-cell>
          <table:table-cell office:value-type="float" office:value="-1823.623046875" table:style-name="ce4">
            <text:p>-1823,62</text:p>
          </table:table-cell>
          <table:table-cell office:value-type="float" office:value="-1705.9501953125" table:style-name="ce4">
            <text:p>-1705,95</text:p>
          </table:table-cell>
          <table:table-cell office:value-type="float" office:value="-1612.28515625" table:style-name="ce4">
            <text:p>-1612,29</text:p>
          </table:table-cell>
          <table:table-cell office:value-type="float" office:value="-1562.6044921875" table:style-name="ce4">
            <text:p>-1562,60</text:p>
          </table:table-cell>
          <table:table-cell office:value-type="float" office:value="-1672.4736328125" table:style-name="ce4">
            <text:p>-1672,47</text:p>
          </table:table-cell>
          <table:table-cell office:value-type="float" office:value="-1741.880859375" table:style-name="ce4">
            <text:p>-1741,88</text:p>
          </table:table-cell>
          <table:table-cell office:value-type="float" office:value="-1822.2041015625" table:style-name="ce4">
            <text:p>-1822,20</text:p>
          </table:table-cell>
          <table:table-cell office:value-type="float" office:value="-1858.310546875" table:style-name="ce4">
            <text:p>-1858,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3 tot 18 jaar</text:p>
          </table:table-cell>
          <table:table-cell office:value-type="percentage" office:value="7.1949203602712897E-2" table:style-name="ce3">
            <text:p>7,19%</text:p>
          </table:table-cell>
          <table:table-cell office:value-type="percentage" office:value="8.0952918711373001E-2" table:style-name="ce3">
            <text:p>8,10%</text:p>
          </table:table-cell>
          <table:table-cell office:value-type="percentage" office:value="8.5255835397952104E-2" table:style-name="ce3">
            <text:p>8,53%</text:p>
          </table:table-cell>
          <table:table-cell office:value-type="percentage" office:value="8.0512553140290405E-2" table:style-name="ce3">
            <text:p>8,05%</text:p>
          </table:table-cell>
          <table:table-cell office:value-type="percentage" office:value="7.4440403397133204E-2" table:style-name="ce3">
            <text:p>7,44%</text:p>
          </table:table-cell>
          <table:table-cell office:value-type="percentage" office:value="6.5894651153556E-2" table:style-name="ce3">
            <text:p>6,59%</text:p>
          </table:table-cell>
          <table:table-cell office:value-type="percentage" office:value="6.0421807161051402E-2" table:style-name="ce3">
            <text:p>6,04%</text:p>
          </table:table-cell>
          <table:table-cell office:value-type="percentage" office:value="6.09414275671274E-2" table:style-name="ce3">
            <text:p>6,09%</text:p>
          </table:table-cell>
          <table:table-cell office:value-type="percentage" office:value="5.9288885702434103E-2" table:style-name="ce3">
            <text:p>5,93%</text:p>
          </table:table-cell>
          <table:table-cell office:value-type="percentage" office:value="5.8248624839629601E-2" table:style-name="ce3">
            <text:p>5,82%</text:p>
          </table:table-cell>
          <table:table-cell office:value-type="percentage" office:value="5.6838602678758898E-2" table:style-name="ce3">
            <text:p>5,68%</text:p>
          </table:table-cell>
          <table:table-cell table:style-name="ce1"/>
          <table:table-cell office:value-type="float" office:value="69858" table:style-name="ce1">
            <text:p>69858</text:p>
          </table:table-cell>
          <table:table-cell office:value-type="float" office:value="78853" table:style-name="ce1">
            <text:p>78853</text:p>
          </table:table-cell>
          <table:table-cell office:value-type="float" office:value="84136" table:style-name="ce1">
            <text:p>84136</text:p>
          </table:table-cell>
          <table:table-cell office:value-type="float" office:value="80300" table:style-name="ce1">
            <text:p>80300</text:p>
          </table:table-cell>
          <table:table-cell office:value-type="float" office:value="74810" table:style-name="ce1">
            <text:p>74810</text:p>
          </table:table-cell>
          <table:table-cell office:value-type="float" office:value="66377" table:style-name="ce1">
            <text:p>66377</text:p>
          </table:table-cell>
          <table:table-cell office:value-type="float" office:value="60607" table:style-name="ce1">
            <text:p>60607</text:p>
          </table:table-cell>
          <table:table-cell office:value-type="float" office:value="60247" table:style-name="ce1">
            <text:p>60247</text:p>
          </table:table-cell>
          <table:table-cell office:value-type="float" office:value="57887" table:style-name="ce1">
            <text:p>57887</text:p>
          </table:table-cell>
          <table:table-cell office:value-type="float" office:value="56071" table:style-name="ce1">
            <text:p>56071</text:p>
          </table:table-cell>
          <table:table-cell office:value-type="float" office:value="54149" table:style-name="ce1">
            <text:p>54149</text:p>
          </table:table-cell>
          <table:table-cell table:style-name="ce1"/>
          <table:table-cell office:value-type="float" office:value="-2053.7490234375" table:style-name="ce4">
            <text:p>-2053,75</text:p>
          </table:table-cell>
          <table:table-cell office:value-type="float" office:value="-1872.751953125" table:style-name="ce4">
            <text:p>-1872,75</text:p>
          </table:table-cell>
          <table:table-cell office:value-type="float" office:value="-1875.15966796875" table:style-name="ce4">
            <text:p>-1875,16</text:p>
          </table:table-cell>
          <table:table-cell office:value-type="float" office:value="-1804.37939453125" table:style-name="ce4">
            <text:p>-1804,38</text:p>
          </table:table-cell>
          <table:table-cell office:value-type="float" office:value="-1732.47314453125" table:style-name="ce4">
            <text:p>-1732,47</text:p>
          </table:table-cell>
          <table:table-cell office:value-type="float" office:value="-1650.4970703125" table:style-name="ce4">
            <text:p>-1650,50</text:p>
          </table:table-cell>
          <table:table-cell office:value-type="float" office:value="-1576.5029296875" table:style-name="ce4">
            <text:p>-1576,50</text:p>
          </table:table-cell>
          <table:table-cell office:value-type="float" office:value="-1617.943359375" table:style-name="ce4">
            <text:p>-1617,94</text:p>
          </table:table-cell>
          <table:table-cell office:value-type="float" office:value="-1677.0625" table:style-name="ce4">
            <text:p>-1677,06</text:p>
          </table:table-cell>
          <table:table-cell office:value-type="float" office:value="-1740.2021484375" table:style-name="ce4">
            <text:p>-1740,20</text:p>
          </table:table-cell>
          <table:table-cell office:value-type="float" office:value="-1725.41796875" table:style-name="ce4">
            <text:p>-1725,4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8 tot 25 jaar</text:p>
          </table:table-cell>
          <table:table-cell office:value-type="percentage" office:value="6.98112818907239E-2" table:style-name="ce3">
            <text:p>6,98%</text:p>
          </table:table-cell>
          <table:table-cell office:value-type="percentage" office:value="7.83400302902197E-2" table:style-name="ce3">
            <text:p>7,83%</text:p>
          </table:table-cell>
          <table:table-cell office:value-type="percentage" office:value="8.1655052121471394E-2" table:style-name="ce3">
            <text:p>8,17%</text:p>
          </table:table-cell>
          <table:table-cell office:value-type="percentage" office:value="7.6013208001128305E-2" table:style-name="ce3">
            <text:p>7,60%</text:p>
          </table:table-cell>
          <table:table-cell office:value-type="percentage" office:value="7.2650753821295697E-2" table:style-name="ce3">
            <text:p>7,27%</text:p>
          </table:table-cell>
          <table:table-cell office:value-type="percentage" office:value="6.6765976586517201E-2" table:style-name="ce3">
            <text:p>6,68%</text:p>
          </table:table-cell>
          <table:table-cell office:value-type="percentage" office:value="6.1053048489698301E-2" table:style-name="ce3">
            <text:p>6,11%</text:p>
          </table:table-cell>
          <table:table-cell office:value-type="percentage" office:value="6.2323635071651298E-2" table:style-name="ce3">
            <text:p>6,23%</text:p>
          </table:table-cell>
          <table:table-cell office:value-type="percentage" office:value="6.0202819304674901E-2" table:style-name="ce3">
            <text:p>6,02%</text:p>
          </table:table-cell>
          <table:table-cell office:value-type="percentage" office:value="5.8215195861500701E-2" table:style-name="ce3">
            <text:p>5,82%</text:p>
          </table:table-cell>
          <table:table-cell office:value-type="percentage" office:value="5.6094909521904199E-2" table:style-name="ce3">
            <text:p>5,61%</text:p>
          </table:table-cell>
          <table:table-cell table:style-name="ce1"/>
          <table:table-cell office:value-type="float" office:value="84731" table:style-name="ce1">
            <text:p>84731</text:p>
          </table:table-cell>
          <table:table-cell office:value-type="float" office:value="95435" table:style-name="ce1">
            <text:p>95435</text:p>
          </table:table-cell>
          <table:table-cell office:value-type="float" office:value="99246" table:style-name="ce1">
            <text:p>99246</text:p>
          </table:table-cell>
          <table:table-cell office:value-type="float" office:value="91621" table:style-name="ce1">
            <text:p>91621</text:p>
          </table:table-cell>
          <table:table-cell office:value-type="float" office:value="87004" table:style-name="ce1">
            <text:p>87004</text:p>
          </table:table-cell>
          <table:table-cell office:value-type="float" office:value="80900" table:style-name="ce1">
            <text:p>80900</text:p>
          </table:table-cell>
          <table:table-cell office:value-type="float" office:value="75533" table:style-name="ce1">
            <text:p>75533</text:p>
          </table:table-cell>
          <table:table-cell office:value-type="float" office:value="78936" table:style-name="ce1">
            <text:p>78936</text:p>
          </table:table-cell>
          <table:table-cell office:value-type="float" office:value="77621" table:style-name="ce1">
            <text:p>77621</text:p>
          </table:table-cell>
          <table:table-cell office:value-type="float" office:value="76298" table:style-name="ce1">
            <text:p>76298</text:p>
          </table:table-cell>
          <table:table-cell office:value-type="float" office:value="74305" table:style-name="ce1">
            <text:p>74305</text:p>
          </table:table-cell>
          <table:table-cell table:style-name="ce1"/>
          <table:table-cell office:value-type="float" office:value="-2654.8330078125" table:style-name="ce4">
            <text:p>-2654,83</text:p>
          </table:table-cell>
          <table:table-cell office:value-type="float" office:value="-2378.0595703125" table:style-name="ce4">
            <text:p>-2378,06</text:p>
          </table:table-cell>
          <table:table-cell office:value-type="float" office:value="-2341.30517578125" table:style-name="ce4">
            <text:p>-2341,31</text:p>
          </table:table-cell>
          <table:table-cell office:value-type="float" office:value="-2339.4345703125" table:style-name="ce4">
            <text:p>-2339,43</text:p>
          </table:table-cell>
          <table:table-cell office:value-type="float" office:value="-2344.947265625" table:style-name="ce4">
            <text:p>-2344,95</text:p>
          </table:table-cell>
          <table:table-cell office:value-type="float" office:value="-2349.7060546875" table:style-name="ce4">
            <text:p>-2349,71</text:p>
          </table:table-cell>
          <table:table-cell office:value-type="float" office:value="-2311.505859375" table:style-name="ce4">
            <text:p>-2311,51</text:p>
          </table:table-cell>
          <table:table-cell office:value-type="float" office:value="-2209.2021484375" table:style-name="ce4">
            <text:p>-2209,20</text:p>
          </table:table-cell>
          <table:table-cell office:value-type="float" office:value="-2299.541015625" table:style-name="ce4">
            <text:p>-2299,54</text:p>
          </table:table-cell>
          <table:table-cell office:value-type="float" office:value="-2350.78466796875" table:style-name="ce4">
            <text:p>-2350,78</text:p>
          </table:table-cell>
          <table:table-cell office:value-type="float" office:value="-2377.619140625" table:style-name="ce4">
            <text:p>-2377,6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25 tot 30 jaar</text:p>
          </table:table-cell>
          <table:table-cell office:value-type="percentage" office:value="7.6799793618290604E-2" table:style-name="ce3">
            <text:p>7,68%</text:p>
          </table:table-cell>
          <table:table-cell office:value-type="percentage" office:value="8.6377598930452895E-2" table:style-name="ce3">
            <text:p>8,64%</text:p>
          </table:table-cell>
          <table:table-cell office:value-type="percentage" office:value="8.8511405757666306E-2" table:style-name="ce3">
            <text:p>8,85%</text:p>
          </table:table-cell>
          <table:table-cell office:value-type="percentage" office:value="7.9529220948004298E-2" table:style-name="ce3">
            <text:p>7,95%</text:p>
          </table:table-cell>
          <table:table-cell office:value-type="percentage" office:value="7.2735448005232198E-2" table:style-name="ce3">
            <text:p>7,27%</text:p>
          </table:table-cell>
          <table:table-cell office:value-type="percentage" office:value="6.4742914459391995E-2" table:style-name="ce3">
            <text:p>6,47%</text:p>
          </table:table-cell>
          <table:table-cell office:value-type="percentage" office:value="5.9412222481077401E-2" table:style-name="ce3">
            <text:p>5,94%</text:p>
          </table:table-cell>
          <table:table-cell office:value-type="percentage" office:value="6.0381967685670598E-2" table:style-name="ce3">
            <text:p>6,04%</text:p>
          </table:table-cell>
          <table:table-cell office:value-type="percentage" office:value="5.8173561328827401E-2" table:style-name="ce3">
            <text:p>5,82%</text:p>
          </table:table-cell>
          <table:table-cell office:value-type="percentage" office:value="5.4986512542614101E-2" table:style-name="ce3">
            <text:p>5,50%</text:p>
          </table:table-cell>
          <table:table-cell office:value-type="percentage" office:value="5.6959366358003902E-2" table:style-name="ce3">
            <text:p>5,70%</text:p>
          </table:table-cell>
          <table:table-cell table:style-name="ce1"/>
          <table:table-cell office:value-type="float" office:value="71448" table:style-name="ce1">
            <text:p>71448</text:p>
          </table:table-cell>
          <table:table-cell office:value-type="float" office:value="81407" table:style-name="ce1">
            <text:p>81407</text:p>
          </table:table-cell>
          <table:table-cell office:value-type="float" office:value="84412" table:style-name="ce1">
            <text:p>84412</text:p>
          </table:table-cell>
          <table:table-cell office:value-type="float" office:value="76492" table:style-name="ce1">
            <text:p>76492</text:p>
          </table:table-cell>
          <table:table-cell office:value-type="float" office:value="71176" table:style-name="ce1">
            <text:p>71176</text:p>
          </table:table-cell>
          <table:table-cell office:value-type="float" office:value="64224" table:style-name="ce1">
            <text:p>64224</text:p>
          </table:table-cell>
          <table:table-cell office:value-type="float" office:value="59930" table:style-name="ce1">
            <text:p>59930</text:p>
          </table:table-cell>
          <table:table-cell office:value-type="float" office:value="61794" table:style-name="ce1">
            <text:p>61794</text:p>
          </table:table-cell>
          <table:table-cell office:value-type="float" office:value="60335" table:style-name="ce1">
            <text:p>60335</text:p>
          </table:table-cell>
          <table:table-cell office:value-type="float" office:value="57178" table:style-name="ce1">
            <text:p>57178</text:p>
          </table:table-cell>
          <table:table-cell office:value-type="float" office:value="59113" table:style-name="ce1">
            <text:p>59113</text:p>
          </table:table-cell>
          <table:table-cell table:style-name="ce1"/>
          <table:table-cell office:value-type="float" office:value="-2341.54052734375" table:style-name="ce4">
            <text:p>-2341,54</text:p>
          </table:table-cell>
          <table:table-cell office:value-type="float" office:value="-2261.869140625" table:style-name="ce4">
            <text:p>-2261,87</text:p>
          </table:table-cell>
          <table:table-cell office:value-type="float" office:value="-2173.408203125" table:style-name="ce4">
            <text:p>-2173,41</text:p>
          </table:table-cell>
          <table:table-cell office:value-type="float" office:value="-2324.52392578125" table:style-name="ce4">
            <text:p>-2324,52</text:p>
          </table:table-cell>
          <table:table-cell office:value-type="float" office:value="-2381.1728515625" table:style-name="ce4">
            <text:p>-2381,17</text:p>
          </table:table-cell>
          <table:table-cell office:value-type="float" office:value="-2544.46728515625" table:style-name="ce4">
            <text:p>-2544,47</text:p>
          </table:table-cell>
          <table:table-cell office:value-type="float" office:value="-2493.4619140625" table:style-name="ce4">
            <text:p>-2493,46</text:p>
          </table:table-cell>
          <table:table-cell office:value-type="float" office:value="-2370.869140625" table:style-name="ce4">
            <text:p>-2370,87</text:p>
          </table:table-cell>
          <table:table-cell office:value-type="float" office:value="-2440.43359375" table:style-name="ce4">
            <text:p>-2440,43</text:p>
          </table:table-cell>
          <table:table-cell office:value-type="float" office:value="-2479.40234375" table:style-name="ce4">
            <text:p>-2479,40</text:p>
          </table:table-cell>
          <table:table-cell office:value-type="float" office:value="-2307.8583984375" table:style-name="ce4">
            <text:p>-2307,8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30 tot 35 jaar</text:p>
          </table:table-cell>
          <table:table-cell office:value-type="percentage" office:value="7.2780513640553504E-2" table:style-name="ce3">
            <text:p>7,28%</text:p>
          </table:table-cell>
          <table:table-cell office:value-type="percentage" office:value="8.4762369891029005E-2" table:style-name="ce3">
            <text:p>8,48%</text:p>
          </table:table-cell>
          <table:table-cell office:value-type="percentage" office:value="8.9507064171968798E-2" table:style-name="ce3">
            <text:p>8,95%</text:p>
          </table:table-cell>
          <table:table-cell office:value-type="percentage" office:value="8.0571213447019799E-2" table:style-name="ce3">
            <text:p>8,06%</text:p>
          </table:table-cell>
          <table:table-cell office:value-type="percentage" office:value="7.5085812937950594E-2" table:style-name="ce3">
            <text:p>7,51%</text:p>
          </table:table-cell>
          <table:table-cell office:value-type="percentage" office:value="6.6813619405795402E-2" table:style-name="ce3">
            <text:p>6,68%</text:p>
          </table:table-cell>
          <table:table-cell office:value-type="percentage" office:value="6.1148434154768401E-2" table:style-name="ce3">
            <text:p>6,11%</text:p>
          </table:table-cell>
          <table:table-cell office:value-type="percentage" office:value="6.2130020759778998E-2" table:style-name="ce3">
            <text:p>6,21%</text:p>
          </table:table-cell>
          <table:table-cell office:value-type="percentage" office:value="6.0311531768600699E-2" table:style-name="ce3">
            <text:p>6,03%</text:p>
          </table:table-cell>
          <table:table-cell office:value-type="percentage" office:value="5.5011661432795303E-2" table:style-name="ce3">
            <text:p>5,50%</text:p>
          </table:table-cell>
          <table:table-cell office:value-type="percentage" office:value="5.9117832957110601E-2" table:style-name="ce3">
            <text:p>5,91%</text:p>
          </table:table-cell>
          <table:table-cell table:style-name="ce1"/>
          <table:table-cell office:value-type="float" office:value="71457" table:style-name="ce1">
            <text:p>71457</text:p>
          </table:table-cell>
          <table:table-cell office:value-type="float" office:value="83307" table:style-name="ce1">
            <text:p>83307</text:p>
          </table:table-cell>
          <table:table-cell office:value-type="float" office:value="87712" table:style-name="ce1">
            <text:p>87712</text:p>
          </table:table-cell>
          <table:table-cell office:value-type="float" office:value="79187" table:style-name="ce1">
            <text:p>79187</text:p>
          </table:table-cell>
          <table:table-cell office:value-type="float" office:value="73937" table:style-name="ce1">
            <text:p>73937</text:p>
          </table:table-cell>
          <table:table-cell office:value-type="float" office:value="66532" table:style-name="ce1">
            <text:p>66532</text:p>
          </table:table-cell>
          <table:table-cell office:value-type="float" office:value="62121" table:style-name="ce1">
            <text:p>62121</text:p>
          </table:table-cell>
          <table:table-cell office:value-type="float" office:value="64495" table:style-name="ce1">
            <text:p>64495</text:p>
          </table:table-cell>
          <table:table-cell office:value-type="float" office:value="63945" table:style-name="ce1">
            <text:p>63945</text:p>
          </table:table-cell>
          <table:table-cell office:value-type="float" office:value="59911" table:style-name="ce1">
            <text:p>59911</text:p>
          </table:table-cell>
          <table:table-cell office:value-type="float" office:value="65473" table:style-name="ce1">
            <text:p>65473</text:p>
          </table:table-cell>
          <table:table-cell table:style-name="ce1"/>
          <table:table-cell office:value-type="float" office:value="-2131.134765625" table:style-name="ce4">
            <text:p>-2131,13</text:p>
          </table:table-cell>
          <table:table-cell office:value-type="float" office:value="-2070.693359375" table:style-name="ce4">
            <text:p>-2070,69</text:p>
          </table:table-cell>
          <table:table-cell office:value-type="float" office:value="-1973.408203125" table:style-name="ce4">
            <text:p>-1973,41</text:p>
          </table:table-cell>
          <table:table-cell office:value-type="float" office:value="-1976.169921875" table:style-name="ce4">
            <text:p>-1976,17</text:p>
          </table:table-cell>
          <table:table-cell office:value-type="float" office:value="-1949.1728515625" table:style-name="ce4">
            <text:p>-1949,17</text:p>
          </table:table-cell>
          <table:table-cell office:value-type="float" office:value="-2006.52392578125" table:style-name="ce4">
            <text:p>-2006,52</text:p>
          </table:table-cell>
          <table:table-cell office:value-type="float" office:value="-1961.6767578125" table:style-name="ce4">
            <text:p>-1961,68</text:p>
          </table:table-cell>
          <table:table-cell office:value-type="float" office:value="-1934.4423828125" table:style-name="ce4">
            <text:p>-1934,44</text:p>
          </table:table-cell>
          <table:table-cell office:value-type="float" office:value="-2009.91796875" table:style-name="ce4">
            <text:p>-2009,92</text:p>
          </table:table-cell>
          <table:table-cell office:value-type="float" office:value="-2138.8662109375" table:style-name="ce4">
            <text:p>-2138,87</text:p>
          </table:table-cell>
          <table:table-cell office:value-type="float" office:value="-1969.9794921875" table:style-name="ce4">
            <text:p>-1969,9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35 tot 40 jaar</text:p>
          </table:table-cell>
          <table:table-cell office:value-type="percentage" office:value="7.2902502943522393E-2" table:style-name="ce3">
            <text:p>7,29%</text:p>
          </table:table-cell>
          <table:table-cell office:value-type="percentage" office:value="8.3413346490687101E-2" table:style-name="ce3">
            <text:p>8,34%</text:p>
          </table:table-cell>
          <table:table-cell office:value-type="percentage" office:value="8.7545518559501101E-2" table:style-name="ce3">
            <text:p>8,75%</text:p>
          </table:table-cell>
          <table:table-cell office:value-type="percentage" office:value="7.8576881189630396E-2" table:style-name="ce3">
            <text:p>7,86%</text:p>
          </table:table-cell>
          <table:table-cell office:value-type="percentage" office:value="7.3409293289079594E-2" table:style-name="ce3">
            <text:p>7,34%</text:p>
          </table:table-cell>
          <table:table-cell office:value-type="percentage" office:value="6.4575881515467101E-2" table:style-name="ce3">
            <text:p>6,46%</text:p>
          </table:table-cell>
          <table:table-cell office:value-type="percentage" office:value="6.1242733574382202E-2" table:style-name="ce3">
            <text:p>6,12%</text:p>
          </table:table-cell>
          <table:table-cell office:value-type="percentage" office:value="6.3728415691891499E-2" table:style-name="ce3">
            <text:p>6,37%</text:p>
          </table:table-cell>
          <table:table-cell office:value-type="percentage" office:value="6.2887616426236803E-2" table:style-name="ce3">
            <text:p>6,29%</text:p>
          </table:table-cell>
          <table:table-cell office:value-type="percentage" office:value="5.93909913415702E-2" table:style-name="ce3">
            <text:p>5,94%</text:p>
          </table:table-cell>
          <table:table-cell office:value-type="percentage" office:value="6.5649059767636797E-2" table:style-name="ce3">
            <text:p>6,56%</text:p>
          </table:table-cell>
          <table:table-cell table:style-name="ce1"/>
          <table:table-cell office:value-type="float" office:value="76778" table:style-name="ce1">
            <text:p>76778</text:p>
          </table:table-cell>
          <table:table-cell office:value-type="float" office:value="84529" table:style-name="ce1">
            <text:p>84529</text:p>
          </table:table-cell>
          <table:table-cell office:value-type="float" office:value="87029" table:style-name="ce1">
            <text:p>87029</text:p>
          </table:table-cell>
          <table:table-cell office:value-type="float" office:value="77201" table:style-name="ce1">
            <text:p>77201</text:p>
          </table:table-cell>
          <table:table-cell office:value-type="float" office:value="72546" table:style-name="ce1">
            <text:p>72546</text:p>
          </table:table-cell>
          <table:table-cell office:value-type="float" office:value="64181" table:style-name="ce1">
            <text:p>64181</text:p>
          </table:table-cell>
          <table:table-cell office:value-type="float" office:value="61315" table:style-name="ce1">
            <text:p>61315</text:p>
          </table:table-cell>
          <table:table-cell office:value-type="float" office:value="64070" table:style-name="ce1">
            <text:p>64070</text:p>
          </table:table-cell>
          <table:table-cell office:value-type="float" office:value="63974" table:style-name="ce1">
            <text:p>63974</text:p>
          </table:table-cell>
          <table:table-cell office:value-type="float" office:value="61048" table:style-name="ce1">
            <text:p>61048</text:p>
          </table:table-cell>
          <table:table-cell office:value-type="float" office:value="68513" table:style-name="ce1">
            <text:p>68513</text:p>
          </table:table-cell>
          <table:table-cell table:style-name="ce1"/>
          <table:table-cell office:value-type="float" office:value="-2007.611328125" table:style-name="ce4">
            <text:p>-2007,61</text:p>
          </table:table-cell>
          <table:table-cell office:value-type="float" office:value="-1968.8037109375" table:style-name="ce4">
            <text:p>-1968,80</text:p>
          </table:table-cell>
          <table:table-cell office:value-type="float" office:value="-1921.9267578125" table:style-name="ce4">
            <text:p>-1921,93</text:p>
          </table:table-cell>
          <table:table-cell office:value-type="float" office:value="-1915.583984375" table:style-name="ce4">
            <text:p>-1915,58</text:p>
          </table:table-cell>
          <table:table-cell office:value-type="float" office:value="-1895.1728515625" table:style-name="ce4">
            <text:p>-1895,17</text:p>
          </table:table-cell>
          <table:table-cell office:value-type="float" office:value="-1866.9033203125" table:style-name="ce4">
            <text:p>-1866,90</text:p>
          </table:table-cell>
          <table:table-cell office:value-type="float" office:value="-1837.1513671875" table:style-name="ce4">
            <text:p>-1837,15</text:p>
          </table:table-cell>
          <table:table-cell office:value-type="float" office:value="-1823.70947265625" table:style-name="ce4">
            <text:p>-1823,71</text:p>
          </table:table-cell>
          <table:table-cell office:value-type="float" office:value="-1916.55126953125" table:style-name="ce4">
            <text:p>-1916,55</text:p>
          </table:table-cell>
          <table:table-cell office:value-type="float" office:value="-2003.75732421875" table:style-name="ce4">
            <text:p>-2003,76</text:p>
          </table:table-cell>
          <table:table-cell office:value-type="float" office:value="-1818.8095703125" table:style-name="ce4">
            <text:p>-1818,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40 tot 45 jaar</text:p>
          </table:table-cell>
          <table:table-cell office:value-type="percentage" office:value="6.8718533220665401E-2" table:style-name="ce3">
            <text:p>6,87%</text:p>
          </table:table-cell>
          <table:table-cell office:value-type="percentage" office:value="7.7500637511156406E-2" table:style-name="ce3">
            <text:p>7,75%</text:p>
          </table:table-cell>
          <table:table-cell office:value-type="percentage" office:value="8.2383151459374193E-2" table:style-name="ce3">
            <text:p>8,24%</text:p>
          </table:table-cell>
          <table:table-cell office:value-type="percentage" office:value="7.2878535773710507E-2" table:style-name="ce3">
            <text:p>7,29%</text:p>
          </table:table-cell>
          <table:table-cell office:value-type="percentage" office:value="6.7868876263772193E-2" table:style-name="ce3">
            <text:p>6,79%</text:p>
          </table:table-cell>
          <table:table-cell office:value-type="percentage" office:value="5.9427292513265E-2" table:style-name="ce3">
            <text:p>5,94%</text:p>
          </table:table-cell>
          <table:table-cell office:value-type="percentage" office:value="5.4989555034669402E-2" table:style-name="ce3">
            <text:p>5,50%</text:p>
          </table:table-cell>
          <table:table-cell office:value-type="percentage" office:value="5.6710346370937699E-2" table:style-name="ce3">
            <text:p>5,67%</text:p>
          </table:table-cell>
          <table:table-cell office:value-type="percentage" office:value="5.6108814428609301E-2" table:style-name="ce3">
            <text:p>5,61%</text:p>
          </table:table-cell>
          <table:table-cell office:value-type="percentage" office:value="5.3939265236780602E-2" table:style-name="ce3">
            <text:p>5,39%</text:p>
          </table:table-cell>
          <table:table-cell office:value-type="percentage" office:value="6.2005077011117599E-2" table:style-name="ce3">
            <text:p>6,20%</text:p>
          </table:table-cell>
          <table:table-cell table:style-name="ce1"/>
          <table:table-cell office:value-type="float" office:value="87422" table:style-name="ce1">
            <text:p>87422</text:p>
          </table:table-cell>
          <table:table-cell office:value-type="float" office:value="97254" table:style-name="ce1">
            <text:p>97254</text:p>
          </table:table-cell>
          <table:table-cell office:value-type="float" office:value="100257" table:style-name="ce1">
            <text:p>100257</text:p>
          </table:table-cell>
          <table:table-cell office:value-type="float" office:value="84534" table:style-name="ce1">
            <text:p>84534</text:p>
          </table:table-cell>
          <table:table-cell office:value-type="float" office:value="74782" table:style-name="ce1">
            <text:p>74782</text:p>
          </table:table-cell>
          <table:table-cell office:value-type="float" office:value="62664" table:style-name="ce1">
            <text:p>62664</text:p>
          </table:table-cell>
          <table:table-cell office:value-type="float" office:value="56069" table:style-name="ce1">
            <text:p>56069</text:p>
          </table:table-cell>
          <table:table-cell office:value-type="float" office:value="57018" table:style-name="ce1">
            <text:p>57018</text:p>
          </table:table-cell>
          <table:table-cell office:value-type="float" office:value="56122" table:style-name="ce1">
            <text:p>56122</text:p>
          </table:table-cell>
          <table:table-cell office:value-type="float" office:value="54610" table:style-name="ce1">
            <text:p>54610</text:p>
          </table:table-cell>
          <table:table-cell office:value-type="float" office:value="63385" table:style-name="ce1">
            <text:p>63385</text:p>
          </table:table-cell>
          <table:table-cell table:style-name="ce1"/>
          <table:table-cell office:value-type="float" office:value="-2182.87744140625" table:style-name="ce4">
            <text:p>-2182,88</text:p>
          </table:table-cell>
          <table:table-cell office:value-type="float" office:value="-1959.267578125" table:style-name="ce4">
            <text:p>-1959,27</text:p>
          </table:table-cell>
          <table:table-cell office:value-type="float" office:value="-1899.845703125" table:style-name="ce4">
            <text:p>-1899,85</text:p>
          </table:table-cell>
          <table:table-cell office:value-type="float" office:value="-1937.5498046875" table:style-name="ce4">
            <text:p>-1937,55</text:p>
          </table:table-cell>
          <table:table-cell office:value-type="float" office:value="-1950.15185546875" table:style-name="ce4">
            <text:p>-1950,15</text:p>
          </table:table-cell>
          <table:table-cell office:value-type="float" office:value="-1947.0673828125" table:style-name="ce4">
            <text:p>-1947,07</text:p>
          </table:table-cell>
          <table:table-cell office:value-type="float" office:value="-1883.173828125" table:style-name="ce4">
            <text:p>-1883,17</text:p>
          </table:table-cell>
          <table:table-cell office:value-type="float" office:value="-1842.96142578125" table:style-name="ce4">
            <text:p>-1842,96</text:p>
          </table:table-cell>
          <table:table-cell office:value-type="float" office:value="-1925.533203125" table:style-name="ce4">
            <text:p>-1925,53</text:p>
          </table:table-cell>
          <table:table-cell office:value-type="float" office:value="-2015.9765625" table:style-name="ce4">
            <text:p>-2015,98</text:p>
          </table:table-cell>
          <table:table-cell office:value-type="float" office:value="-1753.7080078125" table:style-name="ce4">
            <text:p>-1753,7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45 tot 50 jaar</text:p>
          </table:table-cell>
          <table:table-cell office:value-type="percentage" office:value="6.3324141584096702E-2" table:style-name="ce3">
            <text:p>6,33%</text:p>
          </table:table-cell>
          <table:table-cell office:value-type="percentage" office:value="6.8910559695948295E-2" table:style-name="ce3">
            <text:p>6,89%</text:p>
          </table:table-cell>
          <table:table-cell office:value-type="percentage" office:value="7.4906473010783098E-2" table:style-name="ce3">
            <text:p>7,49%</text:p>
          </table:table-cell>
          <table:table-cell office:value-type="percentage" office:value="6.8016063751538902E-2" table:style-name="ce3">
            <text:p>6,80%</text:p>
          </table:table-cell>
          <table:table-cell office:value-type="percentage" office:value="5.9398218108550602E-2" table:style-name="ce3">
            <text:p>5,94%</text:p>
          </table:table-cell>
          <table:table-cell office:value-type="percentage" office:value="5.2230130486358203E-2" table:style-name="ce3">
            <text:p>5,22%</text:p>
          </table:table-cell>
          <table:table-cell office:value-type="percentage" office:value="4.8383023948985499E-2" table:style-name="ce3">
            <text:p>4,84%</text:p>
          </table:table-cell>
          <table:table-cell office:value-type="percentage" office:value="5.0651622280801202E-2" table:style-name="ce3">
            <text:p>5,07%</text:p>
          </table:table-cell>
          <table:table-cell office:value-type="percentage" office:value="5.0238830650861703E-2" table:style-name="ce3">
            <text:p>5,02%</text:p>
          </table:table-cell>
          <table:table-cell office:value-type="percentage" office:value="4.7961673724251801E-2" table:style-name="ce3">
            <text:p>4,80%</text:p>
          </table:table-cell>
          <table:table-cell office:value-type="percentage" office:value="5.74061876667087E-2" table:style-name="ce3">
            <text:p>5,74%</text:p>
          </table:table-cell>
          <table:table-cell table:style-name="ce1"/>
          <table:table-cell office:value-type="float" office:value="81293" table:style-name="ce1">
            <text:p>81293</text:p>
          </table:table-cell>
          <table:table-cell office:value-type="float" office:value="88118" table:style-name="ce1">
            <text:p>88118</text:p>
          </table:table-cell>
          <table:table-cell office:value-type="float" office:value="95308" table:style-name="ce1">
            <text:p>95308</text:p>
          </table:table-cell>
          <table:table-cell office:value-type="float" office:value="86461" table:style-name="ce1">
            <text:p>86461</text:p>
          </table:table-cell>
          <table:table-cell office:value-type="float" office:value="75469" table:style-name="ce1">
            <text:p>75469</text:p>
          </table:table-cell>
          <table:table-cell office:value-type="float" office:value="66045" table:style-name="ce1">
            <text:p>66045</text:p>
          </table:table-cell>
          <table:table-cell office:value-type="float" office:value="60547" table:style-name="ce1">
            <text:p>60547</text:p>
          </table:table-cell>
          <table:table-cell office:value-type="float" office:value="61680" table:style-name="ce1">
            <text:p>61680</text:p>
          </table:table-cell>
          <table:table-cell office:value-type="float" office:value="58636" table:style-name="ce1">
            <text:p>58636</text:p>
          </table:table-cell>
          <table:table-cell office:value-type="float" office:value="53460" table:style-name="ce1">
            <text:p>53460</text:p>
          </table:table-cell>
          <table:table-cell office:value-type="float" office:value="61445" table:style-name="ce1">
            <text:p>61445</text:p>
          </table:table-cell>
          <table:table-cell table:style-name="ce1"/>
          <table:table-cell office:value-type="float" office:value="-2301.0908203125" table:style-name="ce4">
            <text:p>-2301,09</text:p>
          </table:table-cell>
          <table:table-cell office:value-type="float" office:value="-1828.0595703125" table:style-name="ce4">
            <text:p>-1828,06</text:p>
          </table:table-cell>
          <table:table-cell office:value-type="float" office:value="-1773.2490234375" table:style-name="ce4">
            <text:p>-1773,25</text:p>
          </table:table-cell>
          <table:table-cell office:value-type="float" office:value="-1740.4345703125" table:style-name="ce4">
            <text:p>-1740,43</text:p>
          </table:table-cell>
          <table:table-cell office:value-type="float" office:value="-2071.5927734375" table:style-name="ce4">
            <text:p>-2071,59</text:p>
          </table:table-cell>
          <table:table-cell office:value-type="float" office:value="-2057.345703125" table:style-name="ce4">
            <text:p>-2057,35</text:p>
          </table:table-cell>
          <table:table-cell office:value-type="float" office:value="-1988.037109375" table:style-name="ce4">
            <text:p>-1988,04</text:p>
          </table:table-cell>
          <table:table-cell office:value-type="float" office:value="-1885.56494140625" table:style-name="ce4">
            <text:p>-1885,56</text:p>
          </table:table-cell>
          <table:table-cell office:value-type="float" office:value="-1883.693359375" table:style-name="ce4">
            <text:p>-1883,69</text:p>
          </table:table-cell>
          <table:table-cell office:value-type="float" office:value="-2010.40234375" table:style-name="ce4">
            <text:p>-2010,40</text:p>
          </table:table-cell>
          <table:table-cell office:value-type="float" office:value="-1546.8681640625" table:style-name="ce4">
            <text:p>-1546,8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50 tot 55 jaar</text:p>
          </table:table-cell>
          <table:table-cell office:value-type="percentage" office:value="6.0758276155137701E-2" table:style-name="ce3">
            <text:p>6,08%</text:p>
          </table:table-cell>
          <table:table-cell office:value-type="percentage" office:value="6.45441294753131E-2" table:style-name="ce3">
            <text:p>6,45%</text:p>
          </table:table-cell>
          <table:table-cell office:value-type="percentage" office:value="7.10094156353442E-2" table:style-name="ce3">
            <text:p>7,10%</text:p>
          </table:table-cell>
          <table:table-cell office:value-type="percentage" office:value="6.4432776451869497E-2" table:style-name="ce3">
            <text:p>6,44%</text:p>
          </table:table-cell>
          <table:table-cell office:value-type="percentage" office:value="5.4699964081735802E-2" table:style-name="ce3">
            <text:p>5,47%</text:p>
          </table:table-cell>
          <table:table-cell office:value-type="percentage" office:value="4.8891029918697898E-2" table:style-name="ce3">
            <text:p>4,89%</text:p>
          </table:table-cell>
          <table:table-cell office:value-type="percentage" office:value="4.5905875844627998E-2" table:style-name="ce3">
            <text:p>4,59%</text:p>
          </table:table-cell>
          <table:table-cell office:value-type="percentage" office:value="4.9834337349397601E-2" table:style-name="ce3">
            <text:p>4,98%</text:p>
          </table:table-cell>
          <table:table-cell office:value-type="percentage" office:value="4.9758475095089301E-2" table:style-name="ce3">
            <text:p>4,98%</text:p>
          </table:table-cell>
          <table:table-cell office:value-type="percentage" office:value="4.6823537748662401E-2" table:style-name="ce3">
            <text:p>4,68%</text:p>
          </table:table-cell>
          <table:table-cell office:value-type="percentage" office:value="5.8563836712471402E-2" table:style-name="ce3">
            <text:p>5,86%</text:p>
          </table:table-cell>
          <table:table-cell table:style-name="ce1"/>
          <table:table-cell office:value-type="float" office:value="73276" table:style-name="ce1">
            <text:p>73276</text:p>
          </table:table-cell>
          <table:table-cell office:value-type="float" office:value="79043" table:style-name="ce1">
            <text:p>79043</text:p>
          </table:table-cell>
          <table:table-cell office:value-type="float" office:value="88275" table:style-name="ce1">
            <text:p>88275</text:p>
          </table:table-cell>
          <table:table-cell office:value-type="float" office:value="80992" table:style-name="ce1">
            <text:p>80992</text:p>
          </table:table-cell>
          <table:table-cell office:value-type="float" office:value="69292" table:style-name="ce1">
            <text:p>69292</text:p>
          </table:table-cell>
          <table:table-cell office:value-type="float" office:value="61909" table:style-name="ce1">
            <text:p>61909</text:p>
          </table:table-cell>
          <table:table-cell office:value-type="float" office:value="58087" table:style-name="ce1">
            <text:p>58087</text:p>
          </table:table-cell>
          <table:table-cell office:value-type="float" office:value="62871" table:style-name="ce1">
            <text:p>62871</text:p>
          </table:table-cell>
          <table:table-cell office:value-type="float" office:value="62990" table:style-name="ce1">
            <text:p>62990</text:p>
          </table:table-cell>
          <table:table-cell office:value-type="float" office:value="59468" table:style-name="ce1">
            <text:p>59468</text:p>
          </table:table-cell>
          <table:table-cell office:value-type="float" office:value="74220" table:style-name="ce1">
            <text:p>74220</text:p>
          </table:table-cell>
          <table:table-cell table:style-name="ce1"/>
          <table:table-cell office:value-type="float" office:value="-2323.568359375" table:style-name="ce4">
            <text:p>-2323,57</text:p>
          </table:table-cell>
          <table:table-cell office:value-type="float" office:value="-1502.986328125" table:style-name="ce4">
            <text:p>-1502,99</text:p>
          </table:table-cell>
          <table:table-cell office:value-type="float" office:value="-1453.771484375" table:style-name="ce4">
            <text:p>-1453,77</text:p>
          </table:table-cell>
          <table:table-cell office:value-type="float" office:value="-1483.4345703125" table:style-name="ce4">
            <text:p>-1483,43</text:p>
          </table:table-cell>
          <table:table-cell office:value-type="float" office:value="-2051.1025390625" table:style-name="ce4">
            <text:p>-2051,10</text:p>
          </table:table-cell>
          <table:table-cell office:value-type="float" office:value="-2078.44140625" table:style-name="ce4">
            <text:p>-2078,44</text:p>
          </table:table-cell>
          <table:table-cell office:value-type="float" office:value="-2088.9404296875" table:style-name="ce4">
            <text:p>-2088,94</text:p>
          </table:table-cell>
          <table:table-cell office:value-type="float" office:value="-1848.0517578125" table:style-name="ce4">
            <text:p>-1848,05</text:p>
          </table:table-cell>
          <table:table-cell office:value-type="float" office:value="-1781.28076171875" table:style-name="ce4">
            <text:p>-1781,28</text:p>
          </table:table-cell>
          <table:table-cell office:value-type="float" office:value="-1924.7568359375" table:style-name="ce4">
            <text:p>-1924,76</text:p>
          </table:table-cell>
          <table:table-cell office:value-type="float" office:value="-1288.646484375" table:style-name="ce4">
            <text:p>-1288,6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55 tot 60 jaar</text:p>
          </table:table-cell>
          <table:table-cell office:value-type="percentage" office:value="6.5748695010521899E-2" table:style-name="ce3">
            <text:p>6,57%</text:p>
          </table:table-cell>
          <table:table-cell office:value-type="percentage" office:value="6.4474538958461197E-2" table:style-name="ce3">
            <text:p>6,45%</text:p>
          </table:table-cell>
          <table:table-cell office:value-type="percentage" office:value="7.2115752309977105E-2" table:style-name="ce3">
            <text:p>7,21%</text:p>
          </table:table-cell>
          <table:table-cell office:value-type="percentage" office:value="6.4126508793359294E-2" table:style-name="ce3">
            <text:p>6,41%</text:p>
          </table:table-cell>
          <table:table-cell office:value-type="percentage" office:value="5.1615627208023901E-2" table:style-name="ce3">
            <text:p>5,16%</text:p>
          </table:table-cell>
          <table:table-cell office:value-type="percentage" office:value="4.6618006515320297E-2" table:style-name="ce3">
            <text:p>4,66%</text:p>
          </table:table-cell>
          <table:table-cell office:value-type="percentage" office:value="4.5157181391321702E-2" table:style-name="ce3">
            <text:p>4,52%</text:p>
          </table:table-cell>
          <table:table-cell office:value-type="percentage" office:value="5.2349680659737698E-2" table:style-name="ce3">
            <text:p>5,23%</text:p>
          </table:table-cell>
          <table:table-cell office:value-type="percentage" office:value="6.6607184671409095E-2" table:style-name="ce3">
            <text:p>6,66%</text:p>
          </table:table-cell>
          <table:table-cell office:value-type="percentage" office:value="5.0957629252965202E-2" table:style-name="ce3">
            <text:p>5,10%</text:p>
          </table:table-cell>
          <table:table-cell office:value-type="percentage" office:value="6.8501685180384103E-2" table:style-name="ce3">
            <text:p>6,85%</text:p>
          </table:table-cell>
          <table:table-cell table:style-name="ce1"/>
          <table:table-cell office:value-type="float" office:value="72173" table:style-name="ce1">
            <text:p>72173</text:p>
          </table:table-cell>
          <table:table-cell office:value-type="float" office:value="71461" table:style-name="ce1">
            <text:p>71461</text:p>
          </table:table-cell>
          <table:table-cell office:value-type="float" office:value="81092" table:style-name="ce1">
            <text:p>81092</text:p>
          </table:table-cell>
          <table:table-cell office:value-type="float" office:value="73236" table:style-name="ce1">
            <text:p>73236</text:p>
          </table:table-cell>
          <table:table-cell office:value-type="float" office:value="59902" table:style-name="ce1">
            <text:p>59902</text:p>
          </table:table-cell>
          <table:table-cell office:value-type="float" office:value="55023" table:style-name="ce1">
            <text:p>55023</text:p>
          </table:table-cell>
          <table:table-cell office:value-type="float" office:value="54241" table:style-name="ce1">
            <text:p>54241</text:p>
          </table:table-cell>
          <table:table-cell office:value-type="float" office:value="63892" table:style-name="ce1">
            <text:p>63892</text:p>
          </table:table-cell>
          <table:table-cell office:value-type="float" office:value="82491" table:style-name="ce1">
            <text:p>82491</text:p>
          </table:table-cell>
          <table:table-cell office:value-type="float" office:value="63735" table:style-name="ce1">
            <text:p>63735</text:p>
          </table:table-cell>
          <table:table-cell office:value-type="float" office:value="85872" table:style-name="ce1">
            <text:p>85872</text:p>
          </table:table-cell>
          <table:table-cell table:style-name="ce1"/>
          <table:table-cell office:value-type="float" office:value="-2472" table:style-name="ce4">
            <text:p>-2472,00</text:p>
          </table:table-cell>
          <table:table-cell office:value-type="float" office:value="-1157.2587890625" table:style-name="ce4">
            <text:p>-1157,26</text:p>
          </table:table-cell>
          <table:table-cell office:value-type="float" office:value="-1117.37939453125" table:style-name="ce4">
            <text:p>-1117,38</text:p>
          </table:table-cell>
          <table:table-cell office:value-type="float" office:value="-1121.4345703125" table:style-name="ce4">
            <text:p>-1121,43</text:p>
          </table:table-cell>
          <table:table-cell office:value-type="float" office:value="-1984.154296875" table:style-name="ce4">
            <text:p>-1984,15</text:p>
          </table:table-cell>
          <table:table-cell office:value-type="float" office:value="-2103.9248046875" table:style-name="ce4">
            <text:p>-2103,92</text:p>
          </table:table-cell>
          <table:table-cell office:value-type="float" office:value="-2184.802734375" table:style-name="ce4">
            <text:p>-2184,80</text:p>
          </table:table-cell>
          <table:table-cell office:value-type="float" office:value="-1677.529296875" table:style-name="ce4">
            <text:p>-1677,53</text:p>
          </table:table-cell>
          <table:table-cell office:value-type="float" office:value="-928.03125" table:style-name="ce4">
            <text:p>-928,03</text:p>
          </table:table-cell>
          <table:table-cell office:value-type="float" office:value="-1774.6552734375" table:style-name="ce4">
            <text:p>-1774,66</text:p>
          </table:table-cell>
          <table:table-cell office:value-type="float" office:value="-996.9453125" table:style-name="ce4">
            <text:p>-996,9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60 tot 65 jaar</text:p>
          </table:table-cell>
          <table:table-cell office:value-type="percentage" office:value="7.8182626811170206E-2" table:style-name="ce3">
            <text:p>7,82%</text:p>
          </table:table-cell>
          <table:table-cell office:value-type="percentage" office:value="6.8520124665224294E-2" table:style-name="ce3">
            <text:p>6,85%</text:p>
          </table:table-cell>
          <table:table-cell office:value-type="percentage" office:value="7.8820727995468007E-2" table:style-name="ce3">
            <text:p>7,88%</text:p>
          </table:table-cell>
          <table:table-cell office:value-type="percentage" office:value="6.9960914617164902E-2" table:style-name="ce3">
            <text:p>7,00%</text:p>
          </table:table-cell>
          <table:table-cell office:value-type="percentage" office:value="5.4575284971622097E-2" table:style-name="ce3">
            <text:p>5,46%</text:p>
          </table:table-cell>
          <table:table-cell office:value-type="percentage" office:value="4.9548247369288402E-2" table:style-name="ce3">
            <text:p>4,95%</text:p>
          </table:table-cell>
          <table:table-cell office:value-type="percentage" office:value="4.9934618624152501E-2" table:style-name="ce3">
            <text:p>4,99%</text:p>
          </table:table-cell>
          <table:table-cell office:value-type="percentage" office:value="6.0217981153521803E-2" table:style-name="ce3">
            <text:p>6,02%</text:p>
          </table:table-cell>
          <table:table-cell office:value-type="percentage" office:value="7.77818281645897E-2" table:style-name="ce3">
            <text:p>7,78%</text:p>
          </table:table-cell>
          <table:table-cell office:value-type="percentage" office:value="6.3004019331703201E-2" table:style-name="ce3">
            <text:p>6,30%</text:p>
          </table:table-cell>
          <table:table-cell office:value-type="percentage" office:value="8.2095812022958806E-2" table:style-name="ce3">
            <text:p>8,21%</text:p>
          </table:table-cell>
          <table:table-cell table:style-name="ce1"/>
          <table:table-cell office:value-type="float" office:value="83501" table:style-name="ce1">
            <text:p>83501</text:p>
          </table:table-cell>
          <table:table-cell office:value-type="float" office:value="71892" table:style-name="ce1">
            <text:p>71892</text:p>
          </table:table-cell>
          <table:table-cell office:value-type="float" office:value="82091" table:style-name="ce1">
            <text:p>82091</text:p>
          </table:table-cell>
          <table:table-cell office:value-type="float" office:value="72851" table:style-name="ce1">
            <text:p>72851</text:p>
          </table:table-cell>
          <table:table-cell office:value-type="float" office:value="57214" table:style-name="ce1">
            <text:p>57214</text:p>
          </table:table-cell>
          <table:table-cell office:value-type="float" office:value="52619" table:style-name="ce1">
            <text:p>52619</text:p>
          </table:table-cell>
          <table:table-cell office:value-type="float" office:value="53653" table:style-name="ce1">
            <text:p>53653</text:p>
          </table:table-cell>
          <table:table-cell office:value-type="float" office:value="65693" table:style-name="ce1">
            <text:p>65693</text:p>
          </table:table-cell>
          <table:table-cell office:value-type="float" office:value="86416" table:style-name="ce1">
            <text:p>86416</text:p>
          </table:table-cell>
          <table:table-cell office:value-type="float" office:value="71244" table:style-name="ce1">
            <text:p>71244</text:p>
          </table:table-cell>
          <table:table-cell office:value-type="float" office:value="94544" table:style-name="ce1">
            <text:p>94544</text:p>
          </table:table-cell>
          <table:table-cell table:style-name="ce1"/>
          <table:table-cell office:value-type="float" office:value="-2744.423828125" table:style-name="ce4">
            <text:p>-2744,42</text:p>
          </table:table-cell>
          <table:table-cell office:value-type="float" office:value="-958.693359375" table:style-name="ce4">
            <text:p>-958,69</text:p>
          </table:table-cell>
          <table:table-cell office:value-type="float" office:value="-955.79296875" table:style-name="ce4">
            <text:p>-955,79</text:p>
          </table:table-cell>
          <table:table-cell office:value-type="float" office:value="-943.4345703125" table:style-name="ce4">
            <text:p>-943,43</text:p>
          </table:table-cell>
          <table:table-cell office:value-type="float" office:value="-1878.04736328125" table:style-name="ce4">
            <text:p>-1878,05</text:p>
          </table:table-cell>
          <table:table-cell office:value-type="float" office:value="-2036.6494140625" table:style-name="ce4">
            <text:p>-2036,65</text:p>
          </table:table-cell>
          <table:table-cell office:value-type="float" office:value="-2136.4619140625" table:style-name="ce4">
            <text:p>-2136,46</text:p>
          </table:table-cell>
          <table:table-cell office:value-type="float" office:value="-1611.20703125" table:style-name="ce4">
            <text:p>-1611,21</text:p>
          </table:table-cell>
          <table:table-cell office:value-type="float" office:value="-817.185546875" table:style-name="ce4">
            <text:p>-817,19</text:p>
          </table:table-cell>
          <table:table-cell office:value-type="float" office:value="-1565.5478515625" table:style-name="ce4">
            <text:p>-1565,55</text:p>
          </table:table-cell>
          <table:table-cell office:value-type="float" office:value="-873.9755859375" table:style-name="ce4">
            <text:p>-873,9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65 tot 70 jaar</text:p>
          </table:table-cell>
          <table:table-cell office:value-type="percentage" office:value="4.4768213429324903E-2" table:style-name="ce3">
            <text:p>4,48%</text:p>
          </table:table-cell>
          <table:table-cell office:value-type="percentage" office:value="2.30144804988902E-2" table:style-name="ce3">
            <text:p>2,30%</text:p>
          </table:table-cell>
          <table:table-cell office:value-type="percentage" office:value="2.55753468241663E-2" table:style-name="ce3">
            <text:p>2,56%</text:p>
          </table:table-cell>
          <table:table-cell office:value-type="percentage" office:value="2.1800248791688601E-2" table:style-name="ce3">
            <text:p>2,18%</text:p>
          </table:table-cell>
          <table:table-cell office:value-type="percentage" office:value="2.3210949712150701E-2" table:style-name="ce3">
            <text:p>2,32%</text:p>
          </table:table-cell>
          <table:table-cell office:value-type="percentage" office:value="2.5291052114061002E-2" table:style-name="ce3">
            <text:p>2,53%</text:p>
          </table:table-cell>
          <table:table-cell office:value-type="percentage" office:value="2.83767106518839E-2" table:style-name="ce3">
            <text:p>2,84%</text:p>
          </table:table-cell>
          <table:table-cell office:value-type="percentage" office:value="3.5664103389966999E-2" table:style-name="ce3">
            <text:p>3,57%</text:p>
          </table:table-cell>
          <table:table-cell office:value-type="percentage" office:value="4.4084579887420997E-2" table:style-name="ce3">
            <text:p>4,41%</text:p>
          </table:table-cell>
          <table:table-cell office:value-type="percentage" office:value="4.4155882968231697E-2" table:style-name="ce3">
            <text:p>4,42%</text:p>
          </table:table-cell>
          <table:table-cell office:value-type="percentage" office:value="4.90522293118777E-2" table:style-name="ce3">
            <text:p>4,91%</text:p>
          </table:table-cell>
          <table:table-cell table:style-name="ce1"/>
          <table:table-cell office:value-type="float" office:value="39300" table:style-name="ce1">
            <text:p>39300</text:p>
          </table:table-cell>
          <table:table-cell office:value-type="float" office:value="21774" table:style-name="ce1">
            <text:p>21774</text:p>
          </table:table-cell>
          <table:table-cell office:value-type="float" office:value="25321" table:style-name="ce1">
            <text:p>25321</text:p>
          </table:table-cell>
          <table:table-cell office:value-type="float" office:value="22169" table:style-name="ce1">
            <text:p>22169</text:p>
          </table:table-cell>
          <table:table-cell office:value-type="float" office:value="24352" table:style-name="ce1">
            <text:p>24352</text:p>
          </table:table-cell>
          <table:table-cell office:value-type="float" office:value="25721" table:style-name="ce1">
            <text:p>25721</text:p>
          </table:table-cell>
          <table:table-cell office:value-type="float" office:value="28397" table:style-name="ce1">
            <text:p>28397</text:p>
          </table:table-cell>
          <table:table-cell office:value-type="float" office:value="35433" table:style-name="ce1">
            <text:p>35433</text:p>
          </table:table-cell>
          <table:table-cell office:value-type="float" office:value="43897" table:style-name="ce1">
            <text:p>43897</text:p>
          </table:table-cell>
          <table:table-cell office:value-type="float" office:value="44325" table:style-name="ce1">
            <text:p>44325</text:p>
          </table:table-cell>
          <table:table-cell office:value-type="float" office:value="49931" table:style-name="ce1">
            <text:p>49931</text:p>
          </table:table-cell>
          <table:table-cell table:style-name="ce1"/>
          <table:table-cell office:value-type="float" office:value="-5217.9929199218795" table:style-name="ce4">
            <text:p>-5217,99</text:p>
          </table:table-cell>
          <table:table-cell office:value-type="float" office:value="-2127.947265625" table:style-name="ce4">
            <text:p>-2127,95</text:p>
          </table:table-cell>
          <table:table-cell office:value-type="float" office:value="-2010.8857421875" table:style-name="ce4">
            <text:p>-2010,89</text:p>
          </table:table-cell>
          <table:table-cell office:value-type="float" office:value="-2010.5947265625" table:style-name="ce4">
            <text:p>-2010,59</text:p>
          </table:table-cell>
          <table:table-cell office:value-type="float" office:value="-2178.3662109375" table:style-name="ce4">
            <text:p>-2178,37</text:p>
          </table:table-cell>
          <table:table-cell office:value-type="float" office:value="-2092.4619140625" table:style-name="ce4">
            <text:p>-2092,46</text:p>
          </table:table-cell>
          <table:table-cell office:value-type="float" office:value="-2194.33203125" table:style-name="ce4">
            <text:p>-2194,33</text:p>
          </table:table-cell>
          <table:table-cell office:value-type="float" office:value="-1904.84375" table:style-name="ce4">
            <text:p>-1904,84</text:p>
          </table:table-cell>
          <table:table-cell office:value-type="float" office:value="-1546.1806640625" table:style-name="ce4">
            <text:p>-1546,18</text:p>
          </table:table-cell>
          <table:table-cell office:value-type="float" office:value="-1684.3701171875" table:style-name="ce4">
            <text:p>-1684,37</text:p>
          </table:table-cell>
          <table:table-cell office:value-type="float" office:value="-1632.0263671875" table:style-name="ce4">
            <text:p>-1632,0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70 tot 75 jaar</text:p>
          </table:table-cell>
          <table:table-cell office:value-type="percentage" office:value="4.8383595983064097E-2" table:style-name="ce3">
            <text:p>4,84%</text:p>
          </table:table-cell>
          <table:table-cell office:value-type="percentage" office:value="2.4555559686233699E-2" table:style-name="ce3">
            <text:p>2,46%</text:p>
          </table:table-cell>
          <table:table-cell office:value-type="percentage" office:value="2.7421608308006998E-2" table:style-name="ce3">
            <text:p>2,74%</text:p>
          </table:table-cell>
          <table:table-cell office:value-type="percentage" office:value="2.2520870664388602E-2" table:style-name="ce3">
            <text:p>2,25%</text:p>
          </table:table-cell>
          <table:table-cell office:value-type="percentage" office:value="2.2446728844713701E-2" table:style-name="ce3">
            <text:p>2,24%</text:p>
          </table:table-cell>
          <table:table-cell office:value-type="percentage" office:value="2.13422736220472E-2" table:style-name="ce3">
            <text:p>2,13%</text:p>
          </table:table-cell>
          <table:table-cell office:value-type="percentage" office:value="2.09563433261142E-2" table:style-name="ce3">
            <text:p>2,10%</text:p>
          </table:table-cell>
          <table:table-cell office:value-type="percentage" office:value="2.34070574917822E-2" table:style-name="ce3">
            <text:p>2,34%</text:p>
          </table:table-cell>
          <table:table-cell office:value-type="percentage" office:value="2.2951131594803401E-2" table:style-name="ce3">
            <text:p>2,30%</text:p>
          </table:table-cell>
          <table:table-cell office:value-type="percentage" office:value="2.4983104994777901E-2" table:style-name="ce3">
            <text:p>2,50%</text:p>
          </table:table-cell>
          <table:table-cell office:value-type="percentage" office:value="2.8763262074426001E-2" table:style-name="ce3">
            <text:p>2,88%</text:p>
          </table:table-cell>
          <table:table-cell table:style-name="ce1"/>
          <table:table-cell office:value-type="float" office:value="31654" table:style-name="ce1">
            <text:p>31654</text:p>
          </table:table-cell>
          <table:table-cell office:value-type="float" office:value="16513" table:style-name="ce1">
            <text:p>16513</text:p>
          </table:table-cell>
          <table:table-cell office:value-type="float" office:value="19038" table:style-name="ce1">
            <text:p>19038</text:p>
          </table:table-cell>
          <table:table-cell office:value-type="float" office:value="16213" table:style-name="ce1">
            <text:p>16213</text:p>
          </table:table-cell>
          <table:table-cell office:value-type="float" office:value="16486" table:style-name="ce1">
            <text:p>16486</text:p>
          </table:table-cell>
          <table:table-cell office:value-type="float" office:value="17347" table:style-name="ce1">
            <text:p>17347</text:p>
          </table:table-cell>
          <table:table-cell office:value-type="float" office:value="18385" table:style-name="ce1">
            <text:p>18385</text:p>
          </table:table-cell>
          <table:table-cell office:value-type="float" office:value="21505" table:style-name="ce1">
            <text:p>21505</text:p>
          </table:table-cell>
          <table:table-cell office:value-type="float" office:value="21712" table:style-name="ce1">
            <text:p>21712</text:p>
          </table:table-cell>
          <table:table-cell office:value-type="float" office:value="24399" table:style-name="ce1">
            <text:p>24399</text:p>
          </table:table-cell>
          <table:table-cell office:value-type="float" office:value="27246" table:style-name="ce1">
            <text:p>27246</text:p>
          </table:table-cell>
          <table:table-cell table:style-name="ce1"/>
          <table:table-cell office:value-type="float" office:value="-4654.2019042968795" table:style-name="ce4">
            <text:p>-4654,20</text:p>
          </table:table-cell>
          <table:table-cell office:value-type="float" office:value="-1826.9326171875" table:style-name="ce4">
            <text:p>-1826,93</text:p>
          </table:table-cell>
          <table:table-cell office:value-type="float" office:value="-1851.4697265625" table:style-name="ce4">
            <text:p>-1851,47</text:p>
          </table:table-cell>
          <table:table-cell office:value-type="float" office:value="-1911.7568359375" table:style-name="ce4">
            <text:p>-1911,76</text:p>
          </table:table-cell>
          <table:table-cell office:value-type="float" office:value="-1995.61181640625" table:style-name="ce4">
            <text:p>-1995,61</text:p>
          </table:table-cell>
          <table:table-cell office:value-type="float" office:value="-1896.306640625" table:style-name="ce4">
            <text:p>-1896,31</text:p>
          </table:table-cell>
          <table:table-cell office:value-type="float" office:value="-1952.6220703125" table:style-name="ce4">
            <text:p>-1952,62</text:p>
          </table:table-cell>
          <table:table-cell office:value-type="float" office:value="-1862.578125" table:style-name="ce4">
            <text:p>-1862,58</text:p>
          </table:table-cell>
          <table:table-cell office:value-type="float" office:value="-1885.2822265625" table:style-name="ce4">
            <text:p>-1885,28</text:p>
          </table:table-cell>
          <table:table-cell office:value-type="float" office:value="-2188.47265625" table:style-name="ce4">
            <text:p>-2188,47</text:p>
          </table:table-cell>
          <table:table-cell office:value-type="float" office:value="-2191.3330078125" table:style-name="ce4">
            <text:p>-2191,3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75 tot 80 jaar</text:p>
          </table:table-cell>
          <table:table-cell office:value-type="percentage" office:value="5.6145437448575801E-2" table:style-name="ce3">
            <text:p>5,61%</text:p>
          </table:table-cell>
          <table:table-cell office:value-type="percentage" office:value="2.5744011613839799E-2" table:style-name="ce3">
            <text:p>2,57%</text:p>
          </table:table-cell>
          <table:table-cell office:value-type="percentage" office:value="3.01600436311662E-2" table:style-name="ce3">
            <text:p>3,02%</text:p>
          </table:table-cell>
          <table:table-cell office:value-type="percentage" office:value="2.5359908361970201E-2" table:style-name="ce3">
            <text:p>2,54%</text:p>
          </table:table-cell>
          <table:table-cell office:value-type="percentage" office:value="2.67079810544022E-2" table:style-name="ce3">
            <text:p>2,67%</text:p>
          </table:table-cell>
          <table:table-cell office:value-type="percentage" office:value="2.8258192100195999E-2" table:style-name="ce3">
            <text:p>2,83%</text:p>
          </table:table-cell>
          <table:table-cell office:value-type="percentage" office:value="2.9321125314527598E-2" table:style-name="ce3">
            <text:p>2,93%</text:p>
          </table:table-cell>
          <table:table-cell office:value-type="percentage" office:value="3.2438551626406902E-2" table:style-name="ce3">
            <text:p>3,24%</text:p>
          </table:table-cell>
          <table:table-cell office:value-type="percentage" office:value="3.2078767418361798E-2" table:style-name="ce3">
            <text:p>3,21%</text:p>
          </table:table-cell>
          <table:table-cell office:value-type="percentage" office:value="3.3210541664748003E-2" table:style-name="ce3">
            <text:p>3,32%</text:p>
          </table:table-cell>
          <table:table-cell office:value-type="percentage" office:value="3.5510653473025303E-2" table:style-name="ce3">
            <text:p>3,55%</text:p>
          </table:table-cell>
          <table:table-cell table:style-name="ce1"/>
          <table:table-cell office:value-type="float" office:value="28660" table:style-name="ce1">
            <text:p>28660</text:p>
          </table:table-cell>
          <table:table-cell office:value-type="float" office:value="13300" table:style-name="ce1">
            <text:p>13300</text:p>
          </table:table-cell>
          <table:table-cell office:value-type="float" office:value="16037" table:style-name="ce1">
            <text:p>16037</text:p>
          </table:table-cell>
          <table:table-cell office:value-type="float" office:value="13837" table:style-name="ce1">
            <text:p>13837</text:p>
          </table:table-cell>
          <table:table-cell office:value-type="float" office:value="15084" table:style-name="ce1">
            <text:p>15084</text:p>
          </table:table-cell>
          <table:table-cell office:value-type="float" office:value="16290" table:style-name="ce1">
            <text:p>16290</text:p>
          </table:table-cell>
          <table:table-cell office:value-type="float" office:value="17421" table:style-name="ce1">
            <text:p>17421</text:p>
          </table:table-cell>
          <table:table-cell office:value-type="float" office:value="19915" table:style-name="ce1">
            <text:p>19915</text:p>
          </table:table-cell>
          <table:table-cell office:value-type="float" office:value="20477" table:style-name="ce1">
            <text:p>20477</text:p>
          </table:table-cell>
          <table:table-cell office:value-type="float" office:value="21637" table:style-name="ce1">
            <text:p>21637</text:p>
          </table:table-cell>
          <table:table-cell office:value-type="float" office:value="25641" table:style-name="ce1">
            <text:p>25641</text:p>
          </table:table-cell>
          <table:table-cell table:style-name="ce1"/>
          <table:table-cell office:value-type="float" office:value="-4678.9909667968795" table:style-name="ce4">
            <text:p>-4678,99</text:p>
          </table:table-cell>
          <table:table-cell office:value-type="float" office:value="-1945.34033203125" table:style-name="ce4">
            <text:p>-1945,34</text:p>
          </table:table-cell>
          <table:table-cell office:value-type="float" office:value="-1941.0029296875" table:style-name="ce4">
            <text:p>-1941,00</text:p>
          </table:table-cell>
          <table:table-cell office:value-type="float" office:value="-1937.3896484375" table:style-name="ce4">
            <text:p>-1937,39</text:p>
          </table:table-cell>
          <table:table-cell office:value-type="float" office:value="-1971.80078125" table:style-name="ce4">
            <text:p>-1971,80</text:p>
          </table:table-cell>
          <table:table-cell office:value-type="float" office:value="-1804.06787109375" table:style-name="ce4">
            <text:p>-1804,07</text:p>
          </table:table-cell>
          <table:table-cell office:value-type="float" office:value="-1869.35546875" table:style-name="ce4">
            <text:p>-1869,36</text:p>
          </table:table-cell>
          <table:table-cell office:value-type="float" office:value="-1899.2470703125" table:style-name="ce4">
            <text:p>-1899,25</text:p>
          </table:table-cell>
          <table:table-cell office:value-type="float" office:value="-1945.1728515625" table:style-name="ce4">
            <text:p>-1945,17</text:p>
          </table:table-cell>
          <table:table-cell office:value-type="float" office:value="-2120.5625" table:style-name="ce4">
            <text:p>-2120,56</text:p>
          </table:table-cell>
          <table:table-cell office:value-type="float" office:value="-2187.8486328125" table:style-name="ce4">
            <text:p>-2187,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80 tot 85 jaar</text:p>
          </table:table-cell>
          <table:table-cell office:value-type="percentage" office:value="6.9864396605822499E-2" table:style-name="ce3">
            <text:p>6,99%</text:p>
          </table:table-cell>
          <table:table-cell office:value-type="percentage" office:value="3.1575598504732398E-2" table:style-name="ce3">
            <text:p>3,16%</text:p>
          </table:table-cell>
          <table:table-cell office:value-type="percentage" office:value="3.6599532716379703E-2" table:style-name="ce3">
            <text:p>3,66%</text:p>
          </table:table-cell>
          <table:table-cell office:value-type="percentage" office:value="3.1008291745651E-2" table:style-name="ce3">
            <text:p>3,10%</text:p>
          </table:table-cell>
          <table:table-cell office:value-type="percentage" office:value="3.2371345140126698E-2" table:style-name="ce3">
            <text:p>3,24%</text:p>
          </table:table-cell>
          <table:table-cell office:value-type="percentage" office:value="3.6172955818912098E-2" table:style-name="ce3">
            <text:p>3,62%</text:p>
          </table:table-cell>
          <table:table-cell office:value-type="percentage" office:value="3.8103460855607202E-2" table:style-name="ce3">
            <text:p>3,81%</text:p>
          </table:table-cell>
          <table:table-cell office:value-type="percentage" office:value="4.0791999905770399E-2" table:style-name="ce3">
            <text:p>4,08%</text:p>
          </table:table-cell>
          <table:table-cell office:value-type="percentage" office:value="4.0730772739713497E-2" table:style-name="ce3">
            <text:p>4,07%</text:p>
          </table:table-cell>
          <table:table-cell office:value-type="percentage" office:value="4.5077183942216603E-2" table:style-name="ce3">
            <text:p>4,51%</text:p>
          </table:table-cell>
          <table:table-cell office:value-type="percentage" office:value="4.8282343790510801E-2" table:style-name="ce3">
            <text:p>4,83%</text:p>
          </table:table-cell>
          <table:table-cell table:style-name="ce1"/>
          <table:table-cell office:value-type="float" office:value="25606" table:style-name="ce1">
            <text:p>25606</text:p>
          </table:table-cell>
          <table:table-cell office:value-type="float" office:value="11910" table:style-name="ce1">
            <text:p>11910</text:p>
          </table:table-cell>
          <table:table-cell office:value-type="float" office:value="14020" table:style-name="ce1">
            <text:p>14020</text:p>
          </table:table-cell>
          <table:table-cell office:value-type="float" office:value="12023" table:style-name="ce1">
            <text:p>12023</text:p>
          </table:table-cell>
          <table:table-cell office:value-type="float" office:value="12804" table:style-name="ce1">
            <text:p>12804</text:p>
          </table:table-cell>
          <table:table-cell office:value-type="float" office:value="14590" table:style-name="ce1">
            <text:p>14590</text:p>
          </table:table-cell>
          <table:table-cell office:value-type="float" office:value="15667" table:style-name="ce1">
            <text:p>15667</text:p>
          </table:table-cell>
          <table:table-cell office:value-type="float" office:value="17316" table:style-name="ce1">
            <text:p>17316</text:p>
          </table:table-cell>
          <table:table-cell office:value-type="float" office:value="17858" table:style-name="ce1">
            <text:p>17858</text:p>
          </table:table-cell>
          <table:table-cell office:value-type="float" office:value="20470" table:style-name="ce1">
            <text:p>20470</text:p>
          </table:table-cell>
          <table:table-cell office:value-type="float" office:value="22347" table:style-name="ce1">
            <text:p>22347</text:p>
          </table:table-cell>
          <table:table-cell table:style-name="ce1"/>
          <table:table-cell office:value-type="float" office:value="-4586.0168457031295" table:style-name="ce4">
            <text:p>-4586,02</text:p>
          </table:table-cell>
          <table:table-cell office:value-type="float" office:value="-2378.4970703125" table:style-name="ce4">
            <text:p>-2378,50</text:p>
          </table:table-cell>
          <table:table-cell office:value-type="float" office:value="-2236.55712890625" table:style-name="ce4">
            <text:p>-2236,56</text:p>
          </table:table-cell>
          <table:table-cell office:value-type="float" office:value="-2101.5947265625" table:style-name="ce4">
            <text:p>-2101,59</text:p>
          </table:table-cell>
          <table:table-cell office:value-type="float" office:value="-2220.73193359375" table:style-name="ce4">
            <text:p>-2220,73</text:p>
          </table:table-cell>
          <table:table-cell office:value-type="float" office:value="-1903.3037109375" table:style-name="ce4">
            <text:p>-1903,30</text:p>
          </table:table-cell>
          <table:table-cell office:value-type="float" office:value="-2043.7060546875" table:style-name="ce4">
            <text:p>-2043,71</text:p>
          </table:table-cell>
          <table:table-cell office:value-type="float" office:value="-2071.30126953125" table:style-name="ce4">
            <text:p>-2071,30</text:p>
          </table:table-cell>
          <table:table-cell office:value-type="float" office:value="-2070.32666015625" table:style-name="ce4">
            <text:p>-2070,33</text:p>
          </table:table-cell>
          <table:table-cell office:value-type="float" office:value="-2279.14599609375" table:style-name="ce4">
            <text:p>-2279,15</text:p>
          </table:table-cell>
          <table:table-cell office:value-type="float" office:value="-2328.22265625" table:style-name="ce4">
            <text:p>-2328,2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85 tot 90 jaar</text:p>
          </table:table-cell>
          <table:table-cell office:value-type="percentage" office:value="9.3317369951376794E-2" table:style-name="ce3">
            <text:p>9,33%</text:p>
          </table:table-cell>
          <table:table-cell office:value-type="percentage" office:value="4.66401087760311E-2" table:style-name="ce3">
            <text:p>4,66%</text:p>
          </table:table-cell>
          <table:table-cell office:value-type="percentage" office:value="5.1310242016258598E-2" table:style-name="ce3">
            <text:p>5,13%</text:p>
          </table:table-cell>
          <table:table-cell office:value-type="percentage" office:value="4.2397403199629001E-2" table:style-name="ce3">
            <text:p>4,24%</text:p>
          </table:table-cell>
          <table:table-cell office:value-type="percentage" office:value="4.5695145331541002E-2" table:style-name="ce3">
            <text:p>4,57%</text:p>
          </table:table-cell>
          <table:table-cell office:value-type="percentage" office:value="5.1927194860813701E-2" table:style-name="ce3">
            <text:p>5,19%</text:p>
          </table:table-cell>
          <table:table-cell office:value-type="percentage" office:value="5.4651426217691298E-2" table:style-name="ce3">
            <text:p>5,47%</text:p>
          </table:table-cell>
          <table:table-cell office:value-type="percentage" office:value="5.7730746619635502E-2" table:style-name="ce3">
            <text:p>5,77%</text:p>
          </table:table-cell>
          <table:table-cell office:value-type="percentage" office:value="5.5396139669454197E-2" table:style-name="ce3">
            <text:p>5,54%</text:p>
          </table:table-cell>
          <table:table-cell office:value-type="percentage" office:value="6.3071088203831602E-2" table:style-name="ce3">
            <text:p>6,31%</text:p>
          </table:table-cell>
          <table:table-cell office:value-type="percentage" office:value="6.6323436874320699E-2" table:style-name="ce3">
            <text:p>6,63%</text:p>
          </table:table-cell>
          <table:table-cell table:style-name="ce1"/>
          <table:table-cell office:value-type="float" office:value="19096" table:style-name="ce1">
            <text:p>19096</text:p>
          </table:table-cell>
          <table:table-cell office:value-type="float" office:value="9776" table:style-name="ce1">
            <text:p>9776</text:p>
          </table:table-cell>
          <table:table-cell office:value-type="float" office:value="11014" table:style-name="ce1">
            <text:p>11014</text:p>
          </table:table-cell>
          <table:table-cell office:value-type="float" office:value="9143" table:style-name="ce1">
            <text:p>9143</text:p>
          </table:table-cell>
          <table:table-cell office:value-type="float" office:value="10368" table:style-name="ce1">
            <text:p>10368</text:p>
          </table:table-cell>
          <table:table-cell office:value-type="float" office:value="12125" table:style-name="ce1">
            <text:p>12125</text:p>
          </table:table-cell>
          <table:table-cell office:value-type="float" office:value="13268" table:style-name="ce1">
            <text:p>13268</text:p>
          </table:table-cell>
          <table:table-cell office:value-type="float" office:value="14239" table:style-name="ce1">
            <text:p>14239</text:p>
          </table:table-cell>
          <table:table-cell office:value-type="float" office:value="13977" table:style-name="ce1">
            <text:p>13977</text:p>
          </table:table-cell>
          <table:table-cell office:value-type="float" office:value="16214" table:style-name="ce1">
            <text:p>16214</text:p>
          </table:table-cell>
          <table:table-cell office:value-type="float" office:value="17391" table:style-name="ce1">
            <text:p>17391</text:p>
          </table:table-cell>
          <table:table-cell table:style-name="ce1"/>
          <table:table-cell office:value-type="float" office:value="-4555.5185546875" table:style-name="ce4">
            <text:p>-4555,52</text:p>
          </table:table-cell>
          <table:table-cell office:value-type="float" office:value="-3023.9560546875" table:style-name="ce4">
            <text:p>-3023,96</text:p>
          </table:table-cell>
          <table:table-cell office:value-type="float" office:value="-2863.9765625" table:style-name="ce4">
            <text:p>-2863,98</text:p>
          </table:table-cell>
          <table:table-cell office:value-type="float" office:value="-2685.1044921875" table:style-name="ce4">
            <text:p>-2685,10</text:p>
          </table:table-cell>
          <table:table-cell office:value-type="float" office:value="-2599.9892578125" table:style-name="ce4">
            <text:p>-2599,99</text:p>
          </table:table-cell>
          <table:table-cell office:value-type="float" office:value="-2325.986328125" table:style-name="ce4">
            <text:p>-2325,99</text:p>
          </table:table-cell>
          <table:table-cell office:value-type="float" office:value="-2489.79345703125" table:style-name="ce4">
            <text:p>-2489,79</text:p>
          </table:table-cell>
          <table:table-cell office:value-type="float" office:value="-2519.8740234375" table:style-name="ce4">
            <text:p>-2519,87</text:p>
          </table:table-cell>
          <table:table-cell office:value-type="float" office:value="-2583.7021484375" table:style-name="ce4">
            <text:p>-2583,70</text:p>
          </table:table-cell>
          <table:table-cell office:value-type="float" office:value="-2763.0791015625" table:style-name="ce4">
            <text:p>-2763,08</text:p>
          </table:table-cell>
          <table:table-cell office:value-type="float" office:value="-2887.9697265625" table:style-name="ce4">
            <text:p>-2887,9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90 jaar of ouder</text:p>
          </table:table-cell>
          <table:table-cell office:value-type="percentage" office:value="0.13576820346068999" table:style-name="ce3">
            <text:p>13,58%</text:p>
          </table:table-cell>
          <table:table-cell office:value-type="percentage" office:value="8.5201118520111793E-2" table:style-name="ce3">
            <text:p>8,52%</text:p>
          </table:table-cell>
          <table:table-cell office:value-type="percentage" office:value="8.9931938492563604E-2" table:style-name="ce3">
            <text:p>8,99%</text:p>
          </table:table-cell>
          <table:table-cell office:value-type="percentage" office:value="7.4944320712694898E-2" table:style-name="ce3">
            <text:p>7,49%</text:p>
          </table:table-cell>
          <table:table-cell office:value-type="percentage" office:value="8.1413501111689296E-2" table:style-name="ce3">
            <text:p>8,14%</text:p>
          </table:table-cell>
          <table:table-cell office:value-type="percentage" office:value="9.0304432648246405E-2" table:style-name="ce3">
            <text:p>9,03%</text:p>
          </table:table-cell>
          <table:table-cell office:value-type="percentage" office:value="9.7433674354083594E-2" table:style-name="ce3">
            <text:p>9,74%</text:p>
          </table:table-cell>
          <table:table-cell office:value-type="percentage" office:value="9.8073897699732099E-2" table:style-name="ce3">
            <text:p>9,81%</text:p>
          </table:table-cell>
          <table:table-cell office:value-type="percentage" office:value="9.3221819997503397E-2" table:style-name="ce3">
            <text:p>9,32%</text:p>
          </table:table-cell>
          <table:table-cell office:value-type="percentage" office:value="0.104502178473455" table:style-name="ce3">
            <text:p>10,45%</text:p>
          </table:table-cell>
          <table:table-cell office:value-type="percentage" office:value="0.10527316667327" table:style-name="ce3">
            <text:p>10,53%</text:p>
          </table:table-cell>
          <table:table-cell table:style-name="ce1"/>
          <table:table-cell office:value-type="float" office:value="11691" table:style-name="ce1">
            <text:p>11691</text:p>
          </table:table-cell>
          <table:table-cell office:value-type="float" office:value="7922" table:style-name="ce1">
            <text:p>7922</text:p>
          </table:table-cell>
          <table:table-cell office:value-type="float" office:value="8919" table:style-name="ce1">
            <text:p>8919</text:p>
          </table:table-cell>
          <table:table-cell office:value-type="float" office:value="7403" table:style-name="ce1">
            <text:p>7403</text:p>
          </table:table-cell>
          <table:table-cell office:value-type="float" office:value="8605" table:style-name="ce1">
            <text:p>8605</text:p>
          </table:table-cell>
          <table:table-cell office:value-type="float" office:value="9952" table:style-name="ce1">
            <text:p>9952</text:p>
          </table:table-cell>
          <table:table-cell office:value-type="float" office:value="11238" table:style-name="ce1">
            <text:p>11238</text:p>
          </table:table-cell>
          <table:table-cell office:value-type="float" office:value="11533" table:style-name="ce1">
            <text:p>11533</text:p>
          </table:table-cell>
          <table:table-cell office:value-type="float" office:value="11202" table:style-name="ce1">
            <text:p>11202</text:p>
          </table:table-cell>
          <table:table-cell office:value-type="float" office:value="12952" table:style-name="ce1">
            <text:p>12952</text:p>
          </table:table-cell>
          <table:table-cell office:value-type="float" office:value="13286" table:style-name="ce1">
            <text:p>13286</text:p>
          </table:table-cell>
          <table:table-cell table:style-name="ce1"/>
          <table:table-cell office:value-type="float" office:value="-4956.13330078125" table:style-name="ce4">
            <text:p>-4956,13</text:p>
          </table:table-cell>
          <table:table-cell office:value-type="float" office:value="-4179.4384765625" table:style-name="ce4">
            <text:p>-4179,44</text:p>
          </table:table-cell>
          <table:table-cell office:value-type="float" office:value="-4016.384765625" table:style-name="ce4">
            <text:p>-4016,38</text:p>
          </table:table-cell>
          <table:table-cell office:value-type="float" office:value="-3652.3896484375" table:style-name="ce4">
            <text:p>-3652,39</text:p>
          </table:table-cell>
          <table:table-cell office:value-type="float" office:value="-3828.583984375" table:style-name="ce4">
            <text:p>-3828,58</text:p>
          </table:table-cell>
          <table:table-cell office:value-type="float" office:value="-3302.251953125" table:style-name="ce4">
            <text:p>-3302,25</text:p>
          </table:table-cell>
          <table:table-cell office:value-type="float" office:value="-3716.04345703125" table:style-name="ce4">
            <text:p>-3716,04</text:p>
          </table:table-cell>
          <table:table-cell office:value-type="float" office:value="-3883.2470703125" table:style-name="ce4">
            <text:p>-3883,25</text:p>
          </table:table-cell>
          <table:table-cell office:value-type="float" office:value="-3729.95361328125" table:style-name="ce4">
            <text:p>-3729,95</text:p>
          </table:table-cell>
          <table:table-cell office:value-type="float" office:value="-4327.0625" table:style-name="ce4">
            <text:p>-4327,06</text:p>
          </table:table-cell>
          <table:table-cell office:value-type="float" office:value="-4436.3486328125" table:style-name="ce4">
            <text:p>-4436,35</text:p>
          </table:table-cell>
          <table:table-cell table:number-columns-repeated="16348"/>
        </table:table-row>
        <table:table-row table:style-name="ro1">
          <table:table-cell table:style-name="ce1"/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2">
            <text:p>Migratieachtergrond</text:p>
          </table:table-cell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1">
            <text:p>Autochtoon</text:p>
          </table:table-cell>
          <table:table-cell office:value-type="percentage" office:value="5.2509752217827402E-2" table:style-name="ce3">
            <text:p>5,25%</text:p>
          </table:table-cell>
          <table:table-cell office:value-type="percentage" office:value="4.6151584895403802E-2" table:style-name="ce3">
            <text:p>4,62%</text:p>
          </table:table-cell>
          <table:table-cell office:value-type="percentage" office:value="4.9611771261779403E-2" table:style-name="ce3">
            <text:p>4,96%</text:p>
          </table:table-cell>
          <table:table-cell office:value-type="percentage" office:value="4.4246964882643201E-2" table:style-name="ce3">
            <text:p>4,42%</text:p>
          </table:table-cell>
          <table:table-cell office:value-type="percentage" office:value="3.9891834773131803E-2" table:style-name="ce3">
            <text:p>3,99%</text:p>
          </table:table-cell>
          <table:table-cell office:value-type="percentage" office:value="3.5175841765812697E-2" table:style-name="ce3">
            <text:p>3,52%</text:p>
          </table:table-cell>
          <table:table-cell office:value-type="percentage" office:value="3.2943113993934098E-2" table:style-name="ce3">
            <text:p>3,29%</text:p>
          </table:table-cell>
          <table:table-cell office:value-type="percentage" office:value="3.4702064428100102E-2" table:style-name="ce3">
            <text:p>3,47%</text:p>
          </table:table-cell>
          <table:table-cell office:value-type="percentage" office:value="3.59022367536658E-2" table:style-name="ce3">
            <text:p>3,59%</text:p>
          </table:table-cell>
          <table:table-cell office:value-type="percentage" office:value="3.3672609981184501E-2" table:style-name="ce3">
            <text:p>3,37%</text:p>
          </table:table-cell>
          <table:table-cell office:value-type="percentage" office:value="3.7804746805334799E-2" table:style-name="ce3">
            <text:p>3,78%</text:p>
          </table:table-cell>
          <table:table-cell table:style-name="ce1"/>
          <table:table-cell office:value-type="float" office:value="675068" table:style-name="ce1">
            <text:p>675068</text:p>
          </table:table-cell>
          <table:table-cell office:value-type="float" office:value="593451" table:style-name="ce1">
            <text:p>593451</text:p>
          </table:table-cell>
          <table:table-cell office:value-type="float" office:value="637896" table:style-name="ce1">
            <text:p>637896</text:p>
          </table:table-cell>
          <table:table-cell office:value-type="float" office:value="567316" table:style-name="ce1">
            <text:p>567316</text:p>
          </table:table-cell>
          <table:table-cell office:value-type="float" office:value="511532" table:style-name="ce1">
            <text:p>511532</text:p>
          </table:table-cell>
          <table:table-cell office:value-type="float" office:value="450936" table:style-name="ce1">
            <text:p>450936</text:p>
          </table:table-cell>
          <table:table-cell office:value-type="float" office:value="423067" table:style-name="ce1">
            <text:p>423067</text:p>
          </table:table-cell>
          <table:table-cell office:value-type="float" office:value="445587" table:style-name="ce1">
            <text:p>445587</text:p>
          </table:table-cell>
          <table:table-cell office:value-type="float" office:value="460970" table:style-name="ce1">
            <text:p>460970</text:p>
          </table:table-cell>
          <table:table-cell office:value-type="float" office:value="432193" table:style-name="ce1">
            <text:p>432193</text:p>
          </table:table-cell>
          <table:table-cell office:value-type="float" office:value="484768" table:style-name="ce1">
            <text:p>484768</text:p>
          </table:table-cell>
          <table:table-cell table:style-name="ce1"/>
          <table:table-cell office:value-type="float" office:value="-3244.51025390625" table:style-name="ce4">
            <text:p>-3244,51</text:p>
          </table:table-cell>
          <table:table-cell office:value-type="float" office:value="-2096.0615234375" table:style-name="ce4">
            <text:p>-2096,06</text:p>
          </table:table-cell>
          <table:table-cell office:value-type="float" office:value="-1976.39599609375" table:style-name="ce4">
            <text:p>-1976,40</text:p>
          </table:table-cell>
          <table:table-cell office:value-type="float" office:value="-1974.05810546875" table:style-name="ce4">
            <text:p>-1974,06</text:p>
          </table:table-cell>
          <table:table-cell office:value-type="float" office:value="-2214.02734375" table:style-name="ce4">
            <text:p>-2214,03</text:p>
          </table:table-cell>
          <table:table-cell office:value-type="float" office:value="-2185.9677734375" table:style-name="ce4">
            <text:p>-2185,97</text:p>
          </table:table-cell>
          <table:table-cell office:value-type="float" office:value="-2183.552734375" table:style-name="ce4">
            <text:p>-2183,55</text:p>
          </table:table-cell>
          <table:table-cell office:value-type="float" office:value="-2068.529296875" table:style-name="ce4">
            <text:p>-2068,53</text:p>
          </table:table-cell>
          <table:table-cell office:value-type="float" office:value="-1875.5615234375" table:style-name="ce4">
            <text:p>-1875,56</text:p>
          </table:table-cell>
          <table:table-cell office:value-type="float" office:value="-2180.40234375" table:style-name="ce4">
            <text:p>-2180,40</text:p>
          </table:table-cell>
          <table:table-cell office:value-type="float" office:value="-1851.640625" table:style-name="ce4">
            <text:p>-1851,6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arokko</text:p>
          </table:table-cell>
          <table:table-cell office:value-type="percentage" office:value="0.21346176163397901" table:style-name="ce3">
            <text:p>21,35%</text:p>
          </table:table-cell>
          <table:table-cell office:value-type="percentage" office:value="0.278025735241959" table:style-name="ce3">
            <text:p>27,80%</text:p>
          </table:table-cell>
          <table:table-cell office:value-type="percentage" office:value="0.28760761151199399" table:style-name="ce3">
            <text:p>28,76%</text:p>
          </table:table-cell>
          <table:table-cell office:value-type="percentage" office:value="0.26735048345847201" table:style-name="ce3">
            <text:p>26,74%</text:p>
          </table:table-cell>
          <table:table-cell office:value-type="percentage" office:value="0.25039448394510799" table:style-name="ce3">
            <text:p>25,04%</text:p>
          </table:table-cell>
          <table:table-cell office:value-type="percentage" office:value="0.216943402727164" table:style-name="ce3">
            <text:p>21,69%</text:p>
          </table:table-cell>
          <table:table-cell office:value-type="percentage" office:value="0.19825393713650899" table:style-name="ce3">
            <text:p>19,83%</text:p>
          </table:table-cell>
          <table:table-cell office:value-type="percentage" office:value="0.20302866274873699" table:style-name="ce3">
            <text:p>20,30%</text:p>
          </table:table-cell>
          <table:table-cell office:value-type="percentage" office:value="0.20115537949772699" table:style-name="ce3">
            <text:p>20,12%</text:p>
          </table:table-cell>
          <table:table-cell office:value-type="percentage" office:value="0.17747499999999999" table:style-name="ce3">
            <text:p>17,75%</text:p>
          </table:table-cell>
          <table:table-cell office:value-type="percentage" office:value="0.19185457778655901" table:style-name="ce3">
            <text:p>19,19%</text:p>
          </table:table-cell>
          <table:table-cell table:style-name="ce1"/>
          <table:table-cell office:value-type="float" office:value="73576" table:style-name="ce1">
            <text:p>73576</text:p>
          </table:table-cell>
          <table:table-cell office:value-type="float" office:value="97986" table:style-name="ce1">
            <text:p>97986</text:p>
          </table:table-cell>
          <table:table-cell office:value-type="float" office:value="103231" table:style-name="ce1">
            <text:p>103231</text:p>
          </table:table-cell>
          <table:table-cell office:value-type="float" office:value="97742" table:style-name="ce1">
            <text:p>97742</text:p>
          </table:table-cell>
          <table:table-cell office:value-type="float" office:value="93148" table:style-name="ce1">
            <text:p>93148</text:p>
          </table:table-cell>
          <table:table-cell office:value-type="float" office:value="81856" table:style-name="ce1">
            <text:p>81856</text:p>
          </table:table-cell>
          <table:table-cell office:value-type="float" office:value="75847" table:style-name="ce1">
            <text:p>75847</text:p>
          </table:table-cell>
          <table:table-cell office:value-type="float" office:value="78767" table:style-name="ce1">
            <text:p>78767</text:p>
          </table:table-cell>
          <table:table-cell office:value-type="float" office:value="79217" table:style-name="ce1">
            <text:p>79217</text:p>
          </table:table-cell>
          <table:table-cell office:value-type="float" office:value="70990" table:style-name="ce1">
            <text:p>70990</text:p>
          </table:table-cell>
          <table:table-cell office:value-type="float" office:value="77680" table:style-name="ce1">
            <text:p>77680</text:p>
          </table:table-cell>
          <table:table-cell table:style-name="ce1"/>
          <table:table-cell office:value-type="float" office:value="-1172.38671875" table:style-name="ce4">
            <text:p>-1172,39</text:p>
          </table:table-cell>
          <table:table-cell office:value-type="float" office:value="-1475.1455078125" table:style-name="ce4">
            <text:p>-1475,15</text:p>
          </table:table-cell>
          <table:table-cell office:value-type="float" office:value="-1538.0517578125" table:style-name="ce4">
            <text:p>-1538,05</text:p>
          </table:table-cell>
          <table:table-cell office:value-type="float" office:value="-1494.4921875" table:style-name="ce4">
            <text:p>-1494,49</text:p>
          </table:table-cell>
          <table:table-cell office:value-type="float" office:value="-1443.3974609375" table:style-name="ce4">
            <text:p>-1443,40</text:p>
          </table:table-cell>
          <table:table-cell office:value-type="float" office:value="-1386.193359375" table:style-name="ce4">
            <text:p>-1386,19</text:p>
          </table:table-cell>
          <table:table-cell office:value-type="float" office:value="-1399.8046875" table:style-name="ce4">
            <text:p>-1399,80</text:p>
          </table:table-cell>
          <table:table-cell office:value-type="float" office:value="-1465.115234375" table:style-name="ce4">
            <text:p>-1465,12</text:p>
          </table:table-cell>
          <table:table-cell office:value-type="float" office:value="-1517.6806640625" table:style-name="ce4">
            <text:p>-1517,68</text:p>
          </table:table-cell>
          <table:table-cell office:value-type="float" office:value="-1577.6357421875" table:style-name="ce4">
            <text:p>-1577,64</text:p>
          </table:table-cell>
          <table:table-cell office:value-type="float" office:value="-1513.048828125" table:style-name="ce4">
            <text:p>-1513,0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urkije</text:p>
          </table:table-cell>
          <table:table-cell office:value-type="percentage" office:value="0.16026020264753499" table:style-name="ce3">
            <text:p>16,03%</text:p>
          </table:table-cell>
          <table:table-cell office:value-type="percentage" office:value="0.21006314232120701" table:style-name="ce3">
            <text:p>21,01%</text:p>
          </table:table-cell>
          <table:table-cell office:value-type="percentage" office:value="0.218695032865936" table:style-name="ce3">
            <text:p>21,87%</text:p>
          </table:table-cell>
          <table:table-cell office:value-type="percentage" office:value="0.19803608307680301" table:style-name="ce3">
            <text:p>19,80%</text:p>
          </table:table-cell>
          <table:table-cell office:value-type="percentage" office:value="0.17913320553339199" table:style-name="ce3">
            <text:p>17,91%</text:p>
          </table:table-cell>
          <table:table-cell office:value-type="percentage" office:value="0.15451424736733399" table:style-name="ce3">
            <text:p>15,45%</text:p>
          </table:table-cell>
          <table:table-cell office:value-type="percentage" office:value="0.13799278569418499" table:style-name="ce3">
            <text:p>13,80%</text:p>
          </table:table-cell>
          <table:table-cell office:value-type="percentage" office:value="0.14402117474228099" table:style-name="ce3">
            <text:p>14,40%</text:p>
          </table:table-cell>
          <table:table-cell office:value-type="percentage" office:value="0.14129774712299001" table:style-name="ce3">
            <text:p>14,13%</text:p>
          </table:table-cell>
          <table:table-cell office:value-type="percentage" office:value="0.126048662877949" table:style-name="ce3">
            <text:p>12,60%</text:p>
          </table:table-cell>
          <table:table-cell office:value-type="percentage" office:value="0.14223851251304701" table:style-name="ce3">
            <text:p>14,22%</text:p>
          </table:table-cell>
          <table:table-cell table:style-name="ce1"/>
          <table:table-cell office:value-type="float" office:value="59866" table:style-name="ce1">
            <text:p>59866</text:p>
          </table:table-cell>
          <table:table-cell office:value-type="float" office:value="79511" table:style-name="ce1">
            <text:p>79511</text:p>
          </table:table-cell>
          <table:table-cell office:value-type="float" office:value="83676" table:style-name="ce1">
            <text:p>83676</text:p>
          </table:table-cell>
          <table:table-cell office:value-type="float" office:value="76233" table:style-name="ce1">
            <text:p>76233</text:p>
          </table:table-cell>
          <table:table-cell office:value-type="float" office:value="69149" table:style-name="ce1">
            <text:p>69149</text:p>
          </table:table-cell>
          <table:table-cell office:value-type="float" office:value="59865" table:style-name="ce1">
            <text:p>59865</text:p>
          </table:table-cell>
          <table:table-cell office:value-type="float" office:value="53940" table:style-name="ce1">
            <text:p>53940</text:p>
          </table:table-cell>
          <table:table-cell office:value-type="float" office:value="56861" table:style-name="ce1">
            <text:p>56861</text:p>
          </table:table-cell>
          <table:table-cell office:value-type="float" office:value="56541" table:style-name="ce1">
            <text:p>56541</text:p>
          </table:table-cell>
          <table:table-cell office:value-type="float" office:value="51235" table:style-name="ce1">
            <text:p>51235</text:p>
          </table:table-cell>
          <table:table-cell office:value-type="float" office:value="58598" table:style-name="ce1">
            <text:p>58598</text:p>
          </table:table-cell>
          <table:table-cell table:style-name="ce1"/>
          <table:table-cell office:value-type="float" office:value="-1446.12890625" table:style-name="ce4">
            <text:p>-1446,13</text:p>
          </table:table-cell>
          <table:table-cell office:value-type="float" office:value="-1579.65625" table:style-name="ce4">
            <text:p>-1579,66</text:p>
          </table:table-cell>
          <table:table-cell office:value-type="float" office:value="-1626.9853515625" table:style-name="ce4">
            <text:p>-1626,99</text:p>
          </table:table-cell>
          <table:table-cell office:value-type="float" office:value="-1593.6640625" table:style-name="ce4">
            <text:p>-1593,66</text:p>
          </table:table-cell>
          <table:table-cell office:value-type="float" office:value="-1587.888671875" table:style-name="ce4">
            <text:p>-1587,89</text:p>
          </table:table-cell>
          <table:table-cell office:value-type="float" office:value="-1557.0166015625" table:style-name="ce4">
            <text:p>-1557,02</text:p>
          </table:table-cell>
          <table:table-cell office:value-type="float" office:value="-1544.0927734375" table:style-name="ce4">
            <text:p>-1544,09</text:p>
          </table:table-cell>
          <table:table-cell office:value-type="float" office:value="-1520.8359375" table:style-name="ce4">
            <text:p>-1520,84</text:p>
          </table:table-cell>
          <table:table-cell office:value-type="float" office:value="-1542.5380859375" table:style-name="ce4">
            <text:p>-1542,54</text:p>
          </table:table-cell>
          <table:table-cell office:value-type="float" office:value="-1609.0224609375" table:style-name="ce4">
            <text:p>-1609,02</text:p>
          </table:table-cell>
          <table:table-cell office:value-type="float" office:value="-1602.4921875" table:style-name="ce4">
            <text:p>-1602,4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uriname</text:p>
          </table:table-cell>
          <table:table-cell office:value-type="percentage" office:value="0.109917417530348" table:style-name="ce3">
            <text:p>10,99%</text:p>
          </table:table-cell>
          <table:table-cell office:value-type="percentage" office:value="0.13502399928226499" table:style-name="ce3">
            <text:p>13,50%</text:p>
          </table:table-cell>
          <table:table-cell office:value-type="percentage" office:value="0.13978337411231101" table:style-name="ce3">
            <text:p>13,98%</text:p>
          </table:table-cell>
          <table:table-cell office:value-type="percentage" office:value="0.124318195381035" table:style-name="ce3">
            <text:p>12,43%</text:p>
          </table:table-cell>
          <table:table-cell office:value-type="percentage" office:value="0.102784184759155" table:style-name="ce3">
            <text:p>10,28%</text:p>
          </table:table-cell>
          <table:table-cell office:value-type="percentage" office:value="9.0736010455031504E-2" table:style-name="ce3">
            <text:p>9,07%</text:p>
          </table:table-cell>
          <table:table-cell office:value-type="percentage" office:value="7.9924853182645195E-2" table:style-name="ce3">
            <text:p>7,99%</text:p>
          </table:table-cell>
          <table:table-cell office:value-type="percentage" office:value="8.1959445539892303E-2" table:style-name="ce3">
            <text:p>8,20%</text:p>
          </table:table-cell>
          <table:table-cell office:value-type="percentage" office:value="8.9640443521254498E-2" table:style-name="ce3">
            <text:p>8,96%</text:p>
          </table:table-cell>
          <table:table-cell office:value-type="percentage" office:value="7.8355638868302893E-2" table:style-name="ce3">
            <text:p>7,84%</text:p>
          </table:table-cell>
          <table:table-cell office:value-type="percentage" office:value="9.5595210550670995E-2" table:style-name="ce3">
            <text:p>9,56%</text:p>
          </table:table-cell>
          <table:table-cell table:style-name="ce1"/>
          <table:table-cell office:value-type="float" office:value="36536" table:style-name="ce1">
            <text:p>36536</text:p>
          </table:table-cell>
          <table:table-cell office:value-type="float" office:value="45150" table:style-name="ce1">
            <text:p>45150</text:p>
          </table:table-cell>
          <table:table-cell office:value-type="float" office:value="46847" table:style-name="ce1">
            <text:p>46847</text:p>
          </table:table-cell>
          <table:table-cell office:value-type="float" office:value="41664" table:style-name="ce1">
            <text:p>41664</text:p>
          </table:table-cell>
          <table:table-cell office:value-type="float" office:value="34536" table:style-name="ce1">
            <text:p>34536</text:p>
          </table:table-cell>
          <table:table-cell office:value-type="float" office:value="30549" table:style-name="ce1">
            <text:p>30549</text:p>
          </table:table-cell>
          <table:table-cell office:value-type="float" office:value="27015" table:style-name="ce1">
            <text:p>27015</text:p>
          </table:table-cell>
          <table:table-cell office:value-type="float" office:value="27849" table:style-name="ce1">
            <text:p>27849</text:p>
          </table:table-cell>
          <table:table-cell office:value-type="float" office:value="30640" table:style-name="ce1">
            <text:p>30640</text:p>
          </table:table-cell>
          <table:table-cell office:value-type="float" office:value="26961" table:style-name="ce1">
            <text:p>26961</text:p>
          </table:table-cell>
          <table:table-cell office:value-type="float" office:value="33053" table:style-name="ce1">
            <text:p>33053</text:p>
          </table:table-cell>
          <table:table-cell table:style-name="ce1"/>
          <table:table-cell office:value-type="float" office:value="-1663.65771484375" table:style-name="ce4">
            <text:p>-1663,66</text:p>
          </table:table-cell>
          <table:table-cell office:value-type="float" office:value="-1605.2041015625" table:style-name="ce4">
            <text:p>-1605,20</text:p>
          </table:table-cell>
          <table:table-cell office:value-type="float" office:value="-1484.408203125" table:style-name="ce4">
            <text:p>-1484,41</text:p>
          </table:table-cell>
          <table:table-cell office:value-type="float" office:value="-1484.228515625" table:style-name="ce4">
            <text:p>-1484,23</text:p>
          </table:table-cell>
          <table:table-cell office:value-type="float" office:value="-1699.16650390625" table:style-name="ce4">
            <text:p>-1699,17</text:p>
          </table:table-cell>
          <table:table-cell office:value-type="float" office:value="-1735.9970703125" table:style-name="ce4">
            <text:p>-1736,00</text:p>
          </table:table-cell>
          <table:table-cell office:value-type="float" office:value="-1702.9453125" table:style-name="ce4">
            <text:p>-1702,95</text:p>
          </table:table-cell>
          <table:table-cell office:value-type="float" office:value="-1655.7197265625" table:style-name="ce4">
            <text:p>-1655,72</text:p>
          </table:table-cell>
          <table:table-cell office:value-type="float" office:value="-1385.40625" table:style-name="ce4">
            <text:p>-1385,41</text:p>
          </table:table-cell>
          <table:table-cell office:value-type="float" office:value="-1693.966796875" table:style-name="ce4">
            <text:p>-1693,97</text:p>
          </table:table-cell>
          <table:table-cell office:value-type="float" office:value="-1181.044921875" table:style-name="ce4">
            <text:p>-1181,0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ormalig Nederlandse Antillen en Aruba</text:p>
          </table:table-cell>
          <table:table-cell office:value-type="percentage" office:value="0.19240301724137901" table:style-name="ce3">
            <text:p>19,24%</text:p>
          </table:table-cell>
          <table:table-cell office:value-type="percentage" office:value="0.224060207246048" table:style-name="ce3">
            <text:p>22,41%</text:p>
          </table:table-cell>
          <table:table-cell office:value-type="percentage" office:value="0.22615805858745" table:style-name="ce3">
            <text:p>22,62%</text:p>
          </table:table-cell>
          <table:table-cell office:value-type="percentage" office:value="0.20473015754776699" table:style-name="ce3">
            <text:p>20,47%</text:p>
          </table:table-cell>
          <table:table-cell office:value-type="percentage" office:value="0.17770691298291899" table:style-name="ce3">
            <text:p>17,77%</text:p>
          </table:table-cell>
          <table:table-cell office:value-type="percentage" office:value="0.15787879880312899" table:style-name="ce3">
            <text:p>15,79%</text:p>
          </table:table-cell>
          <table:table-cell office:value-type="percentage" office:value="0.141778594655733" table:style-name="ce3">
            <text:p>14,18%</text:p>
          </table:table-cell>
          <table:table-cell office:value-type="percentage" office:value="0.13864865796092801" table:style-name="ce3">
            <text:p>13,86%</text:p>
          </table:table-cell>
          <table:table-cell office:value-type="percentage" office:value="0.14411340862629399" table:style-name="ce3">
            <text:p>14,41%</text:p>
          </table:table-cell>
          <table:table-cell office:value-type="percentage" office:value="0.13228341343031599" table:style-name="ce3">
            <text:p>13,23%</text:p>
          </table:table-cell>
          <table:table-cell office:value-type="percentage" office:value="0.14572813700182599" table:style-name="ce3">
            <text:p>14,57%</text:p>
          </table:table-cell>
          <table:table-cell table:style-name="ce1"/>
          <table:table-cell office:value-type="float" office:value="24997" table:style-name="ce1">
            <text:p>24997</text:p>
          </table:table-cell>
          <table:table-cell office:value-type="float" office:value="29623" table:style-name="ce1">
            <text:p>29623</text:p>
          </table:table-cell>
          <table:table-cell office:value-type="float" office:value="30148" table:style-name="ce1">
            <text:p>30148</text:p>
          </table:table-cell>
          <table:table-cell office:value-type="float" office:value="27484" table:style-name="ce1">
            <text:p>27484</text:p>
          </table:table-cell>
          <table:table-cell office:value-type="float" office:value="24241" table:style-name="ce1">
            <text:p>24241</text:p>
          </table:table-cell>
          <table:table-cell office:value-type="float" office:value="21897" table:style-name="ce1">
            <text:p>21897</text:p>
          </table:table-cell>
          <table:table-cell office:value-type="float" office:value="20056" table:style-name="ce1">
            <text:p>20056</text:p>
          </table:table-cell>
          <table:table-cell office:value-type="float" office:value="20120" table:style-name="ce1">
            <text:p>20120</text:p>
          </table:table-cell>
          <table:table-cell office:value-type="float" office:value="21501" table:style-name="ce1">
            <text:p>21501</text:p>
          </table:table-cell>
          <table:table-cell office:value-type="float" office:value="20369" table:style-name="ce1">
            <text:p>20369</text:p>
          </table:table-cell>
          <table:table-cell office:value-type="float" office:value="23146" table:style-name="ce1">
            <text:p>23146</text:p>
          </table:table-cell>
          <table:table-cell table:style-name="ce1"/>
          <table:table-cell office:value-type="float" office:value="-1804.77734375" table:style-name="ce4">
            <text:p>-1804,78</text:p>
          </table:table-cell>
          <table:table-cell office:value-type="float" office:value="-1957.8564453125" table:style-name="ce4">
            <text:p>-1957,86</text:p>
          </table:table-cell>
          <table:table-cell office:value-type="float" office:value="-1813.0859375" table:style-name="ce4">
            <text:p>-1813,09</text:p>
          </table:table-cell>
          <table:table-cell office:value-type="float" office:value="-1690.24853515625" table:style-name="ce4">
            <text:p>-1690,25</text:p>
          </table:table-cell>
          <table:table-cell office:value-type="float" office:value="-1772.0927734375" table:style-name="ce4">
            <text:p>-1772,09</text:p>
          </table:table-cell>
          <table:table-cell office:value-type="float" office:value="-1795.5205078125" table:style-name="ce4">
            <text:p>-1795,52</text:p>
          </table:table-cell>
          <table:table-cell office:value-type="float" office:value="-1673.20654296875" table:style-name="ce4">
            <text:p>-1673,21</text:p>
          </table:table-cell>
          <table:table-cell office:value-type="float" office:value="-1637.66650390625" table:style-name="ce4">
            <text:p>-1637,67</text:p>
          </table:table-cell>
          <table:table-cell office:value-type="float" office:value="-1523.453125" table:style-name="ce4">
            <text:p>-1523,45</text:p>
          </table:table-cell>
          <table:table-cell office:value-type="float" office:value="-1717.3134765625" table:style-name="ce4">
            <text:p>-1717,31</text:p>
          </table:table-cell>
          <table:table-cell office:value-type="float" office:value="-1450.43310546875" table:style-name="ce4">
            <text:p>-1450,4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verige niet-westerse landen</text:p>
          </table:table-cell>
          <table:table-cell office:value-type="percentage" office:value="0.19290181466459999" table:style-name="ce3">
            <text:p>19,29%</text:p>
          </table:table-cell>
          <table:table-cell office:value-type="percentage" office:value="0.21760226330007901" table:style-name="ce3">
            <text:p>21,76%</text:p>
          </table:table-cell>
          <table:table-cell office:value-type="percentage" office:value="0.22105950247106701" table:style-name="ce3">
            <text:p>22,11%</text:p>
          </table:table-cell>
          <table:table-cell office:value-type="percentage" office:value="0.19856584619103201" table:style-name="ce3">
            <text:p>19,86%</text:p>
          </table:table-cell>
          <table:table-cell office:value-type="percentage" office:value="0.176427087093533" table:style-name="ce3">
            <text:p>17,64%</text:p>
          </table:table-cell>
          <table:table-cell office:value-type="percentage" office:value="0.158567794143878" table:style-name="ce3">
            <text:p>15,86%</text:p>
          </table:table-cell>
          <table:table-cell office:value-type="percentage" office:value="0.14294114483426301" table:style-name="ce3">
            <text:p>14,29%</text:p>
          </table:table-cell>
          <table:table-cell office:value-type="percentage" office:value="0.14455699229626101" table:style-name="ce3">
            <text:p>14,46%</text:p>
          </table:table-cell>
          <table:table-cell office:value-type="percentage" office:value="0.14668927100993001" table:style-name="ce3">
            <text:p>14,67%</text:p>
          </table:table-cell>
          <table:table-cell office:value-type="percentage" office:value="0.13638396592378499" table:style-name="ce3">
            <text:p>13,64%</text:p>
          </table:table-cell>
          <table:table-cell office:value-type="percentage" office:value="0.14018695687128599" table:style-name="ce3">
            <text:p>14,02%</text:p>
          </table:table-cell>
          <table:table-cell table:style-name="ce1"/>
          <table:table-cell office:value-type="float" office:value="87752" table:style-name="ce1">
            <text:p>87752</text:p>
          </table:table-cell>
          <table:table-cell office:value-type="float" office:value="102297" table:style-name="ce1">
            <text:p>102297</text:p>
          </table:table-cell>
          <table:table-cell office:value-type="float" office:value="106680" table:style-name="ce1">
            <text:p>106680</text:p>
          </table:table-cell>
          <table:table-cell office:value-type="float" office:value="98580" table:style-name="ce1">
            <text:p>98580</text:p>
          </table:table-cell>
          <table:table-cell office:value-type="float" office:value="90418" table:style-name="ce1">
            <text:p>90418</text:p>
          </table:table-cell>
          <table:table-cell office:value-type="float" office:value="84454" table:style-name="ce1">
            <text:p>84454</text:p>
          </table:table-cell>
          <table:table-cell office:value-type="float" office:value="79734" table:style-name="ce1">
            <text:p>79734</text:p>
          </table:table-cell>
          <table:table-cell office:value-type="float" office:value="84628" table:style-name="ce1">
            <text:p>84628</text:p>
          </table:table-cell>
          <table:table-cell office:value-type="float" office:value="90852" table:style-name="ce1">
            <text:p>90852</text:p>
          </table:table-cell>
          <table:table-cell office:value-type="float" office:value="89652" table:style-name="ce1">
            <text:p>89652</text:p>
          </table:table-cell>
          <table:table-cell office:value-type="float" office:value="95904" table:style-name="ce1">
            <text:p>95904</text:p>
          </table:table-cell>
          <table:table-cell table:style-name="ce1"/>
          <table:table-cell office:value-type="float" office:value="-1857.142578125" table:style-name="ce4">
            <text:p>-1857,14</text:p>
          </table:table-cell>
          <table:table-cell office:value-type="float" office:value="-1903.1943359375" table:style-name="ce4">
            <text:p>-1903,19</text:p>
          </table:table-cell>
          <table:table-cell office:value-type="float" office:value="-1845.5771484375" table:style-name="ce4">
            <text:p>-1845,58</text:p>
          </table:table-cell>
          <table:table-cell office:value-type="float" office:value="-1796.8857421875" table:style-name="ce4">
            <text:p>-1796,89</text:p>
          </table:table-cell>
          <table:table-cell office:value-type="float" office:value="-1838.95654296875" table:style-name="ce4">
            <text:p>-1838,96</text:p>
          </table:table-cell>
          <table:table-cell office:value-type="float" office:value="-1841.6416015625" table:style-name="ce4">
            <text:p>-1841,64</text:p>
          </table:table-cell>
          <table:table-cell office:value-type="float" office:value="-1839.943359375" table:style-name="ce4">
            <text:p>-1839,94</text:p>
          </table:table-cell>
          <table:table-cell office:value-type="float" office:value="-1800.302734375" table:style-name="ce4">
            <text:p>-1800,30</text:p>
          </table:table-cell>
          <table:table-cell office:value-type="float" office:value="-1771.546875" table:style-name="ce4">
            <text:p>-1771,55</text:p>
          </table:table-cell>
          <table:table-cell office:value-type="float" office:value="-1947.109375" table:style-name="ce4">
            <text:p>-1947,11</text:p>
          </table:table-cell>
          <table:table-cell office:value-type="float" office:value="-1758.2822265625" table:style-name="ce4">
            <text:p>-1758,2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verige westerse landen</text:p>
          </table:table-cell>
          <table:table-cell office:value-type="percentage" office:value="0.109836065573771" table:style-name="ce3">
            <text:p>10,98%</text:p>
          </table:table-cell>
          <table:table-cell office:value-type="percentage" office:value="0.122222222222222" table:style-name="ce3">
            <text:p>12,22%</text:p>
          </table:table-cell>
          <table:table-cell office:value-type="percentage" office:value="9.2682926829268306E-2" table:style-name="ce3">
            <text:p>9,27%</text:p>
          </table:table-cell>
          <table:table-cell office:value-type="percentage" office:value="0.102325581395349" table:style-name="ce3">
            <text:p>10,23%</text:p>
          </table:table-cell>
          <table:table-cell office:value-type="percentage" office:value="0.10294117647058799" table:style-name="ce3">
            <text:p>10,29%</text:p>
          </table:table-cell>
          <table:table-cell office:value-type="percentage" office:value="0.102097902097902" table:style-name="ce3">
            <text:p>10,21%</text:p>
          </table:table-cell>
          <table:table-cell office:value-type="percentage" office:value="9.73333333333333E-2" table:style-name="ce3">
            <text:p>9,73%</text:p>
          </table:table-cell>
          <table:table-cell office:value-type="percentage" office:value="9.68152866242038E-2" table:style-name="ce3">
            <text:p>9,68%</text:p>
          </table:table-cell>
          <table:table-cell office:value-type="percentage" office:value="9.1358024691357995E-2" table:style-name="ce3">
            <text:p>9,14%</text:p>
          </table:table-cell>
          <table:table-cell office:value-type="percentage" office:value="9.71428571428571E-2" table:style-name="ce3">
            <text:p>9,71%</text:p>
          </table:table-cell>
          <table:table-cell office:value-type="percentage" office:value="9.18032786885246E-2" table:style-name="ce3">
            <text:p>9,18%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-2996" table:style-name="ce4">
            <text:p>-2996,00</text:p>
          </table:table-cell>
          <table:table-cell office:value-type="float" office:value="-2715.615234375" table:style-name="ce4">
            <text:p>-2715,62</text:p>
          </table:table-cell>
          <table:table-cell office:value-type="float" office:value="-2646.384765625" table:style-name="ce4">
            <text:p>-2646,38</text:p>
          </table:table-cell>
          <table:table-cell office:value-type="float" office:value="-4930.9287109375" table:style-name="ce4">
            <text:p>-4930,93</text:p>
          </table:table-cell>
          <table:table-cell office:value-type="float" office:value="-4694.3447265625" table:style-name="ce4">
            <text:p>-4694,34</text:p>
          </table:table-cell>
          <table:table-cell office:value-type="float" office:value="-5104.5966796875" table:style-name="ce4">
            <text:p>-5104,60</text:p>
          </table:table-cell>
          <table:table-cell office:value-type="float" office:value="-4067.64453125" table:style-name="ce4">
            <text:p>-4067,64</text:p>
          </table:table-cell>
          <table:table-cell office:value-type="float" office:value="-3522.564453125" table:style-name="ce4">
            <text:p>-3522,56</text:p>
          </table:table-cell>
          <table:table-cell office:value-type="float" office:value="-4418.25048828125" table:style-name="ce4">
            <text:p>-4418,25</text:p>
          </table:table-cell>
          <table:table-cell office:value-type="float" office:value="-5822.40234375" table:style-name="ce4">
            <text:p>-5822,40</text:p>
          </table:table-cell>
          <table:table-cell office:value-type="float" office:value="-6204.4228515625" table:style-name="ce4">
            <text:p>-6204,4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onesië</text:p>
          </table:table-cell>
          <table:table-cell office:value-type="percentage" office:value="6.5654514480408904E-2" table:style-name="ce3">
            <text:p>6,57%</text:p>
          </table:table-cell>
          <table:table-cell office:value-type="percentage" office:value="6.2810846379513605E-2" table:style-name="ce3">
            <text:p>6,28%</text:p>
          </table:table-cell>
          <table:table-cell office:value-type="percentage" office:value="6.8007453930567993E-2" table:style-name="ce3">
            <text:p>6,80%</text:p>
          </table:table-cell>
          <table:table-cell office:value-type="percentage" office:value="6.0035652609882501E-2" table:style-name="ce3">
            <text:p>6,00%</text:p>
          </table:table-cell>
          <table:table-cell office:value-type="percentage" office:value="5.1067588217975898E-2" table:style-name="ce3">
            <text:p>5,11%</text:p>
          </table:table-cell>
          <table:table-cell office:value-type="percentage" office:value="4.5066922685943402E-2" table:style-name="ce3">
            <text:p>4,51%</text:p>
          </table:table-cell>
          <table:table-cell office:value-type="percentage" office:value="4.3411028671140203E-2" table:style-name="ce3">
            <text:p>4,34%</text:p>
          </table:table-cell>
          <table:table-cell office:value-type="percentage" office:value="4.5825897000242699E-2" table:style-name="ce3">
            <text:p>4,58%</text:p>
          </table:table-cell>
          <table:table-cell office:value-type="percentage" office:value="4.9313532396958001E-2" table:style-name="ce3">
            <text:p>4,93%</text:p>
          </table:table-cell>
          <table:table-cell office:value-type="percentage" office:value="4.4593401184254297E-2" table:style-name="ce3">
            <text:p>4,46%</text:p>
          </table:table-cell>
          <table:table-cell office:value-type="percentage" office:value="5.2752869702368803E-2" table:style-name="ce3">
            <text:p>5,28%</text:p>
          </table:table-cell>
          <table:table-cell table:style-name="ce1"/>
          <table:table-cell office:value-type="float" office:value="24087" table:style-name="ce1">
            <text:p>24087</text:p>
          </table:table-cell>
          <table:table-cell office:value-type="float" office:value="22909" table:style-name="ce1">
            <text:p>22909</text:p>
          </table:table-cell>
          <table:table-cell office:value-type="float" office:value="24634" table:style-name="ce1">
            <text:p>24634</text:p>
          </table:table-cell>
          <table:table-cell office:value-type="float" office:value="21554" table:style-name="ce1">
            <text:p>21554</text:p>
          </table:table-cell>
          <table:table-cell office:value-type="float" office:value="18213" table:style-name="ce1">
            <text:p>18213</text:p>
          </table:table-cell>
          <table:table-cell office:value-type="float" office:value="15960" table:style-name="ce1">
            <text:p>15960</text:p>
          </table:table-cell>
          <table:table-cell office:value-type="float" office:value="15300" table:style-name="ce1">
            <text:p>15300</text:p>
          </table:table-cell>
          <table:table-cell office:value-type="float" office:value="16048" table:style-name="ce1">
            <text:p>16048</text:p>
          </table:table-cell>
          <table:table-cell office:value-type="float" office:value="17151" table:style-name="ce1">
            <text:p>17151</text:p>
          </table:table-cell>
          <table:table-cell office:value-type="float" office:value="15401" table:style-name="ce1">
            <text:p>15401</text:p>
          </table:table-cell>
          <table:table-cell office:value-type="float" office:value="18061" table:style-name="ce1">
            <text:p>18061</text:p>
          </table:table-cell>
          <table:table-cell table:style-name="ce1"/>
          <table:table-cell office:value-type="float" office:value="-2916.1220703125" table:style-name="ce4">
            <text:p>-2916,12</text:p>
          </table:table-cell>
          <table:table-cell office:value-type="float" office:value="-1988.2265625" table:style-name="ce4">
            <text:p>-1988,23</text:p>
          </table:table-cell>
          <table:table-cell office:value-type="float" office:value="-1850.1181640625" table:style-name="ce4">
            <text:p>-1850,12</text:p>
          </table:table-cell>
          <table:table-cell office:value-type="float" office:value="-1902.15087890625" table:style-name="ce4">
            <text:p>-1902,15</text:p>
          </table:table-cell>
          <table:table-cell office:value-type="float" office:value="-2248.8310546875" table:style-name="ce4">
            <text:p>-2248,83</text:p>
          </table:table-cell>
          <table:table-cell office:value-type="float" office:value="-2407.201171875" table:style-name="ce4">
            <text:p>-2407,20</text:p>
          </table:table-cell>
          <table:table-cell office:value-type="float" office:value="-2613.50244140625" table:style-name="ce4">
            <text:p>-2613,50</text:p>
          </table:table-cell>
          <table:table-cell office:value-type="float" office:value="-2387.60888671875" table:style-name="ce4">
            <text:p>-2387,61</text:p>
          </table:table-cell>
          <table:table-cell office:value-type="float" office:value="-1906.3369140625" table:style-name="ce4">
            <text:p>-1906,34</text:p>
          </table:table-cell>
          <table:table-cell office:value-type="float" office:value="-2347.8623046875" table:style-name="ce4">
            <text:p>-2347,86</text:p>
          </table:table-cell>
          <table:table-cell office:value-type="float" office:value="-1856.8095703125" table:style-name="ce4">
            <text:p>-1856,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EU-15 (incl.VK,excl.NL), IJsland, Noorwegen en Zwitserland</text:p>
          </table:table-cell>
          <table:table-cell office:value-type="percentage" office:value="8.4659384227806805E-2" table:style-name="ce3">
            <text:p>8,47%</text:p>
          </table:table-cell>
          <table:table-cell office:value-type="percentage" office:value="8.1376885250405206E-2" table:style-name="ce3">
            <text:p>8,14%</text:p>
          </table:table-cell>
          <table:table-cell office:value-type="percentage" office:value="8.6958546171649206E-2" table:style-name="ce3">
            <text:p>8,70%</text:p>
          </table:table-cell>
          <table:table-cell office:value-type="percentage" office:value="7.9323033650334204E-2" table:style-name="ce3">
            <text:p>7,93%</text:p>
          </table:table-cell>
          <table:table-cell office:value-type="percentage" office:value="7.4001832434083301E-2" table:style-name="ce3">
            <text:p>7,40%</text:p>
          </table:table-cell>
          <table:table-cell office:value-type="percentage" office:value="6.9272764035856305E-2" table:style-name="ce3">
            <text:p>6,93%</text:p>
          </table:table-cell>
          <table:table-cell office:value-type="percentage" office:value="6.7689866455092798E-2" table:style-name="ce3">
            <text:p>6,77%</text:p>
          </table:table-cell>
          <table:table-cell office:value-type="percentage" office:value="6.9506726457399096E-2" table:style-name="ce3">
            <text:p>6,95%</text:p>
          </table:table-cell>
          <table:table-cell office:value-type="percentage" office:value="7.1371222225836903E-2" table:style-name="ce3">
            <text:p>7,14%</text:p>
          </table:table-cell>
          <table:table-cell office:value-type="percentage" office:value="6.9314014732139995E-2" table:style-name="ce3">
            <text:p>6,93%</text:p>
          </table:table-cell>
          <table:table-cell office:value-type="percentage" office:value="7.5789754129557699E-2" table:style-name="ce3">
            <text:p>7,58%</text:p>
          </table:table-cell>
          <table:table-cell table:style-name="ce1"/>
          <table:table-cell office:value-type="float" office:value="61497" table:style-name="ce1">
            <text:p>61497</text:p>
          </table:table-cell>
          <table:table-cell office:value-type="float" office:value="59244" table:style-name="ce1">
            <text:p>59244</text:p>
          </table:table-cell>
          <table:table-cell office:value-type="float" office:value="63498" table:style-name="ce1">
            <text:p>63498</text:p>
          </table:table-cell>
          <table:table-cell office:value-type="float" office:value="58095" table:style-name="ce1">
            <text:p>58095</text:p>
          </table:table-cell>
          <table:table-cell office:value-type="float" office:value="54519" table:style-name="ce1">
            <text:p>54519</text:p>
          </table:table-cell>
          <table:table-cell office:value-type="float" office:value="51390" table:style-name="ce1">
            <text:p>51390</text:p>
          </table:table-cell>
          <table:table-cell office:value-type="float" office:value="50763" table:style-name="ce1">
            <text:p>50763</text:p>
          </table:table-cell>
          <table:table-cell office:value-type="float" office:value="52700" table:style-name="ce1">
            <text:p>52700</text:p>
          </table:table-cell>
          <table:table-cell office:value-type="float" office:value="54847" table:style-name="ce1">
            <text:p>54847</text:p>
          </table:table-cell>
          <table:table-cell office:value-type="float" office:value="54154" table:style-name="ce1">
            <text:p>54154</text:p>
          </table:table-cell>
          <table:table-cell office:value-type="float" office:value="59739" table:style-name="ce1">
            <text:p>59739</text:p>
          </table:table-cell>
          <table:table-cell table:style-name="ce1"/>
          <table:table-cell office:value-type="float" office:value="-3519.046875" table:style-name="ce4">
            <text:p>-3519,05</text:p>
          </table:table-cell>
          <table:table-cell office:value-type="float" office:value="-2634.625" table:style-name="ce4">
            <text:p>-2634,63</text:p>
          </table:table-cell>
          <table:table-cell office:value-type="float" office:value="-2588.89453125" table:style-name="ce4">
            <text:p>-2588,89</text:p>
          </table:table-cell>
          <table:table-cell office:value-type="float" office:value="-2654.671875" table:style-name="ce4">
            <text:p>-2654,67</text:p>
          </table:table-cell>
          <table:table-cell office:value-type="float" office:value="-3037.1728515625" table:style-name="ce4">
            <text:p>-3037,17</text:p>
          </table:table-cell>
          <table:table-cell office:value-type="float" office:value="-3328.8349609375" table:style-name="ce4">
            <text:p>-3328,83</text:p>
          </table:table-cell>
          <table:table-cell office:value-type="float" office:value="-3613.4619140625" table:style-name="ce4">
            <text:p>-3613,46</text:p>
          </table:table-cell>
          <table:table-cell office:value-type="float" office:value="-3396.5810546875" table:style-name="ce4">
            <text:p>-3396,58</text:p>
          </table:table-cell>
          <table:table-cell office:value-type="float" office:value="-3199.244140625" table:style-name="ce4">
            <text:p>-3199,24</text:p>
          </table:table-cell>
          <table:table-cell office:value-type="float" office:value="-3629.4326171875" table:style-name="ce4">
            <text:p>-3629,43</text:p>
          </table:table-cell>
          <table:table-cell office:value-type="float" office:value="-3341.0791015625" table:style-name="ce4">
            <text:p>-3341,0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S, Canada, Australië, N.-Zeeland en Japan</text:p>
          </table:table-cell>
          <table:table-cell office:value-type="percentage" office:value="0.103309071809109" table:style-name="ce3">
            <text:p>10,33%</text:p>
          </table:table-cell>
          <table:table-cell office:value-type="percentage" office:value="9.5850007410701099E-2" table:style-name="ce3">
            <text:p>9,59%</text:p>
          </table:table-cell>
          <table:table-cell office:value-type="percentage" office:value="0.101854556074766" table:style-name="ce3">
            <text:p>10,19%</text:p>
          </table:table-cell>
          <table:table-cell office:value-type="percentage" office:value="8.9928525016244307E-2" table:style-name="ce3">
            <text:p>8,99%</text:p>
          </table:table-cell>
          <table:table-cell office:value-type="percentage" office:value="8.35812477969686E-2" table:style-name="ce3">
            <text:p>8,36%</text:p>
          </table:table-cell>
          <table:table-cell office:value-type="percentage" office:value="7.8130764500922295E-2" table:style-name="ce3">
            <text:p>7,81%</text:p>
          </table:table-cell>
          <table:table-cell office:value-type="percentage" office:value="7.6677231907025897E-2" table:style-name="ce3">
            <text:p>7,67%</text:p>
          </table:table-cell>
          <table:table-cell office:value-type="percentage" office:value="7.9369101159181596E-2" table:style-name="ce3">
            <text:p>7,94%</text:p>
          </table:table-cell>
          <table:table-cell office:value-type="percentage" office:value="7.8132976783760799E-2" table:style-name="ce3">
            <text:p>7,81%</text:p>
          </table:table-cell>
          <table:table-cell office:value-type="percentage" office:value="7.5677246831763703E-2" table:style-name="ce3">
            <text:p>7,57%</text:p>
          </table:table-cell>
          <table:table-cell office:value-type="percentage" office:value="8.0310024505613503E-2" table:style-name="ce3">
            <text:p>8,03%</text:p>
          </table:table-cell>
          <table:table-cell table:style-name="ce1"/>
          <table:table-cell office:value-type="float" office:value="6884" table:style-name="ce1">
            <text:p>6884</text:p>
          </table:table-cell>
          <table:table-cell office:value-type="float" office:value="6467" table:style-name="ce1">
            <text:p>6467</text:p>
          </table:table-cell>
          <table:table-cell office:value-type="float" office:value="6975" table:style-name="ce1">
            <text:p>6975</text:p>
          </table:table-cell>
          <table:table-cell office:value-type="float" office:value="6228" table:style-name="ce1">
            <text:p>6228</text:p>
          </table:table-cell>
          <table:table-cell office:value-type="float" office:value="5928" table:style-name="ce1">
            <text:p>5928</text:p>
          </table:table-cell>
          <table:table-cell office:value-type="float" office:value="5718" table:style-name="ce1">
            <text:p>5718</text:p>
          </table:table-cell>
          <table:table-cell office:value-type="float" office:value="5806" table:style-name="ce1">
            <text:p>5806</text:p>
          </table:table-cell>
          <table:table-cell office:value-type="float" office:value="6265" table:style-name="ce1">
            <text:p>6265</text:p>
          </table:table-cell>
          <table:table-cell office:value-type="float" office:value="6428" table:style-name="ce1">
            <text:p>6428</text:p>
          </table:table-cell>
          <table:table-cell office:value-type="float" office:value="6509" table:style-name="ce1">
            <text:p>6509</text:p>
          </table:table-cell>
          <table:table-cell office:value-type="float" office:value="7046" table:style-name="ce1">
            <text:p>7046</text:p>
          </table:table-cell>
          <table:table-cell table:style-name="ce1"/>
          <table:table-cell office:value-type="float" office:value="-4386.6171875" table:style-name="ce4">
            <text:p>-4386,62</text:p>
          </table:table-cell>
          <table:table-cell office:value-type="float" office:value="-3902.580078125" table:style-name="ce4">
            <text:p>-3902,58</text:p>
          </table:table-cell>
          <table:table-cell office:value-type="float" office:value="-3617.408203125" table:style-name="ce4">
            <text:p>-3617,41</text:p>
          </table:table-cell>
          <table:table-cell office:value-type="float" office:value="-3699.18115234375" table:style-name="ce4">
            <text:p>-3699,18</text:p>
          </table:table-cell>
          <table:table-cell office:value-type="float" office:value="-3916.162109375" table:style-name="ce4">
            <text:p>-3916,16</text:p>
          </table:table-cell>
          <table:table-cell office:value-type="float" office:value="-4037.41357421875" table:style-name="ce4">
            <text:p>-4037,41</text:p>
          </table:table-cell>
          <table:table-cell office:value-type="float" office:value="-4408.380859375" table:style-name="ce4">
            <text:p>-4408,38</text:p>
          </table:table-cell>
          <table:table-cell office:value-type="float" office:value="-4675.490234375" table:style-name="ce4">
            <text:p>-4675,49</text:p>
          </table:table-cell>
          <table:table-cell office:value-type="float" office:value="-4401.109375" table:style-name="ce4">
            <text:p>-4401,11</text:p>
          </table:table-cell>
          <table:table-cell office:value-type="float" office:value="-4436.833984375" table:style-name="ce4">
            <text:p>-4436,83</text:p>
          </table:table-cell>
          <table:table-cell office:value-type="float" office:value="-4398.70849609375" table:style-name="ce4">
            <text:p>-4398,7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ormalig Joegoslavië en Albanië</text:p>
          </table:table-cell>
          <table:table-cell office:value-type="percentage" office:value="0.13517761308459" table:style-name="ce3">
            <text:p>13,52%</text:p>
          </table:table-cell>
          <table:table-cell office:value-type="percentage" office:value="0.17102986676769599" table:style-name="ce3">
            <text:p>17,10%</text:p>
          </table:table-cell>
          <table:table-cell office:value-type="percentage" office:value="0.18696466475215401" table:style-name="ce3">
            <text:p>18,70%</text:p>
          </table:table-cell>
          <table:table-cell office:value-type="percentage" office:value="0.16599765330698399" table:style-name="ce3">
            <text:p>16,60%</text:p>
          </table:table-cell>
          <table:table-cell office:value-type="percentage" office:value="0.14202757106258401" table:style-name="ce3">
            <text:p>14,20%</text:p>
          </table:table-cell>
          <table:table-cell office:value-type="percentage" office:value="0.12617086514759801" table:style-name="ce3">
            <text:p>12,62%</text:p>
          </table:table-cell>
          <table:table-cell office:value-type="percentage" office:value="0.11395170337131701" table:style-name="ce3">
            <text:p>11,40%</text:p>
          </table:table-cell>
          <table:table-cell office:value-type="percentage" office:value="0.12490581348171299" table:style-name="ce3">
            <text:p>12,49%</text:p>
          </table:table-cell>
          <table:table-cell office:value-type="percentage" office:value="0.129519710013593" table:style-name="ce3">
            <text:p>12,95%</text:p>
          </table:table-cell>
          <table:table-cell office:value-type="percentage" office:value="0.11414392059553299" table:style-name="ce3">
            <text:p>11,41%</text:p>
          </table:table-cell>
          <table:table-cell office:value-type="percentage" office:value="0.125768398268398" table:style-name="ce3">
            <text:p>12,58%</text:p>
          </table:table-cell>
          <table:table-cell table:style-name="ce1"/>
          <table:table-cell office:value-type="float" office:value="10579" table:style-name="ce1">
            <text:p>10579</text:p>
          </table:table-cell>
          <table:table-cell office:value-type="float" office:value="13543" table:style-name="ce1">
            <text:p>13543</text:p>
          </table:table-cell>
          <table:table-cell office:value-type="float" office:value="14974" table:style-name="ce1">
            <text:p>14974</text:p>
          </table:table-cell>
          <table:table-cell office:value-type="float" office:value="13440" table:style-name="ce1">
            <text:p>13440</text:p>
          </table:table-cell>
          <table:table-cell office:value-type="float" office:value="11642" table:style-name="ce1">
            <text:p>11642</text:p>
          </table:table-cell>
          <table:table-cell office:value-type="float" office:value="10493" table:style-name="ce1">
            <text:p>10493</text:p>
          </table:table-cell>
          <table:table-cell office:value-type="float" office:value="9650" table:style-name="ce1">
            <text:p>9650</text:p>
          </table:table-cell>
          <table:table-cell office:value-type="float" office:value="10775" table:style-name="ce1">
            <text:p>10775</text:p>
          </table:table-cell>
          <table:table-cell office:value-type="float" office:value="11434" table:style-name="ce1">
            <text:p>11434</text:p>
          </table:table-cell>
          <table:table-cell office:value-type="float" office:value="10350" table:style-name="ce1">
            <text:p>10350</text:p>
          </table:table-cell>
          <table:table-cell office:value-type="float" office:value="11621" table:style-name="ce1">
            <text:p>11621</text:p>
          </table:table-cell>
          <table:table-cell table:style-name="ce1"/>
          <table:table-cell office:value-type="float" office:value="-1258.8056640625" table:style-name="ce4">
            <text:p>-1258,81</text:p>
          </table:table-cell>
          <table:table-cell office:value-type="float" office:value="-1356.904296875" table:style-name="ce4">
            <text:p>-1356,90</text:p>
          </table:table-cell>
          <table:table-cell office:value-type="float" office:value="-1416.70751953125" table:style-name="ce4">
            <text:p>-1416,71</text:p>
          </table:table-cell>
          <table:table-cell office:value-type="float" office:value="-1400.181640625" table:style-name="ce4">
            <text:p>-1400,18</text:p>
          </table:table-cell>
          <table:table-cell office:value-type="float" office:value="-1417.61767578125" table:style-name="ce4">
            <text:p>-1417,62</text:p>
          </table:table-cell>
          <table:table-cell office:value-type="float" office:value="-1480.25390625" table:style-name="ce4">
            <text:p>-1480,25</text:p>
          </table:table-cell>
          <table:table-cell office:value-type="float" office:value="-1538.0029296875" table:style-name="ce4">
            <text:p>-1538,00</text:p>
          </table:table-cell>
          <table:table-cell office:value-type="float" office:value="-1465.9267578125" table:style-name="ce4">
            <text:p>-1465,93</text:p>
          </table:table-cell>
          <table:table-cell office:value-type="float" office:value="-1416.72216796875" table:style-name="ce4">
            <text:p>-1416,72</text:p>
          </table:table-cell>
          <table:table-cell office:value-type="float" office:value="-1700.0146484375" table:style-name="ce4">
            <text:p>-1700,01</text:p>
          </table:table-cell>
          <table:table-cell office:value-type="float" office:value="-1510.4423828125" table:style-name="ce4">
            <text:p>-1510,4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olen</text:p>
          </table:table-cell>
          <table:table-cell office:value-type="percentage" office:value="0.14709820057728901" table:style-name="ce3">
            <text:p>14,71%</text:p>
          </table:table-cell>
          <table:table-cell office:value-type="percentage" office:value="0.16758073054526201" table:style-name="ce3">
            <text:p>16,76%</text:p>
          </table:table-cell>
          <table:table-cell office:value-type="percentage" office:value="0.169857414448669" table:style-name="ce3">
            <text:p>16,99%</text:p>
          </table:table-cell>
          <table:table-cell office:value-type="percentage" office:value="0.14723889811384999" table:style-name="ce3">
            <text:p>14,72%</text:p>
          </table:table-cell>
          <table:table-cell office:value-type="percentage" office:value="0.13432722582603099" table:style-name="ce3">
            <text:p>13,43%</text:p>
          </table:table-cell>
          <table:table-cell office:value-type="percentage" office:value="0.114169307378905" table:style-name="ce3">
            <text:p>11,42%</text:p>
          </table:table-cell>
          <table:table-cell office:value-type="percentage" office:value="9.9331589654170299E-2" table:style-name="ce3">
            <text:p>9,93%</text:p>
          </table:table-cell>
          <table:table-cell office:value-type="percentage" office:value="9.7382953181272505E-2" table:style-name="ce3">
            <text:p>9,74%</text:p>
          </table:table-cell>
          <table:table-cell office:value-type="percentage" office:value="9.6661260555897299E-2" table:style-name="ce3">
            <text:p>9,67%</text:p>
          </table:table-cell>
          <table:table-cell office:value-type="percentage" office:value="8.9766832591040097E-2" table:style-name="ce3">
            <text:p>8,98%</text:p>
          </table:table-cell>
          <table:table-cell office:value-type="percentage" office:value="9.0282786579451296E-2" table:style-name="ce3">
            <text:p>9,03%</text:p>
          </table:table-cell>
          <table:table-cell table:style-name="ce1"/>
          <table:table-cell office:value-type="float" office:value="11976" table:style-name="ce1">
            <text:p>11976</text:p>
          </table:table-cell>
          <table:table-cell office:value-type="float" office:value="15828" table:style-name="ce1">
            <text:p>15828</text:p>
          </table:table-cell>
          <table:table-cell office:value-type="float" office:value="17869" table:style-name="ce1">
            <text:p>17869</text:p>
          </table:table-cell>
          <table:table-cell office:value-type="float" office:value="17291" table:style-name="ce1">
            <text:p>17291</text:p>
          </table:table-cell>
          <table:table-cell office:value-type="float" office:value="17705" table:style-name="ce1">
            <text:p>17705</text:p>
          </table:table-cell>
          <table:table-cell office:value-type="float" office:value="16393" table:style-name="ce1">
            <text:p>16393</text:p>
          </table:table-cell>
          <table:table-cell office:value-type="float" office:value="15381" table:style-name="ce1">
            <text:p>15381</text:p>
          </table:table-cell>
          <table:table-cell office:value-type="float" office:value="16224" table:style-name="ce1">
            <text:p>16224</text:p>
          </table:table-cell>
          <table:table-cell office:value-type="float" office:value="17284" table:style-name="ce1">
            <text:p>17284</text:p>
          </table:table-cell>
          <table:table-cell office:value-type="float" office:value="17132" table:style-name="ce1">
            <text:p>17132</text:p>
          </table:table-cell>
          <table:table-cell office:value-type="float" office:value="18150" table:style-name="ce1">
            <text:p>18150</text:p>
          </table:table-cell>
          <table:table-cell table:style-name="ce1"/>
          <table:table-cell office:value-type="float" office:value="-3060.90771484375" table:style-name="ce4">
            <text:p>-3060,91</text:p>
          </table:table-cell>
          <table:table-cell office:value-type="float" office:value="-2827.341796875" table:style-name="ce4">
            <text:p>-2827,34</text:p>
          </table:table-cell>
          <table:table-cell office:value-type="float" office:value="-2749.322265625" table:style-name="ce4">
            <text:p>-2749,32</text:p>
          </table:table-cell>
          <table:table-cell office:value-type="float" office:value="-2757.533203125" table:style-name="ce4">
            <text:p>-2757,53</text:p>
          </table:table-cell>
          <table:table-cell office:value-type="float" office:value="-2604.1728515625" table:style-name="ce4">
            <text:p>-2604,17</text:p>
          </table:table-cell>
          <table:table-cell office:value-type="float" office:value="-3055.3017578125" table:style-name="ce4">
            <text:p>-3055,30</text:p>
          </table:table-cell>
          <table:table-cell office:value-type="float" office:value="-3066.8994140625" table:style-name="ce4">
            <text:p>-3066,90</text:p>
          </table:table-cell>
          <table:table-cell office:value-type="float" office:value="-3012.083984375" table:style-name="ce4">
            <text:p>-3012,08</text:p>
          </table:table-cell>
          <table:table-cell office:value-type="float" office:value="-3078.98388671875" table:style-name="ce4">
            <text:p>-3078,98</text:p>
          </table:table-cell>
          <table:table-cell office:value-type="float" office:value="-3401.3779296875" table:style-name="ce4">
            <text:p>-3401,38</text:p>
          </table:table-cell>
          <table:table-cell office:value-type="float" office:value="-3152.6796875" table:style-name="ce4">
            <text:p>-3152,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ulgarije</text:p>
          </table:table-cell>
          <table:table-cell office:value-type="percentage" office:value="0.33846801346801297" table:style-name="ce3">
            <text:p>33,85%</text:p>
          </table:table-cell>
          <table:table-cell office:value-type="percentage" office:value="0.37847669571807502" table:style-name="ce3">
            <text:p>37,85%</text:p>
          </table:table-cell>
          <table:table-cell office:value-type="percentage" office:value="0.38902181562280103" table:style-name="ce3">
            <text:p>38,90%</text:p>
          </table:table-cell>
          <table:table-cell office:value-type="percentage" office:value="0.36344869459623602" table:style-name="ce3">
            <text:p>36,34%</text:p>
          </table:table-cell>
          <table:table-cell office:value-type="percentage" office:value="0.33020805899394301" table:style-name="ce3">
            <text:p>33,02%</text:p>
          </table:table-cell>
          <table:table-cell office:value-type="percentage" office:value="0.29449670743179701" table:style-name="ce3">
            <text:p>29,45%</text:p>
          </table:table-cell>
          <table:table-cell office:value-type="percentage" office:value="0.25519728468392" table:style-name="ce3">
            <text:p>25,52%</text:p>
          </table:table-cell>
          <table:table-cell office:value-type="percentage" office:value="0.23945732052006799" table:style-name="ce3">
            <text:p>23,95%</text:p>
          </table:table-cell>
          <table:table-cell office:value-type="percentage" office:value="0.21755033557046999" table:style-name="ce3">
            <text:p>21,76%</text:p>
          </table:table-cell>
          <table:table-cell office:value-type="percentage" office:value="0.21231831918261601" table:style-name="ce3">
            <text:p>21,23%</text:p>
          </table:table-cell>
          <table:table-cell office:value-type="percentage" office:value="0.22289570864637701" table:style-name="ce3">
            <text:p>22,29%</text:p>
          </table:table-cell>
          <table:table-cell table:style-name="ce1"/>
          <table:table-cell office:value-type="float" office:value="4021" table:style-name="ce1">
            <text:p>4021</text:p>
          </table:table-cell>
          <table:table-cell office:value-type="float" office:value="4994" table:style-name="ce1">
            <text:p>4994</text:p>
          </table:table-cell>
          <table:table-cell office:value-type="float" office:value="5528" table:style-name="ce1">
            <text:p>5528</text:p>
          </table:table-cell>
          <table:table-cell office:value-type="float" office:value="5986" table:style-name="ce1">
            <text:p>5986</text:p>
          </table:table-cell>
          <table:table-cell office:value-type="float" office:value="6269" table:style-name="ce1">
            <text:p>6269</text:p>
          </table:table-cell>
          <table:table-cell office:value-type="float" office:value="6261" table:style-name="ce1">
            <text:p>6261</text:p>
          </table:table-cell>
          <table:table-cell office:value-type="float" office:value="6015" table:style-name="ce1">
            <text:p>6015</text:p>
          </table:table-cell>
          <table:table-cell office:value-type="float" office:value="6354" table:style-name="ce1">
            <text:p>6354</text:p>
          </table:table-cell>
          <table:table-cell office:value-type="float" office:value="6483" table:style-name="ce1">
            <text:p>6483</text:p>
          </table:table-cell>
          <table:table-cell office:value-type="float" office:value="7377" table:style-name="ce1">
            <text:p>7377</text:p>
          </table:table-cell>
          <table:table-cell office:value-type="float" office:value="8752" table:style-name="ce1">
            <text:p>8752</text:p>
          </table:table-cell>
          <table:table-cell table:style-name="ce1"/>
          <table:table-cell office:value-type="float" office:value="-4428.6171875" table:style-name="ce4">
            <text:p>-4428,62</text:p>
          </table:table-cell>
          <table:table-cell office:value-type="float" office:value="-4613.931640625" table:style-name="ce4">
            <text:p>-4613,93</text:p>
          </table:table-cell>
          <table:table-cell office:value-type="float" office:value="-4315.28125" table:style-name="ce4">
            <text:p>-4315,28</text:p>
          </table:table-cell>
          <table:table-cell office:value-type="float" office:value="-4311.4345703125" table:style-name="ce4">
            <text:p>-4311,43</text:p>
          </table:table-cell>
          <table:table-cell office:value-type="float" office:value="-4030.1728515625" table:style-name="ce4">
            <text:p>-4030,17</text:p>
          </table:table-cell>
          <table:table-cell office:value-type="float" office:value="-4191.6630859375" table:style-name="ce4">
            <text:p>-4191,66</text:p>
          </table:table-cell>
          <table:table-cell office:value-type="float" office:value="-3884.2763671875" table:style-name="ce4">
            <text:p>-3884,28</text:p>
          </table:table-cell>
          <table:table-cell office:value-type="float" office:value="-3843.552734375" table:style-name="ce4">
            <text:p>-3843,55</text:p>
          </table:table-cell>
          <table:table-cell office:value-type="float" office:value="-4040.91796875" table:style-name="ce4">
            <text:p>-4040,92</text:p>
          </table:table-cell>
          <table:table-cell office:value-type="float" office:value="-3914.5302734375" table:style-name="ce4">
            <text:p>-3914,53</text:p>
          </table:table-cell>
          <table:table-cell office:value-type="float" office:value="-3885.8095703125" table:style-name="ce4">
            <text:p>-3885,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oemenië</text:p>
          </table:table-cell>
          <table:table-cell office:value-type="percentage" office:value="0.18477929984779301" table:style-name="ce3">
            <text:p>18,48%</text:p>
          </table:table-cell>
          <table:table-cell office:value-type="percentage" office:value="0.18802992518703199" table:style-name="ce3">
            <text:p>18,80%</text:p>
          </table:table-cell>
          <table:table-cell office:value-type="percentage" office:value="0.188365837256221" table:style-name="ce3">
            <text:p>18,84%</text:p>
          </table:table-cell>
          <table:table-cell office:value-type="percentage" office:value="0.178800988875155" table:style-name="ce3">
            <text:p>17,88%</text:p>
          </table:table-cell>
          <table:table-cell office:value-type="percentage" office:value="0.180137174211248" table:style-name="ce3">
            <text:p>18,01%</text:p>
          </table:table-cell>
          <table:table-cell office:value-type="percentage" office:value="0.16606301165963799" table:style-name="ce3">
            <text:p>16,61%</text:p>
          </table:table-cell>
          <table:table-cell office:value-type="percentage" office:value="0.14851034796452101" table:style-name="ce3">
            <text:p>14,85%</text:p>
          </table:table-cell>
          <table:table-cell office:value-type="percentage" office:value="0.154621848739496" table:style-name="ce3">
            <text:p>15,46%</text:p>
          </table:table-cell>
          <table:table-cell office:value-type="percentage" office:value="0.15517473118279601" table:style-name="ce3">
            <text:p>15,52%</text:p>
          </table:table-cell>
          <table:table-cell office:value-type="percentage" office:value="0.14296176944485101" table:style-name="ce3">
            <text:p>14,30%</text:p>
          </table:table-cell>
          <table:table-cell office:value-type="percentage" office:value="0.14095567682683299" table:style-name="ce3">
            <text:p>14,10%</text:p>
          </table:table-cell>
          <table:table-cell table:style-name="ce1"/>
          <table:table-cell office:value-type="float" office:value="2428" table:style-name="ce1">
            <text:p>2428</text:p>
          </table:table-cell>
          <table:table-cell office:value-type="float" office:value="2639" table:style-name="ce1">
            <text:p>2639</text:p>
          </table:table-cell>
          <table:table-cell office:value-type="float" office:value="2801" table:style-name="ce1">
            <text:p>2801</text:p>
          </table:table-cell>
          <table:table-cell office:value-type="float" office:value="2893" table:style-name="ce1">
            <text:p>2893</text:p>
          </table:table-cell>
          <table:table-cell office:value-type="float" office:value="3283" table:style-name="ce1">
            <text:p>3283</text:p>
          </table:table-cell>
          <table:table-cell office:value-type="float" office:value="3347" table:style-name="ce1">
            <text:p>3347</text:p>
          </table:table-cell>
          <table:table-cell office:value-type="float" office:value="3265" table:style-name="ce1">
            <text:p>3265</text:p>
          </table:table-cell>
          <table:table-cell office:value-type="float" office:value="3956" table:style-name="ce1">
            <text:p>3956</text:p>
          </table:table-cell>
          <table:table-cell office:value-type="float" office:value="4618" table:style-name="ce1">
            <text:p>4618</text:p>
          </table:table-cell>
          <table:table-cell office:value-type="float" office:value="4880" table:style-name="ce1">
            <text:p>4880</text:p>
          </table:table-cell>
          <table:table-cell office:value-type="float" office:value="5295" table:style-name="ce1">
            <text:p>5295</text:p>
          </table:table-cell>
          <table:table-cell table:style-name="ce1"/>
          <table:table-cell office:value-type="float" office:value="-3834.6171875" table:style-name="ce4">
            <text:p>-3834,62</text:p>
          </table:table-cell>
          <table:table-cell office:value-type="float" office:value="-3440.2783203125" table:style-name="ce4">
            <text:p>-3440,28</text:p>
          </table:table-cell>
          <table:table-cell office:value-type="float" office:value="-3333.408203125" table:style-name="ce4">
            <text:p>-3333,41</text:p>
          </table:table-cell>
          <table:table-cell office:value-type="float" office:value="-3284.2099609375" table:style-name="ce4">
            <text:p>-3284,21</text:p>
          </table:table-cell>
          <table:table-cell office:value-type="float" office:value="-3800.130859375" table:style-name="ce4">
            <text:p>-3800,13</text:p>
          </table:table-cell>
          <table:table-cell office:value-type="float" office:value="-3858.513671875" table:style-name="ce4">
            <text:p>-3858,51</text:p>
          </table:table-cell>
          <table:table-cell office:value-type="float" office:value="-4060.4619140625" table:style-name="ce4">
            <text:p>-4060,46</text:p>
          </table:table-cell>
          <table:table-cell office:value-type="float" office:value="-4311.029296875" table:style-name="ce4">
            <text:p>-4311,03</text:p>
          </table:table-cell>
          <table:table-cell office:value-type="float" office:value="-4827.41796875" table:style-name="ce4">
            <text:p>-4827,42</text:p>
          </table:table-cell>
          <table:table-cell office:value-type="float" office:value="-4583.30517578125" table:style-name="ce4">
            <text:p>-4583,31</text:p>
          </table:table-cell>
          <table:table-cell office:value-type="float" office:value="-4366.8095703125" table:style-name="ce4">
            <text:p>-4366,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verige nieuwe lidstaten</text:p>
          </table:table-cell>
          <table:table-cell office:value-type="percentage" office:value="0.14949523275378601" table:style-name="ce3">
            <text:p>14,95%</text:p>
          </table:table-cell>
          <table:table-cell office:value-type="percentage" office:value="0.16237006237006199" table:style-name="ce3">
            <text:p>16,24%</text:p>
          </table:table-cell>
          <table:table-cell office:value-type="percentage" office:value="0.173641337386018" table:style-name="ce3">
            <text:p>17,36%</text:p>
          </table:table-cell>
          <table:table-cell office:value-type="percentage" office:value="0.15776699029126201" table:style-name="ce3">
            <text:p>15,78%</text:p>
          </table:table-cell>
          <table:table-cell office:value-type="percentage" office:value="0.14494628370971299" table:style-name="ce3">
            <text:p>14,49%</text:p>
          </table:table-cell>
          <table:table-cell office:value-type="percentage" office:value="0.12621843499947999" table:style-name="ce3">
            <text:p>12,62%</text:p>
          </table:table-cell>
          <table:table-cell office:value-type="percentage" office:value="0.117305801376598" table:style-name="ce3">
            <text:p>11,73%</text:p>
          </table:table-cell>
          <table:table-cell office:value-type="percentage" office:value="0.11571072319202" table:style-name="ce3">
            <text:p>11,57%</text:p>
          </table:table-cell>
          <table:table-cell office:value-type="percentage" office:value="0.114488243430152" table:style-name="ce3">
            <text:p>11,45%</text:p>
          </table:table-cell>
          <table:table-cell office:value-type="percentage" office:value="0.111880064829822" table:style-name="ce3">
            <text:p>11,19%</text:p>
          </table:table-cell>
          <table:table-cell office:value-type="percentage" office:value="0.109113491693836" table:style-name="ce3">
            <text:p>10,91%</text:p>
          </table:table-cell>
          <table:table-cell table:style-name="ce1"/>
          <table:table-cell office:value-type="float" office:value="5331" table:style-name="ce1">
            <text:p>5331</text:p>
          </table:table-cell>
          <table:table-cell office:value-type="float" office:value="6248" table:style-name="ce1">
            <text:p>6248</text:p>
          </table:table-cell>
          <table:table-cell office:value-type="float" office:value="7141" table:style-name="ce1">
            <text:p>7141</text:p>
          </table:table-cell>
          <table:table-cell office:value-type="float" office:value="6825" table:style-name="ce1">
            <text:p>6825</text:p>
          </table:table-cell>
          <table:table-cell office:value-type="float" office:value="6611" table:style-name="ce1">
            <text:p>6611</text:p>
          </table:table-cell>
          <table:table-cell office:value-type="float" office:value="6073" table:style-name="ce1">
            <text:p>6073</text:p>
          </table:table-cell>
          <table:table-cell office:value-type="float" office:value="5965" table:style-name="ce1">
            <text:p>5965</text:p>
          </table:table-cell>
          <table:table-cell office:value-type="float" office:value="6264" table:style-name="ce1">
            <text:p>6264</text:p>
          </table:table-cell>
          <table:table-cell office:value-type="float" office:value="6622" table:style-name="ce1">
            <text:p>6622</text:p>
          </table:table-cell>
          <table:table-cell office:value-type="float" office:value="6903" table:style-name="ce1">
            <text:p>6903</text:p>
          </table:table-cell>
          <table:table-cell office:value-type="float" office:value="7028" table:style-name="ce1">
            <text:p>7028</text:p>
          </table:table-cell>
          <table:table-cell table:style-name="ce1"/>
          <table:table-cell office:value-type="float" office:value="-3600.9599609375" table:style-name="ce4">
            <text:p>-3600,96</text:p>
          </table:table-cell>
          <table:table-cell office:value-type="float" office:value="-3155.45947265625" table:style-name="ce4">
            <text:p>-3155,46</text:p>
          </table:table-cell>
          <table:table-cell office:value-type="float" office:value="-3223.2646484375" table:style-name="ce4">
            <text:p>-3223,26</text:p>
          </table:table-cell>
          <table:table-cell office:value-type="float" office:value="-3033.626953125" table:style-name="ce4">
            <text:p>-3033,63</text:p>
          </table:table-cell>
          <table:table-cell office:value-type="float" office:value="-3203.1728515625" table:style-name="ce4">
            <text:p>-3203,17</text:p>
          </table:table-cell>
          <table:table-cell office:value-type="float" office:value="-3477.1513671875" table:style-name="ce4">
            <text:p>-3477,15</text:p>
          </table:table-cell>
          <table:table-cell office:value-type="float" office:value="-3778.642578125" table:style-name="ce4">
            <text:p>-3778,64</text:p>
          </table:table-cell>
          <table:table-cell office:value-type="float" office:value="-3653.38818359375" table:style-name="ce4">
            <text:p>-3653,39</text:p>
          </table:table-cell>
          <table:table-cell office:value-type="float" office:value="-3458.74951171875" table:style-name="ce4">
            <text:p>-3458,75</text:p>
          </table:table-cell>
          <table:table-cell office:value-type="float" office:value="-3791.8369140625" table:style-name="ce4">
            <text:p>-3791,84</text:p>
          </table:table-cell>
          <table:table-cell office:value-type="float" office:value="-3595.2919921875" table:style-name="ce4">
            <text:p>-3595,2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ormalige Sovjet-Unie (excl.Baltische staten)</text:p>
          </table:table-cell>
          <table:table-cell office:value-type="percentage" office:value="0.19277235003676901" table:style-name="ce3">
            <text:p>19,28%</text:p>
          </table:table-cell>
          <table:table-cell office:value-type="percentage" office:value="0.229669561745033" table:style-name="ce3">
            <text:p>22,97%</text:p>
          </table:table-cell>
          <table:table-cell office:value-type="percentage" office:value="0.23572852396772701" table:style-name="ce3">
            <text:p>23,57%</text:p>
          </table:table-cell>
          <table:table-cell office:value-type="percentage" office:value="0.20834697217675899" table:style-name="ce3">
            <text:p>20,83%</text:p>
          </table:table-cell>
          <table:table-cell office:value-type="percentage" office:value="0.17629053177691301" table:style-name="ce3">
            <text:p>17,63%</text:p>
          </table:table-cell>
          <table:table-cell office:value-type="percentage" office:value="0.153200919238345" table:style-name="ce3">
            <text:p>15,32%</text:p>
          </table:table-cell>
          <table:table-cell office:value-type="percentage" office:value="0.13538342370255599" table:style-name="ce3">
            <text:p>13,54%</text:p>
          </table:table-cell>
          <table:table-cell office:value-type="percentage" office:value="0.13982352512214699" table:style-name="ce3">
            <text:p>13,98%</text:p>
          </table:table-cell>
          <table:table-cell office:value-type="percentage" office:value="0.14291553133515" table:style-name="ce3">
            <text:p>14,29%</text:p>
          </table:table-cell>
          <table:table-cell office:value-type="percentage" office:value="0.12804639727668199" table:style-name="ce3">
            <text:p>12,80%</text:p>
          </table:table-cell>
          <table:table-cell office:value-type="percentage" office:value="0.136776438126087" table:style-name="ce3">
            <text:p>13,68%</text:p>
          </table:table-cell>
          <table:table-cell table:style-name="ce1"/>
          <table:table-cell office:value-type="float" office:value="9175" table:style-name="ce1">
            <text:p>9175</text:p>
          </table:table-cell>
          <table:table-cell office:value-type="float" office:value="11503" table:style-name="ce1">
            <text:p>11503</text:p>
          </table:table-cell>
          <table:table-cell office:value-type="float" office:value="12417" table:style-name="ce1">
            <text:p>12417</text:p>
          </table:table-cell>
          <table:table-cell office:value-type="float" office:value="11457" table:style-name="ce1">
            <text:p>11457</text:p>
          </table:table-cell>
          <table:table-cell office:value-type="float" office:value="10194" table:style-name="ce1">
            <text:p>10194</text:p>
          </table:table-cell>
          <table:table-cell office:value-type="float" office:value="9333" table:style-name="ce1">
            <text:p>9333</text:p>
          </table:table-cell>
          <table:table-cell office:value-type="float" office:value="8739" table:style-name="ce1">
            <text:p>8739</text:p>
          </table:table-cell>
          <table:table-cell office:value-type="float" office:value="9587" table:style-name="ce1">
            <text:p>9587</text:p>
          </table:table-cell>
          <table:table-cell office:value-type="float" office:value="10490" table:style-name="ce1">
            <text:p>10490</text:p>
          </table:table-cell>
          <table:table-cell office:value-type="float" office:value="10156" table:style-name="ce1">
            <text:p>10156</text:p>
          </table:table-cell>
          <table:table-cell office:value-type="float" office:value="11401" table:style-name="ce1">
            <text:p>11401</text:p>
          </table:table-cell>
          <table:table-cell table:style-name="ce1"/>
          <table:table-cell office:value-type="float" office:value="-1608.380859375" table:style-name="ce4">
            <text:p>-1608,38</text:p>
          </table:table-cell>
          <table:table-cell office:value-type="float" office:value="-1654.486328125" table:style-name="ce4">
            <text:p>-1654,49</text:p>
          </table:table-cell>
          <table:table-cell office:value-type="float" office:value="-1687.962890625" table:style-name="ce4">
            <text:p>-1687,96</text:p>
          </table:table-cell>
          <table:table-cell office:value-type="float" office:value="-1657.7138671875" table:style-name="ce4">
            <text:p>-1657,71</text:p>
          </table:table-cell>
          <table:table-cell office:value-type="float" office:value="-1801.955078125" table:style-name="ce4">
            <text:p>-1801,96</text:p>
          </table:table-cell>
          <table:table-cell office:value-type="float" office:value="-1975.1513671875" table:style-name="ce4">
            <text:p>-1975,15</text:p>
          </table:table-cell>
          <table:table-cell office:value-type="float" office:value="-2002.5634765625" table:style-name="ce4">
            <text:p>-2002,56</text:p>
          </table:table-cell>
          <table:table-cell office:value-type="float" office:value="-1860.8486328125" table:style-name="ce4">
            <text:p>-1860,85</text:p>
          </table:table-cell>
          <table:table-cell office:value-type="float" office:value="-1833.23046875" table:style-name="ce4">
            <text:p>-1833,23</text:p>
          </table:table-cell>
          <table:table-cell office:value-type="float" office:value="-1959.48583984375" table:style-name="ce4">
            <text:p>-1959,49</text:p>
          </table:table-cell>
          <table:table-cell office:value-type="float" office:value="-1772.154296875" table:style-name="ce4">
            <text:p>-1772,1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ran</text:p>
          </table:table-cell>
          <table:table-cell office:value-type="percentage" office:value="0.21579820776634601" table:style-name="ce3">
            <text:p>21,58%</text:p>
          </table:table-cell>
          <table:table-cell office:value-type="percentage" office:value="0.26313938618925797" table:style-name="ce3">
            <text:p>26,31%</text:p>
          </table:table-cell>
          <table:table-cell office:value-type="percentage" office:value="0.27904907975460103" table:style-name="ce3">
            <text:p>27,90%</text:p>
          </table:table-cell>
          <table:table-cell office:value-type="percentage" office:value="0.243207126948775" table:style-name="ce3">
            <text:p>24,32%</text:p>
          </table:table-cell>
          <table:table-cell office:value-type="percentage" office:value="0.20011512447834201" table:style-name="ce3">
            <text:p>20,01%</text:p>
          </table:table-cell>
          <table:table-cell office:value-type="percentage" office:value="0.174139612651526" table:style-name="ce3">
            <text:p>17,41%</text:p>
          </table:table-cell>
          <table:table-cell office:value-type="percentage" office:value="0.162612310580663" table:style-name="ce3">
            <text:p>16,26%</text:p>
          </table:table-cell>
          <table:table-cell office:value-type="percentage" office:value="0.17925300588385801" table:style-name="ce3">
            <text:p>17,93%</text:p>
          </table:table-cell>
          <table:table-cell office:value-type="percentage" office:value="0.19508176862507601" table:style-name="ce3">
            <text:p>19,51%</text:p>
          </table:table-cell>
          <table:table-cell office:value-type="percentage" office:value="0.16217652495378901" table:style-name="ce3">
            <text:p>16,22%</text:p>
          </table:table-cell>
          <table:table-cell office:value-type="percentage" office:value="0.206555198759827" table:style-name="ce3">
            <text:p>20,66%</text:p>
          </table:table-cell>
          <table:table-cell table:style-name="ce1"/>
          <table:table-cell office:value-type="float" office:value="6502" table:style-name="ce1">
            <text:p>6502</text:p>
          </table:table-cell>
          <table:table-cell office:value-type="float" office:value="8231" table:style-name="ce1">
            <text:p>8231</text:p>
          </table:table-cell>
          <table:table-cell office:value-type="float" office:value="9097" table:style-name="ce1">
            <text:p>9097</text:p>
          </table:table-cell>
          <table:table-cell office:value-type="float" office:value="8190" table:style-name="ce1">
            <text:p>8190</text:p>
          </table:table-cell>
          <table:table-cell office:value-type="float" office:value="6953" table:style-name="ce1">
            <text:p>6953</text:p>
          </table:table-cell>
          <table:table-cell office:value-type="float" office:value="6249" table:style-name="ce1">
            <text:p>6249</text:p>
          </table:table-cell>
          <table:table-cell office:value-type="float" office:value="6063" table:style-name="ce1">
            <text:p>6063</text:p>
          </table:table-cell>
          <table:table-cell office:value-type="float" office:value="7007" table:style-name="ce1">
            <text:p>7007</text:p>
          </table:table-cell>
          <table:table-cell office:value-type="float" office:value="8052" table:style-name="ce1">
            <text:p>8052</text:p>
          </table:table-cell>
          <table:table-cell office:value-type="float" office:value="7019" table:style-name="ce1">
            <text:p>7019</text:p>
          </table:table-cell>
          <table:table-cell office:value-type="float" office:value="9327" table:style-name="ce1">
            <text:p>9327</text:p>
          </table:table-cell>
          <table:table-cell table:style-name="ce1"/>
          <table:table-cell office:value-type="float" office:value="-1270.8544921875" table:style-name="ce4">
            <text:p>-1270,85</text:p>
          </table:table-cell>
          <table:table-cell office:value-type="float" office:value="-1217.78125" table:style-name="ce4">
            <text:p>-1217,78</text:p>
          </table:table-cell>
          <table:table-cell office:value-type="float" office:value="-1204.71923828125" table:style-name="ce4">
            <text:p>-1204,72</text:p>
          </table:table-cell>
          <table:table-cell office:value-type="float" office:value="-1087.36767578125" table:style-name="ce4">
            <text:p>-1087,37</text:p>
          </table:table-cell>
          <table:table-cell office:value-type="float" office:value="-1257.23828125" table:style-name="ce4">
            <text:p>-1257,24</text:p>
          </table:table-cell>
          <table:table-cell office:value-type="float" office:value="-1346.283203125" table:style-name="ce4">
            <text:p>-1346,28</text:p>
          </table:table-cell>
          <table:table-cell office:value-type="float" office:value="-1409.4619140625" table:style-name="ce4">
            <text:p>-1409,46</text:p>
          </table:table-cell>
          <table:table-cell office:value-type="float" office:value="-1300.84765625" table:style-name="ce4">
            <text:p>-1300,85</text:p>
          </table:table-cell>
          <table:table-cell office:value-type="float" office:value="-1087.73046875" table:style-name="ce4">
            <text:p>-1087,73</text:p>
          </table:table-cell>
          <table:table-cell office:value-type="float" office:value="-1348.1689453125" table:style-name="ce4">
            <text:p>-1348,17</text:p>
          </table:table-cell>
          <table:table-cell office:value-type="float" office:value="-1064.9462890625" table:style-name="ce4">
            <text:p>-1064,9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fghanistan</text:p>
          </table:table-cell>
          <table:table-cell office:value-type="percentage" office:value="0.32222072859255302" table:style-name="ce3">
            <text:p>32,22%</text:p>
          </table:table-cell>
          <table:table-cell office:value-type="percentage" office:value="0.382622309197652" table:style-name="ce3">
            <text:p>38,26%</text:p>
          </table:table-cell>
          <table:table-cell office:value-type="percentage" office:value="0.38977635782747599" table:style-name="ce3">
            <text:p>38,98%</text:p>
          </table:table-cell>
          <table:table-cell office:value-type="percentage" office:value="0.35187649052340902" table:style-name="ce3">
            <text:p>35,19%</text:p>
          </table:table-cell>
          <table:table-cell office:value-type="percentage" office:value="0.315116564417178" table:style-name="ce3">
            <text:p>31,51%</text:p>
          </table:table-cell>
          <table:table-cell office:value-type="percentage" office:value="0.27638938902892801" table:style-name="ce3">
            <text:p>27,64%</text:p>
          </table:table-cell>
          <table:table-cell office:value-type="percentage" office:value="0.249202468273373" table:style-name="ce3">
            <text:p>24,92%</text:p>
          </table:table-cell>
          <table:table-cell office:value-type="percentage" office:value="0.25598112995619399" table:style-name="ce3">
            <text:p>25,60%</text:p>
          </table:table-cell>
          <table:table-cell office:value-type="percentage" office:value="0.25746704127944697" table:style-name="ce3">
            <text:p>25,75%</text:p>
          </table:table-cell>
          <table:table-cell office:value-type="percentage" office:value="0.22580712351593399" table:style-name="ce3">
            <text:p>22,58%</text:p>
          </table:table-cell>
          <table:table-cell office:value-type="percentage" office:value="0.23533910243509801" table:style-name="ce3">
            <text:p>23,53%</text:p>
          </table:table-cell>
          <table:table-cell table:style-name="ce1"/>
          <table:table-cell office:value-type="float" office:value="11985" table:style-name="ce1">
            <text:p>11985</text:p>
          </table:table-cell>
          <table:table-cell office:value-type="float" office:value="14664" table:style-name="ce1">
            <text:p>14664</text:p>
          </table:table-cell>
          <table:table-cell office:value-type="float" office:value="15250" table:style-name="ce1">
            <text:p>15250</text:p>
          </table:table-cell>
          <table:table-cell office:value-type="float" office:value="14017" table:style-name="ce1">
            <text:p>14017</text:p>
          </table:table-cell>
          <table:table-cell office:value-type="float" office:value="12841" table:style-name="ce1">
            <text:p>12841</text:p>
          </table:table-cell>
          <table:table-cell office:value-type="float" office:value="11513" table:style-name="ce1">
            <text:p>11513</text:p>
          </table:table-cell>
          <table:table-cell office:value-type="float" office:value="10702" table:style-name="ce1">
            <text:p>10702</text:p>
          </table:table-cell>
          <table:table-cell office:value-type="float" office:value="11395" table:style-name="ce1">
            <text:p>11395</text:p>
          </table:table-cell>
          <table:table-cell office:value-type="float" office:value="11913" table:style-name="ce1">
            <text:p>11913</text:p>
          </table:table-cell>
          <table:table-cell office:value-type="float" office:value="10841" table:style-name="ce1">
            <text:p>10841</text:p>
          </table:table-cell>
          <table:table-cell office:value-type="float" office:value="11694" table:style-name="ce1">
            <text:p>11694</text:p>
          </table:table-cell>
          <table:table-cell table:style-name="ce1"/>
          <table:table-cell office:value-type="float" office:value="-1383.232421875" table:style-name="ce4">
            <text:p>-1383,23</text:p>
          </table:table-cell>
          <table:table-cell office:value-type="float" office:value="-1571.505859375" table:style-name="ce4">
            <text:p>-1571,51</text:p>
          </table:table-cell>
          <table:table-cell office:value-type="float" office:value="-1617.611328125" table:style-name="ce4">
            <text:p>-1617,61</text:p>
          </table:table-cell>
          <table:table-cell office:value-type="float" office:value="-1530.5498046875" table:style-name="ce4">
            <text:p>-1530,55</text:p>
          </table:table-cell>
          <table:table-cell office:value-type="float" office:value="-1502.37109375" table:style-name="ce4">
            <text:p>-1502,37</text:p>
          </table:table-cell>
          <table:table-cell office:value-type="float" office:value="-1449.0703125" table:style-name="ce4">
            <text:p>-1449,07</text:p>
          </table:table-cell>
          <table:table-cell office:value-type="float" office:value="-1409.05078125" table:style-name="ce4">
            <text:p>-1409,05</text:p>
          </table:table-cell>
          <table:table-cell office:value-type="float" office:value="-1507.673828125" table:style-name="ce4">
            <text:p>-1507,67</text:p>
          </table:table-cell>
          <table:table-cell office:value-type="float" office:value="-1469.7666015625" table:style-name="ce4">
            <text:p>-1469,77</text:p>
          </table:table-cell>
          <table:table-cell office:value-type="float" office:value="-1561.6572265625" table:style-name="ce4">
            <text:p>-1561,66</text:p>
          </table:table-cell>
          <table:table-cell office:value-type="float" office:value="-1464.5771484375" table:style-name="ce4">
            <text:p>-1464,5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yrië</text:p>
          </table:table-cell>
          <table:table-cell office:value-type="percentage" office:value="0.31323167732415202" table:style-name="ce3">
            <text:p>31,32%</text:p>
          </table:table-cell>
          <table:table-cell office:value-type="percentage" office:value="0.39506875296348998" table:style-name="ce3">
            <text:p>39,51%</text:p>
          </table:table-cell>
          <table:table-cell office:value-type="percentage" office:value="0.431836371720765" table:style-name="ce3">
            <text:p>43,18%</text:p>
          </table:table-cell>
          <table:table-cell office:value-type="percentage" office:value="0.40364500792392999" table:style-name="ce3">
            <text:p>40,36%</text:p>
          </table:table-cell>
          <table:table-cell office:value-type="percentage" office:value="0.52126885075402996" table:style-name="ce3">
            <text:p>52,13%</text:p>
          </table:table-cell>
          <table:table-cell office:value-type="percentage" office:value="0.63760232373910797" table:style-name="ce3">
            <text:p>63,76%</text:p>
          </table:table-cell>
          <table:table-cell office:value-type="percentage" office:value="0.63457891801450095" table:style-name="ce3">
            <text:p>63,46%</text:p>
          </table:table-cell>
          <table:table-cell office:value-type="percentage" office:value="0.64707371466457697" table:style-name="ce3">
            <text:p>64,71%</text:p>
          </table:table-cell>
          <table:table-cell office:value-type="percentage" office:value="0.58822387576835999" table:style-name="ce3">
            <text:p>58,82%</text:p>
          </table:table-cell>
          <table:table-cell office:value-type="percentage" office:value="0.528653855802519" table:style-name="ce3">
            <text:p>52,87%</text:p>
          </table:table-cell>
          <table:table-cell office:value-type="percentage" office:value="0.49580235294117703" table:style-name="ce3">
            <text:p>49,58%</text:p>
          </table:table-cell>
          <table:table-cell table:style-name="ce1"/>
          <table:table-cell office:value-type="float" office:value="3184" table:style-name="ce1">
            <text:p>3184</text:p>
          </table:table-cell>
          <table:table-cell office:value-type="float" office:value="4166" table:style-name="ce1">
            <text:p>4166</text:p>
          </table:table-cell>
          <table:table-cell office:value-type="float" office:value="4856" table:style-name="ce1">
            <text:p>4856</text:p>
          </table:table-cell>
          <table:table-cell office:value-type="float" office:value="5094" table:style-name="ce1">
            <text:p>5094</text:p>
          </table:table-cell>
          <table:table-cell office:value-type="float" office:value="10024" table:style-name="ce1">
            <text:p>10024</text:p>
          </table:table-cell>
          <table:table-cell office:value-type="float" office:value="24146" table:style-name="ce1">
            <text:p>24146</text:p>
          </table:table-cell>
          <table:table-cell office:value-type="float" office:value="39823" table:style-name="ce1">
            <text:p>39823</text:p>
          </table:table-cell>
          <table:table-cell office:value-type="float" office:value="53678" table:style-name="ce1">
            <text:p>53678</text:p>
          </table:table-cell>
          <table:table-cell office:value-type="float" office:value="54546" table:style-name="ce1">
            <text:p>54546</text:p>
          </table:table-cell>
          <table:table-cell office:value-type="float" office:value="52683" table:style-name="ce1">
            <text:p>52683</text:p>
          </table:table-cell>
          <table:table-cell office:value-type="float" office:value="52679" table:style-name="ce1">
            <text:p>52679</text:p>
          </table:table-cell>
          <table:table-cell table:style-name="ce1"/>
          <table:table-cell office:value-type="float" office:value="-1187.248046875" table:style-name="ce4">
            <text:p>-1187,25</text:p>
          </table:table-cell>
          <table:table-cell office:value-type="float" office:value="-1523.9326171875" table:style-name="ce4">
            <text:p>-1523,93</text:p>
          </table:table-cell>
          <table:table-cell office:value-type="float" office:value="-1569.6884765625" table:style-name="ce4">
            <text:p>-1569,69</text:p>
          </table:table-cell>
          <table:table-cell office:value-type="float" office:value="-1478.96875" table:style-name="ce4">
            <text:p>-1478,97</text:p>
          </table:table-cell>
          <table:table-cell office:value-type="float" office:value="-1571.97216796875" table:style-name="ce4">
            <text:p>-1571,97</text:p>
          </table:table-cell>
          <table:table-cell office:value-type="float" office:value="-1463.1015625" table:style-name="ce4">
            <text:p>-1463,10</text:p>
          </table:table-cell>
          <table:table-cell office:value-type="float" office:value="-1313.8388671875" table:style-name="ce4">
            <text:p>-1313,84</text:p>
          </table:table-cell>
          <table:table-cell office:value-type="float" office:value="-1433.0927734375" table:style-name="ce4">
            <text:p>-1433,09</text:p>
          </table:table-cell>
          <table:table-cell office:value-type="float" office:value="-1493.3583984375" table:style-name="ce4">
            <text:p>-1493,36</text:p>
          </table:table-cell>
          <table:table-cell office:value-type="float" office:value="-1560.080078125" table:style-name="ce4">
            <text:p>-1560,08</text:p>
          </table:table-cell>
          <table:table-cell office:value-type="float" office:value="-1566.9990234375" table:style-name="ce4">
            <text:p>-1567,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rak</text:p>
          </table:table-cell>
          <table:table-cell office:value-type="percentage" office:value="0.37303578774167001" table:style-name="ce3">
            <text:p>37,30%</text:p>
          </table:table-cell>
          <table:table-cell office:value-type="percentage" office:value="0.46431602343907902" table:style-name="ce3">
            <text:p>46,43%</text:p>
          </table:table-cell>
          <table:table-cell office:value-type="percentage" office:value="0.47105000996214402" table:style-name="ce3">
            <text:p>47,11%</text:p>
          </table:table-cell>
          <table:table-cell office:value-type="percentage" office:value="0.41590106007067101" table:style-name="ce3">
            <text:p>41,59%</text:p>
          </table:table-cell>
          <table:table-cell office:value-type="percentage" office:value="0.36917322079416798" table:style-name="ce3">
            <text:p>36,92%</text:p>
          </table:table-cell>
          <table:table-cell office:value-type="percentage" office:value="0.330919324577861" table:style-name="ce3">
            <text:p>33,09%</text:p>
          </table:table-cell>
          <table:table-cell office:value-type="percentage" office:value="0.30610031631269802" table:style-name="ce3">
            <text:p>30,61%</text:p>
          </table:table-cell>
          <table:table-cell office:value-type="percentage" office:value="0.31929246510014703" table:style-name="ce3">
            <text:p>31,93%</text:p>
          </table:table-cell>
          <table:table-cell office:value-type="percentage" office:value="0.31878808112845303" table:style-name="ce3">
            <text:p>31,88%</text:p>
          </table:table-cell>
          <table:table-cell office:value-type="percentage" office:value="0.28248844188498701" table:style-name="ce3">
            <text:p>28,25%</text:p>
          </table:table-cell>
          <table:table-cell office:value-type="percentage" office:value="0.29268215584005097" table:style-name="ce3">
            <text:p>29,27%</text:p>
          </table:table-cell>
          <table:table-cell table:style-name="ce1"/>
          <table:table-cell office:value-type="float" office:value="18137" table:style-name="ce1">
            <text:p>18137</text:p>
          </table:table-cell>
          <table:table-cell office:value-type="float" office:value="22979" table:style-name="ce1">
            <text:p>22979</text:p>
          </table:table-cell>
          <table:table-cell office:value-type="float" office:value="23642" table:style-name="ce1">
            <text:p>23642</text:p>
          </table:table-cell>
          <table:table-cell office:value-type="float" office:value="21186" table:style-name="ce1">
            <text:p>21186</text:p>
          </table:table-cell>
          <table:table-cell office:value-type="float" office:value="19245" table:style-name="ce1">
            <text:p>19245</text:p>
          </table:table-cell>
          <table:table-cell office:value-type="float" office:value="17638" table:style-name="ce1">
            <text:p>17638</text:p>
          </table:table-cell>
          <table:table-cell office:value-type="float" office:value="16935" table:style-name="ce1">
            <text:p>16935</text:p>
          </table:table-cell>
          <table:table-cell office:value-type="float" office:value="18412" table:style-name="ce1">
            <text:p>18412</text:p>
          </table:table-cell>
          <table:table-cell office:value-type="float" office:value="19097" table:style-name="ce1">
            <text:p>19097</text:p>
          </table:table-cell>
          <table:table-cell office:value-type="float" office:value="17414" table:style-name="ce1">
            <text:p>17414</text:p>
          </table:table-cell>
          <table:table-cell office:value-type="float" office:value="18518" table:style-name="ce1">
            <text:p>18518</text:p>
          </table:table-cell>
          <table:table-cell table:style-name="ce1"/>
          <table:table-cell office:value-type="float" office:value="-1270.35888671875" table:style-name="ce4">
            <text:p>-1270,36</text:p>
          </table:table-cell>
          <table:table-cell office:value-type="float" office:value="-1652.3935546875" table:style-name="ce4">
            <text:p>-1652,39</text:p>
          </table:table-cell>
          <table:table-cell office:value-type="float" office:value="-1588.59033203125" table:style-name="ce4">
            <text:p>-1588,59</text:p>
          </table:table-cell>
          <table:table-cell office:value-type="float" office:value="-1514.30810546875" table:style-name="ce4">
            <text:p>-1514,31</text:p>
          </table:table-cell>
          <table:table-cell office:value-type="float" office:value="-1434.68359375" table:style-name="ce4">
            <text:p>-1434,68</text:p>
          </table:table-cell>
          <table:table-cell office:value-type="float" office:value="-1400.61328125" table:style-name="ce4">
            <text:p>-1400,61</text:p>
          </table:table-cell>
          <table:table-cell office:value-type="float" office:value="-1424.4521484375" table:style-name="ce4">
            <text:p>-1424,45</text:p>
          </table:table-cell>
          <table:table-cell office:value-type="float" office:value="-1387.02490234375" table:style-name="ce4">
            <text:p>-1387,02</text:p>
          </table:table-cell>
          <table:table-cell office:value-type="float" office:value="-1422.6201171875" table:style-name="ce4">
            <text:p>-1422,62</text:p>
          </table:table-cell>
          <table:table-cell office:value-type="float" office:value="-1499.298828125" table:style-name="ce4">
            <text:p>-1499,30</text:p>
          </table:table-cell>
          <table:table-cell office:value-type="float" office:value="-1407.8310546875" table:style-name="ce4">
            <text:p>-1407,8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Eritrea</text:p>
          </table:table-cell>
          <table:table-cell office:value-type="percentage" office:value="0.42704626334519602" table:style-name="ce3">
            <text:p>42,70%</text:p>
          </table:table-cell>
          <table:table-cell office:value-type="percentage" office:value="0.51928783382789301" table:style-name="ce3">
            <text:p>51,93%</text:p>
          </table:table-cell>
          <table:table-cell office:value-type="percentage" office:value="0.48494623655913999" table:style-name="ce3">
            <text:p>48,49%</text:p>
          </table:table-cell>
          <table:table-cell office:value-type="percentage" office:value="0.38472222222222202" table:style-name="ce3">
            <text:p>38,47%</text:p>
          </table:table-cell>
          <table:table-cell office:value-type="percentage" office:value="0.44444444444444398" table:style-name="ce3">
            <text:p>44,44%</text:p>
          </table:table-cell>
          <table:table-cell office:value-type="percentage" office:value="0.45749342681858002" table:style-name="ce3">
            <text:p>45,75%</text:p>
          </table:table-cell>
          <table:table-cell office:value-type="percentage" office:value="0.45348703170028798" table:style-name="ce3">
            <text:p>45,35%</text:p>
          </table:table-cell>
          <table:table-cell office:value-type="percentage" office:value="0.51138901295221095" table:style-name="ce3">
            <text:p>51,14%</text:p>
          </table:table-cell>
          <table:table-cell office:value-type="percentage" office:value="0.49865229110512099" table:style-name="ce3">
            <text:p>49,87%</text:p>
          </table:table-cell>
          <table:table-cell office:value-type="percentage" office:value="0.46859083191850598" table:style-name="ce3">
            <text:p>46,86%</text:p>
          </table:table-cell>
          <table:table-cell office:value-type="percentage" office:value="0.396644784828592" table:style-name="ce3">
            <text:p>39,66%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float" office:value="875" table:style-name="ce1">
            <text:p>875</text:p>
          </table:table-cell>
          <table:table-cell office:value-type="float" office:value="902" table:style-name="ce1">
            <text:p>902</text:p>
          </table:table-cell>
          <table:table-cell office:value-type="float" office:value="831" table:style-name="ce1">
            <text:p>831</text:p>
          </table:table-cell>
          <table:table-cell office:value-type="float" office:value="1440" table:style-name="ce1">
            <text:p>1440</text:p>
          </table:table-cell>
          <table:table-cell office:value-type="float" office:value="2610" table:style-name="ce1">
            <text:p>2610</text:p>
          </table:table-cell>
          <table:table-cell office:value-type="float" office:value="3934" table:style-name="ce1">
            <text:p>3934</text:p>
          </table:table-cell>
          <table:table-cell office:value-type="float" office:value="5725" table:style-name="ce1">
            <text:p>5725</text:p>
          </table:table-cell>
          <table:table-cell office:value-type="float" office:value="7400" table:style-name="ce1">
            <text:p>7400</text:p>
          </table:table-cell>
          <table:table-cell office:value-type="float" office:value="8280" table:style-name="ce1">
            <text:p>8280</text:p>
          </table:table-cell>
          <table:table-cell office:value-type="float" office:value="8157" table:style-name="ce1">
            <text:p>8157</text:p>
          </table:table-cell>
          <table:table-cell table:style-name="ce1"/>
          <table:table-cell office:value-type="float" office:value="-922.296875" table:style-name="ce4">
            <text:p>-922,30</text:p>
          </table:table-cell>
          <table:table-cell office:value-type="float" office:value="-955.2412109375" table:style-name="ce4">
            <text:p>-955,24</text:p>
          </table:table-cell>
          <table:table-cell office:value-type="float" office:value="-874.408203125" table:style-name="ce4">
            <text:p>-874,41</text:p>
          </table:table-cell>
          <table:table-cell office:value-type="float" office:value="-1155.2529296875" table:style-name="ce4">
            <text:p>-1155,25</text:p>
          </table:table-cell>
          <table:table-cell office:value-type="float" office:value="-1171.6728515625" table:style-name="ce4">
            <text:p>-1171,67</text:p>
          </table:table-cell>
          <table:table-cell office:value-type="float" office:value="-1159.10595703125" table:style-name="ce4">
            <text:p>-1159,11</text:p>
          </table:table-cell>
          <table:table-cell office:value-type="float" office:value="-1253.5927734375" table:style-name="ce4">
            <text:p>-1253,59</text:p>
          </table:table-cell>
          <table:table-cell office:value-type="float" office:value="-1417.1640625" table:style-name="ce4">
            <text:p>-1417,16</text:p>
          </table:table-cell>
          <table:table-cell office:value-type="float" office:value="-1482.3525390625" table:style-name="ce4">
            <text:p>-1482,35</text:p>
          </table:table-cell>
          <table:table-cell office:value-type="float" office:value="-1542.603515625" table:style-name="ce4">
            <text:p>-1542,60</text:p>
          </table:table-cell>
          <table:table-cell office:value-type="float" office:value="-1300.7685546875" table:style-name="ce4">
            <text:p>-1300,7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omalië</text:p>
          </table:table-cell>
          <table:table-cell office:value-type="percentage" office:value="0.55023800805565704" table:style-name="ce3">
            <text:p>55,02%</text:p>
          </table:table-cell>
          <table:table-cell office:value-type="percentage" office:value="0.64199769243448201" table:style-name="ce3">
            <text:p>64,20%</text:p>
          </table:table-cell>
          <table:table-cell office:value-type="percentage" office:value="0.61820484407155296" table:style-name="ce3">
            <text:p>61,82%</text:p>
          </table:table-cell>
          <table:table-cell office:value-type="percentage" office:value="0.56691840663408899" table:style-name="ce3">
            <text:p>56,69%</text:p>
          </table:table-cell>
          <table:table-cell office:value-type="percentage" office:value="0.53481584433634499" table:style-name="ce3">
            <text:p>53,48%</text:p>
          </table:table-cell>
          <table:table-cell office:value-type="percentage" office:value="0.49842861013275502" table:style-name="ce3">
            <text:p>49,84%</text:p>
          </table:table-cell>
          <table:table-cell office:value-type="percentage" office:value="0.44491834255634999" table:style-name="ce3">
            <text:p>44,49%</text:p>
          </table:table-cell>
          <table:table-cell office:value-type="percentage" office:value="0.41179132286398701" table:style-name="ce3">
            <text:p>41,18%</text:p>
          </table:table-cell>
          <table:table-cell office:value-type="percentage" office:value="0.38490865766481303" table:style-name="ce3">
            <text:p>38,49%</text:p>
          </table:table-cell>
          <table:table-cell office:value-type="percentage" office:value="0.34922429660794102" table:style-name="ce3">
            <text:p>34,92%</text:p>
          </table:table-cell>
          <table:table-cell office:value-type="percentage" office:value="0.34224695832254698" table:style-name="ce3">
            <text:p>34,22%</text:p>
          </table:table-cell>
          <table:table-cell table:style-name="ce1"/>
          <table:table-cell office:value-type="float" office:value="15027" table:style-name="ce1">
            <text:p>15027</text:p>
          </table:table-cell>
          <table:table-cell office:value-type="float" office:value="19475" table:style-name="ce1">
            <text:p>19475</text:p>
          </table:table-cell>
          <table:table-cell office:value-type="float" office:value="19526" table:style-name="ce1">
            <text:p>19526</text:p>
          </table:table-cell>
          <table:table-cell office:value-type="float" office:value="19142" table:style-name="ce1">
            <text:p>19142</text:p>
          </table:table-cell>
          <table:table-cell office:value-type="float" office:value="19240" table:style-name="ce1">
            <text:p>19240</text:p>
          </table:table-cell>
          <table:table-cell office:value-type="float" office:value="18397" table:style-name="ce1">
            <text:p>18397</text:p>
          </table:table-cell>
          <table:table-cell office:value-type="float" office:value="16482" table:style-name="ce1">
            <text:p>16482</text:p>
          </table:table-cell>
          <table:table-cell office:value-type="float" office:value="15471" table:style-name="ce1">
            <text:p>15471</text:p>
          </table:table-cell>
          <table:table-cell office:value-type="float" office:value="14538" table:style-name="ce1">
            <text:p>14538</text:p>
          </table:table-cell>
          <table:table-cell office:value-type="float" office:value="13281" table:style-name="ce1">
            <text:p>13281</text:p>
          </table:table-cell>
          <table:table-cell office:value-type="float" office:value="13221" table:style-name="ce1">
            <text:p>13221</text:p>
          </table:table-cell>
          <table:table-cell table:style-name="ce1"/>
          <table:table-cell office:value-type="float" office:value="-1664.2861328125" table:style-name="ce4">
            <text:p>-1664,29</text:p>
          </table:table-cell>
          <table:table-cell office:value-type="float" office:value="-1954.79931640625" table:style-name="ce4">
            <text:p>-1954,80</text:p>
          </table:table-cell>
          <table:table-cell office:value-type="float" office:value="-1753.73828125" table:style-name="ce4">
            <text:p>-1753,74</text:p>
          </table:table-cell>
          <table:table-cell office:value-type="float" office:value="-1841.580078125" table:style-name="ce4">
            <text:p>-1841,58</text:p>
          </table:table-cell>
          <table:table-cell office:value-type="float" office:value="-1867.06640625" table:style-name="ce4">
            <text:p>-1867,07</text:p>
          </table:table-cell>
          <table:table-cell office:value-type="float" office:value="-1714.4208984375" table:style-name="ce4">
            <text:p>-1714,42</text:p>
          </table:table-cell>
          <table:table-cell office:value-type="float" office:value="-1621.40625" table:style-name="ce4">
            <text:p>-1621,41</text:p>
          </table:table-cell>
          <table:table-cell office:value-type="float" office:value="-1689.71484375" table:style-name="ce4">
            <text:p>-1689,71</text:p>
          </table:table-cell>
          <table:table-cell office:value-type="float" office:value="-1600.4482421875" table:style-name="ce4">
            <text:p>-1600,45</text:p>
          </table:table-cell>
          <table:table-cell office:value-type="float" office:value="-1741.5048828125" table:style-name="ce4">
            <text:p>-1741,50</text:p>
          </table:table-cell>
          <table:table-cell office:value-type="float" office:value="-1287.0791015625" table:style-name="ce4">
            <text:p>-1287,08</text:p>
          </table:table-cell>
          <table:table-cell table:number-columns-repeated="16348"/>
        </table:table-row>
        <table:table-row table:style-name="ro1">
          <table:table-cell table:style-name="ce1"/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2">
            <text:p>Generatie</text:p>
          </table:table-cell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1">
            <text:p>autochtoon</text:p>
          </table:table-cell>
          <table:table-cell office:value-type="percentage" office:value="5.2509752217827402E-2" table:style-name="ce3">
            <text:p>5,25%</text:p>
          </table:table-cell>
          <table:table-cell office:value-type="percentage" office:value="4.6151584895403802E-2" table:style-name="ce3">
            <text:p>4,62%</text:p>
          </table:table-cell>
          <table:table-cell office:value-type="percentage" office:value="4.9611771261779403E-2" table:style-name="ce3">
            <text:p>4,96%</text:p>
          </table:table-cell>
          <table:table-cell office:value-type="percentage" office:value="4.4246964882643201E-2" table:style-name="ce3">
            <text:p>4,42%</text:p>
          </table:table-cell>
          <table:table-cell office:value-type="percentage" office:value="3.9891834773131803E-2" table:style-name="ce3">
            <text:p>3,99%</text:p>
          </table:table-cell>
          <table:table-cell office:value-type="percentage" office:value="3.5175841765812697E-2" table:style-name="ce3">
            <text:p>3,52%</text:p>
          </table:table-cell>
          <table:table-cell office:value-type="percentage" office:value="3.2943113993934098E-2" table:style-name="ce3">
            <text:p>3,29%</text:p>
          </table:table-cell>
          <table:table-cell office:value-type="percentage" office:value="3.4702064428100102E-2" table:style-name="ce3">
            <text:p>3,47%</text:p>
          </table:table-cell>
          <table:table-cell office:value-type="percentage" office:value="3.59022367536658E-2" table:style-name="ce3">
            <text:p>3,59%</text:p>
          </table:table-cell>
          <table:table-cell office:value-type="percentage" office:value="3.3672609981184501E-2" table:style-name="ce3">
            <text:p>3,37%</text:p>
          </table:table-cell>
          <table:table-cell office:value-type="percentage" office:value="3.7804746805334799E-2" table:style-name="ce3">
            <text:p>3,78%</text:p>
          </table:table-cell>
          <table:table-cell table:style-name="ce1"/>
          <table:table-cell office:value-type="float" office:value="675068" table:style-name="ce1">
            <text:p>675068</text:p>
          </table:table-cell>
          <table:table-cell office:value-type="float" office:value="593451" table:style-name="ce1">
            <text:p>593451</text:p>
          </table:table-cell>
          <table:table-cell office:value-type="float" office:value="637896" table:style-name="ce1">
            <text:p>637896</text:p>
          </table:table-cell>
          <table:table-cell office:value-type="float" office:value="567316" table:style-name="ce1">
            <text:p>567316</text:p>
          </table:table-cell>
          <table:table-cell office:value-type="float" office:value="511532" table:style-name="ce1">
            <text:p>511532</text:p>
          </table:table-cell>
          <table:table-cell office:value-type="float" office:value="450936" table:style-name="ce1">
            <text:p>450936</text:p>
          </table:table-cell>
          <table:table-cell office:value-type="float" office:value="423067" table:style-name="ce1">
            <text:p>423067</text:p>
          </table:table-cell>
          <table:table-cell office:value-type="float" office:value="445587" table:style-name="ce1">
            <text:p>445587</text:p>
          </table:table-cell>
          <table:table-cell office:value-type="float" office:value="460970" table:style-name="ce1">
            <text:p>460970</text:p>
          </table:table-cell>
          <table:table-cell office:value-type="float" office:value="432193" table:style-name="ce1">
            <text:p>432193</text:p>
          </table:table-cell>
          <table:table-cell office:value-type="float" office:value="484768" table:style-name="ce1">
            <text:p>484768</text:p>
          </table:table-cell>
          <table:table-cell table:style-name="ce1"/>
          <table:table-cell office:value-type="float" office:value="-3244.51025390625" table:style-name="ce4">
            <text:p>-3244,51</text:p>
          </table:table-cell>
          <table:table-cell office:value-type="float" office:value="-2096.0615234375" table:style-name="ce4">
            <text:p>-2096,06</text:p>
          </table:table-cell>
          <table:table-cell office:value-type="float" office:value="-1976.39599609375" table:style-name="ce4">
            <text:p>-1976,40</text:p>
          </table:table-cell>
          <table:table-cell office:value-type="float" office:value="-1974.05810546875" table:style-name="ce4">
            <text:p>-1974,06</text:p>
          </table:table-cell>
          <table:table-cell office:value-type="float" office:value="-2214.02734375" table:style-name="ce4">
            <text:p>-2214,03</text:p>
          </table:table-cell>
          <table:table-cell office:value-type="float" office:value="-2185.9677734375" table:style-name="ce4">
            <text:p>-2185,97</text:p>
          </table:table-cell>
          <table:table-cell office:value-type="float" office:value="-2183.552734375" table:style-name="ce4">
            <text:p>-2183,55</text:p>
          </table:table-cell>
          <table:table-cell office:value-type="float" office:value="-2068.529296875" table:style-name="ce4">
            <text:p>-2068,53</text:p>
          </table:table-cell>
          <table:table-cell office:value-type="float" office:value="-1875.5615234375" table:style-name="ce4">
            <text:p>-1875,56</text:p>
          </table:table-cell>
          <table:table-cell office:value-type="float" office:value="-2180.40234375" table:style-name="ce4">
            <text:p>-2180,40</text:p>
          </table:table-cell>
          <table:table-cell office:value-type="float" office:value="-1851.640625" table:style-name="ce4">
            <text:p>-1851,6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eerste generatie allochtoon</text:p>
          </table:table-cell>
          <table:table-cell office:value-type="percentage" office:value="0.16883914359235699" table:style-name="ce3">
            <text:p>16,88%</text:p>
          </table:table-cell>
          <table:table-cell office:value-type="percentage" office:value="0.201943119917288" table:style-name="ce3">
            <text:p>20,19%</text:p>
          </table:table-cell>
          <table:table-cell office:value-type="percentage" office:value="0.21047805317930299" table:style-name="ce3">
            <text:p>21,05%</text:p>
          </table:table-cell>
          <table:table-cell office:value-type="percentage" office:value="0.189018223022941" table:style-name="ce3">
            <text:p>18,90%</text:p>
          </table:table-cell>
          <table:table-cell office:value-type="percentage" office:value="0.17076380453394599" table:style-name="ce3">
            <text:p>17,08%</text:p>
          </table:table-cell>
          <table:table-cell office:value-type="percentage" office:value="0.16043448536065699" table:style-name="ce3">
            <text:p>16,04%</text:p>
          </table:table-cell>
          <table:table-cell office:value-type="percentage" office:value="0.15470223754969101" table:style-name="ce3">
            <text:p>15,47%</text:p>
          </table:table-cell>
          <table:table-cell office:value-type="percentage" office:value="0.165562518338433" table:style-name="ce3">
            <text:p>16,56%</text:p>
          </table:table-cell>
          <table:table-cell office:value-type="percentage" office:value="0.16898529659535799" table:style-name="ce3">
            <text:p>16,90%</text:p>
          </table:table-cell>
          <table:table-cell office:value-type="percentage" office:value="0.15368264309877899" table:style-name="ce3">
            <text:p>15,37%</text:p>
          </table:table-cell>
          <table:table-cell office:value-type="percentage" office:value="0.166733854901538" table:style-name="ce3">
            <text:p>16,67%</text:p>
          </table:table-cell>
          <table:table-cell table:style-name="ce1"/>
          <table:table-cell office:value-type="float" office:value="268358" table:style-name="ce1">
            <text:p>268358</text:p>
          </table:table-cell>
          <table:table-cell office:value-type="float" office:value="327163" table:style-name="ce1">
            <text:p>327163</text:p>
          </table:table-cell>
          <table:table-cell office:value-type="float" office:value="345445" table:style-name="ce1">
            <text:p>345445</text:p>
          </table:table-cell>
          <table:table-cell office:value-type="float" office:value="315272" table:style-name="ce1">
            <text:p>315272</text:p>
          </table:table-cell>
          <table:table-cell office:value-type="float" office:value="291703" table:style-name="ce1">
            <text:p>291703</text:p>
          </table:table-cell>
          <table:table-cell office:value-type="float" office:value="282773" table:style-name="ce1">
            <text:p>282773</text:p>
          </table:table-cell>
          <table:table-cell office:value-type="float" office:value="283505" table:style-name="ce1">
            <text:p>283505</text:p>
          </table:table-cell>
          <table:table-cell office:value-type="float" office:value="315986" table:style-name="ce1">
            <text:p>315986</text:p>
          </table:table-cell>
          <table:table-cell office:value-type="float" office:value="335996" table:style-name="ce1">
            <text:p>335996</text:p>
          </table:table-cell>
          <table:table-cell office:value-type="float" office:value="318913" table:style-name="ce1">
            <text:p>318913</text:p>
          </table:table-cell>
          <table:table-cell office:value-type="float" office:value="355695" table:style-name="ce1">
            <text:p>355695</text:p>
          </table:table-cell>
          <table:table-cell table:style-name="ce1"/>
          <table:table-cell office:value-type="float" office:value="-1736.1474609375" table:style-name="ce4">
            <text:p>-1736,15</text:p>
          </table:table-cell>
          <table:table-cell office:value-type="float" office:value="-1734.8095703125" table:style-name="ce4">
            <text:p>-1734,81</text:p>
          </table:table-cell>
          <table:table-cell office:value-type="float" office:value="-1712.20703125" table:style-name="ce4">
            <text:p>-1712,21</text:p>
          </table:table-cell>
          <table:table-cell office:value-type="float" office:value="-1709.142578125" table:style-name="ce4">
            <text:p>-1709,14</text:p>
          </table:table-cell>
          <table:table-cell office:value-type="float" office:value="-1834.8212890625" table:style-name="ce4">
            <text:p>-1834,82</text:p>
          </table:table-cell>
          <table:table-cell office:value-type="float" office:value="-1836.2685546875" table:style-name="ce4">
            <text:p>-1836,27</text:p>
          </table:table-cell>
          <table:table-cell office:value-type="float" office:value="-1779.0556640625" table:style-name="ce4">
            <text:p>-1779,06</text:p>
          </table:table-cell>
          <table:table-cell office:value-type="float" office:value="-1724.69873046875" table:style-name="ce4">
            <text:p>-1724,70</text:p>
          </table:table-cell>
          <table:table-cell office:value-type="float" office:value="-1673.005859375" table:style-name="ce4">
            <text:p>-1673,01</text:p>
          </table:table-cell>
          <table:table-cell office:value-type="float" office:value="-1885.6640625" table:style-name="ce4">
            <text:p>-1885,66</text:p>
          </table:table-cell>
          <table:table-cell office:value-type="float" office:value="-1681.4794921875" table:style-name="ce4">
            <text:p>-1681,4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weede generatie allochtoon</text:p>
          </table:table-cell>
          <table:table-cell office:value-type="percentage" office:value="0.12633836919196101" table:style-name="ce3">
            <text:p>12,63%</text:p>
          </table:table-cell>
          <table:table-cell office:value-type="percentage" office:value="0.145371991214301" table:style-name="ce3">
            <text:p>14,54%</text:p>
          </table:table-cell>
          <table:table-cell office:value-type="percentage" office:value="0.15068661173772799" table:style-name="ce3">
            <text:p>15,07%</text:p>
          </table:table-cell>
          <table:table-cell office:value-type="percentage" office:value="0.13944026003989399" table:style-name="ce3">
            <text:p>13,94%</text:p>
          </table:table-cell>
          <table:table-cell office:value-type="percentage" office:value="0.12870372232677699" table:style-name="ce3">
            <text:p>12,87%</text:p>
          </table:table-cell>
          <table:table-cell office:value-type="percentage" office:value="0.11390026009272899" table:style-name="ce3">
            <text:p>11,39%</text:p>
          </table:table-cell>
          <table:table-cell office:value-type="percentage" office:value="0.104347681282906" table:style-name="ce3">
            <text:p>10,43%</text:p>
          </table:table-cell>
          <table:table-cell office:value-type="percentage" office:value="0.104822631979426" table:style-name="ce3">
            <text:p>10,48%</text:p>
          </table:table-cell>
          <table:table-cell office:value-type="percentage" office:value="0.10382064741204" table:style-name="ce3">
            <text:p>10,38%</text:p>
          </table:table-cell>
          <table:table-cell office:value-type="percentage" office:value="9.6189726815070598E-2" table:style-name="ce3">
            <text:p>9,62%</text:p>
          </table:table-cell>
          <table:table-cell office:value-type="percentage" office:value="0.10007811327977501" table:style-name="ce3">
            <text:p>10,01%</text:p>
          </table:table-cell>
          <table:table-cell table:style-name="ce1"/>
          <table:table-cell office:value-type="float" office:value="205845" table:style-name="ce1">
            <text:p>205845</text:p>
          </table:table-cell>
          <table:table-cell office:value-type="float" office:value="241247" table:style-name="ce1">
            <text:p>241247</text:p>
          </table:table-cell>
          <table:table-cell office:value-type="float" office:value="254304" table:style-name="ce1">
            <text:p>254304</text:p>
          </table:table-cell>
          <table:table-cell office:value-type="float" office:value="238728" table:style-name="ce1">
            <text:p>238728</text:p>
          </table:table-cell>
          <table:table-cell office:value-type="float" office:value="223967" table:style-name="ce1">
            <text:p>223967</text:p>
          </table:table-cell>
          <table:table-cell office:value-type="float" office:value="201444" table:style-name="ce1">
            <text:p>201444</text:p>
          </table:table-cell>
          <table:table-cell office:value-type="float" office:value="187986" table:style-name="ce1">
            <text:p>187986</text:p>
          </table:table-cell>
          <table:table-cell office:value-type="float" office:value="192175" table:style-name="ce1">
            <text:p>192175</text:p>
          </table:table-cell>
          <table:table-cell office:value-type="float" office:value="193734" table:style-name="ce1">
            <text:p>193734</text:p>
          </table:table-cell>
          <table:table-cell office:value-type="float" office:value="182760" table:style-name="ce1">
            <text:p>182760</text:p>
          </table:table-cell>
          <table:table-cell office:value-type="float" office:value="193460" table:style-name="ce1">
            <text:p>193460</text:p>
          </table:table-cell>
          <table:table-cell table:style-name="ce1"/>
          <table:table-cell office:value-type="float" office:value="-1687.8857421875" table:style-name="ce4">
            <text:p>-1687,89</text:p>
          </table:table-cell>
          <table:table-cell office:value-type="float" office:value="-1814.2529296875" table:style-name="ce4">
            <text:p>-1814,25</text:p>
          </table:table-cell>
          <table:table-cell office:value-type="float" office:value="-1794.4912109375" table:style-name="ce4">
            <text:p>-1794,49</text:p>
          </table:table-cell>
          <table:table-cell office:value-type="float" office:value="-1730.7099609375" table:style-name="ce4">
            <text:p>-1730,71</text:p>
          </table:table-cell>
          <table:table-cell office:value-type="float" office:value="-1679.5576171875" table:style-name="ce4">
            <text:p>-1679,56</text:p>
          </table:table-cell>
          <table:table-cell office:value-type="float" office:value="-1634.41162109375" table:style-name="ce4">
            <text:p>-1634,41</text:p>
          </table:table-cell>
          <table:table-cell office:value-type="float" office:value="-1631.763671875" table:style-name="ce4">
            <text:p>-1631,76</text:p>
          </table:table-cell>
          <table:table-cell office:value-type="float" office:value="-1709.0087890625" table:style-name="ce4">
            <text:p>-1709,01</text:p>
          </table:table-cell>
          <table:table-cell office:value-type="float" office:value="-1753.939453125" table:style-name="ce4">
            <text:p>-1753,94</text:p>
          </table:table-cell>
          <table:table-cell office:value-type="float" office:value="-1824.7529296875" table:style-name="ce4">
            <text:p>-1824,75</text:p>
          </table:table-cell>
          <table:table-cell office:value-type="float" office:value="-1809.0556640625" table:style-name="ce4">
            <text:p>-1809,06</text:p>
          </table:table-cell>
          <table:table-cell table:number-columns-repeated="16348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_xlnm._FilterDatabase" table:cell-range-address="nvmt_persoon.$A$2:nvmt_persoon.$L$72" table:base-cell-address="nvmt_persoon.$A$1"/>
        </table:named-expressions>
      </table:table>
      <table:table table:name="nvmt_huishoude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5">
            <text:p>Armoedepercentages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5">
            <text:p>Aantal onder armoedegrens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5">
            <text:p>Mediane tekort onder armoedegrens (euro per jaar)</text:p>
          </table:table-cell>
          <table:covered-table-cell table:number-columns-repeated="10"/>
          <table:table-cell table:number-columns-repeated="16348" table:style-name="ce2"/>
        </table:table-row>
        <table:table-row table:style-name="ro1">
          <table:table-cell office:value-type="string" table:style-name="ce2">
            <text:p>Kolom1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21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6">
            <text:p>Totaal</text:p>
          </table:table-cell>
          <table:table-cell office:value-type="percentage" office:value="8.4213508040767604E-2" table:style-name="ce7">
            <text:p>8,42%</text:p>
          </table:table-cell>
          <table:table-cell office:value-type="percentage" office:value="8.2118496239765096E-2" table:style-name="ce7">
            <text:p>8,21%</text:p>
          </table:table-cell>
          <table:table-cell office:value-type="percentage" office:value="8.7839884053970099E-2" table:style-name="ce7">
            <text:p>8,78%</text:p>
          </table:table-cell>
          <table:table-cell office:value-type="percentage" office:value="7.7476682657733095E-2" table:style-name="ce7">
            <text:p>7,75%</text:p>
          </table:table-cell>
          <table:table-cell office:value-type="percentage" office:value="6.7415981628055399E-2" table:style-name="ce7">
            <text:p>6,74%</text:p>
          </table:table-cell>
          <table:table-cell office:value-type="percentage" office:value="6.1880618681834101E-2" table:style-name="ce7">
            <text:p>6,19%</text:p>
          </table:table-cell>
          <table:table-cell office:value-type="percentage" office:value="5.9517778114853599E-2" table:style-name="ce7">
            <text:p>5,95%</text:p>
          </table:table-cell>
          <table:table-cell office:value-type="percentage" office:value="6.3064027911724094E-2" table:style-name="ce7">
            <text:p>6,31%</text:p>
          </table:table-cell>
          <table:table-cell office:value-type="percentage" office:value="6.8571263780954503E-2" table:style-name="ce7">
            <text:p>6,86%</text:p>
          </table:table-cell>
          <table:table-cell office:value-type="percentage" office:value="6.2473719159973802E-2" table:style-name="ce7">
            <text:p>6,25%</text:p>
          </table:table-cell>
          <table:table-cell office:value-type="percentage" office:value="7.4871841126161701E-2" table:style-name="ce7">
            <text:p>7,49%</text:p>
          </table:table-cell>
          <table:table-cell table:style-name="ce6"/>
          <table:table-cell office:value-type="float" office:value="600540" table:style-name="ce6">
            <text:p>600540</text:p>
          </table:table-cell>
          <table:table-cell office:value-type="float" office:value="590572" table:style-name="ce6">
            <text:p>590572</text:p>
          </table:table-cell>
          <table:table-cell office:value-type="float" office:value="636378" table:style-name="ce6">
            <text:p>636378</text:p>
          </table:table-cell>
          <table:table-cell office:value-type="float" office:value="562908" table:style-name="ce6">
            <text:p>562908</text:p>
          </table:table-cell>
          <table:table-cell office:value-type="float" office:value="494356" table:style-name="ce6">
            <text:p>494356</text:p>
          </table:table-cell>
          <table:table-cell office:value-type="float" office:value="457812" table:style-name="ce6">
            <text:p>457812</text:p>
          </table:table-cell>
          <table:table-cell office:value-type="float" office:value="445351" table:style-name="ce6">
            <text:p>445351</text:p>
          </table:table-cell>
          <table:table-cell office:value-type="float" office:value="476374" table:style-name="ce6">
            <text:p>476374</text:p>
          </table:table-cell>
          <table:table-cell office:value-type="float" office:value="523112" table:style-name="ce6">
            <text:p>523112</text:p>
          </table:table-cell>
          <table:table-cell office:value-type="float" office:value="481226" table:style-name="ce6">
            <text:p>481226</text:p>
          </table:table-cell>
          <table:table-cell office:value-type="float" office:value="581071" table:style-name="ce6">
            <text:p>581071</text:p>
          </table:table-cell>
          <table:table-cell table:style-name="ce1"/>
          <table:table-cell office:value-type="float" office:value="-2470.21484375" table:style-name="ce8">
            <text:p>-2470,21</text:p>
          </table:table-cell>
          <table:table-cell office:value-type="float" office:value="-1763.0595703125" table:style-name="ce8">
            <text:p>-1763,06</text:p>
          </table:table-cell>
          <table:table-cell office:value-type="float" office:value="-1676.98876953125" table:style-name="ce8">
            <text:p>-1676,99</text:p>
          </table:table-cell>
          <table:table-cell office:value-type="float" office:value="-1735.3896484375" table:style-name="ce8">
            <text:p>-1735,39</text:p>
          </table:table-cell>
          <table:table-cell office:value-type="float" office:value="-2128.14111328125" table:style-name="ce8">
            <text:p>-2128,14</text:p>
          </table:table-cell>
          <table:table-cell office:value-type="float" office:value="-2203.86669921875" table:style-name="ce8">
            <text:p>-2203,87</text:p>
          </table:table-cell>
          <table:table-cell office:value-type="float" office:value="-2227.2880859375" table:style-name="ce8">
            <text:p>-2227,29</text:p>
          </table:table-cell>
          <table:table-cell office:value-type="float" office:value="-2062.69140625" table:style-name="ce8">
            <text:p>-2062,69</text:p>
          </table:table-cell>
          <table:table-cell office:value-type="float" office:value="-1754.28955078125" table:style-name="ce8">
            <text:p>-1754,29</text:p>
          </table:table-cell>
          <table:table-cell office:value-type="float" office:value="-2149.47802734375" table:style-name="ce8">
            <text:p>-2149,48</text:p>
          </table:table-cell>
          <table:table-cell office:value-type="float" office:value="-1567.853515625" table:style-name="ce8">
            <text:p>-1567,85</text:p>
          </table:table-cell>
          <table:table-cell table:number-columns-repeated="16348"/>
        </table:table-row>
        <table:table-row table:style-name="ro1">
          <table:table-cell table:style-name="ce6"/>
          <table:table-cell table:number-columns-repeated="11" table:style-name="ce7"/>
          <table:table-cell table:number-columns-repeated="12" table:style-name="ce6"/>
          <table:table-cell table:style-name="ce1"/>
          <table:table-cell table:number-columns-repeated="11" table:style-name="ce8"/>
          <table:table-cell table:number-columns-repeated="16348"/>
        </table:table-row>
        <table:table-row table:style-name="ro1">
          <table:table-cell office:value-type="string" table:style-name="ce2">
            <text:p>Belangrijkste inkomensbron van het huishouden</text:p>
          </table:table-cell>
          <table:table-cell table:number-columns-repeated="11" table:style-name="ce7"/>
          <table:table-cell table:number-columns-repeated="12" table:style-name="ce6"/>
          <table:table-cell table:style-name="ce1"/>
          <table:table-cell table:number-columns-repeated="11" table:style-name="ce8"/>
          <table:table-cell table:number-columns-repeated="16348"/>
        </table:table-row>
        <table:table-row table:style-name="ro1">
          <table:table-cell office:value-type="string" table:style-name="ce6">
            <text:p>Loon</text:p>
          </table:table-cell>
          <table:table-cell office:value-type="percentage" office:value="3.6362454346048199E-2" table:style-name="ce7">
            <text:p>3,64%</text:p>
          </table:table-cell>
          <table:table-cell office:value-type="percentage" office:value="3.7237226272613097E-2" table:style-name="ce7">
            <text:p>3,72%</text:p>
          </table:table-cell>
          <table:table-cell office:value-type="percentage" office:value="3.6941533025171301E-2" table:style-name="ce7">
            <text:p>3,69%</text:p>
          </table:table-cell>
          <table:table-cell office:value-type="percentage" office:value="3.35322251022162E-2" table:style-name="ce7">
            <text:p>3,35%</text:p>
          </table:table-cell>
          <table:table-cell office:value-type="percentage" office:value="3.1665374863703799E-2" table:style-name="ce7">
            <text:p>3,17%</text:p>
          </table:table-cell>
          <table:table-cell office:value-type="percentage" office:value="2.7764607137690502E-2" table:style-name="ce7">
            <text:p>2,78%</text:p>
          </table:table-cell>
          <table:table-cell office:value-type="percentage" office:value="2.60854131888088E-2" table:style-name="ce7">
            <text:p>2,61%</text:p>
          </table:table-cell>
          <table:table-cell office:value-type="percentage" office:value="2.7682319669798599E-2" table:style-name="ce7">
            <text:p>2,77%</text:p>
          </table:table-cell>
          <table:table-cell office:value-type="percentage" office:value="2.8191055173430301E-2" table:style-name="ce7">
            <text:p>2,82%</text:p>
          </table:table-cell>
          <table:table-cell office:value-type="percentage" office:value="2.5467890088901601E-2" table:style-name="ce7">
            <text:p>2,55%</text:p>
          </table:table-cell>
          <table:table-cell office:value-type="percentage" office:value="2.43041144287993E-2" table:style-name="ce7">
            <text:p>2,43%</text:p>
          </table:table-cell>
          <table:table-cell table:style-name="ce6"/>
          <table:table-cell office:value-type="float" office:value="139832" table:style-name="ce6">
            <text:p>139832</text:p>
          </table:table-cell>
          <table:table-cell office:value-type="float" office:value="142780" table:style-name="ce6">
            <text:p>142780</text:p>
          </table:table-cell>
          <table:table-cell office:value-type="float" office:value="140296" table:style-name="ce6">
            <text:p>140296</text:p>
          </table:table-cell>
          <table:table-cell office:value-type="float" office:value="126587" table:style-name="ce6">
            <text:p>126587</text:p>
          </table:table-cell>
          <table:table-cell office:value-type="float" office:value="120520" table:style-name="ce6">
            <text:p>120520</text:p>
          </table:table-cell>
          <table:table-cell office:value-type="float" office:value="106516" table:style-name="ce6">
            <text:p>106516</text:p>
          </table:table-cell>
          <table:table-cell office:value-type="float" office:value="101412" table:style-name="ce6">
            <text:p>101412</text:p>
          </table:table-cell>
          <table:table-cell office:value-type="float" office:value="109924" table:style-name="ce6">
            <text:p>109924</text:p>
          </table:table-cell>
          <table:table-cell office:value-type="float" office:value="113797" table:style-name="ce6">
            <text:p>113797</text:p>
          </table:table-cell>
          <table:table-cell office:value-type="float" office:value="103474" table:style-name="ce6">
            <text:p>103474</text:p>
          </table:table-cell>
          <table:table-cell office:value-type="float" office:value="99197" table:style-name="ce6">
            <text:p>99197</text:p>
          </table:table-cell>
          <table:table-cell table:style-name="ce1"/>
          <table:table-cell office:value-type="float" office:value="-2983.64892578125" table:style-name="ce8">
            <text:p>-2983,65</text:p>
          </table:table-cell>
          <table:table-cell office:value-type="float" office:value="-2578.0595703125" table:style-name="ce8">
            <text:p>-2578,06</text:p>
          </table:table-cell>
          <table:table-cell office:value-type="float" office:value="-2534.3466796875" table:style-name="ce8">
            <text:p>-2534,35</text:p>
          </table:table-cell>
          <table:table-cell office:value-type="float" office:value="-2619.5048828125" table:style-name="ce8">
            <text:p>-2619,50</text:p>
          </table:table-cell>
          <table:table-cell office:value-type="float" office:value="-2713.79296875" table:style-name="ce8">
            <text:p>-2713,79</text:p>
          </table:table-cell>
          <table:table-cell office:value-type="float" office:value="-3069.67236328125" table:style-name="ce8">
            <text:p>-3069,67</text:p>
          </table:table-cell>
          <table:table-cell office:value-type="float" office:value="-3070.4619140625" table:style-name="ce8">
            <text:p>-3070,46</text:p>
          </table:table-cell>
          <table:table-cell office:value-type="float" office:value="-2832.7763671875" table:style-name="ce8">
            <text:p>-2832,78</text:p>
          </table:table-cell>
          <table:table-cell office:value-type="float" office:value="-2789.2236328125" table:style-name="ce8">
            <text:p>-2789,22</text:p>
          </table:table-cell>
          <table:table-cell office:value-type="float" office:value="-2917.57470703125" table:style-name="ce8">
            <text:p>-2917,57</text:p>
          </table:table-cell>
          <table:table-cell office:value-type="float" office:value="-2804.638671875" table:style-name="ce8">
            <text:p>-2804,6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Loon directeur-grootaandeelhouder</text:p>
          </table:table-cell>
          <table:table-cell office:value-type="percentage" office:value="6.3989842882082204E-2" table:style-name="ce7">
            <text:p>6,40%</text:p>
          </table:table-cell>
          <table:table-cell office:value-type="percentage" office:value="2.95037997317836E-2" table:style-name="ce7">
            <text:p>2,95%</text:p>
          </table:table-cell>
          <table:table-cell office:value-type="percentage" office:value="3.2022326064382101E-2" table:style-name="ce7">
            <text:p>3,20%</text:p>
          </table:table-cell>
          <table:table-cell office:value-type="percentage" office:value="2.5781628891978398E-2" table:style-name="ce7">
            <text:p>2,58%</text:p>
          </table:table-cell>
          <table:table-cell office:value-type="percentage" office:value="3.6072796934865897E-2" table:style-name="ce7">
            <text:p>3,61%</text:p>
          </table:table-cell>
          <table:table-cell office:value-type="percentage" office:value="2.0028261893546902E-2" table:style-name="ce7">
            <text:p>2,00%</text:p>
          </table:table-cell>
          <table:table-cell office:value-type="percentage" office:value="1.76447975397232E-2" table:style-name="ce7">
            <text:p>1,76%</text:p>
          </table:table-cell>
          <table:table-cell office:value-type="percentage" office:value="1.7703016941986501E-2" table:style-name="ce7">
            <text:p>1,77%</text:p>
          </table:table-cell>
          <table:table-cell office:value-type="percentage" office:value="1.54127682181754E-2" table:style-name="ce7">
            <text:p>1,54%</text:p>
          </table:table-cell>
          <table:table-cell office:value-type="percentage" office:value="1.4984727443609E-2" table:style-name="ce7">
            <text:p>1,50%</text:p>
          </table:table-cell>
          <table:table-cell office:value-type="percentage" office:value="1.4963009873629101E-2" table:style-name="ce7">
            <text:p>1,50%</text:p>
          </table:table-cell>
          <table:table-cell table:style-name="ce6"/>
          <table:table-cell office:value-type="float" office:value="10080" table:style-name="ce6">
            <text:p>10080</text:p>
          </table:table-cell>
          <table:table-cell office:value-type="float" office:value="4620" table:style-name="ce6">
            <text:p>4620</text:p>
          </table:table-cell>
          <table:table-cell office:value-type="float" office:value="4934" table:style-name="ce6">
            <text:p>4934</text:p>
          </table:table-cell>
          <table:table-cell office:value-type="float" office:value="3987" table:style-name="ce6">
            <text:p>3987</text:p>
          </table:table-cell>
          <table:table-cell office:value-type="float" office:value="5649" table:style-name="ce6">
            <text:p>5649</text:p>
          </table:table-cell>
          <table:table-cell office:value-type="float" office:value="3189" table:style-name="ce6">
            <text:p>3189</text:p>
          </table:table-cell>
          <table:table-cell office:value-type="float" office:value="2754" table:style-name="ce6">
            <text:p>2754</text:p>
          </table:table-cell>
          <table:table-cell office:value-type="float" office:value="2931" table:style-name="ce6">
            <text:p>2931</text:p>
          </table:table-cell>
          <table:table-cell office:value-type="float" office:value="2611" table:style-name="ce6">
            <text:p>2611</text:p>
          </table:table-cell>
          <table:table-cell office:value-type="float" office:value="2551" table:style-name="ce6">
            <text:p>2551</text:p>
          </table:table-cell>
          <table:table-cell office:value-type="float" office:value="2599" table:style-name="ce6">
            <text:p>2599</text:p>
          </table:table-cell>
          <table:table-cell table:style-name="ce1"/>
          <table:table-cell office:value-type="float" office:value="-9573.3466796875" table:style-name="ce8">
            <text:p>-9573,35</text:p>
          </table:table-cell>
          <table:table-cell office:value-type="float" office:value="-6326.3781738281295" table:style-name="ce8">
            <text:p>-6326,38</text:p>
          </table:table-cell>
          <table:table-cell office:value-type="float" office:value="-5487.37353515625" table:style-name="ce8">
            <text:p>-5487,37</text:p>
          </table:table-cell>
          <table:table-cell office:value-type="float" office:value="-5090.3896484375" table:style-name="ce8">
            <text:p>-5090,39</text:p>
          </table:table-cell>
          <table:table-cell office:value-type="float" office:value="-6739.32080078125" table:style-name="ce8">
            <text:p>-6739,32</text:p>
          </table:table-cell>
          <table:table-cell office:value-type="float" office:value="-5373.20166015625" table:style-name="ce8">
            <text:p>-5373,20</text:p>
          </table:table-cell>
          <table:table-cell office:value-type="float" office:value="-5121.13330078125" table:style-name="ce8">
            <text:p>-5121,13</text:p>
          </table:table-cell>
          <table:table-cell office:value-type="float" office:value="-4777.1103515625" table:style-name="ce8">
            <text:p>-4777,11</text:p>
          </table:table-cell>
          <table:table-cell office:value-type="float" office:value="-4793.513671875" table:style-name="ce8">
            <text:p>-4793,51</text:p>
          </table:table-cell>
          <table:table-cell office:value-type="float" office:value="-5131.8369140625" table:style-name="ce8">
            <text:p>-5131,84</text:p>
          </table:table-cell>
          <table:table-cell office:value-type="float" office:value="-4672.298828125" table:style-name="ce8">
            <text:p>-4672,30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Winst zelfstandig ondernemer</text:p>
          </table:table-cell>
          <table:table-cell office:value-type="percentage" office:value="0.14088981827004199" table:style-name="ce7">
            <text:p>14,09%</text:p>
          </table:table-cell>
          <table:table-cell office:value-type="percentage" office:value="0.145496319326963" table:style-name="ce7">
            <text:p>14,55%</text:p>
          </table:table-cell>
          <table:table-cell office:value-type="percentage" office:value="0.147482513505829" table:style-name="ce7">
            <text:p>14,75%</text:p>
          </table:table-cell>
          <table:table-cell office:value-type="percentage" office:value="0.128874474633485" table:style-name="ce7">
            <text:p>12,89%</text:p>
          </table:table-cell>
          <table:table-cell office:value-type="percentage" office:value="0.11895523178808" table:style-name="ce7">
            <text:p>11,90%</text:p>
          </table:table-cell>
          <table:table-cell office:value-type="percentage" office:value="0.107046798255915" table:style-name="ce7">
            <text:p>10,70%</text:p>
          </table:table-cell>
          <table:table-cell office:value-type="percentage" office:value="9.9270276181575995E-2" table:style-name="ce7">
            <text:p>9,93%</text:p>
          </table:table-cell>
          <table:table-cell office:value-type="percentage" office:value="9.2614181079111901E-2" table:style-name="ce7">
            <text:p>9,26%</text:p>
          </table:table-cell>
          <table:table-cell office:value-type="percentage" office:value="8.9211930052414304E-2" table:style-name="ce7">
            <text:p>8,92%</text:p>
          </table:table-cell>
          <table:table-cell office:value-type="percentage" office:value="7.3992737333563902E-2" table:style-name="ce7">
            <text:p>7,40%</text:p>
          </table:table-cell>
          <table:table-cell office:value-type="percentage" office:value="8.4347364538445602E-2" table:style-name="ce7">
            <text:p>8,43%</text:p>
          </table:table-cell>
          <table:table-cell table:style-name="ce6"/>
          <table:table-cell office:value-type="float" office:value="60975" table:style-name="ce6">
            <text:p>60975</text:p>
          </table:table-cell>
          <table:table-cell office:value-type="float" office:value="63643" table:style-name="ce6">
            <text:p>63643</text:p>
          </table:table-cell>
          <table:table-cell office:value-type="float" office:value="64837" table:style-name="ce6">
            <text:p>64837</text:p>
          </table:table-cell>
          <table:table-cell office:value-type="float" office:value="58413" table:style-name="ce6">
            <text:p>58413</text:p>
          </table:table-cell>
          <table:table-cell office:value-type="float" office:value="56132" table:style-name="ce6">
            <text:p>56132</text:p>
          </table:table-cell>
          <table:table-cell office:value-type="float" office:value="52416" table:style-name="ce6">
            <text:p>52416</text:p>
          </table:table-cell>
          <table:table-cell office:value-type="float" office:value="49926" table:style-name="ce6">
            <text:p>49926</text:p>
          </table:table-cell>
          <table:table-cell office:value-type="float" office:value="48302" table:style-name="ce6">
            <text:p>48302</text:p>
          </table:table-cell>
          <table:table-cell office:value-type="float" office:value="48083" table:style-name="ce6">
            <text:p>48083</text:p>
          </table:table-cell>
          <table:table-cell office:value-type="float" office:value="38511" table:style-name="ce6">
            <text:p>38511</text:p>
          </table:table-cell>
          <table:table-cell office:value-type="float" office:value="46879" table:style-name="ce6">
            <text:p>46879</text:p>
          </table:table-cell>
          <table:table-cell table:style-name="ce1"/>
          <table:table-cell office:value-type="float" office:value="-6082" table:style-name="ce8">
            <text:p>-6082,00</text:p>
          </table:table-cell>
          <table:table-cell office:value-type="float" office:value="-5698.81787109375" table:style-name="ce8">
            <text:p>-5698,82</text:p>
          </table:table-cell>
          <table:table-cell office:value-type="float" office:value="-5568.38525390625" table:style-name="ce8">
            <text:p>-5568,39</text:p>
          </table:table-cell>
          <table:table-cell office:value-type="float" office:value="-5379.94287109375" table:style-name="ce8">
            <text:p>-5379,94</text:p>
          </table:table-cell>
          <table:table-cell office:value-type="float" office:value="-5353.4855957031295" table:style-name="ce8">
            <text:p>-5353,49</text:p>
          </table:table-cell>
          <table:table-cell office:value-type="float" office:value="-5280.4167480468795" table:style-name="ce8">
            <text:p>-5280,42</text:p>
          </table:table-cell>
          <table:table-cell office:value-type="float" office:value="-5230.5" table:style-name="ce8">
            <text:p>-5230,50</text:p>
          </table:table-cell>
          <table:table-cell office:value-type="float" office:value="-5226.466796875" table:style-name="ce8">
            <text:p>-5226,47</text:p>
          </table:table-cell>
          <table:table-cell office:value-type="float" office:value="-5209.0634765625" table:style-name="ce8">
            <text:p>-5209,06</text:p>
          </table:table-cell>
          <table:table-cell office:value-type="float" office:value="-5161.40234375" table:style-name="ce8">
            <text:p>-5161,40</text:p>
          </table:table-cell>
          <table:table-cell office:value-type="float" office:value="-4918.6416015625" table:style-name="ce8">
            <text:p>-4918,6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Inkomen overige zelfstandige</text:p>
          </table:table-cell>
          <table:table-cell office:value-type="percentage" office:value="0.33280868385346002" table:style-name="ce7">
            <text:p>33,28%</text:p>
          </table:table-cell>
          <table:table-cell office:value-type="percentage" office:value="0.35721533258173599" table:style-name="ce7">
            <text:p>35,72%</text:p>
          </table:table-cell>
          <table:table-cell office:value-type="percentage" office:value="0.36634874052335498" table:style-name="ce7">
            <text:p>36,63%</text:p>
          </table:table-cell>
          <table:table-cell office:value-type="percentage" office:value="0.33501632208922699" table:style-name="ce7">
            <text:p>33,50%</text:p>
          </table:table-cell>
          <table:table-cell office:value-type="percentage" office:value="0.30976536312849201" table:style-name="ce7">
            <text:p>30,98%</text:p>
          </table:table-cell>
          <table:table-cell office:value-type="percentage" office:value="0.27630136986301401" table:style-name="ce7">
            <text:p>27,63%</text:p>
          </table:table-cell>
          <table:table-cell office:value-type="percentage" office:value="0.269937769267592" table:style-name="ce7">
            <text:p>26,99%</text:p>
          </table:table-cell>
          <table:table-cell office:value-type="percentage" office:value="0.29157701390711099" table:style-name="ce7">
            <text:p>29,16%</text:p>
          </table:table-cell>
          <table:table-cell office:value-type="percentage" office:value="0.31501614639397202" table:style-name="ce7">
            <text:p>31,50%</text:p>
          </table:table-cell>
          <table:table-cell office:value-type="percentage" office:value="0.30913621262458502" table:style-name="ce7">
            <text:p>30,91%</text:p>
          </table:table-cell>
          <table:table-cell office:value-type="percentage" office:value="0.333168927250308" table:style-name="ce7">
            <text:p>33,32%</text:p>
          </table:table-cell>
          <table:table-cell table:style-name="ce6"/>
          <table:table-cell office:value-type="float" office:value="6132" table:style-name="ce6">
            <text:p>6132</text:p>
          </table:table-cell>
          <table:table-cell office:value-type="float" office:value="6337" table:style-name="ce6">
            <text:p>6337</text:p>
          </table:table-cell>
          <table:table-cell office:value-type="float" office:value="7490" table:style-name="ce6">
            <text:p>7490</text:p>
          </table:table-cell>
          <table:table-cell office:value-type="float" office:value="7697" table:style-name="ce6">
            <text:p>7697</text:p>
          </table:table-cell>
          <table:table-cell office:value-type="float" office:value="6931" table:style-name="ce6">
            <text:p>6931</text:p>
          </table:table-cell>
          <table:table-cell office:value-type="float" office:value="6051" table:style-name="ce6">
            <text:p>6051</text:p>
          </table:table-cell>
          <table:table-cell office:value-type="float" office:value="5639" table:style-name="ce6">
            <text:p>5639</text:p>
          </table:table-cell>
          <table:table-cell office:value-type="float" office:value="5556" table:style-name="ce6">
            <text:p>5556</text:p>
          </table:table-cell>
          <table:table-cell office:value-type="float" office:value="5853" table:style-name="ce6">
            <text:p>5853</text:p>
          </table:table-cell>
          <table:table-cell office:value-type="float" office:value="5583" table:style-name="ce6">
            <text:p>5583</text:p>
          </table:table-cell>
          <table:table-cell office:value-type="float" office:value="5404" table:style-name="ce6">
            <text:p>5404</text:p>
          </table:table-cell>
          <table:table-cell table:style-name="ce1"/>
          <table:table-cell office:value-type="float" office:value="-5167.32666015625" table:style-name="ce8">
            <text:p>-5167,33</text:p>
          </table:table-cell>
          <table:table-cell office:value-type="float" office:value="-5158.041015625" table:style-name="ce8">
            <text:p>-5158,04</text:p>
          </table:table-cell>
          <table:table-cell office:value-type="float" office:value="-5091.40771484375" table:style-name="ce8">
            <text:p>-5091,41</text:p>
          </table:table-cell>
          <table:table-cell office:value-type="float" office:value="-4612.2919921875" table:style-name="ce8">
            <text:p>-4612,29</text:p>
          </table:table-cell>
          <table:table-cell office:value-type="float" office:value="-4700.1728515625" table:style-name="ce8">
            <text:p>-4700,17</text:p>
          </table:table-cell>
          <table:table-cell office:value-type="float" office:value="-4872.3056640625" table:style-name="ce8">
            <text:p>-4872,31</text:p>
          </table:table-cell>
          <table:table-cell office:value-type="float" office:value="-5108.4619140625" table:style-name="ce8">
            <text:p>-5108,46</text:p>
          </table:table-cell>
          <table:table-cell office:value-type="float" office:value="-5155.8623046875" table:style-name="ce8">
            <text:p>-5155,86</text:p>
          </table:table-cell>
          <table:table-cell office:value-type="float" office:value="-5846.716796875" table:style-name="ce8">
            <text:p>-5846,72</text:p>
          </table:table-cell>
          <table:table-cell office:value-type="float" office:value="-6315.9833984375" table:style-name="ce8">
            <text:p>-6315,98</text:p>
          </table:table-cell>
          <table:table-cell office:value-type="float" office:value="-6733.1845703125" table:style-name="ce8">
            <text:p>-6733,18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Werkloosheidsuitkering</text:p>
          </table:table-cell>
          <table:table-cell office:value-type="percentage" office:value="0.19198582859935201" table:style-name="ce7">
            <text:p>19,20%</text:p>
          </table:table-cell>
          <table:table-cell office:value-type="percentage" office:value="0.20659536541889501" table:style-name="ce7">
            <text:p>20,66%</text:p>
          </table:table-cell>
          <table:table-cell office:value-type="percentage" office:value="0.207017252820172" table:style-name="ce7">
            <text:p>20,70%</text:p>
          </table:table-cell>
          <table:table-cell office:value-type="percentage" office:value="0.18836869345343901" table:style-name="ce7">
            <text:p>18,84%</text:p>
          </table:table-cell>
          <table:table-cell office:value-type="percentage" office:value="0.171888124385667" table:style-name="ce7">
            <text:p>17,19%</text:p>
          </table:table-cell>
          <table:table-cell office:value-type="percentage" office:value="0.16242142517563801" table:style-name="ce7">
            <text:p>16,24%</text:p>
          </table:table-cell>
          <table:table-cell office:value-type="percentage" office:value="0.16266060999351101" table:style-name="ce7">
            <text:p>16,27%</text:p>
          </table:table-cell>
          <table:table-cell office:value-type="percentage" office:value="0.171858963747724" table:style-name="ce7">
            <text:p>17,19%</text:p>
          </table:table-cell>
          <table:table-cell office:value-type="percentage" office:value="0.188480654906929" table:style-name="ce7">
            <text:p>18,85%</text:p>
          </table:table-cell>
          <table:table-cell office:value-type="percentage" office:value="0.19806849682553901" table:style-name="ce7">
            <text:p>19,81%</text:p>
          </table:table-cell>
          <table:table-cell office:value-type="percentage" office:value="0.22803046789989101" table:style-name="ce7">
            <text:p>22,80%</text:p>
          </table:table-cell>
          <table:table-cell table:style-name="ce6"/>
          <table:table-cell office:value-type="float" office:value="15715" table:style-name="ce6">
            <text:p>15715</text:p>
          </table:table-cell>
          <table:table-cell office:value-type="float" office:value="19703" table:style-name="ce6">
            <text:p>19703</text:p>
          </table:table-cell>
          <table:table-cell office:value-type="float" office:value="24958" table:style-name="ce6">
            <text:p>24958</text:p>
          </table:table-cell>
          <table:table-cell office:value-type="float" office:value="23839" table:style-name="ce6">
            <text:p>23839</text:p>
          </table:table-cell>
          <table:table-cell office:value-type="float" office:value="19236" table:style-name="ce6">
            <text:p>19236</text:p>
          </table:table-cell>
          <table:table-cell office:value-type="float" office:value="15374" table:style-name="ce6">
            <text:p>15374</text:p>
          </table:table-cell>
          <table:table-cell office:value-type="float" office:value="12533" table:style-name="ce6">
            <text:p>12533</text:p>
          </table:table-cell>
          <table:table-cell office:value-type="float" office:value="10382" table:style-name="ce6">
            <text:p>10382</text:p>
          </table:table-cell>
          <table:table-cell office:value-type="float" office:value="9670" table:style-name="ce6">
            <text:p>9670</text:p>
          </table:table-cell>
          <table:table-cell office:value-type="float" office:value="11075" table:style-name="ce6">
            <text:p>11075</text:p>
          </table:table-cell>
          <table:table-cell office:value-type="float" office:value="10478" table:style-name="ce6">
            <text:p>10478</text:p>
          </table:table-cell>
          <table:table-cell table:style-name="ce1"/>
          <table:table-cell office:value-type="float" office:value="-1682.6171875" table:style-name="ce8">
            <text:p>-1682,62</text:p>
          </table:table-cell>
          <table:table-cell office:value-type="float" office:value="-1597.2763671875" table:style-name="ce8">
            <text:p>-1597,28</text:p>
          </table:table-cell>
          <table:table-cell office:value-type="float" office:value="-1566.3564453125" table:style-name="ce8">
            <text:p>-1566,36</text:p>
          </table:table-cell>
          <table:table-cell office:value-type="float" office:value="-1703.826171875" table:style-name="ce8">
            <text:p>-1703,83</text:p>
          </table:table-cell>
          <table:table-cell office:value-type="float" office:value="-1833.3857421875" table:style-name="ce8">
            <text:p>-1833,39</text:p>
          </table:table-cell>
          <table:table-cell office:value-type="float" office:value="-1973.2822265625" table:style-name="ce8">
            <text:p>-1973,28</text:p>
          </table:table-cell>
          <table:table-cell office:value-type="float" office:value="-2208.7802734375" table:style-name="ce8">
            <text:p>-2208,78</text:p>
          </table:table-cell>
          <table:table-cell office:value-type="float" office:value="-2255.94091796875" table:style-name="ce8">
            <text:p>-2255,94</text:p>
          </table:table-cell>
          <table:table-cell office:value-type="float" office:value="-2412.9453125" table:style-name="ce8">
            <text:p>-2412,95</text:p>
          </table:table-cell>
          <table:table-cell office:value-type="float" office:value="-2248.970703125" table:style-name="ce8">
            <text:p>-2248,97</text:p>
          </table:table-cell>
          <table:table-cell office:value-type="float" office:value="-2512.701171875" table:style-name="ce8">
            <text:p>-2512,70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Bijstandsuitkering</text:p>
          </table:table-cell>
          <table:table-cell office:value-type="percentage" office:value="0.596313720934735" table:style-name="ce7">
            <text:p>59,63%</text:p>
          </table:table-cell>
          <table:table-cell office:value-type="percentage" office:value="0.70427369559945496" table:style-name="ce7">
            <text:p>70,43%</text:p>
          </table:table-cell>
          <table:table-cell office:value-type="percentage" office:value="0.70955846507416998" table:style-name="ce7">
            <text:p>70,96%</text:p>
          </table:table-cell>
          <table:table-cell office:value-type="percentage" office:value="0.60773570504098495" table:style-name="ce7">
            <text:p>60,77%</text:p>
          </table:table-cell>
          <table:table-cell office:value-type="percentage" office:value="0.41551889164679401" table:style-name="ce7">
            <text:p>41,55%</text:p>
          </table:table-cell>
          <table:table-cell office:value-type="percentage" office:value="0.36730428788519698" table:style-name="ce7">
            <text:p>36,73%</text:p>
          </table:table-cell>
          <table:table-cell office:value-type="percentage" office:value="0.34754729771368698" table:style-name="ce7">
            <text:p>34,75%</text:p>
          </table:table-cell>
          <table:table-cell office:value-type="percentage" office:value="0.40422708990978601" table:style-name="ce7">
            <text:p>40,42%</text:p>
          </table:table-cell>
          <table:table-cell office:value-type="percentage" office:value="0.55140802269043798" table:style-name="ce7">
            <text:p>55,14%</text:p>
          </table:table-cell>
          <table:table-cell office:value-type="percentage" office:value="0.41671408250355602" table:style-name="ce7">
            <text:p>41,67%</text:p>
          </table:table-cell>
          <table:table-cell office:value-type="percentage" office:value="0.70798364461693097" table:style-name="ce7">
            <text:p>70,80%</text:p>
          </table:table-cell>
          <table:table-cell table:style-name="ce6"/>
          <table:table-cell office:value-type="float" office:value="154001" table:style-name="ce6">
            <text:p>154001</text:p>
          </table:table-cell>
          <table:table-cell office:value-type="float" office:value="188770" table:style-name="ce6">
            <text:p>188770</text:p>
          </table:table-cell>
          <table:table-cell office:value-type="float" office:value="203771" table:style-name="ce6">
            <text:p>203771</text:p>
          </table:table-cell>
          <table:table-cell office:value-type="float" office:value="183129" table:style-name="ce6">
            <text:p>183129</text:p>
          </table:table-cell>
          <table:table-cell office:value-type="float" office:value="128065" table:style-name="ce6">
            <text:p>128065</text:p>
          </table:table-cell>
          <table:table-cell office:value-type="float" office:value="117227" table:style-name="ce6">
            <text:p>117227</text:p>
          </table:table-cell>
          <table:table-cell office:value-type="float" office:value="112793" table:style-name="ce6">
            <text:p>112793</text:p>
          </table:table-cell>
          <table:table-cell office:value-type="float" office:value="126133" table:style-name="ce6">
            <text:p>126133</text:p>
          </table:table-cell>
          <table:table-cell office:value-type="float" office:value="163305" table:style-name="ce6">
            <text:p>163305</text:p>
          </table:table-cell>
          <table:table-cell office:value-type="float" office:value="123039" table:style-name="ce6">
            <text:p>123039</text:p>
          </table:table-cell>
          <table:table-cell office:value-type="float" office:value="204317" table:style-name="ce6">
            <text:p>204317</text:p>
          </table:table-cell>
          <table:table-cell table:style-name="ce1"/>
          <table:table-cell office:value-type="float" office:value="-536.39013671875" table:style-name="ce8">
            <text:p>-536,39</text:p>
          </table:table-cell>
          <table:table-cell office:value-type="float" office:value="-699.140625" table:style-name="ce8">
            <text:p>-699,14</text:p>
          </table:table-cell>
          <table:table-cell office:value-type="float" office:value="-690.865234375" table:style-name="ce8">
            <text:p>-690,87</text:p>
          </table:table-cell>
          <table:table-cell office:value-type="float" office:value="-623.974609375" table:style-name="ce8">
            <text:p>-623,97</text:p>
          </table:table-cell>
          <table:table-cell office:value-type="float" office:value="-1106.0234375" table:style-name="ce8">
            <text:p>-1106,02</text:p>
          </table:table-cell>
          <table:table-cell office:value-type="float" office:value="-1156.3017578125" table:style-name="ce8">
            <text:p>-1156,30</text:p>
          </table:table-cell>
          <table:table-cell office:value-type="float" office:value="-1154.5087890625" table:style-name="ce8">
            <text:p>-1154,51</text:p>
          </table:table-cell>
          <table:table-cell office:value-type="float" office:value="-1051.671875" table:style-name="ce8">
            <text:p>-1051,67</text:p>
          </table:table-cell>
          <table:table-cell office:value-type="float" office:value="-514.5791015625" table:style-name="ce8">
            <text:p>-514,58</text:p>
          </table:table-cell>
          <table:table-cell office:value-type="float" office:value="-948.8779296875" table:style-name="ce8">
            <text:p>-948,88</text:p>
          </table:table-cell>
          <table:table-cell office:value-type="float" office:value="-249.8095703125" table:style-name="ce8">
            <text:p>-249,81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Uitkering sociale voorziening overig</text:p>
          </table:table-cell>
          <table:table-cell office:value-type="percentage" office:value="0.23042001584965499" table:style-name="ce7">
            <text:p>23,04%</text:p>
          </table:table-cell>
          <table:table-cell office:value-type="percentage" office:value="0.27603696314186699" table:style-name="ce7">
            <text:p>27,60%</text:p>
          </table:table-cell>
          <table:table-cell office:value-type="percentage" office:value="0.30595025809479098" table:style-name="ce7">
            <text:p>30,60%</text:p>
          </table:table-cell>
          <table:table-cell office:value-type="percentage" office:value="0.24480906054886001" table:style-name="ce7">
            <text:p>24,48%</text:p>
          </table:table-cell>
          <table:table-cell office:value-type="percentage" office:value="0.20950594693504099" table:style-name="ce7">
            <text:p>20,95%</text:p>
          </table:table-cell>
          <table:table-cell office:value-type="percentage" office:value="0.182731120516819" table:style-name="ce7">
            <text:p>18,27%</text:p>
          </table:table-cell>
          <table:table-cell office:value-type="percentage" office:value="0.17329702591158599" table:style-name="ce7">
            <text:p>17,33%</text:p>
          </table:table-cell>
          <table:table-cell office:value-type="percentage" office:value="0.19954871250331799" table:style-name="ce7">
            <text:p>19,95%</text:p>
          </table:table-cell>
          <table:table-cell office:value-type="percentage" office:value="0.24121742234916099" table:style-name="ce7">
            <text:p>24,12%</text:p>
          </table:table-cell>
          <table:table-cell office:value-type="percentage" office:value="0.272646813449889" table:style-name="ce7">
            <text:p>27,26%</text:p>
          </table:table-cell>
          <table:table-cell office:value-type="percentage" office:value="0.28034016235021297" table:style-name="ce7">
            <text:p>28,03%</text:p>
          </table:table-cell>
          <table:table-cell table:style-name="ce6"/>
          <table:table-cell office:value-type="float" office:value="20353" table:style-name="ce6">
            <text:p>20353</text:p>
          </table:table-cell>
          <table:table-cell office:value-type="float" office:value="26287" table:style-name="ce6">
            <text:p>26287</text:p>
          </table:table-cell>
          <table:table-cell office:value-type="float" office:value="32599" table:style-name="ce6">
            <text:p>32599</text:p>
          </table:table-cell>
          <table:table-cell office:value-type="float" office:value="25290" table:style-name="ce6">
            <text:p>25290</text:p>
          </table:table-cell>
          <table:table-cell office:value-type="float" office:value="22899" table:style-name="ce6">
            <text:p>22899</text:p>
          </table:table-cell>
          <table:table-cell office:value-type="float" office:value="20507" table:style-name="ce6">
            <text:p>20507</text:p>
          </table:table-cell>
          <table:table-cell office:value-type="float" office:value="20365" table:style-name="ce6">
            <text:p>20365</text:p>
          </table:table-cell>
          <table:table-cell office:value-type="float" office:value="22551" table:style-name="ce6">
            <text:p>22551</text:p>
          </table:table-cell>
          <table:table-cell office:value-type="float" office:value="27026" table:style-name="ce6">
            <text:p>27026</text:p>
          </table:table-cell>
          <table:table-cell office:value-type="float" office:value="37583" table:style-name="ce6">
            <text:p>37583</text:p>
          </table:table-cell>
          <table:table-cell office:value-type="float" office:value="36262" table:style-name="ce6">
            <text:p>36262</text:p>
          </table:table-cell>
          <table:table-cell table:style-name="ce1"/>
          <table:table-cell office:value-type="float" office:value="-1144.9599609375" table:style-name="ce8">
            <text:p>-1144,96</text:p>
          </table:table-cell>
          <table:table-cell office:value-type="float" office:value="-945.9189453125" table:style-name="ce8">
            <text:p>-945,92</text:p>
          </table:table-cell>
          <table:table-cell office:value-type="float" office:value="-1028.1083984375" table:style-name="ce8">
            <text:p>-1028,11</text:p>
          </table:table-cell>
          <table:table-cell office:value-type="float" office:value="-1052.412109375" table:style-name="ce8">
            <text:p>-1052,41</text:p>
          </table:table-cell>
          <table:table-cell office:value-type="float" office:value="-1122.130859375" table:style-name="ce8">
            <text:p>-1122,13</text:p>
          </table:table-cell>
          <table:table-cell office:value-type="float" office:value="-1116.7919921875" table:style-name="ce8">
            <text:p>-1116,79</text:p>
          </table:table-cell>
          <table:table-cell office:value-type="float" office:value="-1179.8369140625" table:style-name="ce8">
            <text:p>-1179,84</text:p>
          </table:table-cell>
          <table:table-cell office:value-type="float" office:value="-1011.45703125" table:style-name="ce8">
            <text:p>-1011,46</text:p>
          </table:table-cell>
          <table:table-cell office:value-type="float" office:value="-703.1220703125" table:style-name="ce8">
            <text:p>-703,12</text:p>
          </table:table-cell>
          <table:table-cell office:value-type="float" office:value="-1543.40234375" table:style-name="ce8">
            <text:p>-1543,40</text:p>
          </table:table-cell>
          <table:table-cell office:value-type="float" office:value="-1430.4248046875" table:style-name="ce8">
            <text:p>-1430,42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Uitkering ziekte/arbeidsongeschiktheid</text:p>
          </table:table-cell>
          <table:table-cell office:value-type="percentage" office:value="0.11789299588445699" table:style-name="ce7">
            <text:p>11,79%</text:p>
          </table:table-cell>
          <table:table-cell office:value-type="percentage" office:value="0.15086522430676699" table:style-name="ce7">
            <text:p>15,09%</text:p>
          </table:table-cell>
          <table:table-cell office:value-type="percentage" office:value="0.17845010615711199" table:style-name="ce7">
            <text:p>17,85%</text:p>
          </table:table-cell>
          <table:table-cell office:value-type="percentage" office:value="0.14256850369458099" table:style-name="ce7">
            <text:p>14,26%</text:p>
          </table:table-cell>
          <table:table-cell office:value-type="percentage" office:value="0.13348019323671501" table:style-name="ce7">
            <text:p>13,35%</text:p>
          </table:table-cell>
          <table:table-cell office:value-type="percentage" office:value="0.12021022639765901" table:style-name="ce7">
            <text:p>12,02%</text:p>
          </table:table-cell>
          <table:table-cell office:value-type="percentage" office:value="0.11784818782767301" table:style-name="ce7">
            <text:p>11,78%</text:p>
          </table:table-cell>
          <table:table-cell office:value-type="percentage" office:value="0.131563610385216" table:style-name="ce7">
            <text:p>13,16%</text:p>
          </table:table-cell>
          <table:table-cell office:value-type="percentage" office:value="0.13421883465037601" table:style-name="ce7">
            <text:p>13,42%</text:p>
          </table:table-cell>
          <table:table-cell office:value-type="percentage" office:value="0.12950413677973299" table:style-name="ce7">
            <text:p>12,95%</text:p>
          </table:table-cell>
          <table:table-cell office:value-type="percentage" office:value="0.15372225933348199" table:style-name="ce7">
            <text:p>15,37%</text:p>
          </table:table-cell>
          <table:table-cell table:style-name="ce6"/>
          <table:table-cell office:value-type="float" office:value="30651" table:style-name="ce6">
            <text:p>30651</text:p>
          </table:table-cell>
          <table:table-cell office:value-type="float" office:value="39363" table:style-name="ce6">
            <text:p>39363</text:p>
          </table:table-cell>
          <table:table-cell office:value-type="float" office:value="47068" table:style-name="ce6">
            <text:p>47068</text:p>
          </table:table-cell>
          <table:table-cell office:value-type="float" office:value="37045" table:style-name="ce6">
            <text:p>37045</text:p>
          </table:table-cell>
          <table:table-cell office:value-type="float" office:value="34538" table:style-name="ce6">
            <text:p>34538</text:p>
          </table:table-cell>
          <table:table-cell office:value-type="float" office:value="31221" table:style-name="ce6">
            <text:p>31221</text:p>
          </table:table-cell>
          <table:table-cell office:value-type="float" office:value="31020" table:style-name="ce6">
            <text:p>31020</text:p>
          </table:table-cell>
          <table:table-cell office:value-type="float" office:value="34990" table:style-name="ce6">
            <text:p>34990</text:p>
          </table:table-cell>
          <table:table-cell office:value-type="float" office:value="35923" table:style-name="ce6">
            <text:p>35923</text:p>
          </table:table-cell>
          <table:table-cell office:value-type="float" office:value="35297" table:style-name="ce6">
            <text:p>35297</text:p>
          </table:table-cell>
          <table:table-cell office:value-type="float" office:value="41422" table:style-name="ce6">
            <text:p>41422</text:p>
          </table:table-cell>
          <table:table-cell table:style-name="ce1"/>
          <table:table-cell office:value-type="float" office:value="-1511.8671875" table:style-name="ce8">
            <text:p>-1511,87</text:p>
          </table:table-cell>
          <table:table-cell office:value-type="float" office:value="-1214.626953125" table:style-name="ce8">
            <text:p>-1214,63</text:p>
          </table:table-cell>
          <table:table-cell office:value-type="float" office:value="-1079.25537109375" table:style-name="ce8">
            <text:p>-1079,26</text:p>
          </table:table-cell>
          <table:table-cell office:value-type="float" office:value="-1296.3359375" table:style-name="ce8">
            <text:p>-1296,34</text:p>
          </table:table-cell>
          <table:table-cell office:value-type="float" office:value="-1285.85302734375" table:style-name="ce8">
            <text:p>-1285,85</text:p>
          </table:table-cell>
          <table:table-cell office:value-type="float" office:value="-1293.171875" table:style-name="ce8">
            <text:p>-1293,17</text:p>
          </table:table-cell>
          <table:table-cell office:value-type="float" office:value="-1274.26025390625" table:style-name="ce8">
            <text:p>-1274,26</text:p>
          </table:table-cell>
          <table:table-cell office:value-type="float" office:value="-1305.4873046875" table:style-name="ce8">
            <text:p>-1305,49</text:p>
          </table:table-cell>
          <table:table-cell office:value-type="float" office:value="-1338.458984375" table:style-name="ce8">
            <text:p>-1338,46</text:p>
          </table:table-cell>
          <table:table-cell office:value-type="float" office:value="-1397.40234375" table:style-name="ce8">
            <text:p>-1397,40</text:p>
          </table:table-cell>
          <table:table-cell office:value-type="float" office:value="-1376.16552734375" table:style-name="ce8">
            <text:p>-1376,17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ensioenuitkering, tenminste 1 AOW'er</text:p>
          </table:table-cell>
          <table:table-cell office:value-type="percentage" office:value="5.8355312388826901E-2" table:style-name="ce7">
            <text:p>5,84%</text:p>
          </table:table-cell>
          <table:table-cell office:value-type="percentage" office:value="3.55074168617441E-2" table:style-name="ce7">
            <text:p>3,55%</text:p>
          </table:table-cell>
          <table:table-cell office:value-type="percentage" office:value="3.8294252743202202E-2" table:style-name="ce7">
            <text:p>3,83%</text:p>
          </table:table-cell>
          <table:table-cell office:value-type="percentage" office:value="3.2098359467962703E-2" table:style-name="ce7">
            <text:p>3,21%</text:p>
          </table:table-cell>
          <table:table-cell office:value-type="percentage" office:value="3.3441257719653998E-2" table:style-name="ce7">
            <text:p>3,34%</text:p>
          </table:table-cell>
          <table:table-cell office:value-type="percentage" office:value="3.6084483512986799E-2" table:style-name="ce7">
            <text:p>3,61%</text:p>
          </table:table-cell>
          <table:table-cell office:value-type="percentage" office:value="3.7725501288578801E-2" table:style-name="ce7">
            <text:p>3,77%</text:p>
          </table:table-cell>
          <table:table-cell office:value-type="percentage" office:value="4.07676478576054E-2" table:style-name="ce7">
            <text:p>4,08%</text:p>
          </table:table-cell>
          <table:table-cell office:value-type="percentage" office:value="4.0719501372678303E-2" table:style-name="ce7">
            <text:p>4,07%</text:p>
          </table:table-cell>
          <table:table-cell office:value-type="percentage" office:value="4.3219842257344702E-2" table:style-name="ce7">
            <text:p>4,32%</text:p>
          </table:table-cell>
          <table:table-cell office:value-type="percentage" office:value="4.6375456227441401E-2" table:style-name="ce7">
            <text:p>4,64%</text:p>
          </table:table-cell>
          <table:table-cell table:style-name="ce6"/>
          <table:table-cell office:value-type="float" office:value="95139" table:style-name="ce6">
            <text:p>95139</text:p>
          </table:table-cell>
          <table:table-cell office:value-type="float" office:value="60369" table:style-name="ce6">
            <text:p>60369</text:p>
          </table:table-cell>
          <table:table-cell office:value-type="float" office:value="67530" table:style-name="ce6">
            <text:p>67530</text:p>
          </table:table-cell>
          <table:table-cell office:value-type="float" office:value="57592" table:style-name="ce6">
            <text:p>57592</text:p>
          </table:table-cell>
          <table:table-cell office:value-type="float" office:value="61920" table:style-name="ce6">
            <text:p>61920</text:p>
          </table:table-cell>
          <table:table-cell office:value-type="float" office:value="68040" table:style-name="ce6">
            <text:p>68040</text:p>
          </table:table-cell>
          <table:table-cell office:value-type="float" office:value="72021" table:style-name="ce6">
            <text:p>72021</text:p>
          </table:table-cell>
          <table:table-cell office:value-type="float" office:value="78057" table:style-name="ce6">
            <text:p>78057</text:p>
          </table:table-cell>
          <table:table-cell office:value-type="float" office:value="78462" table:style-name="ce6">
            <text:p>78462</text:p>
          </table:table-cell>
          <table:table-cell office:value-type="float" office:value="84060" table:style-name="ce6">
            <text:p>84060</text:p>
          </table:table-cell>
          <table:table-cell office:value-type="float" office:value="91739" table:style-name="ce6">
            <text:p>91739</text:p>
          </table:table-cell>
          <table:table-cell table:style-name="ce1"/>
          <table:table-cell office:value-type="float" office:value="-3506.3095703125" table:style-name="ce8">
            <text:p>-3506,31</text:p>
          </table:table-cell>
          <table:table-cell office:value-type="float" office:value="-2286.0390625" table:style-name="ce8">
            <text:p>-2286,04</text:p>
          </table:table-cell>
          <table:table-cell office:value-type="float" office:value="-2255.40234375" table:style-name="ce8">
            <text:p>-2255,40</text:p>
          </table:table-cell>
          <table:table-cell office:value-type="float" office:value="-2209.3681640625" table:style-name="ce8">
            <text:p>-2209,37</text:p>
          </table:table-cell>
          <table:table-cell office:value-type="float" office:value="-2309.6015625" table:style-name="ce8">
            <text:p>-2309,60</text:p>
          </table:table-cell>
          <table:table-cell office:value-type="float" office:value="-2107.306640625" table:style-name="ce8">
            <text:p>-2107,31</text:p>
          </table:table-cell>
          <table:table-cell office:value-type="float" office:value="-2240.12890625" table:style-name="ce8">
            <text:p>-2240,13</text:p>
          </table:table-cell>
          <table:table-cell office:value-type="float" office:value="-2239.2470703125" table:style-name="ce8">
            <text:p>-2239,25</text:p>
          </table:table-cell>
          <table:table-cell office:value-type="float" office:value="-2268.12548828125" table:style-name="ce8">
            <text:p>-2268,13</text:p>
          </table:table-cell>
          <table:table-cell office:value-type="float" office:value="-2542.72998046875" table:style-name="ce8">
            <text:p>-2542,73</text:p>
          </table:table-cell>
          <table:table-cell office:value-type="float" office:value="-2554.5087890625" table:style-name="ce8">
            <text:p>-2554,51</text:p>
          </table:table-cell>
          <table:table-cell table:number-columns-repeated="16348"/>
        </table:table-row>
        <table:table-row table:style-name="ro1">
          <table:table-cell office:value-type="string" table:style-name="ce6">
            <office:annotation draw:style-name="a2" svg:x="3.77083333333333in" svg:y="2.79166666666667in" svg:width="10.5729166666667in" svg:height="0.96875in">
              <dc:creator/>
              <text:p><text:span text:style-name="T1">Toelichting toegevoegd voor publicatie op www.scp.nl:</text:span></text:p>
              <text:p><text:span text:style-name="T2">Alle cijfers zijn met de gebruikelijke selectie INHPOPIIV=1 voor SCP-armoedecijfers, en dus zonder bewoners van studentenhuizen (INHPOPIIV=2).</text:span><text:span text:style-name="T2"/></text:p>
              <text:p><text:span text:style-name="T2"/></text:p>
              <text:p><text:span text:style-name="T2">Een nadere toelichting van INHPOPIIV is te raadplegen op</text:span><text:span text:style-name="T2"/></text:p>
              <text:p><text:span text:style-name="T2">https://www.cbs.nl/nl-nl/onze-diensten/maatwerk-en-microdata/microdata-zelf-onderzoek-doen/microdatabestanden/inhatab-inkomen-van-huishoudens</text:span></text:p>
            </office:annotation>
            <text:p>Studiefinanciering</text:p>
          </table:table-cell>
          <table:table-cell office:value-type="percentage" office:value="0.79285134037367999" table:style-name="ce7">
            <text:p>79,29%</text:p>
          </table:table-cell>
          <table:table-cell office:value-type="percentage" office:value="0.83189720332577499" table:style-name="ce7">
            <text:p>83,19%</text:p>
          </table:table-cell>
          <table:table-cell office:value-type="percentage" office:value="0.80591397849462398" table:style-name="ce7">
            <text:p>80,59%</text:p>
          </table:table-cell>
          <table:table-cell office:value-type="percentage" office:value="0.78971848225214203" table:style-name="ce7">
            <text:p>78,97%</text:p>
          </table:table-cell>
          <table:table-cell office:value-type="percentage" office:value="0.75254452926208704" table:style-name="ce7">
            <text:p>75,25%</text:p>
          </table:table-cell>
          <table:table-cell office:value-type="percentage" office:value="0.73333333333333295" table:style-name="ce7">
            <text:p>73,33%</text:p>
          </table:table-cell>
          <table:table-cell office:value-type="percentage" office:value="0.70131332082551601" table:style-name="ce7">
            <text:p>70,13%</text:p>
          </table:table-cell>
          <table:table-cell office:value-type="percentage" office:value="0.74827968923418398" table:style-name="ce7">
            <text:p>74,83%</text:p>
          </table:table-cell>
          <table:table-cell office:value-type="percentage" office:value="0.76309963099630995" table:style-name="ce7">
            <text:p>76,31%</text:p>
          </table:table-cell>
          <table:table-cell office:value-type="percentage" office:value="0.77548543689320404" table:style-name="ce7">
            <text:p>77,55%</text:p>
          </table:table-cell>
          <table:table-cell office:value-type="percentage" office:value="0.77600000000000002" table:style-name="ce7">
            <text:p>77,60%</text:p>
          </table:table-cell>
          <table:table-cell table:style-name="ce6"/>
          <table:table-cell office:value-type="float" office:value="4880" table:style-name="ce6">
            <text:p>4880</text:p>
          </table:table-cell>
          <table:table-cell office:value-type="float" office:value="5503" table:style-name="ce6">
            <text:p>5503</text:p>
          </table:table-cell>
          <table:table-cell office:value-type="float" office:value="5996" table:style-name="ce6">
            <text:p>5996</text:p>
          </table:table-cell>
          <table:table-cell office:value-type="float" office:value="6452" table:style-name="ce6">
            <text:p>6452</text:p>
          </table:table-cell>
          <table:table-cell office:value-type="float" office:value="5915" table:style-name="ce6">
            <text:p>5915</text:p>
          </table:table-cell>
          <table:table-cell office:value-type="float" office:value="4785" table:style-name="ce6">
            <text:p>4785</text:p>
          </table:table-cell>
          <table:table-cell office:value-type="float" office:value="3738" table:style-name="ce6">
            <text:p>3738</text:p>
          </table:table-cell>
          <table:table-cell office:value-type="float" office:value="3371" table:style-name="ce6">
            <text:p>3371</text:p>
          </table:table-cell>
          <table:table-cell office:value-type="float" office:value="3102" table:style-name="ce6">
            <text:p>3102</text:p>
          </table:table-cell>
          <table:table-cell office:value-type="float" office:value="3195" table:style-name="ce6">
            <text:p>3195</text:p>
          </table:table-cell>
          <table:table-cell office:value-type="float" office:value="3201" table:style-name="ce6">
            <text:p>3201</text:p>
          </table:table-cell>
          <table:table-cell table:style-name="ce1"/>
          <table:table-cell office:value-type="float" office:value="-4276.2822265625" table:style-name="ce8">
            <text:p>-4276,28</text:p>
          </table:table-cell>
          <table:table-cell office:value-type="float" office:value="-4761.66162109375" table:style-name="ce8">
            <text:p>-4761,66</text:p>
          </table:table-cell>
          <table:table-cell office:value-type="float" office:value="-4174.18359375" table:style-name="ce8">
            <text:p>-4174,18</text:p>
          </table:table-cell>
          <table:table-cell office:value-type="float" office:value="-4218.3701171875" table:style-name="ce8">
            <text:p>-4218,37</text:p>
          </table:table-cell>
          <table:table-cell office:value-type="float" office:value="-3927.9365234375" table:style-name="ce8">
            <text:p>-3927,94</text:p>
          </table:table-cell>
          <table:table-cell office:value-type="float" office:value="-4309.83203125" table:style-name="ce8">
            <text:p>-4309,83</text:p>
          </table:table-cell>
          <table:table-cell office:value-type="float" office:value="-4240.2353515625" table:style-name="ce8">
            <text:p>-4240,24</text:p>
          </table:table-cell>
          <table:table-cell office:value-type="float" office:value="-4366.09765625" table:style-name="ce8">
            <text:p>-4366,10</text:p>
          </table:table-cell>
          <table:table-cell office:value-type="float" office:value="-4617.6787109375" table:style-name="ce8">
            <text:p>-4617,68</text:p>
          </table:table-cell>
          <table:table-cell office:value-type="float" office:value="-4554.666015625" table:style-name="ce8">
            <text:p>-4554,67</text:p>
          </table:table-cell>
          <table:table-cell office:value-type="float" office:value="-4562.00244140625" table:style-name="ce8">
            <text:p>-4562,00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ensioenuitkering, geen AOW'ers</text:p>
          </table:table-cell>
          <table:table-cell office:value-type="percentage" office:value="7.8926710428368393E-2" table:style-name="ce7">
            <text:p>7,89%</text:p>
          </table:table-cell>
          <table:table-cell office:value-type="percentage" office:value="6.6980018955879198E-2" table:style-name="ce7">
            <text:p>6,70%</text:p>
          </table:table-cell>
          <table:table-cell office:value-type="percentage" office:value="8.60559556662404E-2" table:style-name="ce7">
            <text:p>8,61%</text:p>
          </table:table-cell>
          <table:table-cell office:value-type="percentage" office:value="7.5041943157631102E-2" table:style-name="ce7">
            <text:p>7,50%</text:p>
          </table:table-cell>
          <table:table-cell office:value-type="percentage" office:value="7.91790532815001E-2" table:style-name="ce7">
            <text:p>7,92%</text:p>
          </table:table-cell>
          <table:table-cell office:value-type="percentage" office:value="8.4290631216647205E-2" table:style-name="ce7">
            <text:p>8,43%</text:p>
          </table:table-cell>
          <table:table-cell office:value-type="percentage" office:value="7.93508707830958E-2" table:style-name="ce7">
            <text:p>7,94%</text:p>
          </table:table-cell>
          <table:table-cell office:value-type="percentage" office:value="9.0500689330508796E-2" table:style-name="ce7">
            <text:p>9,05%</text:p>
          </table:table-cell>
          <table:table-cell office:value-type="percentage" office:value="9.4130134805222407E-2" table:style-name="ce7">
            <text:p>9,41%</text:p>
          </table:table-cell>
          <table:table-cell office:value-type="percentage" office:value="8.1437908496732006E-2" table:style-name="ce7">
            <text:p>8,14%</text:p>
          </table:table-cell>
          <table:table-cell office:value-type="percentage" office:value="9.2678599714874105E-2" table:style-name="ce7">
            <text:p>9,27%</text:p>
          </table:table-cell>
          <table:table-cell table:style-name="ce6"/>
          <table:table-cell office:value-type="float" office:value="23326" table:style-name="ce6">
            <text:p>23326</text:p>
          </table:table-cell>
          <table:table-cell office:value-type="float" office:value="17314" table:style-name="ce6">
            <text:p>17314</text:p>
          </table:table-cell>
          <table:table-cell office:value-type="float" office:value="19178" table:style-name="ce6">
            <text:p>19178</text:p>
          </table:table-cell>
          <table:table-cell office:value-type="float" office:value="14984" table:style-name="ce6">
            <text:p>14984</text:p>
          </table:table-cell>
          <table:table-cell office:value-type="float" office:value="13850" table:style-name="ce6">
            <text:p>13850</text:p>
          </table:table-cell>
          <table:table-cell office:value-type="float" office:value="13347" table:style-name="ce6">
            <text:p>13347</text:p>
          </table:table-cell>
          <table:table-cell office:value-type="float" office:value="13031" table:style-name="ce6">
            <text:p>13031</text:p>
          </table:table-cell>
          <table:table-cell office:value-type="float" office:value="13457" table:style-name="ce6">
            <text:p>13457</text:p>
          </table:table-cell>
          <table:table-cell office:value-type="float" office:value="13302" table:style-name="ce6">
            <text:p>13302</text:p>
          </table:table-cell>
          <table:table-cell office:value-type="float" office:value="13083" table:style-name="ce6">
            <text:p>13083</text:p>
          </table:table-cell>
          <table:table-cell office:value-type="float" office:value="14627" table:style-name="ce6">
            <text:p>14627</text:p>
          </table:table-cell>
          <table:table-cell table:style-name="ce1"/>
          <table:table-cell office:value-type="float" office:value="-3762.72509765625" table:style-name="ce8">
            <text:p>-3762,73</text:p>
          </table:table-cell>
          <table:table-cell office:value-type="float" office:value="-2242.14501953125" table:style-name="ce8">
            <text:p>-2242,15</text:p>
          </table:table-cell>
          <table:table-cell office:value-type="float" office:value="-2013.80126953125" table:style-name="ce8">
            <text:p>-2013,80</text:p>
          </table:table-cell>
          <table:table-cell office:value-type="float" office:value="-2685.818359375" table:style-name="ce8">
            <text:p>-2685,82</text:p>
          </table:table-cell>
          <table:table-cell office:value-type="float" office:value="-2824.1435546875" table:style-name="ce8">
            <text:p>-2824,14</text:p>
          </table:table-cell>
          <table:table-cell office:value-type="float" office:value="-2855.9794921875" table:style-name="ce8">
            <text:p>-2855,98</text:p>
          </table:table-cell>
          <table:table-cell office:value-type="float" office:value="-2929.4619140625" table:style-name="ce8">
            <text:p>-2929,46</text:p>
          </table:table-cell>
          <table:table-cell office:value-type="float" office:value="-2781.529296875" table:style-name="ce8">
            <text:p>-2781,53</text:p>
          </table:table-cell>
          <table:table-cell office:value-type="float" office:value="-2946.36181640625" table:style-name="ce8">
            <text:p>-2946,36</text:p>
          </table:table-cell>
          <table:table-cell office:value-type="float" office:value="-2936.6513671875" table:style-name="ce8">
            <text:p>-2936,65</text:p>
          </table:table-cell>
          <table:table-cell office:value-type="float" office:value="-2533.583984375" table:style-name="ce8">
            <text:p>-2533,58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Inkomen uit vermogen</text:p>
          </table:table-cell>
          <table:table-cell office:value-type="percentage" office:value="0.69893711248892798" table:style-name="ce7">
            <text:p>69,89%</text:p>
          </table:table-cell>
          <table:table-cell office:value-type="percentage" office:value="0.26137392019744998" table:style-name="ce7">
            <text:p>26,14%</text:p>
          </table:table-cell>
          <table:table-cell office:value-type="percentage" office:value="0.290372798033593" table:style-name="ce7">
            <text:p>29,04%</text:p>
          </table:table-cell>
          <table:table-cell office:value-type="percentage" office:value="0.26927534050718599" table:style-name="ce7">
            <text:p>26,93%</text:p>
          </table:table-cell>
          <table:table-cell office:value-type="percentage" office:value="0.34971952131638001" table:style-name="ce7">
            <text:p>34,97%</text:p>
          </table:table-cell>
          <table:table-cell office:value-type="percentage" office:value="0.34839825263924301" table:style-name="ce7">
            <text:p>34,84%</text:p>
          </table:table-cell>
          <table:table-cell office:value-type="percentage" office:value="0.37183254782367597" table:style-name="ce7">
            <text:p>37,18%</text:p>
          </table:table-cell>
          <table:table-cell office:value-type="percentage" office:value="0.36064403829416902" table:style-name="ce7">
            <text:p>36,06%</text:p>
          </table:table-cell>
          <table:table-cell office:value-type="percentage" office:value="0.33442398417288099" table:style-name="ce7">
            <text:p>33,44%</text:p>
          </table:table-cell>
          <table:table-cell office:value-type="percentage" office:value="0.39702738810955202" table:style-name="ce7">
            <text:p>39,70%</text:p>
          </table:table-cell>
          <table:table-cell office:value-type="percentage" office:value="0.41438418735985399" table:style-name="ce7">
            <text:p>41,44%</text:p>
          </table:table-cell>
          <table:table-cell table:style-name="ce6"/>
          <table:table-cell office:value-type="float" office:value="39455" table:style-name="ce6">
            <text:p>39455</text:p>
          </table:table-cell>
          <table:table-cell office:value-type="float" office:value="15885" table:style-name="ce6">
            <text:p>15885</text:p>
          </table:table-cell>
          <table:table-cell office:value-type="float" office:value="17720" table:style-name="ce6">
            <text:p>17720</text:p>
          </table:table-cell>
          <table:table-cell office:value-type="float" office:value="17892" table:style-name="ce6">
            <text:p>17892</text:p>
          </table:table-cell>
          <table:table-cell office:value-type="float" office:value="18703" table:style-name="ce6">
            <text:p>18703</text:p>
          </table:table-cell>
          <table:table-cell office:value-type="float" office:value="19141" table:style-name="ce6">
            <text:p>19141</text:p>
          </table:table-cell>
          <table:table-cell office:value-type="float" office:value="20118" table:style-name="ce6">
            <text:p>20118</text:p>
          </table:table-cell>
          <table:table-cell office:value-type="float" office:value="20719" table:style-name="ce6">
            <text:p>20719</text:p>
          </table:table-cell>
          <table:table-cell office:value-type="float" office:value="21975" table:style-name="ce6">
            <text:p>21975</text:p>
          </table:table-cell>
          <table:table-cell office:value-type="float" office:value="23774" table:style-name="ce6">
            <text:p>23774</text:p>
          </table:table-cell>
          <table:table-cell office:value-type="float" office:value="24948" table:style-name="ce6">
            <text:p>24948</text:p>
          </table:table-cell>
          <table:table-cell table:style-name="ce1"/>
          <table:table-cell office:value-type="float" office:value="-11909.765136718799" table:style-name="ce8">
            <text:p>-11909,77</text:p>
          </table:table-cell>
          <table:table-cell office:value-type="float" office:value="-7239.650390625" table:style-name="ce8">
            <text:p>-7239,65</text:p>
          </table:table-cell>
          <table:table-cell office:value-type="float" office:value="-7229.1337890625" table:style-name="ce8">
            <text:p>-7229,13</text:p>
          </table:table-cell>
          <table:table-cell office:value-type="float" office:value="-6994.37255859375" table:style-name="ce8">
            <text:p>-6994,37</text:p>
          </table:table-cell>
          <table:table-cell office:value-type="float" office:value="-7040.5244140625" table:style-name="ce8">
            <text:p>-7040,52</text:p>
          </table:table-cell>
          <table:table-cell office:value-type="float" office:value="-7097.26513671875" table:style-name="ce8">
            <text:p>-7097,27</text:p>
          </table:table-cell>
          <table:table-cell office:value-type="float" office:value="-7506.34375" table:style-name="ce8">
            <text:p>-7506,34</text:p>
          </table:table-cell>
          <table:table-cell office:value-type="float" office:value="-7820.24755859375" table:style-name="ce8">
            <text:p>-7820,25</text:p>
          </table:table-cell>
          <table:table-cell office:value-type="float" office:value="-8353.064453125" table:style-name="ce8">
            <text:p>-8353,06</text:p>
          </table:table-cell>
          <table:table-cell office:value-type="float" office:value="-8561.37109375" table:style-name="ce8">
            <text:p>-8561,37</text:p>
          </table:table-cell>
          <table:table-cell office:value-type="float" office:value="-9250.849609375" table:style-name="ce8">
            <text:p>-9250,85</text:p>
          </table:table-cell>
          <table:table-cell table:number-columns-repeated="16348"/>
        </table:table-row>
        <table:table-row table:style-name="ro1">
          <table:table-cell table:style-name="ce2"/>
          <table:table-cell table:number-columns-repeated="11" table:style-name="ce7"/>
          <table:table-cell table:number-columns-repeated="12" table:style-name="ce6"/>
          <table:table-cell table:style-name="ce1"/>
          <table:table-cell table:number-columns-repeated="11" table:style-name="ce8"/>
          <table:table-cell table:number-columns-repeated="16348"/>
        </table:table-row>
        <table:table-row table:style-name="ro1">
          <table:table-cell office:value-type="string" table:style-name="ce2">
            <text:p>Nibud voorbeeldhuishouden</text:p>
          </table:table-cell>
          <table:table-cell table:number-columns-repeated="11" table:style-name="ce7"/>
          <table:table-cell table:number-columns-repeated="12" table:style-name="ce6"/>
          <table:table-cell table:style-name="ce1"/>
          <table:table-cell table:number-columns-repeated="11" table:style-name="ce8"/>
          <table:table-cell table:number-columns-repeated="16348"/>
        </table:table-row>
        <table:table-row table:style-name="ro1">
          <table:table-cell office:value-type="string" table:style-name="ce6">
            <text:p>Alleenstaand tot AOW-leeftijd</text:p>
          </table:table-cell>
          <table:table-cell office:value-type="percentage" office:value="0.16541771977893199" table:style-name="ce7">
            <text:p>16,54%</text:p>
          </table:table-cell>
          <table:table-cell office:value-type="percentage" office:value="0.17926505700333301" table:style-name="ce7">
            <text:p>17,93%</text:p>
          </table:table-cell>
          <table:table-cell office:value-type="percentage" office:value="0.193989423053326" table:style-name="ce7">
            <text:p>19,40%</text:p>
          </table:table-cell>
          <table:table-cell office:value-type="percentage" office:value="0.16757919581064301" table:style-name="ce7">
            <text:p>16,76%</text:p>
          </table:table-cell>
          <table:table-cell office:value-type="percentage" office:value="0.13005298193180301" table:style-name="ce7">
            <text:p>13,01%</text:p>
          </table:table-cell>
          <table:table-cell office:value-type="percentage" office:value="0.11560896321587" table:style-name="ce7">
            <text:p>11,56%</text:p>
          </table:table-cell>
          <table:table-cell office:value-type="percentage" office:value="0.110416992125346" table:style-name="ce7">
            <text:p>11,04%</text:p>
          </table:table-cell>
          <table:table-cell office:value-type="percentage" office:value="0.11354523393736" table:style-name="ce7">
            <text:p>11,35%</text:p>
          </table:table-cell>
          <table:table-cell office:value-type="percentage" office:value="0.139273081201335" table:style-name="ce7">
            <text:p>13,93%</text:p>
          </table:table-cell>
          <table:table-cell office:value-type="percentage" office:value="0.113779096079084" table:style-name="ce7">
            <text:p>11,38%</text:p>
          </table:table-cell>
          <table:table-cell office:value-type="percentage" office:value="0.16197324895728499" table:style-name="ce7">
            <text:p>16,20%</text:p>
          </table:table-cell>
          <table:table-cell table:style-name="ce6"/>
          <table:table-cell office:value-type="float" office:value="264737" table:style-name="ce6">
            <text:p>264737</text:p>
          </table:table-cell>
          <table:table-cell office:value-type="float" office:value="290188" table:style-name="ce6">
            <text:p>290188</text:p>
          </table:table-cell>
          <table:table-cell office:value-type="float" office:value="316195" table:style-name="ce6">
            <text:p>316195</text:p>
          </table:table-cell>
          <table:table-cell office:value-type="float" office:value="272648" table:style-name="ce6">
            <text:p>272648</text:p>
          </table:table-cell>
          <table:table-cell office:value-type="float" office:value="215397" table:style-name="ce6">
            <text:p>215397</text:p>
          </table:table-cell>
          <table:table-cell office:value-type="float" office:value="194530" table:style-name="ce6">
            <text:p>194530</text:p>
          </table:table-cell>
          <table:table-cell office:value-type="float" office:value="190837" table:style-name="ce6">
            <text:p>190837</text:p>
          </table:table-cell>
          <table:table-cell office:value-type="float" office:value="200262" table:style-name="ce6">
            <text:p>200262</text:p>
          </table:table-cell>
          <table:table-cell office:value-type="float" office:value="250413" table:style-name="ce6">
            <text:p>250413</text:p>
          </table:table-cell>
          <table:table-cell office:value-type="float" office:value="208672" table:style-name="ce6">
            <text:p>208672</text:p>
          </table:table-cell>
          <table:table-cell office:value-type="float" office:value="298443" table:style-name="ce6">
            <text:p>298443</text:p>
          </table:table-cell>
          <table:table-cell table:style-name="ce1"/>
          <table:table-cell office:value-type="float" office:value="-1648" table:style-name="ce8">
            <text:p>-1648,00</text:p>
          </table:table-cell>
          <table:table-cell office:value-type="float" office:value="-1280.28857421875" table:style-name="ce8">
            <text:p>-1280,29</text:p>
          </table:table-cell>
          <table:table-cell office:value-type="float" office:value="-1178.408203125" table:style-name="ce8">
            <text:p>-1178,41</text:p>
          </table:table-cell>
          <table:table-cell office:value-type="float" office:value="-1308.30517578125" table:style-name="ce8">
            <text:p>-1308,31</text:p>
          </table:table-cell>
          <table:table-cell office:value-type="float" office:value="-2274.1728515625" table:style-name="ce8">
            <text:p>-2274,17</text:p>
          </table:table-cell>
          <table:table-cell office:value-type="float" office:value="-2665.3017578125" table:style-name="ce8">
            <text:p>-2665,30</text:p>
          </table:table-cell>
          <table:table-cell office:value-type="float" office:value="-2754.2216796875" table:style-name="ce8">
            <text:p>-2754,22</text:p>
          </table:table-cell>
          <table:table-cell office:value-type="float" office:value="-2480.49462890625" table:style-name="ce8">
            <text:p>-2480,49</text:p>
          </table:table-cell>
          <table:table-cell office:value-type="float" office:value="-1351.91796875" table:style-name="ce8">
            <text:p>-1351,92</text:p>
          </table:table-cell>
          <table:table-cell office:value-type="float" office:value="-2269.40234375" table:style-name="ce8">
            <text:p>-2269,40</text:p>
          </table:table-cell>
          <table:table-cell office:value-type="float" office:value="-691.8095703125" table:style-name="ce8">
            <text:p>-691,81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Alleenstaand vanaf AOW-leeftijd</text:p>
          </table:table-cell>
          <table:table-cell office:value-type="percentage" office:value="8.95116958531504E-2" table:style-name="ce7">
            <text:p>8,95%</text:p>
          </table:table-cell>
          <table:table-cell office:value-type="percentage" office:value="5.3306547304362101E-2" table:style-name="ce7">
            <text:p>5,33%</text:p>
          </table:table-cell>
          <table:table-cell office:value-type="percentage" office:value="5.4183865770130797E-2" table:style-name="ce7">
            <text:p>5,42%</text:p>
          </table:table-cell>
          <table:table-cell office:value-type="percentage" office:value="4.6339585903981302E-2" table:style-name="ce7">
            <text:p>4,63%</text:p>
          </table:table-cell>
          <table:table-cell office:value-type="percentage" office:value="4.8810112668315503E-2" table:style-name="ce7">
            <text:p>4,88%</text:p>
          </table:table-cell>
          <table:table-cell office:value-type="percentage" office:value="5.2945760179706702E-2" table:style-name="ce7">
            <text:p>5,29%</text:p>
          </table:table-cell>
          <table:table-cell office:value-type="percentage" office:value="5.59247153099958E-2" table:style-name="ce7">
            <text:p>5,59%</text:p>
          </table:table-cell>
          <table:table-cell office:value-type="percentage" office:value="5.6265017982316097E-2" table:style-name="ce7">
            <text:p>5,63%</text:p>
          </table:table-cell>
          <table:table-cell office:value-type="percentage" office:value="5.5191242729370003E-2" table:style-name="ce7">
            <text:p>5,52%</text:p>
          </table:table-cell>
          <table:table-cell office:value-type="percentage" office:value="5.8536185222402198E-2" table:style-name="ce7">
            <text:p>5,85%</text:p>
          </table:table-cell>
          <table:table-cell office:value-type="percentage" office:value="6.0538226728886702E-2" table:style-name="ce7">
            <text:p>6,05%</text:p>
          </table:table-cell>
          <table:table-cell table:style-name="ce6"/>
          <table:table-cell office:value-type="float" office:value="73682" table:style-name="ce6">
            <text:p>73682</text:p>
          </table:table-cell>
          <table:table-cell office:value-type="float" office:value="45374" table:style-name="ce6">
            <text:p>45374</text:p>
          </table:table-cell>
          <table:table-cell office:value-type="float" office:value="47584" table:style-name="ce6">
            <text:p>47584</text:p>
          </table:table-cell>
          <table:table-cell office:value-type="float" office:value="40935" table:style-name="ce6">
            <text:p>40935</text:p>
          </table:table-cell>
          <table:table-cell office:value-type="float" office:value="44405" table:style-name="ce6">
            <text:p>44405</text:p>
          </table:table-cell>
          <table:table-cell office:value-type="float" office:value="49261" table:style-name="ce6">
            <text:p>49261</text:p>
          </table:table-cell>
          <table:table-cell office:value-type="float" office:value="53039" table:style-name="ce6">
            <text:p>53039</text:p>
          </table:table-cell>
          <table:table-cell office:value-type="float" office:value="53739" table:style-name="ce6">
            <text:p>53739</text:p>
          </table:table-cell>
          <table:table-cell office:value-type="float" office:value="53469" table:style-name="ce6">
            <text:p>53469</text:p>
          </table:table-cell>
          <table:table-cell office:value-type="float" office:value="57088" table:style-name="ce6">
            <text:p>57088</text:p>
          </table:table-cell>
          <table:table-cell office:value-type="float" office:value="60389" table:style-name="ce6">
            <text:p>60389</text:p>
          </table:table-cell>
          <table:table-cell table:style-name="ce1"/>
          <table:table-cell office:value-type="float" office:value="-4223.46142578125" table:style-name="ce8">
            <text:p>-4223,46</text:p>
          </table:table-cell>
          <table:table-cell office:value-type="float" office:value="-2918.21875" table:style-name="ce8">
            <text:p>-2918,22</text:p>
          </table:table-cell>
          <table:table-cell office:value-type="float" office:value="-2956.568359375" table:style-name="ce8">
            <text:p>-2956,57</text:p>
          </table:table-cell>
          <table:table-cell office:value-type="float" office:value="-2854.3896484375" table:style-name="ce8">
            <text:p>-2854,39</text:p>
          </table:table-cell>
          <table:table-cell office:value-type="float" office:value="-2892.3330078125" table:style-name="ce8">
            <text:p>-2892,33</text:p>
          </table:table-cell>
          <table:table-cell office:value-type="float" office:value="-2617.2548828125" table:style-name="ce8">
            <text:p>-2617,25</text:p>
          </table:table-cell>
          <table:table-cell office:value-type="float" office:value="-2789.3876953125" table:style-name="ce8">
            <text:p>-2789,39</text:p>
          </table:table-cell>
          <table:table-cell office:value-type="float" office:value="-2888.47265625" table:style-name="ce8">
            <text:p>-2888,47</text:p>
          </table:table-cell>
          <table:table-cell office:value-type="float" office:value="-2898.078125" table:style-name="ce8">
            <text:p>-2898,08</text:p>
          </table:table-cell>
          <table:table-cell office:value-type="float" office:value="-3554.7568359375" table:style-name="ce8">
            <text:p>-3554,76</text:p>
          </table:table-cell>
          <table:table-cell office:value-type="float" office:value="-3629.8486328125" table:style-name="ce8">
            <text:p>-3629,85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zonder kinderen tot AOW-leeftijd</text:p>
          </table:table-cell>
          <table:table-cell office:value-type="percentage" office:value="3.8652159817820997E-2" table:style-name="ce7">
            <text:p>3,87%</text:p>
          </table:table-cell>
          <table:table-cell office:value-type="percentage" office:value="3.6960274921981E-2" table:style-name="ce7">
            <text:p>3,70%</text:p>
          </table:table-cell>
          <table:table-cell office:value-type="percentage" office:value="4.2162998855912202E-2" table:style-name="ce7">
            <text:p>4,22%</text:p>
          </table:table-cell>
          <table:table-cell office:value-type="percentage" office:value="3.70582251109891E-2" table:style-name="ce7">
            <text:p>3,71%</text:p>
          </table:table-cell>
          <table:table-cell office:value-type="percentage" office:value="3.4896839702773901E-2" table:style-name="ce7">
            <text:p>3,49%</text:p>
          </table:table-cell>
          <table:table-cell office:value-type="percentage" office:value="3.1798394539344202E-2" table:style-name="ce7">
            <text:p>3,18%</text:p>
          </table:table-cell>
          <table:table-cell office:value-type="percentage" office:value="3.0508533340267499E-2" table:style-name="ce7">
            <text:p>3,05%</text:p>
          </table:table-cell>
          <table:table-cell office:value-type="percentage" office:value="3.8554526748971203E-2" table:style-name="ce7">
            <text:p>3,86%</text:p>
          </table:table-cell>
          <table:table-cell office:value-type="percentage" office:value="3.7793201879210599E-2" table:style-name="ce7">
            <text:p>3,78%</text:p>
          </table:table-cell>
          <table:table-cell office:value-type="percentage" office:value="3.6758876754026497E-2" table:style-name="ce7">
            <text:p>3,68%</text:p>
          </table:table-cell>
          <table:table-cell office:value-type="percentage" office:value="3.8068283208904097E-2" table:style-name="ce7">
            <text:p>3,81%</text:p>
          </table:table-cell>
          <table:table-cell table:style-name="ce6"/>
          <table:table-cell office:value-type="float" office:value="48883" table:style-name="ce6">
            <text:p>48883</text:p>
          </table:table-cell>
          <table:table-cell office:value-type="float" office:value="45064" table:style-name="ce6">
            <text:p>45064</text:p>
          </table:table-cell>
          <table:table-cell office:value-type="float" office:value="50120" table:style-name="ce6">
            <text:p>50120</text:p>
          </table:table-cell>
          <table:table-cell office:value-type="float" office:value="43531" table:style-name="ce6">
            <text:p>43531</text:p>
          </table:table-cell>
          <table:table-cell office:value-type="float" office:value="40365" table:style-name="ce6">
            <text:p>40365</text:p>
          </table:table-cell>
          <table:table-cell office:value-type="float" office:value="36523" table:style-name="ce6">
            <text:p>36523</text:p>
          </table:table-cell>
          <table:table-cell office:value-type="float" office:value="35198" table:style-name="ce6">
            <text:p>35198</text:p>
          </table:table-cell>
          <table:table-cell office:value-type="float" office:value="44970" table:style-name="ce6">
            <text:p>44970</text:p>
          </table:table-cell>
          <table:table-cell office:value-type="float" office:value="44486" table:style-name="ce6">
            <text:p>44486</text:p>
          </table:table-cell>
          <table:table-cell office:value-type="float" office:value="43957" table:style-name="ce6">
            <text:p>43957</text:p>
          </table:table-cell>
          <table:table-cell office:value-type="float" office:value="45866" table:style-name="ce6">
            <text:p>45866</text:p>
          </table:table-cell>
          <table:table-cell table:style-name="ce1"/>
          <table:table-cell office:value-type="float" office:value="-4918" table:style-name="ce8">
            <text:p>-4918,00</text:p>
          </table:table-cell>
          <table:table-cell office:value-type="float" office:value="-2413.0078125" table:style-name="ce8">
            <text:p>-2413,01</text:p>
          </table:table-cell>
          <table:table-cell office:value-type="float" office:value="-2305.65576171875" table:style-name="ce8">
            <text:p>-2305,66</text:p>
          </table:table-cell>
          <table:table-cell office:value-type="float" office:value="-2521.6875" table:style-name="ce8">
            <text:p>-2521,69</text:p>
          </table:table-cell>
          <table:table-cell office:value-type="float" office:value="-2896.7431640625" table:style-name="ce8">
            <text:p>-2896,74</text:p>
          </table:table-cell>
          <table:table-cell office:value-type="float" office:value="-2946.43359375" table:style-name="ce8">
            <text:p>-2946,43</text:p>
          </table:table-cell>
          <table:table-cell office:value-type="float" office:value="-2932.32275390625" table:style-name="ce8">
            <text:p>-2932,32</text:p>
          </table:table-cell>
          <table:table-cell office:value-type="float" office:value="-1873.45654296875" table:style-name="ce8">
            <text:p>-1873,46</text:p>
          </table:table-cell>
          <table:table-cell office:value-type="float" office:value="-1964.533203125" table:style-name="ce8">
            <text:p>-1964,53</text:p>
          </table:table-cell>
          <table:table-cell office:value-type="float" office:value="-2076.318359375" table:style-name="ce8">
            <text:p>-2076,32</text:p>
          </table:table-cell>
          <table:table-cell office:value-type="float" office:value="-2203.494140625" table:style-name="ce8">
            <text:p>-2203,49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zonder kinderen vanaf AOW-leeftijd</text:p>
          </table:table-cell>
          <table:table-cell office:value-type="percentage" office:value="4.1372996215186697E-2" table:style-name="ce7">
            <text:p>4,14%</text:p>
          </table:table-cell>
          <table:table-cell office:value-type="percentage" office:value="1.36696888506744E-2" table:style-name="ce7">
            <text:p>1,37%</text:p>
          </table:table-cell>
          <table:table-cell office:value-type="percentage" office:value="1.91115762544334E-2" table:style-name="ce7">
            <text:p>1,91%</text:p>
          </table:table-cell>
          <table:table-cell office:value-type="percentage" office:value="1.47573033235465E-2" table:style-name="ce7">
            <text:p>1,48%</text:p>
          </table:table-cell>
          <table:table-cell office:value-type="percentage" office:value="1.50042971895703E-2" table:style-name="ce7">
            <text:p>1,50%</text:p>
          </table:table-cell>
          <table:table-cell office:value-type="percentage" office:value="1.5758518831100299E-2" table:style-name="ce7">
            <text:p>1,58%</text:p>
          </table:table-cell>
          <table:table-cell office:value-type="percentage" office:value="1.62872795261692E-2" table:style-name="ce7">
            <text:p>1,63%</text:p>
          </table:table-cell>
          <table:table-cell office:value-type="percentage" office:value="1.99090679136859E-2" table:style-name="ce7">
            <text:p>1,99%</text:p>
          </table:table-cell>
          <table:table-cell office:value-type="percentage" office:value="1.9868044638024801E-2" table:style-name="ce7">
            <text:p>1,99%</text:p>
          </table:table-cell>
          <table:table-cell office:value-type="percentage" office:value="2.3045039710633701E-2" table:style-name="ce7">
            <text:p>2,30%</text:p>
          </table:table-cell>
          <table:table-cell office:value-type="percentage" office:value="2.66035798214499E-2" table:style-name="ce7">
            <text:p>2,66%</text:p>
          </table:table-cell>
          <table:table-cell table:style-name="ce6"/>
          <table:table-cell office:value-type="float" office:value="25306" table:style-name="ce6">
            <text:p>25306</text:p>
          </table:table-cell>
          <table:table-cell office:value-type="float" office:value="8903" table:style-name="ce6">
            <text:p>8903</text:p>
          </table:table-cell>
          <table:table-cell office:value-type="float" office:value="13148" table:style-name="ce6">
            <text:p>13148</text:p>
          </table:table-cell>
          <table:table-cell office:value-type="float" office:value="10530" table:style-name="ce6">
            <text:p>10530</text:p>
          </table:table-cell>
          <table:table-cell office:value-type="float" office:value="11086" table:style-name="ce6">
            <text:p>11086</text:p>
          </table:table-cell>
          <table:table-cell office:value-type="float" office:value="11950" table:style-name="ce6">
            <text:p>11950</text:p>
          </table:table-cell>
          <table:table-cell office:value-type="float" office:value="12457" table:style-name="ce6">
            <text:p>12457</text:p>
          </table:table-cell>
          <table:table-cell office:value-type="float" office:value="15348" table:style-name="ce6">
            <text:p>15348</text:p>
          </table:table-cell>
          <table:table-cell office:value-type="float" office:value="15418" table:style-name="ce6">
            <text:p>15418</text:p>
          </table:table-cell>
          <table:table-cell office:value-type="float" office:value="17903" table:style-name="ce6">
            <text:p>17903</text:p>
          </table:table-cell>
          <table:table-cell office:value-type="float" office:value="21113" table:style-name="ce6">
            <text:p>21113</text:p>
          </table:table-cell>
          <table:table-cell table:style-name="ce1"/>
          <table:table-cell office:value-type="float" office:value="-5940.71875" table:style-name="ce8">
            <text:p>-5940,72</text:p>
          </table:table-cell>
          <table:table-cell office:value-type="float" office:value="-1292.5712890625" table:style-name="ce8">
            <text:p>-1292,57</text:p>
          </table:table-cell>
          <table:table-cell office:value-type="float" office:value="-1447.39453125" table:style-name="ce8">
            <text:p>-1447,39</text:p>
          </table:table-cell>
          <table:table-cell office:value-type="float" office:value="-1409.2978515625" table:style-name="ce8">
            <text:p>-1409,30</text:p>
          </table:table-cell>
          <table:table-cell office:value-type="float" office:value="-1522.9931640625" table:style-name="ce8">
            <text:p>-1522,99</text:p>
          </table:table-cell>
          <table:table-cell office:value-type="float" office:value="-1380.2919921875" table:style-name="ce8">
            <text:p>-1380,29</text:p>
          </table:table-cell>
          <table:table-cell office:value-type="float" office:value="-1495.802734375" table:style-name="ce8">
            <text:p>-1495,80</text:p>
          </table:table-cell>
          <table:table-cell office:value-type="float" office:value="-1472.07763671875" table:style-name="ce8">
            <text:p>-1472,08</text:p>
          </table:table-cell>
          <table:table-cell office:value-type="float" office:value="-1501.4013671875" table:style-name="ce8">
            <text:p>-1501,40</text:p>
          </table:table-cell>
          <table:table-cell office:value-type="float" office:value="-1608.3466796875" table:style-name="ce8">
            <text:p>-1608,35</text:p>
          </table:table-cell>
          <table:table-cell office:value-type="float" office:value="-1746.640625" table:style-name="ce8">
            <text:p>-1746,6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oudergezin 1 kind (tot AOW-leeftijd)</text:p>
          </table:table-cell>
          <table:table-cell office:value-type="percentage" office:value="0.142556623428994" table:style-name="ce7">
            <text:p>14,26%</text:p>
          </table:table-cell>
          <table:table-cell office:value-type="percentage" office:value="0.159400933609958" table:style-name="ce7">
            <text:p>15,94%</text:p>
          </table:table-cell>
          <table:table-cell office:value-type="percentage" office:value="0.154919937205652" table:style-name="ce7">
            <text:p>15,49%</text:p>
          </table:table-cell>
          <table:table-cell office:value-type="percentage" office:value="0.140190476190476" table:style-name="ce7">
            <text:p>14,02%</text:p>
          </table:table-cell>
          <table:table-cell office:value-type="percentage" office:value="0.115826975031915" table:style-name="ce7">
            <text:p>11,58%</text:p>
          </table:table-cell>
          <table:table-cell office:value-type="percentage" office:value="0.10621498599439801" table:style-name="ce7">
            <text:p>10,62%</text:p>
          </table:table-cell>
          <table:table-cell office:value-type="percentage" office:value="9.3291454308403493E-2" table:style-name="ce7">
            <text:p>9,33%</text:p>
          </table:table-cell>
          <table:table-cell office:value-type="percentage" office:value="9.4085322618766204E-2" table:style-name="ce7">
            <text:p>9,41%</text:p>
          </table:table-cell>
          <table:table-cell office:value-type="percentage" office:value="9.3622184734676997E-2" table:style-name="ce7">
            <text:p>9,36%</text:p>
          </table:table-cell>
          <table:table-cell office:value-type="percentage" office:value="8.6892366275956506E-2" table:style-name="ce7">
            <text:p>8,69%</text:p>
          </table:table-cell>
          <table:table-cell office:value-type="percentage" office:value="8.9770617476193304E-2" table:style-name="ce7">
            <text:p>8,98%</text:p>
          </table:table-cell>
          <table:table-cell table:style-name="ce6"/>
          <table:table-cell office:value-type="float" office:value="21211" table:style-name="ce6">
            <text:p>21211</text:p>
          </table:table-cell>
          <table:table-cell office:value-type="float" office:value="24586" table:style-name="ce6">
            <text:p>24586</text:p>
          </table:table-cell>
          <table:table-cell office:value-type="float" office:value="24671" table:style-name="ce6">
            <text:p>24671</text:p>
          </table:table-cell>
          <table:table-cell office:value-type="float" office:value="23184" table:style-name="ce6">
            <text:p>23184</text:p>
          </table:table-cell>
          <table:table-cell office:value-type="float" office:value="19507" table:style-name="ce6">
            <text:p>19507</text:p>
          </table:table-cell>
          <table:table-cell office:value-type="float" office:value="18201" table:style-name="ce6">
            <text:p>18201</text:p>
          </table:table-cell>
          <table:table-cell office:value-type="float" office:value="15742" table:style-name="ce6">
            <text:p>15742</text:p>
          </table:table-cell>
          <table:table-cell office:value-type="float" office:value="15923" table:style-name="ce6">
            <text:p>15923</text:p>
          </table:table-cell>
          <table:table-cell office:value-type="float" office:value="15817" table:style-name="ce6">
            <text:p>15817</text:p>
          </table:table-cell>
          <table:table-cell office:value-type="float" office:value="14604" table:style-name="ce6">
            <text:p>14604</text:p>
          </table:table-cell>
          <table:table-cell office:value-type="float" office:value="14989" table:style-name="ce6">
            <text:p>14989</text:p>
          </table:table-cell>
          <table:table-cell table:style-name="ce1"/>
          <table:table-cell office:value-type="float" office:value="-2480.771484375" table:style-name="ce8">
            <text:p>-2480,77</text:p>
          </table:table-cell>
          <table:table-cell office:value-type="float" office:value="-2442.52880859375" table:style-name="ce8">
            <text:p>-2442,53</text:p>
          </table:table-cell>
          <table:table-cell office:value-type="float" office:value="-2319.845703125" table:style-name="ce8">
            <text:p>-2319,85</text:p>
          </table:table-cell>
          <table:table-cell office:value-type="float" office:value="-2486.14111328125" table:style-name="ce8">
            <text:p>-2486,14</text:p>
          </table:table-cell>
          <table:table-cell office:value-type="float" office:value="-2427.47265625" table:style-name="ce8">
            <text:p>-2427,47</text:p>
          </table:table-cell>
          <table:table-cell office:value-type="float" office:value="-2491.248046875" table:style-name="ce8">
            <text:p>-2491,25</text:p>
          </table:table-cell>
          <table:table-cell office:value-type="float" office:value="-2425.47900390625" table:style-name="ce8">
            <text:p>-2425,48</text:p>
          </table:table-cell>
          <table:table-cell office:value-type="float" office:value="-2345.291015625" table:style-name="ce8">
            <text:p>-2345,29</text:p>
          </table:table-cell>
          <table:table-cell office:value-type="float" office:value="-2403.11328125" table:style-name="ce8">
            <text:p>-2403,11</text:p>
          </table:table-cell>
          <table:table-cell office:value-type="float" office:value="-2251.15625" table:style-name="ce8">
            <text:p>-2251,16</text:p>
          </table:table-cell>
          <table:table-cell office:value-type="float" office:value="-2260.654296875" table:style-name="ce8">
            <text:p>-2260,65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oudergezin 2 kinderen (tot AOW-leeftijd)</text:p>
          </table:table-cell>
          <table:table-cell office:value-type="percentage" office:value="0.20387397899649901" table:style-name="ce7">
            <text:p>20,39%</text:p>
          </table:table-cell>
          <table:table-cell office:value-type="percentage" office:value="0.230756871521203" table:style-name="ce7">
            <text:p>23,08%</text:p>
          </table:table-cell>
          <table:table-cell office:value-type="percentage" office:value="0.22485549132947999" table:style-name="ce7">
            <text:p>22,49%</text:p>
          </table:table-cell>
          <table:table-cell office:value-type="percentage" office:value="0.20172327533492701" table:style-name="ce7">
            <text:p>20,17%</text:p>
          </table:table-cell>
          <table:table-cell office:value-type="percentage" office:value="0.15085865257595801" table:style-name="ce7">
            <text:p>15,09%</text:p>
          </table:table-cell>
          <table:table-cell office:value-type="percentage" office:value="0.13592003439380901" table:style-name="ce7">
            <text:p>13,59%</text:p>
          </table:table-cell>
          <table:table-cell office:value-type="percentage" office:value="0.122102425876011" table:style-name="ce7">
            <text:p>12,21%</text:p>
          </table:table-cell>
          <table:table-cell office:value-type="percentage" office:value="0.13199829114600001" table:style-name="ce7">
            <text:p>13,20%</text:p>
          </table:table-cell>
          <table:table-cell office:value-type="percentage" office:value="0.130778239114234" table:style-name="ce7">
            <text:p>13,08%</text:p>
          </table:table-cell>
          <table:table-cell office:value-type="percentage" office:value="0.12611063648013701" table:style-name="ce7">
            <text:p>12,61%</text:p>
          </table:table-cell>
          <table:table-cell office:value-type="percentage" office:value="0.138251864570478" table:style-name="ce7">
            <text:p>13,83%</text:p>
          </table:table-cell>
          <table:table-cell table:style-name="ce6"/>
          <table:table-cell office:value-type="float" office:value="17472" table:style-name="ce6">
            <text:p>17472</text:p>
          </table:table-cell>
          <table:table-cell office:value-type="float" office:value="20107" table:style-name="ce6">
            <text:p>20107</text:p>
          </table:table-cell>
          <table:table-cell office:value-type="float" office:value="19839" table:style-name="ce6">
            <text:p>19839</text:p>
          </table:table-cell>
          <table:table-cell office:value-type="float" office:value="18144" table:style-name="ce6">
            <text:p>18144</text:p>
          </table:table-cell>
          <table:table-cell office:value-type="float" office:value="13704" table:style-name="ce6">
            <text:p>13704</text:p>
          </table:table-cell>
          <table:table-cell office:value-type="float" office:value="12646" table:style-name="ce6">
            <text:p>12646</text:p>
          </table:table-cell>
          <table:table-cell office:value-type="float" office:value="11325" table:style-name="ce6">
            <text:p>11325</text:p>
          </table:table-cell>
          <table:table-cell office:value-type="float" office:value="12359" table:style-name="ce6">
            <text:p>12359</text:p>
          </table:table-cell>
          <table:table-cell office:value-type="float" office:value="12284" table:style-name="ce6">
            <text:p>12284</text:p>
          </table:table-cell>
          <table:table-cell office:value-type="float" office:value="11809" table:style-name="ce6">
            <text:p>11809</text:p>
          </table:table-cell>
          <table:table-cell office:value-type="float" office:value="12883" table:style-name="ce6">
            <text:p>12883</text:p>
          </table:table-cell>
          <table:table-cell table:style-name="ce1"/>
          <table:table-cell office:value-type="float" office:value="-2083.912109375" table:style-name="ce8">
            <text:p>-2083,91</text:p>
          </table:table-cell>
          <table:table-cell office:value-type="float" office:value="-2041.123046875" table:style-name="ce8">
            <text:p>-2041,12</text:p>
          </table:table-cell>
          <table:table-cell office:value-type="float" office:value="-1906.7685546875" table:style-name="ce8">
            <text:p>-1906,77</text:p>
          </table:table-cell>
          <table:table-cell office:value-type="float" office:value="-2021.3291015625" table:style-name="ce8">
            <text:p>-2021,33</text:p>
          </table:table-cell>
          <table:table-cell office:value-type="float" office:value="-2039.24169921875" table:style-name="ce8">
            <text:p>-2039,24</text:p>
          </table:table-cell>
          <table:table-cell office:value-type="float" office:value="-2072.8154296875" table:style-name="ce8">
            <text:p>-2072,82</text:p>
          </table:table-cell>
          <table:table-cell office:value-type="float" office:value="-2016.056640625" table:style-name="ce8">
            <text:p>-2016,06</text:p>
          </table:table-cell>
          <table:table-cell office:value-type="float" office:value="-1874.2490234375" table:style-name="ce8">
            <text:p>-1874,25</text:p>
          </table:table-cell>
          <table:table-cell office:value-type="float" office:value="-1841.21142578125" table:style-name="ce8">
            <text:p>-1841,21</text:p>
          </table:table-cell>
          <table:table-cell office:value-type="float" office:value="-1734.8369140625" table:style-name="ce8">
            <text:p>-1734,84</text:p>
          </table:table-cell>
          <table:table-cell office:value-type="float" office:value="-1658.4345703125" table:style-name="ce8">
            <text:p>-1658,43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oudergezin 3 kinderen (tot AOW-leeftijd)</text:p>
          </table:table-cell>
          <table:table-cell office:value-type="percentage" office:value="0.40252365930599399" table:style-name="ce7">
            <text:p>40,25%</text:p>
          </table:table-cell>
          <table:table-cell office:value-type="percentage" office:value="0.492648831043625" table:style-name="ce7">
            <text:p>49,26%</text:p>
          </table:table-cell>
          <table:table-cell office:value-type="percentage" office:value="0.49978308026030399" table:style-name="ce7">
            <text:p>49,98%</text:p>
          </table:table-cell>
          <table:table-cell office:value-type="percentage" office:value="0.48120899718837901" table:style-name="ce7">
            <text:p>48,12%</text:p>
          </table:table-cell>
          <table:table-cell office:value-type="percentage" office:value="0.41351102941176499" table:style-name="ce7">
            <text:p>41,35%</text:p>
          </table:table-cell>
          <table:table-cell office:value-type="percentage" office:value="0.37181777579276498" table:style-name="ce7">
            <text:p>37,18%</text:p>
          </table:table-cell>
          <table:table-cell office:value-type="percentage" office:value="0.34684664748838201" table:style-name="ce7">
            <text:p>34,68%</text:p>
          </table:table-cell>
          <table:table-cell office:value-type="percentage" office:value="0.29411764705882298" table:style-name="ce7">
            <text:p>29,41%</text:p>
          </table:table-cell>
          <table:table-cell office:value-type="percentage" office:value="0.30497756889553501" table:style-name="ce7">
            <text:p>30,50%</text:p>
          </table:table-cell>
          <table:table-cell office:value-type="percentage" office:value="0.30479611240228199" table:style-name="ce7">
            <text:p>30,48%</text:p>
          </table:table-cell>
          <table:table-cell office:value-type="percentage" office:value="0.26940408507054098" table:style-name="ce7">
            <text:p>26,94%</text:p>
          </table:table-cell>
          <table:table-cell table:style-name="ce6"/>
          <table:table-cell office:value-type="float" office:value="8294" table:style-name="ce6">
            <text:p>8294</text:p>
          </table:table-cell>
          <table:table-cell office:value-type="float" office:value="10220" table:style-name="ce6">
            <text:p>10220</text:p>
          </table:table-cell>
          <table:table-cell office:value-type="float" office:value="10368" table:style-name="ce6">
            <text:p>10368</text:p>
          </table:table-cell>
          <table:table-cell office:value-type="float" office:value="10269" table:style-name="ce6">
            <text:p>10269</text:p>
          </table:table-cell>
          <table:table-cell office:value-type="float" office:value="8998" table:style-name="ce6">
            <text:p>8998</text:p>
          </table:table-cell>
          <table:table-cell office:value-type="float" office:value="8325" table:style-name="ce6">
            <text:p>8325</text:p>
          </table:table-cell>
          <table:table-cell office:value-type="float" office:value="7837" table:style-name="ce6">
            <text:p>7837</text:p>
          </table:table-cell>
          <table:table-cell office:value-type="float" office:value="6775" table:style-name="ce6">
            <text:p>6775</text:p>
          </table:table-cell>
          <table:table-cell office:value-type="float" office:value="7138" table:style-name="ce6">
            <text:p>7138</text:p>
          </table:table-cell>
          <table:table-cell office:value-type="float" office:value="7213" table:style-name="ce6">
            <text:p>7213</text:p>
          </table:table-cell>
          <table:table-cell office:value-type="float" office:value="6397" table:style-name="ce6">
            <text:p>6397</text:p>
          </table:table-cell>
          <table:table-cell table:style-name="ce1"/>
          <table:table-cell office:value-type="float" office:value="-1305.0859375" table:style-name="ce8">
            <text:p>-1305,09</text:p>
          </table:table-cell>
          <table:table-cell office:value-type="float" office:value="-1319.0732421875" table:style-name="ce8">
            <text:p>-1319,07</text:p>
          </table:table-cell>
          <table:table-cell office:value-type="float" office:value="-1178.90625" table:style-name="ce8">
            <text:p>-1178,91</text:p>
          </table:table-cell>
          <table:table-cell office:value-type="float" office:value="-1012.2060546875" table:style-name="ce8">
            <text:p>-1012,21</text:p>
          </table:table-cell>
          <table:table-cell office:value-type="float" office:value="-845.6181640625" table:style-name="ce8">
            <text:p>-845,62</text:p>
          </table:table-cell>
          <table:table-cell office:value-type="float" office:value="-791.6650390625" table:style-name="ce8">
            <text:p>-791,67</text:p>
          </table:table-cell>
          <table:table-cell office:value-type="float" office:value="-775.63134765625" table:style-name="ce8">
            <text:p>-775,63</text:p>
          </table:table-cell>
          <table:table-cell office:value-type="float" office:value="-861.2421875" table:style-name="ce8">
            <text:p>-861,24</text:p>
          </table:table-cell>
          <table:table-cell office:value-type="float" office:value="-817.2255859375" table:style-name="ce8">
            <text:p>-817,23</text:p>
          </table:table-cell>
          <table:table-cell office:value-type="float" office:value="-796.3623046875" table:style-name="ce8">
            <text:p>-796,36</text:p>
          </table:table-cell>
          <table:table-cell office:value-type="float" office:value="-932.9970703125" table:style-name="ce8">
            <text:p>-933,00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met 1 kind (tot AOW-leeftijd)</text:p>
          </table:table-cell>
          <table:table-cell office:value-type="percentage" office:value="4.6259348697629703E-2" table:style-name="ce7">
            <text:p>4,63%</text:p>
          </table:table-cell>
          <table:table-cell office:value-type="percentage" office:value="5.1490431723470301E-2" table:style-name="ce7">
            <text:p>5,15%</text:p>
          </table:table-cell>
          <table:table-cell office:value-type="percentage" office:value="5.6852418570445797E-2" table:style-name="ce7">
            <text:p>5,69%</text:p>
          </table:table-cell>
          <table:table-cell office:value-type="percentage" office:value="5.2800495220408798E-2" table:style-name="ce7">
            <text:p>5,28%</text:p>
          </table:table-cell>
          <table:table-cell office:value-type="percentage" office:value="5.1365585105747798E-2" table:style-name="ce7">
            <text:p>5,14%</text:p>
          </table:table-cell>
          <table:table-cell office:value-type="percentage" office:value="4.57867823473814E-2" table:style-name="ce7">
            <text:p>4,58%</text:p>
          </table:table-cell>
          <table:table-cell office:value-type="percentage" office:value="4.24145875202196E-2" table:style-name="ce7">
            <text:p>4,24%</text:p>
          </table:table-cell>
          <table:table-cell office:value-type="percentage" office:value="4.3326775794019001E-2" table:style-name="ce7">
            <text:p>4,33%</text:p>
          </table:table-cell>
          <table:table-cell office:value-type="percentage" office:value="4.09702155339563E-2" table:style-name="ce7">
            <text:p>4,10%</text:p>
          </table:table-cell>
          <table:table-cell office:value-type="percentage" office:value="3.8399678831750501E-2" table:style-name="ce7">
            <text:p>3,84%</text:p>
          </table:table-cell>
          <table:table-cell office:value-type="percentage" office:value="3.9895615340006602E-2" table:style-name="ce7">
            <text:p>3,99%</text:p>
          </table:table-cell>
          <table:table-cell table:style-name="ce6"/>
          <table:table-cell office:value-type="float" office:value="19731" table:style-name="ce6">
            <text:p>19731</text:p>
          </table:table-cell>
          <table:table-cell office:value-type="float" office:value="21808" table:style-name="ce6">
            <text:p>21808</text:p>
          </table:table-cell>
          <table:table-cell office:value-type="float" office:value="23965" table:style-name="ce6">
            <text:p>23965</text:p>
          </table:table-cell>
          <table:table-cell office:value-type="float" office:value="22177" table:style-name="ce6">
            <text:p>22177</text:p>
          </table:table-cell>
          <table:table-cell office:value-type="float" office:value="21506" table:style-name="ce6">
            <text:p>21506</text:p>
          </table:table-cell>
          <table:table-cell office:value-type="float" office:value="18893" table:style-name="ce6">
            <text:p>18893</text:p>
          </table:table-cell>
          <table:table-cell office:value-type="float" office:value="17306" table:style-name="ce6">
            <text:p>17306</text:p>
          </table:table-cell>
          <table:table-cell office:value-type="float" office:value="17509" table:style-name="ce6">
            <text:p>17509</text:p>
          </table:table-cell>
          <table:table-cell office:value-type="float" office:value="16376" table:style-name="ce6">
            <text:p>16376</text:p>
          </table:table-cell>
          <table:table-cell office:value-type="float" office:value="15304" table:style-name="ce6">
            <text:p>15304</text:p>
          </table:table-cell>
          <table:table-cell office:value-type="float" office:value="15823" table:style-name="ce6">
            <text:p>15823</text:p>
          </table:table-cell>
          <table:table-cell table:style-name="ce1"/>
          <table:table-cell office:value-type="float" office:value="-2471.7001953125" table:style-name="ce8">
            <text:p>-2471,70</text:p>
          </table:table-cell>
          <table:table-cell office:value-type="float" office:value="-1841.19921875" table:style-name="ce8">
            <text:p>-1841,20</text:p>
          </table:table-cell>
          <table:table-cell office:value-type="float" office:value="-1780.1015625" table:style-name="ce8">
            <text:p>-1780,10</text:p>
          </table:table-cell>
          <table:table-cell office:value-type="float" office:value="-1625.234375" table:style-name="ce8">
            <text:p>-1625,23</text:p>
          </table:table-cell>
          <table:table-cell office:value-type="float" office:value="-1528.71923828125" table:style-name="ce8">
            <text:p>-1528,72</text:p>
          </table:table-cell>
          <table:table-cell office:value-type="float" office:value="-1395.5947265625" table:style-name="ce8">
            <text:p>-1395,59</text:p>
          </table:table-cell>
          <table:table-cell office:value-type="float" office:value="-1321.234375" table:style-name="ce8">
            <text:p>-1321,23</text:p>
          </table:table-cell>
          <table:table-cell office:value-type="float" office:value="-1346.1875" table:style-name="ce8">
            <text:p>-1346,19</text:p>
          </table:table-cell>
          <table:table-cell office:value-type="float" office:value="-1472.10888671875" table:style-name="ce8">
            <text:p>-1472,11</text:p>
          </table:table-cell>
          <table:table-cell office:value-type="float" office:value="-1533.8291015625" table:style-name="ce8">
            <text:p>-1533,83</text:p>
          </table:table-cell>
          <table:table-cell office:value-type="float" office:value="-1793.525390625" table:style-name="ce8">
            <text:p>-1793,53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met 2 kinderen (tot AOW-leeftijd)</text:p>
          </table:table-cell>
          <table:table-cell office:value-type="percentage" office:value="4.6745183288168901E-2" table:style-name="ce7">
            <text:p>4,67%</text:p>
          </table:table-cell>
          <table:table-cell office:value-type="percentage" office:value="4.9620317688772897E-2" table:style-name="ce7">
            <text:p>4,96%</text:p>
          </table:table-cell>
          <table:table-cell office:value-type="percentage" office:value="5.2229270468687403E-2" table:style-name="ce7">
            <text:p>5,22%</text:p>
          </table:table-cell>
          <table:table-cell office:value-type="percentage" office:value="4.8238437007664302E-2" table:style-name="ce7">
            <text:p>4,82%</text:p>
          </table:table-cell>
          <table:table-cell office:value-type="percentage" office:value="4.7590273677430198E-2" table:style-name="ce7">
            <text:p>4,76%</text:p>
          </table:table-cell>
          <table:table-cell office:value-type="percentage" office:value="3.9962408058966503E-2" table:style-name="ce7">
            <text:p>4,00%</text:p>
          </table:table-cell>
          <table:table-cell office:value-type="percentage" office:value="3.6903309110091098E-2" table:style-name="ce7">
            <text:p>3,69%</text:p>
          </table:table-cell>
          <table:table-cell office:value-type="percentage" office:value="4.0072830652760703E-2" table:style-name="ce7">
            <text:p>4,01%</text:p>
          </table:table-cell>
          <table:table-cell office:value-type="percentage" office:value="3.8261912285392503E-2" table:style-name="ce7">
            <text:p>3,83%</text:p>
          </table:table-cell>
          <table:table-cell office:value-type="percentage" office:value="3.5505636400901798E-2" table:style-name="ce7">
            <text:p>3,55%</text:p>
          </table:table-cell>
          <table:table-cell office:value-type="percentage" office:value="3.6990045218889198E-2" table:style-name="ce7">
            <text:p>3,70%</text:p>
          </table:table-cell>
          <table:table-cell table:style-name="ce6"/>
          <table:table-cell office:value-type="float" office:value="31395" table:style-name="ce6">
            <text:p>31395</text:p>
          </table:table-cell>
          <table:table-cell office:value-type="float" office:value="33097" table:style-name="ce6">
            <text:p>33097</text:p>
          </table:table-cell>
          <table:table-cell office:value-type="float" office:value="34540" table:style-name="ce6">
            <text:p>34540</text:p>
          </table:table-cell>
          <table:table-cell office:value-type="float" office:value="31690" table:style-name="ce6">
            <text:p>31690</text:p>
          </table:table-cell>
          <table:table-cell office:value-type="float" office:value="31031" table:style-name="ce6">
            <text:p>31031</text:p>
          </table:table-cell>
          <table:table-cell office:value-type="float" office:value="25726" table:style-name="ce6">
            <text:p>25726</text:p>
          </table:table-cell>
          <table:table-cell office:value-type="float" office:value="23436" table:style-name="ce6">
            <text:p>23436</text:p>
          </table:table-cell>
          <table:table-cell office:value-type="float" office:value="25090" table:style-name="ce6">
            <text:p>25090</text:p>
          </table:table-cell>
          <table:table-cell office:value-type="float" office:value="23612" table:style-name="ce6">
            <text:p>23612</text:p>
          </table:table-cell>
          <table:table-cell office:value-type="float" office:value="21654" table:style-name="ce6">
            <text:p>21654</text:p>
          </table:table-cell>
          <table:table-cell office:value-type="float" office:value="22332" table:style-name="ce6">
            <text:p>22332</text:p>
          </table:table-cell>
          <table:table-cell table:style-name="ce1"/>
          <table:table-cell office:value-type="float" office:value="-2200.9189453125" table:style-name="ce8">
            <text:p>-2200,92</text:p>
          </table:table-cell>
          <table:table-cell office:value-type="float" office:value="-1912.9130859375" table:style-name="ce8">
            <text:p>-1912,91</text:p>
          </table:table-cell>
          <table:table-cell office:value-type="float" office:value="-1862.6005859375" table:style-name="ce8">
            <text:p>-1862,60</text:p>
          </table:table-cell>
          <table:table-cell office:value-type="float" office:value="-1657.01318359375" table:style-name="ce8">
            <text:p>-1657,01</text:p>
          </table:table-cell>
          <table:table-cell office:value-type="float" office:value="-1471.9453125" table:style-name="ce8">
            <text:p>-1471,95</text:p>
          </table:table-cell>
          <table:table-cell office:value-type="float" office:value="-1434.03662109375" table:style-name="ce8">
            <text:p>-1434,04</text:p>
          </table:table-cell>
          <table:table-cell office:value-type="float" office:value="-1336.58740234375" table:style-name="ce8">
            <text:p>-1336,59</text:p>
          </table:table-cell>
          <table:table-cell office:value-type="float" office:value="-1476.23291015625" table:style-name="ce8">
            <text:p>-1476,23</text:p>
          </table:table-cell>
          <table:table-cell office:value-type="float" office:value="-1543.16015625" table:style-name="ce8">
            <text:p>-1543,16</text:p>
          </table:table-cell>
          <table:table-cell office:value-type="float" office:value="-1670.90673828125" table:style-name="ce8">
            <text:p>-1670,91</text:p>
          </table:table-cell>
          <table:table-cell office:value-type="float" office:value="-1896.9384765625" table:style-name="ce8">
            <text:p>-1896,9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met 3 kinderen (tot AOW-leeftijd)</text:p>
          </table:table-cell>
          <table:table-cell office:value-type="percentage" office:value="8.1729782555582706E-2" table:style-name="ce7">
            <text:p>8,17%</text:p>
          </table:table-cell>
          <table:table-cell office:value-type="percentage" office:value="9.1313832424392699E-2" table:style-name="ce7">
            <text:p>9,13%</text:p>
          </table:table-cell>
          <table:table-cell office:value-type="percentage" office:value="9.6541990119971804E-2" table:style-name="ce7">
            <text:p>9,65%</text:p>
          </table:table-cell>
          <table:table-cell office:value-type="percentage" office:value="9.1165751244802598E-2" table:style-name="ce7">
            <text:p>9,12%</text:p>
          </table:table-cell>
          <table:table-cell office:value-type="percentage" office:value="9.3097980086827695E-2" table:style-name="ce7">
            <text:p>9,31%</text:p>
          </table:table-cell>
          <table:table-cell office:value-type="percentage" office:value="8.1104291246279103E-2" table:style-name="ce7">
            <text:p>8,11%</text:p>
          </table:table-cell>
          <table:table-cell office:value-type="percentage" office:value="7.7832696572176702E-2" table:style-name="ce7">
            <text:p>7,78%</text:p>
          </table:table-cell>
          <table:table-cell office:value-type="percentage" office:value="8.1627793711780902E-2" table:style-name="ce7">
            <text:p>8,16%</text:p>
          </table:table-cell>
          <table:table-cell office:value-type="percentage" office:value="8.0246812011517898E-2" table:style-name="ce7">
            <text:p>8,02%</text:p>
          </table:table-cell>
          <table:table-cell office:value-type="percentage" office:value="7.5283321355519905E-2" table:style-name="ce7">
            <text:p>7,53%</text:p>
          </table:table-cell>
          <table:table-cell office:value-type="percentage" office:value="7.3336130927402404E-2" table:style-name="ce7">
            <text:p>7,33%</text:p>
          </table:table-cell>
          <table:table-cell table:style-name="ce6"/>
          <table:table-cell office:value-type="float" office:value="16726" table:style-name="ce6">
            <text:p>16726</text:p>
          </table:table-cell>
          <table:table-cell office:value-type="float" office:value="18418" table:style-name="ce6">
            <text:p>18418</text:p>
          </table:table-cell>
          <table:table-cell office:value-type="float" office:value="19152" table:style-name="ce6">
            <text:p>19152</text:p>
          </table:table-cell>
          <table:table-cell office:value-type="float" office:value="17760" table:style-name="ce6">
            <text:p>17760</text:p>
          </table:table-cell>
          <table:table-cell office:value-type="float" office:value="17906" table:style-name="ce6">
            <text:p>17906</text:p>
          </table:table-cell>
          <table:table-cell office:value-type="float" office:value="15394" table:style-name="ce6">
            <text:p>15394</text:p>
          </table:table-cell>
          <table:table-cell office:value-type="float" office:value="14566" table:style-name="ce6">
            <text:p>14566</text:p>
          </table:table-cell>
          <table:table-cell office:value-type="float" office:value="15084" table:style-name="ce6">
            <text:p>15084</text:p>
          </table:table-cell>
          <table:table-cell office:value-type="float" office:value="14631" table:style-name="ce6">
            <text:p>14631</text:p>
          </table:table-cell>
          <table:table-cell office:value-type="float" office:value="13618" table:style-name="ce6">
            <text:p>13618</text:p>
          </table:table-cell>
          <table:table-cell office:value-type="float" office:value="13107" table:style-name="ce6">
            <text:p>13107</text:p>
          </table:table-cell>
          <table:table-cell table:style-name="ce1"/>
          <table:table-cell office:value-type="float" office:value="-1693.77001953125" table:style-name="ce8">
            <text:p>-1693,77</text:p>
          </table:table-cell>
          <table:table-cell office:value-type="float" office:value="-1890.10791015625" table:style-name="ce8">
            <text:p>-1890,11</text:p>
          </table:table-cell>
          <table:table-cell office:value-type="float" office:value="-1928.7197265625" table:style-name="ce8">
            <text:p>-1928,72</text:p>
          </table:table-cell>
          <table:table-cell office:value-type="float" office:value="-1798.41015625" table:style-name="ce8">
            <text:p>-1798,41</text:p>
          </table:table-cell>
          <table:table-cell office:value-type="float" office:value="-1659.55419921875" table:style-name="ce8">
            <text:p>-1659,55</text:p>
          </table:table-cell>
          <table:table-cell office:value-type="float" office:value="-1542.91943359375" table:style-name="ce8">
            <text:p>-1542,92</text:p>
          </table:table-cell>
          <table:table-cell office:value-type="float" office:value="-1496.51953125" table:style-name="ce8">
            <text:p>-1496,52</text:p>
          </table:table-cell>
          <table:table-cell office:value-type="float" office:value="-1636.12109375" table:style-name="ce8">
            <text:p>-1636,12</text:p>
          </table:table-cell>
          <table:table-cell office:value-type="float" office:value="-1744.08984375" table:style-name="ce8">
            <text:p>-1744,09</text:p>
          </table:table-cell>
          <table:table-cell office:value-type="float" office:value="-1898.02001953125" table:style-name="ce8">
            <text:p>-1898,02</text:p>
          </table:table-cell>
          <table:table-cell office:value-type="float" office:value="-1928.1435546875" table:style-name="ce8">
            <text:p>-1928,1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Overig</text:p>
          </table:table-cell>
          <table:table-cell office:value-type="percentage" office:value="5.7409196214709197E-2" table:style-name="ce7">
            <text:p>5,74%</text:p>
          </table:table-cell>
          <table:table-cell office:value-type="percentage" office:value="5.6142623608155202E-2" table:style-name="ce7">
            <text:p>5,61%</text:p>
          </table:table-cell>
          <table:table-cell office:value-type="percentage" office:value="5.8601336166933103E-2" table:style-name="ce7">
            <text:p>5,86%</text:p>
          </table:table-cell>
          <table:table-cell office:value-type="percentage" office:value="5.4636602883514199E-2" table:style-name="ce7">
            <text:p>5,46%</text:p>
          </table:table-cell>
          <table:table-cell office:value-type="percentage" office:value="5.3077076654750401E-2" table:style-name="ce7">
            <text:p>5,31%</text:p>
          </table:table-cell>
          <table:table-cell office:value-type="percentage" office:value="4.9327134272112001E-2" table:style-name="ce7">
            <text:p>4,93%</text:p>
          </table:table-cell>
          <table:table-cell office:value-type="percentage" office:value="4.63246593400191E-2" table:style-name="ce7">
            <text:p>4,63%</text:p>
          </table:table-cell>
          <table:table-cell office:value-type="percentage" office:value="4.9625384370312803E-2" table:style-name="ce7">
            <text:p>4,96%</text:p>
          </table:table-cell>
          <table:table-cell office:value-type="percentage" office:value="4.88044596972773E-2" table:style-name="ce7">
            <text:p>4,88%</text:p>
          </table:table-cell>
          <table:table-cell office:value-type="percentage" office:value="4.7990264207825997E-2" table:style-name="ce7">
            <text:p>4,80%</text:p>
          </table:table-cell>
          <table:table-cell office:value-type="percentage" office:value="4.7780042826552502E-2" table:style-name="ce7">
            <text:p>4,78%</text:p>
          </table:table-cell>
          <table:table-cell table:style-name="ce6"/>
          <table:table-cell office:value-type="float" office:value="73102" table:style-name="ce6">
            <text:p>73102</text:p>
          </table:table-cell>
          <table:table-cell office:value-type="float" office:value="72808" table:style-name="ce6">
            <text:p>72808</text:p>
          </table:table-cell>
          <table:table-cell office:value-type="float" office:value="76795" table:style-name="ce6">
            <text:p>76795</text:p>
          </table:table-cell>
          <table:table-cell office:value-type="float" office:value="72040" table:style-name="ce6">
            <text:p>72040</text:p>
          </table:table-cell>
          <table:table-cell office:value-type="float" office:value="70450" table:style-name="ce6">
            <text:p>70450</text:p>
          </table:table-cell>
          <table:table-cell office:value-type="float" office:value="66363" table:style-name="ce6">
            <text:p>66363</text:p>
          </table:table-cell>
          <table:table-cell office:value-type="float" office:value="63607" table:style-name="ce6">
            <text:p>63607</text:p>
          </table:table-cell>
          <table:table-cell office:value-type="float" office:value="69315" table:style-name="ce6">
            <text:p>69315</text:p>
          </table:table-cell>
          <table:table-cell office:value-type="float" office:value="69469" table:style-name="ce6">
            <text:p>69469</text:p>
          </table:table-cell>
          <table:table-cell office:value-type="float" office:value="69404" table:style-name="ce6">
            <text:p>69404</text:p>
          </table:table-cell>
          <table:table-cell office:value-type="float" office:value="69729" table:style-name="ce6">
            <text:p>69729</text:p>
          </table:table-cell>
          <table:table-cell table:style-name="ce1"/>
          <table:table-cell office:value-type="float" office:value="-2679.9267578125" table:style-name="ce8">
            <text:p>-2679,93</text:p>
          </table:table-cell>
          <table:table-cell office:value-type="float" office:value="-2223.9482421875" table:style-name="ce8">
            <text:p>-2223,95</text:p>
          </table:table-cell>
          <table:table-cell office:value-type="float" office:value="-2210.583984375" table:style-name="ce8">
            <text:p>-2210,58</text:p>
          </table:table-cell>
          <table:table-cell office:value-type="float" office:value="-2142.82421875" table:style-name="ce8">
            <text:p>-2142,82</text:p>
          </table:table-cell>
          <table:table-cell office:value-type="float" office:value="-2146.7490234375" table:style-name="ce8">
            <text:p>-2146,75</text:p>
          </table:table-cell>
          <table:table-cell office:value-type="float" office:value="-2034.5361328125" table:style-name="ce8">
            <text:p>-2034,54</text:p>
          </table:table-cell>
          <table:table-cell office:value-type="float" office:value="-1998.919921875" table:style-name="ce8">
            <text:p>-1998,92</text:p>
          </table:table-cell>
          <table:table-cell office:value-type="float" office:value="-2000.0537109375" table:style-name="ce8">
            <text:p>-2000,05</text:p>
          </table:table-cell>
          <table:table-cell office:value-type="float" office:value="-2061.0283203125" table:style-name="ce8">
            <text:p>-2061,03</text:p>
          </table:table-cell>
          <table:table-cell office:value-type="float" office:value="-2147.3125" table:style-name="ce8">
            <text:p>-2147,31</text:p>
          </table:table-cell>
          <table:table-cell office:value-type="float" office:value="-2114.7958984375" table:style-name="ce8">
            <text:p>-2114,80</text:p>
          </table:table-cell>
          <table:table-cell table:number-columns-repeated="16348"/>
        </table:table-row>
        <table:table-row table:style-name="ro1">
          <table:table-cell table:style-name="ce6"/>
          <table:table-cell table:number-columns-repeated="11" table:style-name="ce7"/>
          <table:table-cell table:number-columns-repeated="12" table:style-name="ce6"/>
          <table:table-cell table:style-name="ce1"/>
          <table:table-cell table:number-columns-repeated="11" table:style-name="ce8"/>
          <table:table-cell table:number-columns-repeated="16348"/>
        </table:table-row>
        <table:table-row table:style-name="ro1">
          <table:table-cell office:value-type="string" table:style-name="ce2">
            <text:p>Huishoudenssamenstelling</text:p>
          </table:table-cell>
          <table:table-cell table:number-columns-repeated="11" table:style-name="ce7"/>
          <table:table-cell table:number-columns-repeated="12" table:style-name="ce6"/>
          <table:table-cell table:style-name="ce1"/>
          <table:table-cell table:number-columns-repeated="11" table:style-name="ce8"/>
          <table:table-cell table:number-columns-repeated="16348"/>
        </table:table-row>
        <table:table-row table:style-name="ro1">
          <table:table-cell office:value-type="string" table:style-name="ce6">
            <text:p>Eenpersoonshuishouden, man tot AOW-leeftijd</text:p>
          </table:table-cell>
          <table:table-cell office:value-type="percentage" office:value="0.16369101978691" table:style-name="ce7">
            <text:p>16,37%</text:p>
          </table:table-cell>
          <table:table-cell office:value-type="percentage" office:value="0.174888291203669" table:style-name="ce7">
            <text:p>17,49%</text:p>
          </table:table-cell>
          <table:table-cell office:value-type="percentage" office:value="0.18743765519875999" table:style-name="ce7">
            <text:p>18,74%</text:p>
          </table:table-cell>
          <table:table-cell office:value-type="percentage" office:value="0.162485944030722" table:style-name="ce7">
            <text:p>16,25%</text:p>
          </table:table-cell>
          <table:table-cell office:value-type="percentage" office:value="0.128305337482919" table:style-name="ce7">
            <text:p>12,83%</text:p>
          </table:table-cell>
          <table:table-cell office:value-type="percentage" office:value="0.11349114115032501" table:style-name="ce7">
            <text:p>11,35%</text:p>
          </table:table-cell>
          <table:table-cell office:value-type="percentage" office:value="0.106810632876251" table:style-name="ce7">
            <text:p>10,68%</text:p>
          </table:table-cell>
          <table:table-cell office:value-type="percentage" office:value="0.108037221338548" table:style-name="ce7">
            <text:p>10,80%</text:p>
          </table:table-cell>
          <table:table-cell office:value-type="percentage" office:value="0.128290243541307" table:style-name="ce7">
            <text:p>12,83%</text:p>
          </table:table-cell>
          <table:table-cell office:value-type="percentage" office:value="0.10894891687279799" table:style-name="ce7">
            <text:p>10,89%</text:p>
          </table:table-cell>
          <table:table-cell office:value-type="percentage" office:value="0.154146660133921" table:style-name="ce7">
            <text:p>15,41%</text:p>
          </table:table-cell>
          <table:table-cell table:style-name="ce6"/>
          <table:table-cell office:value-type="float" office:value="150563" table:style-name="ce6">
            <text:p>150563</text:p>
          </table:table-cell>
          <table:table-cell office:value-type="float" office:value="163211" table:style-name="ce6">
            <text:p>163211</text:p>
          </table:table-cell>
          <table:table-cell office:value-type="float" office:value="176630" table:style-name="ce6">
            <text:p>176630</text:p>
          </table:table-cell>
          <table:table-cell office:value-type="float" office:value="153169" table:style-name="ce6">
            <text:p>153169</text:p>
          </table:table-cell>
          <table:table-cell office:value-type="float" office:value="123474" table:style-name="ce6">
            <text:p>123474</text:p>
          </table:table-cell>
          <table:table-cell office:value-type="float" office:value="111328" table:style-name="ce6">
            <text:p>111328</text:p>
          </table:table-cell>
          <table:table-cell office:value-type="float" office:value="107726" table:style-name="ce6">
            <text:p>107726</text:p>
          </table:table-cell>
          <table:table-cell office:value-type="float" office:value="111052" table:style-name="ce6">
            <text:p>111052</text:p>
          </table:table-cell>
          <table:table-cell office:value-type="float" office:value="134300" table:style-name="ce6">
            <text:p>134300</text:p>
          </table:table-cell>
          <table:table-cell office:value-type="float" office:value="116279" table:style-name="ce6">
            <text:p>116279</text:p>
          </table:table-cell>
          <table:table-cell office:value-type="float" office:value="165172" table:style-name="ce6">
            <text:p>165172</text:p>
          </table:table-cell>
          <table:table-cell table:style-name="ce1"/>
          <table:table-cell office:value-type="float" office:value="-1906.6171875" table:style-name="ce8">
            <text:p>-1906,62</text:p>
          </table:table-cell>
          <table:table-cell office:value-type="float" office:value="-1577.0595703125" table:style-name="ce8">
            <text:p>-1577,06</text:p>
          </table:table-cell>
          <table:table-cell office:value-type="float" office:value="-1412.35888671875" table:style-name="ce8">
            <text:p>-1412,36</text:p>
          </table:table-cell>
          <table:table-cell office:value-type="float" office:value="-1596.4345703125" table:style-name="ce8">
            <text:p>-1596,43</text:p>
          </table:table-cell>
          <table:table-cell office:value-type="float" office:value="-2546.283203125" table:style-name="ce8">
            <text:p>-2546,28</text:p>
          </table:table-cell>
          <table:table-cell office:value-type="float" office:value="-2940.68212890625" table:style-name="ce8">
            <text:p>-2940,68</text:p>
          </table:table-cell>
          <table:table-cell office:value-type="float" office:value="-3069.439453125" table:style-name="ce8">
            <text:p>-3069,44</text:p>
          </table:table-cell>
          <table:table-cell office:value-type="float" office:value="-2900.529296875" table:style-name="ce8">
            <text:p>-2900,53</text:p>
          </table:table-cell>
          <table:table-cell office:value-type="float" office:value="-1796.0634765625" table:style-name="ce8">
            <text:p>-1796,06</text:p>
          </table:table-cell>
          <table:table-cell office:value-type="float" office:value="-2802.40234375" table:style-name="ce8">
            <text:p>-2802,40</text:p>
          </table:table-cell>
          <table:table-cell office:value-type="float" office:value="-829.8095703125" table:style-name="ce8">
            <text:p>-829,81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persoonshuishouden, man vanaf AOW-leeftijd</text:p>
          </table:table-cell>
          <table:table-cell office:value-type="percentage" office:value="9.8687971510238504E-2" table:style-name="ce7">
            <text:p>9,87%</text:p>
          </table:table-cell>
          <table:table-cell office:value-type="percentage" office:value="5.9303811412205303E-2" table:style-name="ce7">
            <text:p>5,93%</text:p>
          </table:table-cell>
          <table:table-cell office:value-type="percentage" office:value="5.8856654222370498E-2" table:style-name="ce7">
            <text:p>5,89%</text:p>
          </table:table-cell>
          <table:table-cell office:value-type="percentage" office:value="4.9570397989786803E-2" table:style-name="ce7">
            <text:p>4,96%</text:p>
          </table:table-cell>
          <table:table-cell office:value-type="percentage" office:value="5.1105622660440699E-2" table:style-name="ce7">
            <text:p>5,11%</text:p>
          </table:table-cell>
          <table:table-cell office:value-type="percentage" office:value="5.3823975159871397E-2" table:style-name="ce7">
            <text:p>5,38%</text:p>
          </table:table-cell>
          <table:table-cell office:value-type="percentage" office:value="5.6306105330787198E-2" table:style-name="ce7">
            <text:p>5,63%</text:p>
          </table:table-cell>
          <table:table-cell office:value-type="percentage" office:value="5.6247054099820198E-2" table:style-name="ce7">
            <text:p>5,62%</text:p>
          </table:table-cell>
          <table:table-cell office:value-type="percentage" office:value="5.4723314797233101E-2" table:style-name="ce7">
            <text:p>5,47%</text:p>
          </table:table-cell>
          <table:table-cell office:value-type="percentage" office:value="6.0977434857076303E-2" table:style-name="ce7">
            <text:p>6,10%</text:p>
          </table:table-cell>
          <table:table-cell office:value-type="percentage" office:value="6.2391780953447801E-2" table:style-name="ce7">
            <text:p>6,24%</text:p>
          </table:table-cell>
          <table:table-cell table:style-name="ce6"/>
          <table:table-cell office:value-type="float" office:value="21061" table:style-name="ce6">
            <text:p>21061</text:p>
          </table:table-cell>
          <table:table-cell office:value-type="float" office:value="13459" table:style-name="ce6">
            <text:p>13459</text:p>
          </table:table-cell>
          <table:table-cell office:value-type="float" office:value="14110" table:style-name="ce6">
            <text:p>14110</text:p>
          </table:table-cell>
          <table:table-cell office:value-type="float" office:value="12231" table:style-name="ce6">
            <text:p>12231</text:p>
          </table:table-cell>
          <table:table-cell office:value-type="float" office:value="13243" table:style-name="ce6">
            <text:p>13243</text:p>
          </table:table-cell>
          <table:table-cell office:value-type="float" office:value="14561" table:style-name="ce6">
            <text:p>14561</text:p>
          </table:table-cell>
          <table:table-cell office:value-type="float" office:value="15775" table:style-name="ce6">
            <text:p>15775</text:p>
          </table:table-cell>
          <table:table-cell office:value-type="float" office:value="16110" table:style-name="ce6">
            <text:p>16110</text:p>
          </table:table-cell>
          <table:table-cell office:value-type="float" office:value="16139" table:style-name="ce6">
            <text:p>16139</text:p>
          </table:table-cell>
          <table:table-cell office:value-type="float" office:value="18335" table:style-name="ce6">
            <text:p>18335</text:p>
          </table:table-cell>
          <table:table-cell office:value-type="float" office:value="19494" table:style-name="ce6">
            <text:p>19494</text:p>
          </table:table-cell>
          <table:table-cell table:style-name="ce1"/>
          <table:table-cell office:value-type="float" office:value="-4799.89794921875" table:style-name="ce8">
            <text:p>-4799,90</text:p>
          </table:table-cell>
          <table:table-cell office:value-type="float" office:value="-3334.5322265625" table:style-name="ce8">
            <text:p>-3334,53</text:p>
          </table:table-cell>
          <table:table-cell office:value-type="float" office:value="-3381.427734375" table:style-name="ce8">
            <text:p>-3381,43</text:p>
          </table:table-cell>
          <table:table-cell office:value-type="float" office:value="-3297.0595703125" table:style-name="ce8">
            <text:p>-3297,06</text:p>
          </table:table-cell>
          <table:table-cell office:value-type="float" office:value="-3267.130859375" table:style-name="ce8">
            <text:p>-3267,13</text:p>
          </table:table-cell>
          <table:table-cell office:value-type="float" office:value="-3121.765625" table:style-name="ce8">
            <text:p>-3121,77</text:p>
          </table:table-cell>
          <table:table-cell office:value-type="float" office:value="-3191.1904296875" table:style-name="ce8">
            <text:p>-3191,19</text:p>
          </table:table-cell>
          <table:table-cell office:value-type="float" office:value="-3364.7470703125" table:style-name="ce8">
            <text:p>-3364,75</text:p>
          </table:table-cell>
          <table:table-cell office:value-type="float" office:value="-3362.0634765625" table:style-name="ce8">
            <text:p>-3362,06</text:p>
          </table:table-cell>
          <table:table-cell office:value-type="float" office:value="-4255.7568359375" table:style-name="ce8">
            <text:p>-4255,76</text:p>
          </table:table-cell>
          <table:table-cell office:value-type="float" office:value="-4241.4697265625" table:style-name="ce8">
            <text:p>-4241,47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persoonshuishouden, vrouw tot AOW-leeftijd</text:p>
          </table:table-cell>
          <table:table-cell office:value-type="percentage" office:value="0.167751224995041" table:style-name="ce7">
            <text:p>16,78%</text:p>
          </table:table-cell>
          <table:table-cell office:value-type="percentage" office:value="0.185223219821016" table:style-name="ce7">
            <text:p>18,52%</text:p>
          </table:table-cell>
          <table:table-cell office:value-type="percentage" office:value="0.20296673332121401" table:style-name="ce7">
            <text:p>20,30%</text:p>
          </table:table-cell>
          <table:table-cell office:value-type="percentage" office:value="0.17459649430452401" table:style-name="ce7">
            <text:p>17,46%</text:p>
          </table:table-cell>
          <table:table-cell office:value-type="percentage" office:value="0.132476797140716" table:style-name="ce7">
            <text:p>13,25%</text:p>
          </table:table-cell>
          <table:table-cell office:value-type="percentage" office:value="0.118569504713452" table:style-name="ce7">
            <text:p>11,86%</text:p>
          </table:table-cell>
          <table:table-cell office:value-type="percentage" office:value="0.115470434589308" table:style-name="ce7">
            <text:p>11,55%</text:p>
          </table:table-cell>
          <table:table-cell office:value-type="percentage" office:value="0.121239713786753" table:style-name="ce7">
            <text:p>12,12%</text:p>
          </table:table-cell>
          <table:table-cell office:value-type="percentage" office:value="0.15457928124022299" table:style-name="ce7">
            <text:p>15,46%</text:p>
          </table:table-cell>
          <table:table-cell office:value-type="percentage" office:value="0.120502654128572" table:style-name="ce7">
            <text:p>12,05%</text:p>
          </table:table-cell>
          <table:table-cell office:value-type="percentage" office:value="0.172850250317761" table:style-name="ce7">
            <text:p>17,29%</text:p>
          </table:table-cell>
          <table:table-cell table:style-name="ce6"/>
          <table:table-cell office:value-type="float" office:value="114174" table:style-name="ce6">
            <text:p>114174</text:p>
          </table:table-cell>
          <table:table-cell office:value-type="float" office:value="126977" table:style-name="ce6">
            <text:p>126977</text:p>
          </table:table-cell>
          <table:table-cell office:value-type="float" office:value="139565" table:style-name="ce6">
            <text:p>139565</text:p>
          </table:table-cell>
          <table:table-cell office:value-type="float" office:value="119479" table:style-name="ce6">
            <text:p>119479</text:p>
          </table:table-cell>
          <table:table-cell office:value-type="float" office:value="91923" table:style-name="ce6">
            <text:p>91923</text:p>
          </table:table-cell>
          <table:table-cell office:value-type="float" office:value="83202" table:style-name="ce6">
            <text:p>83202</text:p>
          </table:table-cell>
          <table:table-cell office:value-type="float" office:value="83111" table:style-name="ce6">
            <text:p>83111</text:p>
          </table:table-cell>
          <table:table-cell office:value-type="float" office:value="89210" table:style-name="ce6">
            <text:p>89210</text:p>
          </table:table-cell>
          <table:table-cell office:value-type="float" office:value="116113" table:style-name="ce6">
            <text:p>116113</text:p>
          </table:table-cell>
          <table:table-cell office:value-type="float" office:value="92393" table:style-name="ce6">
            <text:p>92393</text:p>
          </table:table-cell>
          <table:table-cell office:value-type="float" office:value="133271" table:style-name="ce6">
            <text:p>133271</text:p>
          </table:table-cell>
          <table:table-cell table:style-name="ce1"/>
          <table:table-cell office:value-type="float" office:value="-1316.1611328125" table:style-name="ce8">
            <text:p>-1316,16</text:p>
          </table:table-cell>
          <table:table-cell office:value-type="float" office:value="-1007.0595703125" table:style-name="ce8">
            <text:p>-1007,06</text:p>
          </table:table-cell>
          <table:table-cell office:value-type="float" office:value="-952.408203125" table:style-name="ce8">
            <text:p>-952,41</text:p>
          </table:table-cell>
          <table:table-cell office:value-type="float" office:value="-996.3896484375" table:style-name="ce8">
            <text:p>-996,39</text:p>
          </table:table-cell>
          <table:table-cell office:value-type="float" office:value="-1943.1728515625" table:style-name="ce8">
            <text:p>-1943,17</text:p>
          </table:table-cell>
          <table:table-cell office:value-type="float" office:value="-2305.8056640625" table:style-name="ce8">
            <text:p>-2305,81</text:p>
          </table:table-cell>
          <table:table-cell office:value-type="float" office:value="-2396.7060546875" table:style-name="ce8">
            <text:p>-2396,71</text:p>
          </table:table-cell>
          <table:table-cell office:value-type="float" office:value="-2036.529296875" table:style-name="ce8">
            <text:p>-2036,53</text:p>
          </table:table-cell>
          <table:table-cell office:value-type="float" office:value="-978.9677734375" table:style-name="ce8">
            <text:p>-978,97</text:p>
          </table:table-cell>
          <table:table-cell office:value-type="float" office:value="-1712.40234375" table:style-name="ce8">
            <text:p>-1712,40</text:p>
          </table:table-cell>
          <table:table-cell office:value-type="float" office:value="-573.8095703125" table:style-name="ce8">
            <text:p>-573,81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persoonshuishouden, vrouw vanaf AOW-leeftijd</text:p>
          </table:table-cell>
          <table:table-cell office:value-type="percentage" office:value="8.6300010660193993E-2" table:style-name="ce7">
            <text:p>8,63%</text:p>
          </table:table-cell>
          <table:table-cell office:value-type="percentage" office:value="5.1126169422017198E-2" table:style-name="ce7">
            <text:p>5,11%</text:p>
          </table:table-cell>
          <table:table-cell office:value-type="percentage" office:value="5.2428872373583499E-2" table:style-name="ce7">
            <text:p>5,24%</text:p>
          </table:table-cell>
          <table:table-cell office:value-type="percentage" office:value="4.5087413411243601E-2" table:style-name="ce7">
            <text:p>4,51%</text:p>
          </table:table-cell>
          <table:table-cell office:value-type="percentage" office:value="4.7895853186191599E-2" table:style-name="ce7">
            <text:p>4,79%</text:p>
          </table:table-cell>
          <table:table-cell office:value-type="percentage" office:value="5.2585716991854499E-2" table:style-name="ce7">
            <text:p>5,26%</text:p>
          </table:table-cell>
          <table:table-cell office:value-type="percentage" office:value="5.5764813276766398E-2" table:style-name="ce7">
            <text:p>5,58%</text:p>
          </table:table-cell>
          <table:table-cell office:value-type="percentage" office:value="5.6272712318114503E-2" table:style-name="ce7">
            <text:p>5,63%</text:p>
          </table:table-cell>
          <table:table-cell office:value-type="percentage" office:value="5.5396030421072197E-2" table:style-name="ce7">
            <text:p>5,54%</text:p>
          </table:table-cell>
          <table:table-cell office:value-type="percentage" office:value="5.7447597023332998E-2" table:style-name="ce7">
            <text:p>5,74%</text:p>
          </table:table-cell>
          <table:table-cell office:value-type="percentage" office:value="5.9692887065932898E-2" table:style-name="ce7">
            <text:p>5,97%</text:p>
          </table:table-cell>
          <table:table-cell table:style-name="ce6"/>
          <table:table-cell office:value-type="float" office:value="52621" table:style-name="ce6">
            <text:p>52621</text:p>
          </table:table-cell>
          <table:table-cell office:value-type="float" office:value="31915" table:style-name="ce6">
            <text:p>31915</text:p>
          </table:table-cell>
          <table:table-cell office:value-type="float" office:value="33474" table:style-name="ce6">
            <text:p>33474</text:p>
          </table:table-cell>
          <table:table-cell office:value-type="float" office:value="28704" table:style-name="ce6">
            <text:p>28704</text:p>
          </table:table-cell>
          <table:table-cell office:value-type="float" office:value="31162" table:style-name="ce6">
            <text:p>31162</text:p>
          </table:table-cell>
          <table:table-cell office:value-type="float" office:value="34700" table:style-name="ce6">
            <text:p>34700</text:p>
          </table:table-cell>
          <table:table-cell office:value-type="float" office:value="37264" table:style-name="ce6">
            <text:p>37264</text:p>
          </table:table-cell>
          <table:table-cell office:value-type="float" office:value="37629" table:style-name="ce6">
            <text:p>37629</text:p>
          </table:table-cell>
          <table:table-cell office:value-type="float" office:value="37330" table:style-name="ce6">
            <text:p>37330</text:p>
          </table:table-cell>
          <table:table-cell office:value-type="float" office:value="38753" table:style-name="ce6">
            <text:p>38753</text:p>
          </table:table-cell>
          <table:table-cell office:value-type="float" office:value="40895" table:style-name="ce6">
            <text:p>40895</text:p>
          </table:table-cell>
          <table:table-cell table:style-name="ce1"/>
          <table:table-cell office:value-type="float" office:value="-4002.7314453125" table:style-name="ce8">
            <text:p>-4002,73</text:p>
          </table:table-cell>
          <table:table-cell office:value-type="float" office:value="-2769.21875" table:style-name="ce8">
            <text:p>-2769,22</text:p>
          </table:table-cell>
          <table:table-cell office:value-type="float" office:value="-2809.9765625" table:style-name="ce8">
            <text:p>-2809,98</text:p>
          </table:table-cell>
          <table:table-cell office:value-type="float" office:value="-2710.4921875" table:style-name="ce8">
            <text:p>-2710,49</text:p>
          </table:table-cell>
          <table:table-cell office:value-type="float" office:value="-2722.3330078125" table:style-name="ce8">
            <text:p>-2722,33</text:p>
          </table:table-cell>
          <table:table-cell office:value-type="float" office:value="-2436.4619140625" table:style-name="ce8">
            <text:p>-2436,46</text:p>
          </table:table-cell>
          <table:table-cell office:value-type="float" office:value="-2634.64404296875" table:style-name="ce8">
            <text:p>-2634,64</text:p>
          </table:table-cell>
          <table:table-cell office:value-type="float" office:value="-2704.275390625" table:style-name="ce8">
            <text:p>-2704,28</text:p>
          </table:table-cell>
          <table:table-cell office:value-type="float" office:value="-2729.1220703125" table:style-name="ce8">
            <text:p>-2729,12</text:p>
          </table:table-cell>
          <table:table-cell office:value-type="float" office:value="-3268.5625" table:style-name="ce8">
            <text:p>-3268,56</text:p>
          </table:table-cell>
          <table:table-cell office:value-type="float" office:value="-3349.8486328125" table:style-name="ce8">
            <text:p>-3349,85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zonder kinderen, hoofdkostwinner tot AOW-leeftijd</text:p>
          </table:table-cell>
          <table:table-cell office:value-type="percentage" office:value="3.7981192787165399E-2" table:style-name="ce7">
            <text:p>3,80%</text:p>
          </table:table-cell>
          <table:table-cell office:value-type="percentage" office:value="3.5704344232576103E-2" table:style-name="ce7">
            <text:p>3,57%</text:p>
          </table:table-cell>
          <table:table-cell office:value-type="percentage" office:value="4.0662155110949998E-2" table:style-name="ce7">
            <text:p>4,07%</text:p>
          </table:table-cell>
          <table:table-cell office:value-type="percentage" office:value="3.5634964398845601E-2" table:style-name="ce7">
            <text:p>3,56%</text:p>
          </table:table-cell>
          <table:table-cell office:value-type="percentage" office:value="3.3500201955912398E-2" table:style-name="ce7">
            <text:p>3,35%</text:p>
          </table:table-cell>
          <table:table-cell office:value-type="percentage" office:value="3.0530225997966301E-2" table:style-name="ce7">
            <text:p>3,05%</text:p>
          </table:table-cell>
          <table:table-cell office:value-type="percentage" office:value="2.9267815511029201E-2" table:style-name="ce7">
            <text:p>2,93%</text:p>
          </table:table-cell>
          <table:table-cell office:value-type="percentage" office:value="3.6981843372911702E-2" table:style-name="ce7">
            <text:p>3,70%</text:p>
          </table:table-cell>
          <table:table-cell office:value-type="percentage" office:value="3.6241535798884998E-2" table:style-name="ce7">
            <text:p>3,62%</text:p>
          </table:table-cell>
          <table:table-cell office:value-type="percentage" office:value="3.5418709550892297E-2" table:style-name="ce7">
            <text:p>3,54%</text:p>
          </table:table-cell>
          <table:table-cell office:value-type="percentage" office:value="3.6819166183909201E-2" table:style-name="ce7">
            <text:p>3,68%</text:p>
          </table:table-cell>
          <table:table-cell table:style-name="ce6"/>
          <table:table-cell office:value-type="float" office:value="50225" table:style-name="ce6">
            <text:p>50225</text:p>
          </table:table-cell>
          <table:table-cell office:value-type="float" office:value="45791" table:style-name="ce6">
            <text:p>45791</text:p>
          </table:table-cell>
          <table:table-cell office:value-type="float" office:value="51043" table:style-name="ce6">
            <text:p>51043</text:p>
          </table:table-cell>
          <table:table-cell office:value-type="float" office:value="44267" table:style-name="ce6">
            <text:p>44267</text:p>
          </table:table-cell>
          <table:table-cell office:value-type="float" office:value="41055" table:style-name="ce6">
            <text:p>41055</text:p>
          </table:table-cell>
          <table:table-cell office:value-type="float" office:value="37231" table:style-name="ce6">
            <text:p>37231</text:p>
          </table:table-cell>
          <table:table-cell office:value-type="float" office:value="35904" table:style-name="ce6">
            <text:p>35904</text:p>
          </table:table-cell>
          <table:table-cell office:value-type="float" office:value="45910" table:style-name="ce6">
            <text:p>45910</text:p>
          </table:table-cell>
          <table:table-cell office:value-type="float" office:value="45440" table:style-name="ce6">
            <text:p>45440</text:p>
          </table:table-cell>
          <table:table-cell office:value-type="float" office:value="45150" table:style-name="ce6">
            <text:p>45150</text:p>
          </table:table-cell>
          <table:table-cell office:value-type="float" office:value="47350" table:style-name="ce6">
            <text:p>47350</text:p>
          </table:table-cell>
          <table:table-cell table:style-name="ce1"/>
          <table:table-cell office:value-type="float" office:value="-4919.21826171875" table:style-name="ce8">
            <text:p>-4919,22</text:p>
          </table:table-cell>
          <table:table-cell office:value-type="float" office:value="-2404.650390625" table:style-name="ce8">
            <text:p>-2404,65</text:p>
          </table:table-cell>
          <table:table-cell office:value-type="float" office:value="-2302.4951171875" table:style-name="ce8">
            <text:p>-2302,50</text:p>
          </table:table-cell>
          <table:table-cell office:value-type="float" office:value="-2513.7822265625" table:style-name="ce8">
            <text:p>-2513,78</text:p>
          </table:table-cell>
          <table:table-cell office:value-type="float" office:value="-2869.8203125" table:style-name="ce8">
            <text:p>-2869,82</text:p>
          </table:table-cell>
          <table:table-cell office:value-type="float" office:value="-2922.3095703125" table:style-name="ce8">
            <text:p>-2922,31</text:p>
          </table:table-cell>
          <table:table-cell office:value-type="float" office:value="-2907.904296875" table:style-name="ce8">
            <text:p>-2907,90</text:p>
          </table:table-cell>
          <table:table-cell office:value-type="float" office:value="-1864.41943359375" table:style-name="ce8">
            <text:p>-1864,42</text:p>
          </table:table-cell>
          <table:table-cell office:value-type="float" office:value="-1949.72900390625" table:style-name="ce8">
            <text:p>-1949,73</text:p>
          </table:table-cell>
          <table:table-cell office:value-type="float" office:value="-2074.62646484375" table:style-name="ce8">
            <text:p>-2074,63</text:p>
          </table:table-cell>
          <table:table-cell office:value-type="float" office:value="-2194.6416015625" table:style-name="ce8">
            <text:p>-2194,6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zonder kinderen, hoofdkostwinner vanaf AOW-leeftijd</text:p>
          </table:table-cell>
          <table:table-cell office:value-type="percentage" office:value="4.2770971633539101E-2" table:style-name="ce7">
            <text:p>4,28%</text:p>
          </table:table-cell>
          <table:table-cell office:value-type="percentage" office:value="1.5739949718079502E-2" table:style-name="ce7">
            <text:p>1,57%</text:p>
          </table:table-cell>
          <table:table-cell office:value-type="percentage" office:value="2.0861222798653101E-2" table:style-name="ce7">
            <text:p>2,09%</text:p>
          </table:table-cell>
          <table:table-cell office:value-type="percentage" office:value="1.6313655309894901E-2" table:style-name="ce7">
            <text:p>1,63%</text:p>
          </table:table-cell>
          <table:table-cell office:value-type="percentage" office:value="1.6688129437015E-2" table:style-name="ce7">
            <text:p>1,67%</text:p>
          </table:table-cell>
          <table:table-cell office:value-type="percentage" office:value="1.7904005524861901E-2" table:style-name="ce7">
            <text:p>1,79%</text:p>
          </table:table-cell>
          <table:table-cell office:value-type="percentage" office:value="1.89278644729713E-2" table:style-name="ce7">
            <text:p>1,89%</text:p>
          </table:table-cell>
          <table:table-cell office:value-type="percentage" office:value="2.3707250487880301E-2" table:style-name="ce7">
            <text:p>2,37%</text:p>
          </table:table-cell>
          <table:table-cell office:value-type="percentage" office:value="2.4307579594501999E-2" table:style-name="ce7">
            <text:p>2,43%</text:p>
          </table:table-cell>
          <table:table-cell office:value-type="percentage" office:value="2.7071112811357601E-2" table:style-name="ce7">
            <text:p>2,71%</text:p>
          </table:table-cell>
          <table:table-cell office:value-type="percentage" office:value="3.13749679820595E-2" table:style-name="ce7">
            <text:p>3,14%</text:p>
          </table:table-cell>
          <table:table-cell table:style-name="ce6"/>
          <table:table-cell office:value-type="float" office:value="33149" table:style-name="ce6">
            <text:p>33149</text:p>
          </table:table-cell>
          <table:table-cell office:value-type="float" office:value="12897" table:style-name="ce6">
            <text:p>12897</text:p>
          </table:table-cell>
          <table:table-cell office:value-type="float" office:value="17874" table:style-name="ce6">
            <text:p>17874</text:p>
          </table:table-cell>
          <table:table-cell office:value-type="float" office:value="14403" table:style-name="ce6">
            <text:p>14403</text:p>
          </table:table-cell>
          <table:table-cell office:value-type="float" office:value="15162" table:style-name="ce6">
            <text:p>15162</text:p>
          </table:table-cell>
          <table:table-cell office:value-type="float" office:value="16592" table:style-name="ce6">
            <text:p>16592</text:p>
          </table:table-cell>
          <table:table-cell office:value-type="float" office:value="17642" table:style-name="ce6">
            <text:p>17642</text:p>
          </table:table-cell>
          <table:table-cell office:value-type="float" office:value="22231" table:style-name="ce6">
            <text:p>22231</text:p>
          </table:table-cell>
          <table:table-cell office:value-type="float" office:value="22893" table:style-name="ce6">
            <text:p>22893</text:p>
          </table:table-cell>
          <table:table-cell office:value-type="float" office:value="25475" table:style-name="ce6">
            <text:p>25475</text:p>
          </table:table-cell>
          <table:table-cell office:value-type="float" office:value="30010" table:style-name="ce6">
            <text:p>30010</text:p>
          </table:table-cell>
          <table:table-cell table:style-name="ce1"/>
          <table:table-cell office:value-type="float" office:value="-5730.787109375" table:style-name="ce8">
            <text:p>-5730,79</text:p>
          </table:table-cell>
          <table:table-cell office:value-type="float" office:value="-1386.248046875" table:style-name="ce8">
            <text:p>-1386,25</text:p>
          </table:table-cell>
          <table:table-cell office:value-type="float" office:value="-1472.58935546875" table:style-name="ce8">
            <text:p>-1472,59</text:p>
          </table:table-cell>
          <table:table-cell office:value-type="float" office:value="-1463.25" table:style-name="ce8">
            <text:p>-1463,25</text:p>
          </table:table-cell>
          <table:table-cell office:value-type="float" office:value="-1592.8486328125" table:style-name="ce8">
            <text:p>-1592,85</text:p>
          </table:table-cell>
          <table:table-cell office:value-type="float" office:value="-1464.97216796875" table:style-name="ce8">
            <text:p>-1464,97</text:p>
          </table:table-cell>
          <table:table-cell office:value-type="float" office:value="-1563.8369140625" table:style-name="ce8">
            <text:p>-1563,84</text:p>
          </table:table-cell>
          <table:table-cell office:value-type="float" office:value="-1537.044921875" table:style-name="ce8">
            <text:p>-1537,04</text:p>
          </table:table-cell>
          <table:table-cell office:value-type="float" office:value="-1573.935546875" table:style-name="ce8">
            <text:p>-1573,94</text:p>
          </table:table-cell>
          <table:table-cell office:value-type="float" office:value="-1691.65625" table:style-name="ce8">
            <text:p>-1691,66</text:p>
          </table:table-cell>
          <table:table-cell office:value-type="float" office:value="-1782.84423828125" table:style-name="ce8">
            <text:p>-1782,8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met uitsluitend minderj. kinderen</text:p>
          </table:table-cell>
          <table:table-cell office:value-type="percentage" office:value="5.6874665089894499E-2" table:style-name="ce7">
            <text:p>5,69%</text:p>
          </table:table-cell>
          <table:table-cell office:value-type="percentage" office:value="6.2345474264034501E-2" table:style-name="ce7">
            <text:p>6,23%</text:p>
          </table:table-cell>
          <table:table-cell office:value-type="percentage" office:value="6.6331219868077607E-2" table:style-name="ce7">
            <text:p>6,63%</text:p>
          </table:table-cell>
          <table:table-cell office:value-type="percentage" office:value="6.2027801358234297E-2" table:style-name="ce7">
            <text:p>6,20%</text:p>
          </table:table-cell>
          <table:table-cell office:value-type="percentage" office:value="6.1661795343371101E-2" table:style-name="ce7">
            <text:p>6,17%</text:p>
          </table:table-cell>
          <table:table-cell office:value-type="percentage" office:value="5.3667684930977101E-2" table:style-name="ce7">
            <text:p>5,37%</text:p>
          </table:table-cell>
          <table:table-cell office:value-type="percentage" office:value="5.05643888821459E-2" table:style-name="ce7">
            <text:p>5,06%</text:p>
          </table:table-cell>
          <table:table-cell office:value-type="percentage" office:value="5.3418246234202701E-2" table:style-name="ce7">
            <text:p>5,34%</text:p>
          </table:table-cell>
          <table:table-cell office:value-type="percentage" office:value="5.14768711853517E-2" table:style-name="ce7">
            <text:p>5,15%</text:p>
          </table:table-cell>
          <table:table-cell office:value-type="percentage" office:value="4.8268071374489303E-2" table:style-name="ce7">
            <text:p>4,83%</text:p>
          </table:table-cell>
          <table:table-cell office:value-type="percentage" office:value="4.8737628514359699E-2" table:style-name="ce7">
            <text:p>4,87%</text:p>
          </table:table-cell>
          <table:table-cell table:style-name="ce6"/>
          <table:table-cell office:value-type="float" office:value="76950" table:style-name="ce6">
            <text:p>76950</text:p>
          </table:table-cell>
          <table:table-cell office:value-type="float" office:value="83643" table:style-name="ce6">
            <text:p>83643</text:p>
          </table:table-cell>
          <table:table-cell office:value-type="float" office:value="88192" table:style-name="ce6">
            <text:p>88192</text:p>
          </table:table-cell>
          <table:table-cell office:value-type="float" office:value="81837" table:style-name="ce6">
            <text:p>81837</text:p>
          </table:table-cell>
          <table:table-cell office:value-type="float" office:value="80801" table:style-name="ce6">
            <text:p>80801</text:p>
          </table:table-cell>
          <table:table-cell office:value-type="float" office:value="69395" table:style-name="ce6">
            <text:p>69395</text:p>
          </table:table-cell>
          <table:table-cell office:value-type="float" office:value="64573" table:style-name="ce6">
            <text:p>64573</text:p>
          </table:table-cell>
          <table:table-cell office:value-type="float" office:value="67397" table:style-name="ce6">
            <text:p>67397</text:p>
          </table:table-cell>
          <table:table-cell office:value-type="float" office:value="64099" table:style-name="ce6">
            <text:p>64099</text:p>
          </table:table-cell>
          <table:table-cell office:value-type="float" office:value="59606" table:style-name="ce6">
            <text:p>59606</text:p>
          </table:table-cell>
          <table:table-cell office:value-type="float" office:value="59659" table:style-name="ce6">
            <text:p>59659</text:p>
          </table:table-cell>
          <table:table-cell table:style-name="ce1"/>
          <table:table-cell office:value-type="float" office:value="-2007.92138671875" table:style-name="ce8">
            <text:p>-2007,92</text:p>
          </table:table-cell>
          <table:table-cell office:value-type="float" office:value="-1934.9091796875" table:style-name="ce8">
            <text:p>-1934,91</text:p>
          </table:table-cell>
          <table:table-cell office:value-type="float" office:value="-1931.646484375" table:style-name="ce8">
            <text:p>-1931,65</text:p>
          </table:table-cell>
          <table:table-cell office:value-type="float" office:value="-1780.181640625" table:style-name="ce8">
            <text:p>-1780,18</text:p>
          </table:table-cell>
          <table:table-cell office:value-type="float" office:value="-1647.1435546875" table:style-name="ce8">
            <text:p>-1647,14</text:p>
          </table:table-cell>
          <table:table-cell office:value-type="float" office:value="-1551.80078125" table:style-name="ce8">
            <text:p>-1551,80</text:p>
          </table:table-cell>
          <table:table-cell office:value-type="float" office:value="-1490.693359375" table:style-name="ce8">
            <text:p>-1490,69</text:p>
          </table:table-cell>
          <table:table-cell office:value-type="float" office:value="-1583.1513671875" table:style-name="ce8">
            <text:p>-1583,15</text:p>
          </table:table-cell>
          <table:table-cell office:value-type="float" office:value="-1667.6220703125" table:style-name="ce8">
            <text:p>-1667,62</text:p>
          </table:table-cell>
          <table:table-cell office:value-type="float" office:value="-1805.53369140625" table:style-name="ce8">
            <text:p>-1805,53</text:p>
          </table:table-cell>
          <table:table-cell office:value-type="float" office:value="-1917.525390625" table:style-name="ce8">
            <text:p>-1917,53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met minderj. en meerderj. kinderen</text:p>
          </table:table-cell>
          <table:table-cell office:value-type="percentage" office:value="3.9634892255575399E-2" table:style-name="ce7">
            <text:p>3,96%</text:p>
          </table:table-cell>
          <table:table-cell office:value-type="percentage" office:value="4.5144965236721402E-2" table:style-name="ce7">
            <text:p>4,51%</text:p>
          </table:table-cell>
          <table:table-cell office:value-type="percentage" office:value="4.99156268568033E-2" table:style-name="ce7">
            <text:p>4,99%</text:p>
          </table:table-cell>
          <table:table-cell office:value-type="percentage" office:value="4.6963640741632597E-2" table:style-name="ce7">
            <text:p>4,70%</text:p>
          </table:table-cell>
          <table:table-cell office:value-type="percentage" office:value="4.6434212124893702E-2" table:style-name="ce7">
            <text:p>4,64%</text:p>
          </table:table-cell>
          <table:table-cell office:value-type="percentage" office:value="3.85683049719555E-2" table:style-name="ce7">
            <text:p>3,86%</text:p>
          </table:table-cell>
          <table:table-cell office:value-type="percentage" office:value="3.4503285482061503E-2" table:style-name="ce7">
            <text:p>3,45%</text:p>
          </table:table-cell>
          <table:table-cell office:value-type="percentage" office:value="3.57275472542221E-2" table:style-name="ce7">
            <text:p>3,57%</text:p>
          </table:table-cell>
          <table:table-cell office:value-type="percentage" office:value="3.4059981503501098E-2" table:style-name="ce7">
            <text:p>3,41%</text:p>
          </table:table-cell>
          <table:table-cell office:value-type="percentage" office:value="3.2407651136263899E-2" table:style-name="ce7">
            <text:p>3,24%</text:p>
          </table:table-cell>
          <table:table-cell office:value-type="percentage" office:value="3.0763103745823799E-2" table:style-name="ce7">
            <text:p>3,08%</text:p>
          </table:table-cell>
          <table:table-cell table:style-name="ce6"/>
          <table:table-cell office:value-type="float" office:value="8424" table:style-name="ce6">
            <text:p>8424</text:p>
          </table:table-cell>
          <table:table-cell office:value-type="float" office:value="9545" table:style-name="ce6">
            <text:p>9545</text:p>
          </table:table-cell>
          <table:table-cell office:value-type="float" office:value="10501" table:style-name="ce6">
            <text:p>10501</text:p>
          </table:table-cell>
          <table:table-cell office:value-type="float" office:value="9752" table:style-name="ce6">
            <text:p>9752</text:p>
          </table:table-cell>
          <table:table-cell office:value-type="float" office:value="9555" table:style-name="ce6">
            <text:p>9555</text:p>
          </table:table-cell>
          <table:table-cell office:value-type="float" office:value="8114" table:style-name="ce6">
            <text:p>8114</text:p>
          </table:table-cell>
          <table:table-cell office:value-type="float" office:value="7535" table:style-name="ce6">
            <text:p>7535</text:p>
          </table:table-cell>
          <table:table-cell office:value-type="float" office:value="7986" table:style-name="ce6">
            <text:p>7986</text:p>
          </table:table-cell>
          <table:table-cell office:value-type="float" office:value="7734" table:style-name="ce6">
            <text:p>7734</text:p>
          </table:table-cell>
          <table:table-cell office:value-type="float" office:value="7387" table:style-name="ce6">
            <text:p>7387</text:p>
          </table:table-cell>
          <table:table-cell office:value-type="float" office:value="6952" table:style-name="ce6">
            <text:p>6952</text:p>
          </table:table-cell>
          <table:table-cell table:style-name="ce1"/>
          <table:table-cell office:value-type="float" office:value="-2703.50048828125" table:style-name="ce8">
            <text:p>-2703,50</text:p>
          </table:table-cell>
          <table:table-cell office:value-type="float" office:value="-2045.8505859375" table:style-name="ce8">
            <text:p>-2045,85</text:p>
          </table:table-cell>
          <table:table-cell office:value-type="float" office:value="-2011.712890625" table:style-name="ce8">
            <text:p>-2011,71</text:p>
          </table:table-cell>
          <table:table-cell office:value-type="float" office:value="-1848.25634765625" table:style-name="ce8">
            <text:p>-1848,26</text:p>
          </table:table-cell>
          <table:table-cell office:value-type="float" office:value="-1890.908203125" table:style-name="ce8">
            <text:p>-1890,91</text:p>
          </table:table-cell>
          <table:table-cell office:value-type="float" office:value="-1751.65966796875" table:style-name="ce8">
            <text:p>-1751,66</text:p>
          </table:table-cell>
          <table:table-cell office:value-type="float" office:value="-1653.490234375" table:style-name="ce8">
            <text:p>-1653,49</text:p>
          </table:table-cell>
          <table:table-cell office:value-type="float" office:value="-1623.81005859375" table:style-name="ce8">
            <text:p>-1623,81</text:p>
          </table:table-cell>
          <table:table-cell office:value-type="float" office:value="-1687.29296875" table:style-name="ce8">
            <text:p>-1687,29</text:p>
          </table:table-cell>
          <table:table-cell office:value-type="float" office:value="-1640.826171875" table:style-name="ce8">
            <text:p>-1640,83</text:p>
          </table:table-cell>
          <table:table-cell office:value-type="float" office:value="-1772.208984375" table:style-name="ce8">
            <text:p>-1772,21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met uitsluitend meerderj. kinderen</text:p>
          </table:table-cell>
          <table:table-cell office:value-type="percentage" office:value="2.8233876945885798E-2" table:style-name="ce7">
            <text:p>2,82%</text:p>
          </table:table-cell>
          <table:table-cell office:value-type="percentage" office:value="2.42597661109729E-2" table:style-name="ce7">
            <text:p>2,43%</text:p>
          </table:table-cell>
          <table:table-cell office:value-type="percentage" office:value="2.58472461034999E-2" table:style-name="ce7">
            <text:p>2,58%</text:p>
          </table:table-cell>
          <table:table-cell office:value-type="percentage" office:value="2.3707973523868001E-2" table:style-name="ce7">
            <text:p>2,37%</text:p>
          </table:table-cell>
          <table:table-cell office:value-type="percentage" office:value="2.3718874542552199E-2" table:style-name="ce7">
            <text:p>2,37%</text:p>
          </table:table-cell>
          <table:table-cell office:value-type="percentage" office:value="2.11563407914062E-2" table:style-name="ce7">
            <text:p>2,12%</text:p>
          </table:table-cell>
          <table:table-cell office:value-type="percentage" office:value="1.9403063975555902E-2" table:style-name="ce7">
            <text:p>1,94%</text:p>
          </table:table-cell>
          <table:table-cell office:value-type="percentage" office:value="2.1103626081171001E-2" table:style-name="ce7">
            <text:p>2,11%</text:p>
          </table:table-cell>
          <table:table-cell office:value-type="percentage" office:value="2.02776541061238E-2" table:style-name="ce7">
            <text:p>2,03%</text:p>
          </table:table-cell>
          <table:table-cell office:value-type="percentage" office:value="1.9662549733929599E-2" table:style-name="ce7">
            <text:p>1,97%</text:p>
          </table:table-cell>
          <table:table-cell office:value-type="percentage" office:value="1.9414019182506199E-2" table:style-name="ce7">
            <text:p>1,94%</text:p>
          </table:table-cell>
          <table:table-cell table:style-name="ce6"/>
          <table:table-cell office:value-type="float" office:value="12188" table:style-name="ce6">
            <text:p>12188</text:p>
          </table:table-cell>
          <table:table-cell office:value-type="float" office:value="10725" table:style-name="ce6">
            <text:p>10725</text:p>
          </table:table-cell>
          <table:table-cell office:value-type="float" office:value="11650" table:style-name="ce6">
            <text:p>11650</text:p>
          </table:table-cell>
          <table:table-cell office:value-type="float" office:value="10817" table:style-name="ce6">
            <text:p>10817</text:p>
          </table:table-cell>
          <table:table-cell office:value-type="float" office:value="10921" table:style-name="ce6">
            <text:p>10921</text:p>
          </table:table-cell>
          <table:table-cell office:value-type="float" office:value="9867" table:style-name="ce6">
            <text:p>9867</text:p>
          </table:table-cell>
          <table:table-cell office:value-type="float" office:value="9176" table:style-name="ce6">
            <text:p>9176</text:p>
          </table:table-cell>
          <table:table-cell office:value-type="float" office:value="10150" table:style-name="ce6">
            <text:p>10150</text:p>
          </table:table-cell>
          <table:table-cell office:value-type="float" office:value="10020" table:style-name="ce6">
            <text:p>10020</text:p>
          </table:table-cell>
          <table:table-cell office:value-type="float" office:value="9958" table:style-name="ce6">
            <text:p>9958</text:p>
          </table:table-cell>
          <table:table-cell office:value-type="float" office:value="9979" table:style-name="ce6">
            <text:p>9979</text:p>
          </table:table-cell>
          <table:table-cell table:style-name="ce1"/>
          <table:table-cell office:value-type="float" office:value="-4185.79150390625" table:style-name="ce8">
            <text:p>-4185,79</text:p>
          </table:table-cell>
          <table:table-cell office:value-type="float" office:value="-2730.8349609375" table:style-name="ce8">
            <text:p>-2730,83</text:p>
          </table:table-cell>
          <table:table-cell office:value-type="float" office:value="-2619.3876953125" table:style-name="ce8">
            <text:p>-2619,39</text:p>
          </table:table-cell>
          <table:table-cell office:value-type="float" office:value="-2473.373046875" table:style-name="ce8">
            <text:p>-2473,37</text:p>
          </table:table-cell>
          <table:table-cell office:value-type="float" office:value="-2488.8271484375" table:style-name="ce8">
            <text:p>-2488,83</text:p>
          </table:table-cell>
          <table:table-cell office:value-type="float" office:value="-2408.71875" table:style-name="ce8">
            <text:p>-2408,72</text:p>
          </table:table-cell>
          <table:table-cell office:value-type="float" office:value="-2355.49169921875" table:style-name="ce8">
            <text:p>-2355,49</text:p>
          </table:table-cell>
          <table:table-cell office:value-type="float" office:value="-2168.1064453125" table:style-name="ce8">
            <text:p>-2168,11</text:p>
          </table:table-cell>
          <table:table-cell office:value-type="float" office:value="-2267.1650390625" table:style-name="ce8">
            <text:p>-2267,17</text:p>
          </table:table-cell>
          <table:table-cell office:value-type="float" office:value="-2388.95947265625" table:style-name="ce8">
            <text:p>-2388,96</text:p>
          </table:table-cell>
          <table:table-cell office:value-type="float" office:value="-2451.5703125" table:style-name="ce8">
            <text:p>-2451,57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oudergezin, uitsluitend minderj. kinderen</text:p>
          </table:table-cell>
          <table:table-cell office:value-type="percentage" office:value="0.19268133471566301" table:style-name="ce7">
            <text:p>19,27%</text:p>
          </table:table-cell>
          <table:table-cell office:value-type="percentage" office:value="0.218539504441328" table:style-name="ce7">
            <text:p>21,85%</text:p>
          </table:table-cell>
          <table:table-cell office:value-type="percentage" office:value="0.21354829275425899" table:style-name="ce7">
            <text:p>21,35%</text:p>
          </table:table-cell>
          <table:table-cell office:value-type="percentage" office:value="0.19561148528890501" table:style-name="ce7">
            <text:p>19,56%</text:p>
          </table:table-cell>
          <table:table-cell office:value-type="percentage" office:value="0.15957996092659801" table:style-name="ce7">
            <text:p>15,96%</text:p>
          </table:table-cell>
          <table:table-cell office:value-type="percentage" office:value="0.14585440874914599" table:style-name="ce7">
            <text:p>14,59%</text:p>
          </table:table-cell>
          <table:table-cell office:value-type="percentage" office:value="0.132525885981083" table:style-name="ce7">
            <text:p>13,25%</text:p>
          </table:table-cell>
          <table:table-cell office:value-type="percentage" office:value="0.13159479808350399" table:style-name="ce7">
            <text:p>13,16%</text:p>
          </table:table-cell>
          <table:table-cell office:value-type="percentage" office:value="0.13228583139773201" table:style-name="ce7">
            <text:p>13,23%</text:p>
          </table:table-cell>
          <table:table-cell office:value-type="percentage" office:value="0.127818209839547" table:style-name="ce7">
            <text:p>12,78%</text:p>
          </table:table-cell>
          <table:table-cell office:value-type="percentage" office:value="0.129401038978911" table:style-name="ce7">
            <text:p>12,94%</text:p>
          </table:table-cell>
          <table:table-cell table:style-name="ce6"/>
          <table:table-cell office:value-type="float" office:value="50180" table:style-name="ce6">
            <text:p>50180</text:p>
          </table:table-cell>
          <table:table-cell office:value-type="float" office:value="58432" table:style-name="ce6">
            <text:p>58432</text:p>
          </table:table-cell>
          <table:table-cell office:value-type="float" office:value="58414" table:style-name="ce6">
            <text:p>58414</text:p>
          </table:table-cell>
          <table:table-cell office:value-type="float" office:value="55182" table:style-name="ce6">
            <text:p>55182</text:p>
          </table:table-cell>
          <table:table-cell office:value-type="float" office:value="45742" table:style-name="ce6">
            <text:p>45742</text:p>
          </table:table-cell>
          <table:table-cell office:value-type="float" office:value="42677" table:style-name="ce6">
            <text:p>42677</text:p>
          </table:table-cell>
          <table:table-cell office:value-type="float" office:value="38461" table:style-name="ce6">
            <text:p>38461</text:p>
          </table:table-cell>
          <table:table-cell office:value-type="float" office:value="38452" table:style-name="ce6">
            <text:p>38452</text:p>
          </table:table-cell>
          <table:table-cell office:value-type="float" office:value="38728" table:style-name="ce6">
            <text:p>38728</text:p>
          </table:table-cell>
          <table:table-cell office:value-type="float" office:value="37321" table:style-name="ce6">
            <text:p>37321</text:p>
          </table:table-cell>
          <table:table-cell office:value-type="float" office:value="37613" table:style-name="ce6">
            <text:p>37613</text:p>
          </table:table-cell>
          <table:table-cell table:style-name="ce1"/>
          <table:table-cell office:value-type="float" office:value="-2031.2197265625" table:style-name="ce8">
            <text:p>-2031,22</text:p>
          </table:table-cell>
          <table:table-cell office:value-type="float" office:value="-2016.94677734375" table:style-name="ce8">
            <text:p>-2016,95</text:p>
          </table:table-cell>
          <table:table-cell office:value-type="float" office:value="-1880.671875" table:style-name="ce8">
            <text:p>-1880,67</text:p>
          </table:table-cell>
          <table:table-cell office:value-type="float" office:value="-1911.67236328125" table:style-name="ce8">
            <text:p>-1911,67</text:p>
          </table:table-cell>
          <table:table-cell office:value-type="float" office:value="-1857.1376953125" table:style-name="ce8">
            <text:p>-1857,14</text:p>
          </table:table-cell>
          <table:table-cell office:value-type="float" office:value="-1854.1201171875" table:style-name="ce8">
            <text:p>-1854,12</text:p>
          </table:table-cell>
          <table:table-cell office:value-type="float" office:value="-1796.60546875" table:style-name="ce8">
            <text:p>-1796,61</text:p>
          </table:table-cell>
          <table:table-cell office:value-type="float" office:value="-1793.578125" table:style-name="ce8">
            <text:p>-1793,58</text:p>
          </table:table-cell>
          <table:table-cell office:value-type="float" office:value="-1783.86083984375" table:style-name="ce8">
            <text:p>-1783,86</text:p>
          </table:table-cell>
          <table:table-cell office:value-type="float" office:value="-1670.15625" table:style-name="ce8">
            <text:p>-1670,16</text:p>
          </table:table-cell>
          <table:table-cell office:value-type="float" office:value="-1686.6015625" table:style-name="ce8">
            <text:p>-1686,60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oudergezin, minderj. en meerderj. kinderen</text:p>
          </table:table-cell>
          <table:table-cell office:value-type="percentage" office:value="0.124695013620751" table:style-name="ce7">
            <text:p>12,47%</text:p>
          </table:table-cell>
          <table:table-cell office:value-type="percentage" office:value="0.156277456647399" table:style-name="ce7">
            <text:p>15,63%</text:p>
          </table:table-cell>
          <table:table-cell office:value-type="percentage" office:value="0.159752321981424" table:style-name="ce7">
            <text:p>15,98%</text:p>
          </table:table-cell>
          <table:table-cell office:value-type="percentage" office:value="0.14640287769784199" table:style-name="ce7">
            <text:p>14,64%</text:p>
          </table:table-cell>
          <table:table-cell office:value-type="percentage" office:value="0.1223900789177" table:style-name="ce7">
            <text:p>12,24%</text:p>
          </table:table-cell>
          <table:table-cell office:value-type="percentage" office:value="0.113696387645968" table:style-name="ce7">
            <text:p>11,37%</text:p>
          </table:table-cell>
          <table:table-cell office:value-type="percentage" office:value="9.9117090603321398E-2" table:style-name="ce7">
            <text:p>9,91%</text:p>
          </table:table-cell>
          <table:table-cell office:value-type="percentage" office:value="9.71810991685257E-2" table:style-name="ce7">
            <text:p>9,72%</text:p>
          </table:table-cell>
          <table:table-cell office:value-type="percentage" office:value="9.7124727344834405E-2" table:style-name="ce7">
            <text:p>9,71%</text:p>
          </table:table-cell>
          <table:table-cell office:value-type="percentage" office:value="9.5841044121944094E-2" table:style-name="ce7">
            <text:p>9,58%</text:p>
          </table:table-cell>
          <table:table-cell office:value-type="percentage" office:value="9.1210613598673301E-2" table:style-name="ce7">
            <text:p>9,12%</text:p>
          </table:table-cell>
          <table:table-cell table:style-name="ce6"/>
          <table:table-cell office:value-type="float" office:value="5264" table:style-name="ce6">
            <text:p>5264</text:p>
          </table:table-cell>
          <table:table-cell office:value-type="float" office:value="6759" table:style-name="ce6">
            <text:p>6759</text:p>
          </table:table-cell>
          <table:table-cell office:value-type="float" office:value="6966" table:style-name="ce6">
            <text:p>6966</text:p>
          </table:table-cell>
          <table:table-cell office:value-type="float" office:value="6512" table:style-name="ce6">
            <text:p>6512</text:p>
          </table:table-cell>
          <table:table-cell office:value-type="float" office:value="5428" table:style-name="ce6">
            <text:p>5428</text:p>
          </table:table-cell>
          <table:table-cell office:value-type="float" office:value="5209" table:style-name="ce6">
            <text:p>5209</text:p>
          </table:table-cell>
          <table:table-cell office:value-type="float" office:value="4715" table:style-name="ce6">
            <text:p>4715</text:p>
          </table:table-cell>
          <table:table-cell office:value-type="float" office:value="4792" table:style-name="ce6">
            <text:p>4792</text:p>
          </table:table-cell>
          <table:table-cell office:value-type="float" office:value="4898" table:style-name="ce6">
            <text:p>4898</text:p>
          </table:table-cell>
          <table:table-cell office:value-type="float" office:value="4920" table:style-name="ce6">
            <text:p>4920</text:p>
          </table:table-cell>
          <table:table-cell office:value-type="float" office:value="4675" table:style-name="ce6">
            <text:p>4675</text:p>
          </table:table-cell>
          <table:table-cell table:style-name="ce1"/>
          <table:table-cell office:value-type="float" office:value="-1723.72705078125" table:style-name="ce8">
            <text:p>-1723,73</text:p>
          </table:table-cell>
          <table:table-cell office:value-type="float" office:value="-1736.1748046875" table:style-name="ce8">
            <text:p>-1736,17</text:p>
          </table:table-cell>
          <table:table-cell office:value-type="float" office:value="-1682.2158203125" table:style-name="ce8">
            <text:p>-1682,22</text:p>
          </table:table-cell>
          <table:table-cell office:value-type="float" office:value="-1680.572265625" table:style-name="ce8">
            <text:p>-1680,57</text:p>
          </table:table-cell>
          <table:table-cell office:value-type="float" office:value="-1711.828125" table:style-name="ce8">
            <text:p>-1711,83</text:p>
          </table:table-cell>
          <table:table-cell office:value-type="float" office:value="-1709.1533203125" table:style-name="ce8">
            <text:p>-1709,15</text:p>
          </table:table-cell>
          <table:table-cell office:value-type="float" office:value="-1682.19140625" table:style-name="ce8">
            <text:p>-1682,19</text:p>
          </table:table-cell>
          <table:table-cell office:value-type="float" office:value="-1748.6552734375" table:style-name="ce8">
            <text:p>-1748,66</text:p>
          </table:table-cell>
          <table:table-cell office:value-type="float" office:value="-1784.6728515625" table:style-name="ce8">
            <text:p>-1784,67</text:p>
          </table:table-cell>
          <table:table-cell office:value-type="float" office:value="-1818.2119140625" table:style-name="ce8">
            <text:p>-1818,21</text:p>
          </table:table-cell>
          <table:table-cell office:value-type="float" office:value="-1874.052734375" table:style-name="ce8">
            <text:p>-1874,05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oudergezin, uitsluitend meerderj. kinderen</text:p>
          </table:table-cell>
          <table:table-cell office:value-type="percentage" office:value="8.1563817554618598E-2" table:style-name="ce7">
            <text:p>8,16%</text:p>
          </table:table-cell>
          <table:table-cell office:value-type="percentage" office:value="8.8931994523048799E-2" table:style-name="ce7">
            <text:p>8,89%</text:p>
          </table:table-cell>
          <table:table-cell office:value-type="percentage" office:value="9.1195773081201303E-2" table:style-name="ce7">
            <text:p>9,12%</text:p>
          </table:table-cell>
          <table:table-cell office:value-type="percentage" office:value="8.4618514198920497E-2" table:style-name="ce7">
            <text:p>8,46%</text:p>
          </table:table-cell>
          <table:table-cell office:value-type="percentage" office:value="8.2390642525236299E-2" table:style-name="ce7">
            <text:p>8,24%</text:p>
          </table:table-cell>
          <table:table-cell office:value-type="percentage" office:value="7.8142360209750295E-2" table:style-name="ce7">
            <text:p>7,81%</text:p>
          </table:table-cell>
          <table:table-cell office:value-type="percentage" office:value="7.19455173815816E-2" table:style-name="ce7">
            <text:p>7,19%</text:p>
          </table:table-cell>
          <table:table-cell office:value-type="percentage" office:value="7.8276481149012603E-2" table:style-name="ce7">
            <text:p>7,83%</text:p>
          </table:table-cell>
          <table:table-cell office:value-type="percentage" office:value="7.7373159723042706E-2" table:style-name="ce7">
            <text:p>7,74%</text:p>
          </table:table-cell>
          <table:table-cell office:value-type="percentage" office:value="7.7695702883801801E-2" table:style-name="ce7">
            <text:p>7,77%</text:p>
          </table:table-cell>
          <table:table-cell office:value-type="percentage" office:value="7.6405698718234993E-2" table:style-name="ce7">
            <text:p>7,64%</text:p>
          </table:table-cell>
          <table:table-cell table:style-name="ce6"/>
          <table:table-cell office:value-type="float" office:value="13832" table:style-name="ce6">
            <text:p>13832</text:p>
          </table:table-cell>
          <table:table-cell office:value-type="float" office:value="15588" table:style-name="ce6">
            <text:p>15588</text:p>
          </table:table-cell>
          <table:table-cell office:value-type="float" office:value="16397" table:style-name="ce6">
            <text:p>16397</text:p>
          </table:table-cell>
          <table:table-cell office:value-type="float" office:value="15599" table:style-name="ce6">
            <text:p>15599</text:p>
          </table:table-cell>
          <table:table-cell office:value-type="float" office:value="15426" table:style-name="ce6">
            <text:p>15426</text:p>
          </table:table-cell>
          <table:table-cell office:value-type="float" office:value="15051" table:style-name="ce6">
            <text:p>15051</text:p>
          </table:table-cell>
          <table:table-cell office:value-type="float" office:value="14156" table:style-name="ce6">
            <text:p>14156</text:p>
          </table:table-cell>
          <table:table-cell office:value-type="float" office:value="15914" table:style-name="ce6">
            <text:p>15914</text:p>
          </table:table-cell>
          <table:table-cell office:value-type="float" office:value="16371" table:style-name="ce6">
            <text:p>16371</text:p>
          </table:table-cell>
          <table:table-cell office:value-type="float" office:value="16987" table:style-name="ce6">
            <text:p>16987</text:p>
          </table:table-cell>
          <table:table-cell office:value-type="float" office:value="17108" table:style-name="ce6">
            <text:p>17108</text:p>
          </table:table-cell>
          <table:table-cell table:style-name="ce1"/>
          <table:table-cell office:value-type="float" office:value="-2714.869140625" table:style-name="ce8">
            <text:p>-2714,87</text:p>
          </table:table-cell>
          <table:table-cell office:value-type="float" office:value="-2336.9912109375" table:style-name="ce8">
            <text:p>-2336,99</text:p>
          </table:table-cell>
          <table:table-cell office:value-type="float" office:value="-2306.0244140625" table:style-name="ce8">
            <text:p>-2306,02</text:p>
          </table:table-cell>
          <table:table-cell office:value-type="float" office:value="-2286.65234375" table:style-name="ce8">
            <text:p>-2286,65</text:p>
          </table:table-cell>
          <table:table-cell office:value-type="float" office:value="-2332.2919921875" table:style-name="ce8">
            <text:p>-2332,29</text:p>
          </table:table-cell>
          <table:table-cell office:value-type="float" office:value="-2279.861328125" table:style-name="ce8">
            <text:p>-2279,86</text:p>
          </table:table-cell>
          <table:table-cell office:value-type="float" office:value="-2302.25" table:style-name="ce8">
            <text:p>-2302,25</text:p>
          </table:table-cell>
          <table:table-cell office:value-type="float" office:value="-2235.0849609375" table:style-name="ce8">
            <text:p>-2235,08</text:p>
          </table:table-cell>
          <table:table-cell office:value-type="float" office:value="-2247.53125" table:style-name="ce8">
            <text:p>-2247,53</text:p>
          </table:table-cell>
          <table:table-cell office:value-type="float" office:value="-2269.3623046875" table:style-name="ce8">
            <text:p>-2269,36</text:p>
          </table:table-cell>
          <table:table-cell office:value-type="float" office:value="-2363.41259765625" table:style-name="ce8">
            <text:p>-2363,41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zonder kinderen maar met andere inwonende(n)</text:p>
          </table:table-cell>
          <table:table-cell office:value-type="percentage" office:value="6.1097603334491102E-2" table:style-name="ce7">
            <text:p>6,11%</text:p>
          </table:table-cell>
          <table:table-cell office:value-type="percentage" office:value="5.7936073059360702E-2" table:style-name="ce7">
            <text:p>5,79%</text:p>
          </table:table-cell>
          <table:table-cell office:value-type="percentage" office:value="6.1720743711265E-2" table:style-name="ce7">
            <text:p>6,17%</text:p>
          </table:table-cell>
          <table:table-cell office:value-type="percentage" office:value="5.5807104730351602E-2" table:style-name="ce7">
            <text:p>5,58%</text:p>
          </table:table-cell>
          <table:table-cell office:value-type="percentage" office:value="5.25386313465784E-2" table:style-name="ce7">
            <text:p>5,25%</text:p>
          </table:table-cell>
          <table:table-cell office:value-type="percentage" office:value="5.25355709595038E-2" table:style-name="ce7">
            <text:p>5,25%</text:p>
          </table:table-cell>
          <table:table-cell office:value-type="percentage" office:value="4.5531637312459197E-2" table:style-name="ce7">
            <text:p>4,55%</text:p>
          </table:table-cell>
          <table:table-cell office:value-type="percentage" office:value="4.6900623155132798E-2" table:style-name="ce7">
            <text:p>4,69%</text:p>
          </table:table-cell>
          <table:table-cell office:value-type="percentage" office:value="4.7156084656084701E-2" table:style-name="ce7">
            <text:p>4,72%</text:p>
          </table:table-cell>
          <table:table-cell office:value-type="percentage" office:value="4.30824256218501E-2" table:style-name="ce7">
            <text:p>4,31%</text:p>
          </table:table-cell>
          <table:table-cell office:value-type="percentage" office:value="4.74456083803384E-2" table:style-name="ce7">
            <text:p>4,74%</text:p>
          </table:table-cell>
          <table:table-cell table:style-name="ce6"/>
          <table:table-cell office:value-type="float" office:value="1759" table:style-name="ce6">
            <text:p>1759</text:p>
          </table:table-cell>
          <table:table-cell office:value-type="float" office:value="1586" table:style-name="ce6">
            <text:p>1586</text:p>
          </table:table-cell>
          <table:table-cell office:value-type="float" office:value="1693" table:style-name="ce6">
            <text:p>1693</text:p>
          </table:table-cell>
          <table:table-cell office:value-type="float" office:value="1516" table:style-name="ce6">
            <text:p>1516</text:p>
          </table:table-cell>
          <table:table-cell office:value-type="float" office:value="1428" table:style-name="ce6">
            <text:p>1428</text:p>
          </table:table-cell>
          <table:table-cell office:value-type="float" office:value="1440" table:style-name="ce6">
            <text:p>1440</text:p>
          </table:table-cell>
          <table:table-cell office:value-type="float" office:value="1396" table:style-name="ce6">
            <text:p>1396</text:p>
          </table:table-cell>
          <table:table-cell office:value-type="float" office:value="1430" table:style-name="ce6">
            <text:p>1430</text:p>
          </table:table-cell>
          <table:table-cell office:value-type="float" office:value="1426" table:style-name="ce6">
            <text:p>1426</text:p>
          </table:table-cell>
          <table:table-cell office:value-type="float" office:value="1325" table:style-name="ce6">
            <text:p>1325</text:p>
          </table:table-cell>
          <table:table-cell office:value-type="float" office:value="1472" table:style-name="ce6">
            <text:p>1472</text:p>
          </table:table-cell>
          <table:table-cell table:style-name="ce1"/>
          <table:table-cell office:value-type="float" office:value="-3097" table:style-name="ce8">
            <text:p>-3097,00</text:p>
          </table:table-cell>
          <table:table-cell office:value-type="float" office:value="-2293.5947265625" table:style-name="ce8">
            <text:p>-2293,59</text:p>
          </table:table-cell>
          <table:table-cell office:value-type="float" office:value="-2201.2314453125" table:style-name="ce8">
            <text:p>-2201,23</text:p>
          </table:table-cell>
          <table:table-cell office:value-type="float" office:value="-2120.88134765625" table:style-name="ce8">
            <text:p>-2120,88</text:p>
          </table:table-cell>
          <table:table-cell office:value-type="float" office:value="-2096.0625" table:style-name="ce8">
            <text:p>-2096,06</text:p>
          </table:table-cell>
          <table:table-cell office:value-type="float" office:value="-2024.1357421875" table:style-name="ce8">
            <text:p>-2024,14</text:p>
          </table:table-cell>
          <table:table-cell office:value-type="float" office:value="-1970.80810546875" table:style-name="ce8">
            <text:p>-1970,81</text:p>
          </table:table-cell>
          <table:table-cell office:value-type="float" office:value="-1937.1328125" table:style-name="ce8">
            <text:p>-1937,13</text:p>
          </table:table-cell>
          <table:table-cell office:value-type="float" office:value="-2071.85791015625" table:style-name="ce8">
            <text:p>-2071,86</text:p>
          </table:table-cell>
          <table:table-cell office:value-type="float" office:value="-2446.1669921875" table:style-name="ce8">
            <text:p>-2446,17</text:p>
          </table:table-cell>
          <table:table-cell office:value-type="float" office:value="-2267.724609375" table:style-name="ce8">
            <text:p>-2267,72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met uitsluitend minderj. kinderen en andere inwonende(n)</text:p>
          </table:table-cell>
          <table:table-cell office:value-type="percentage" office:value="5.3733402310743202E-2" table:style-name="ce7">
            <text:p>5,37%</text:p>
          </table:table-cell>
          <table:table-cell office:value-type="percentage" office:value="5.8664353859496997E-2" table:style-name="ce7">
            <text:p>5,87%</text:p>
          </table:table-cell>
          <table:table-cell office:value-type="percentage" office:value="6.4344703770197506E-2" table:style-name="ce7">
            <text:p>6,43%</text:p>
          </table:table-cell>
          <table:table-cell office:value-type="percentage" office:value="5.85203040979047E-2" table:style-name="ce7">
            <text:p>5,85%</text:p>
          </table:table-cell>
          <table:table-cell office:value-type="percentage" office:value="5.84391336818521E-2" table:style-name="ce7">
            <text:p>5,84%</text:p>
          </table:table-cell>
          <table:table-cell office:value-type="percentage" office:value="5.5410447761193998E-2" table:style-name="ce7">
            <text:p>5,54%</text:p>
          </table:table-cell>
          <table:table-cell office:value-type="percentage" office:value="5.2616279069767402E-2" table:style-name="ce7">
            <text:p>5,26%</text:p>
          </table:table-cell>
          <table:table-cell office:value-type="percentage" office:value="5.1581243184296598E-2" table:style-name="ce7">
            <text:p>5,16%</text:p>
          </table:table-cell>
          <table:table-cell office:value-type="percentage" office:value="4.7181008902077201E-2" table:style-name="ce7">
            <text:p>4,72%</text:p>
          </table:table-cell>
          <table:table-cell office:value-type="percentage" office:value="4.4188679245282997E-2" table:style-name="ce7">
            <text:p>4,42%</text:p>
          </table:table-cell>
          <table:table-cell office:value-type="percentage" office:value="4.5348837209302301E-2" table:style-name="ce7">
            <text:p>4,53%</text:p>
          </table:table-cell>
          <table:table-cell table:style-name="ce6"/>
          <table:table-cell office:value-type="float" office:value="1558" table:style-name="ce6">
            <text:p>1558</text:p>
          </table:table-cell>
          <table:table-cell office:value-type="float" office:value="1691" table:style-name="ce6">
            <text:p>1691</text:p>
          </table:table-cell>
          <table:table-cell office:value-type="float" office:value="1792" table:style-name="ce6">
            <text:p>1792</text:p>
          </table:table-cell>
          <table:table-cell office:value-type="float" office:value="1578" table:style-name="ce6">
            <text:p>1578</text:p>
          </table:table-cell>
          <table:table-cell office:value-type="float" office:value="1565" table:style-name="ce6">
            <text:p>1565</text:p>
          </table:table-cell>
          <table:table-cell office:value-type="float" office:value="1485" table:style-name="ce6">
            <text:p>1485</text:p>
          </table:table-cell>
          <table:table-cell office:value-type="float" office:value="1448" table:style-name="ce6">
            <text:p>1448</text:p>
          </table:table-cell>
          <table:table-cell office:value-type="float" office:value="1419" table:style-name="ce6">
            <text:p>1419</text:p>
          </table:table-cell>
          <table:table-cell office:value-type="float" office:value="1272" table:style-name="ce6">
            <text:p>1272</text:p>
          </table:table-cell>
          <table:table-cell office:value-type="float" office:value="1171" table:style-name="ce6">
            <text:p>1171</text:p>
          </table:table-cell>
          <table:table-cell office:value-type="float" office:value="1209" table:style-name="ce6">
            <text:p>1209</text:p>
          </table:table-cell>
          <table:table-cell table:style-name="ce1"/>
          <table:table-cell office:value-type="float" office:value="-2589.2880859375" table:style-name="ce8">
            <text:p>-2589,29</text:p>
          </table:table-cell>
          <table:table-cell office:value-type="float" office:value="-2407.1015625" table:style-name="ce8">
            <text:p>-2407,10</text:p>
          </table:table-cell>
          <table:table-cell office:value-type="float" office:value="-2336.1435546875" table:style-name="ce8">
            <text:p>-2336,14</text:p>
          </table:table-cell>
          <table:table-cell office:value-type="float" office:value="-2353.94677734375" table:style-name="ce8">
            <text:p>-2353,95</text:p>
          </table:table-cell>
          <table:table-cell office:value-type="float" office:value="-2231.2734375" table:style-name="ce8">
            <text:p>-2231,27</text:p>
          </table:table-cell>
          <table:table-cell office:value-type="float" office:value="-2146.10546875" table:style-name="ce8">
            <text:p>-2146,11</text:p>
          </table:table-cell>
          <table:table-cell office:value-type="float" office:value="-2080.37060546875" table:style-name="ce8">
            <text:p>-2080,37</text:p>
          </table:table-cell>
          <table:table-cell office:value-type="float" office:value="-2076.8515625" table:style-name="ce8">
            <text:p>-2076,85</text:p>
          </table:table-cell>
          <table:table-cell office:value-type="float" office:value="-2166.8525390625" table:style-name="ce8">
            <text:p>-2166,85</text:p>
          </table:table-cell>
          <table:table-cell office:value-type="float" office:value="-2372.095703125" table:style-name="ce8">
            <text:p>-2372,10</text:p>
          </table:table-cell>
          <table:table-cell office:value-type="float" office:value="-2301.2900390625" table:style-name="ce8">
            <text:p>-2301,29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met minderj. en meerderj. kinderen en andere inwonende(n)</text:p>
          </table:table-cell>
          <table:table-cell office:value-type="percentage" office:value="2.7067669172932299E-2" table:style-name="ce7">
            <text:p>2,71%</text:p>
          </table:table-cell>
          <table:table-cell office:value-type="percentage" office:value="3.2139399806389198E-2" table:style-name="ce7">
            <text:p>3,21%</text:p>
          </table:table-cell>
          <table:table-cell office:value-type="percentage" office:value="2.7546071774975801E-2" table:style-name="ce7">
            <text:p>2,75%</text:p>
          </table:table-cell>
          <table:table-cell office:value-type="percentage" office:value="3.2463768115942003E-2" table:style-name="ce7">
            <text:p>3,25%</text:p>
          </table:table-cell>
          <table:table-cell office:value-type="percentage" office:value="3.38818973862536E-2" table:style-name="ce7">
            <text:p>3,39%</text:p>
          </table:table-cell>
          <table:table-cell office:value-type="percentage" office:value="2.8867924528301898E-2" table:style-name="ce7">
            <text:p>2,89%</text:p>
          </table:table-cell>
          <table:table-cell office:value-type="percentage" office:value="2.7683615819209001E-2" table:style-name="ce7">
            <text:p>2,77%</text:p>
          </table:table-cell>
          <table:table-cell office:value-type="percentage" office:value="2.5093632958801501E-2" table:style-name="ce7">
            <text:p>2,51%</text:p>
          </table:table-cell>
          <table:table-cell office:value-type="percentage" office:value="2.5998142989786401E-2" table:style-name="ce7">
            <text:p>2,60%</text:p>
          </table:table-cell>
          <table:table-cell office:value-type="percentage" office:value="2.3421774931381499E-2" table:style-name="ce7">
            <text:p>2,34%</text:p>
          </table:table-cell>
          <table:table-cell office:value-type="percentage" office:value="2.64864864864865E-2" table:style-name="ce7">
            <text:p>2,65%</text:p>
          </table:table-cell>
          <table:table-cell table:style-name="ce6"/>
          <table:table-cell office:value-type="float" office:value="144" table:style-name="ce6">
            <text:p>144</text:p>
          </table:table-cell>
          <table:table-cell office:value-type="float" office:value="166" table:style-name="ce6">
            <text:p>166</text:p>
          </table:table-cell>
          <table:table-cell office:value-type="float" office:value="142" table:style-name="ce6">
            <text:p>142</text:p>
          </table:table-cell>
          <table:table-cell office:value-type="float" office:value="168" table:style-name="ce6">
            <text:p>168</text:p>
          </table:table-cell>
          <table:table-cell office:value-type="float" office:value="175" table:style-name="ce6">
            <text:p>175</text:p>
          </table:table-cell>
          <table:table-cell office:value-type="float" office:value="153" table:style-name="ce6">
            <text:p>153</text:p>
          </table:table-cell>
          <table:table-cell office:value-type="float" office:value="147" table:style-name="ce6">
            <text:p>147</text:p>
          </table:table-cell>
          <table:table-cell office:value-type="float" office:value="134" table:style-name="ce6">
            <text:p>134</text:p>
          </table:table-cell>
          <table:table-cell office:value-type="float" office:value="140" table:style-name="ce6">
            <text:p>140</text:p>
          </table:table-cell>
          <table:table-cell office:value-type="float" office:value="128" table:style-name="ce6">
            <text:p>128</text:p>
          </table:table-cell>
          <table:table-cell office:value-type="float" office:value="147" table:style-name="ce6">
            <text:p>147</text:p>
          </table:table-cell>
          <table:table-cell table:style-name="ce1"/>
          <table:table-cell office:value-type="float" office:value="-2256.27001953125" table:style-name="ce8">
            <text:p>-2256,27</text:p>
          </table:table-cell>
          <table:table-cell office:value-type="float" office:value="-2291.05419921875" table:style-name="ce8">
            <text:p>-2291,05</text:p>
          </table:table-cell>
          <table:table-cell office:value-type="float" office:value="-1992.55810546875" table:style-name="ce8">
            <text:p>-1992,56</text:p>
          </table:table-cell>
          <table:table-cell office:value-type="float" office:value="-2163.57861328125" table:style-name="ce8">
            <text:p>-2163,58</text:p>
          </table:table-cell>
          <table:table-cell office:value-type="float" office:value="-1625.4130859375" table:style-name="ce8">
            <text:p>-1625,41</text:p>
          </table:table-cell>
          <table:table-cell office:value-type="float" office:value="-1862.32421875" table:style-name="ce8">
            <text:p>-1862,32</text:p>
          </table:table-cell>
          <table:table-cell office:value-type="float" office:value="-1507.8115234375" table:style-name="ce8">
            <text:p>-1507,81</text:p>
          </table:table-cell>
          <table:table-cell office:value-type="float" office:value="-1600.05517578125" table:style-name="ce8">
            <text:p>-1600,06</text:p>
          </table:table-cell>
          <table:table-cell office:value-type="float" office:value="-1457.525390625" table:style-name="ce8">
            <text:p>-1457,53</text:p>
          </table:table-cell>
          <table:table-cell office:value-type="float" office:value="-1847.8857421875" table:style-name="ce8">
            <text:p>-1847,89</text:p>
          </table:table-cell>
          <table:table-cell office:value-type="float" office:value="-1899.220703125" table:style-name="ce8">
            <text:p>-1899,22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met uitsluitend meerderj. kinderen en andere inwonende(n)</text:p>
          </table:table-cell>
          <table:table-cell office:value-type="percentage" office:value="2.6956924502084301E-2" table:style-name="ce7">
            <text:p>2,70%</text:p>
          </table:table-cell>
          <table:table-cell office:value-type="percentage" office:value="2.3540401681457299E-2" table:style-name="ce7">
            <text:p>2,35%</text:p>
          </table:table-cell>
          <table:table-cell office:value-type="percentage" office:value="2.6605080831408799E-2" table:style-name="ce7">
            <text:p>2,66%</text:p>
          </table:table-cell>
          <table:table-cell office:value-type="percentage" office:value="2.2477064220183501E-2" table:style-name="ce7">
            <text:p>2,25%</text:p>
          </table:table-cell>
          <table:table-cell office:value-type="percentage" office:value="2.2361921867983799E-2" table:style-name="ce7">
            <text:p>2,24%</text:p>
          </table:table-cell>
          <table:table-cell office:value-type="percentage" office:value="2.18901098901099E-2" table:style-name="ce7">
            <text:p>2,19%</text:p>
          </table:table-cell>
          <table:table-cell office:value-type="percentage" office:value="1.7534722222222202E-2" table:style-name="ce7">
            <text:p>1,75%</text:p>
          </table:table-cell>
          <table:table-cell office:value-type="percentage" office:value="2.0429636124506802E-2" table:style-name="ce7">
            <text:p>2,04%</text:p>
          </table:table-cell>
          <table:table-cell office:value-type="percentage" office:value="1.8219633943427599E-2" table:style-name="ce7">
            <text:p>1,82%</text:p>
          </table:table-cell>
          <table:table-cell office:value-type="percentage" office:value="1.7232808616404301E-2" table:style-name="ce7">
            <text:p>1,72%</text:p>
          </table:table-cell>
          <table:table-cell office:value-type="percentage" office:value="1.7680000000000001E-2" table:style-name="ce7">
            <text:p>1,77%</text:p>
          </table:table-cell>
          <table:table-cell table:style-name="ce6"/>
          <table:table-cell office:value-type="float" office:value="291" table:style-name="ce6">
            <text:p>291</text:p>
          </table:table-cell>
          <table:table-cell office:value-type="float" office:value="252" table:style-name="ce6">
            <text:p>252</text:p>
          </table:table-cell>
          <table:table-cell office:value-type="float" office:value="288" table:style-name="ce6">
            <text:p>288</text:p>
          </table:table-cell>
          <table:table-cell office:value-type="float" office:value="245" table:style-name="ce6">
            <text:p>245</text:p>
          </table:table-cell>
          <table:table-cell office:value-type="float" office:value="249" table:style-name="ce6">
            <text:p>249</text:p>
          </table:table-cell>
          <table:table-cell office:value-type="float" office:value="249" table:style-name="ce6">
            <text:p>249</text:p>
          </table:table-cell>
          <table:table-cell office:value-type="float" office:value="202" table:style-name="ce6">
            <text:p>202</text:p>
          </table:table-cell>
          <table:table-cell office:value-type="float" office:value="233" table:style-name="ce6">
            <text:p>233</text:p>
          </table:table-cell>
          <table:table-cell office:value-type="float" office:value="219" table:style-name="ce6">
            <text:p>219</text:p>
          </table:table-cell>
          <table:table-cell office:value-type="float" office:value="208" table:style-name="ce6">
            <text:p>208</text:p>
          </table:table-cell>
          <table:table-cell office:value-type="float" office:value="221" table:style-name="ce6">
            <text:p>221</text:p>
          </table:table-cell>
          <table:table-cell table:style-name="ce1"/>
          <table:table-cell office:value-type="float" office:value="-2858.638671875" table:style-name="ce8">
            <text:p>-2858,64</text:p>
          </table:table-cell>
          <table:table-cell office:value-type="float" office:value="-2766.7568359375" table:style-name="ce8">
            <text:p>-2766,76</text:p>
          </table:table-cell>
          <table:table-cell office:value-type="float" office:value="-2653.8916015625" table:style-name="ce8">
            <text:p>-2653,89</text:p>
          </table:table-cell>
          <table:table-cell office:value-type="float" office:value="-2281.7607421875" table:style-name="ce8">
            <text:p>-2281,76</text:p>
          </table:table-cell>
          <table:table-cell office:value-type="float" office:value="-2380.6357421875" table:style-name="ce8">
            <text:p>-2380,64</text:p>
          </table:table-cell>
          <table:table-cell office:value-type="float" office:value="-2056.5908203125" table:style-name="ce8">
            <text:p>-2056,59</text:p>
          </table:table-cell>
          <table:table-cell office:value-type="float" office:value="-2024.21630859375" table:style-name="ce8">
            <text:p>-2024,22</text:p>
          </table:table-cell>
          <table:table-cell office:value-type="float" office:value="-1960.9853515625" table:style-name="ce8">
            <text:p>-1960,99</text:p>
          </table:table-cell>
          <table:table-cell office:value-type="float" office:value="-2305.19140625" table:style-name="ce8">
            <text:p>-2305,19</text:p>
          </table:table-cell>
          <table:table-cell office:value-type="float" office:value="-2289.69091796875" table:style-name="ce8">
            <text:p>-2289,69</text:p>
          </table:table-cell>
          <table:table-cell office:value-type="float" office:value="-2677.607421875" table:style-name="ce8">
            <text:p>-2677,61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oudergezin, uitsluitend minderj. kind. en andere inwonende(n)</text:p>
          </table:table-cell>
          <table:table-cell office:value-type="percentage" office:value="0.218029350104822" table:style-name="ce7">
            <text:p>21,80%</text:p>
          </table:table-cell>
          <table:table-cell office:value-type="percentage" office:value="0.26767983789260402" table:style-name="ce7">
            <text:p>26,77%</text:p>
          </table:table-cell>
          <table:table-cell office:value-type="percentage" office:value="0.25823834196891199" table:style-name="ce7">
            <text:p>25,82%</text:p>
          </table:table-cell>
          <table:table-cell office:value-type="percentage" office:value="0.255567338282078" table:style-name="ce7">
            <text:p>25,56%</text:p>
          </table:table-cell>
          <table:table-cell office:value-type="percentage" office:value="0.228541666666667" table:style-name="ce7">
            <text:p>22,85%</text:p>
          </table:table-cell>
          <table:table-cell office:value-type="percentage" office:value="0.21014023732470299" table:style-name="ce7">
            <text:p>21,01%</text:p>
          </table:table-cell>
          <table:table-cell office:value-type="percentage" office:value="0.177250247279921" table:style-name="ce7">
            <text:p>17,73%</text:p>
          </table:table-cell>
          <table:table-cell office:value-type="percentage" office:value="0.16798378926038501" table:style-name="ce7">
            <text:p>16,80%</text:p>
          </table:table-cell>
          <table:table-cell office:value-type="percentage" office:value="0.158474576271186" table:style-name="ce7">
            <text:p>15,85%</text:p>
          </table:table-cell>
          <table:table-cell office:value-type="percentage" office:value="0.15089567966280301" table:style-name="ce7">
            <text:p>15,09%</text:p>
          </table:table-cell>
          <table:table-cell office:value-type="percentage" office:value="0.13836065573770501" table:style-name="ce7">
            <text:p>13,84%</text:p>
          </table:table-cell>
          <table:table-cell table:style-name="ce6"/>
          <table:table-cell office:value-type="float" office:value="1040" table:style-name="ce6">
            <text:p>1040</text:p>
          </table:table-cell>
          <table:table-cell office:value-type="float" office:value="1321" table:style-name="ce6">
            <text:p>1321</text:p>
          </table:table-cell>
          <table:table-cell office:value-type="float" office:value="1246" table:style-name="ce6">
            <text:p>1246</text:p>
          </table:table-cell>
          <table:table-cell office:value-type="float" office:value="1205" table:style-name="ce6">
            <text:p>1205</text:p>
          </table:table-cell>
          <table:table-cell office:value-type="float" office:value="1097" table:style-name="ce6">
            <text:p>1097</text:p>
          </table:table-cell>
          <table:table-cell office:value-type="float" office:value="974" table:style-name="ce6">
            <text:p>974</text:p>
          </table:table-cell>
          <table:table-cell office:value-type="float" office:value="896" table:style-name="ce6">
            <text:p>896</text:p>
          </table:table-cell>
          <table:table-cell office:value-type="float" office:value="829" table:style-name="ce6">
            <text:p>829</text:p>
          </table:table-cell>
          <table:table-cell office:value-type="float" office:value="748" table:style-name="ce6">
            <text:p>748</text:p>
          </table:table-cell>
          <table:table-cell office:value-type="float" office:value="716" table:style-name="ce6">
            <text:p>716</text:p>
          </table:table-cell>
          <table:table-cell office:value-type="float" office:value="633" table:style-name="ce6">
            <text:p>633</text:p>
          </table:table-cell>
          <table:table-cell table:style-name="ce1"/>
          <table:table-cell office:value-type="float" office:value="-2130.9462890625" table:style-name="ce8">
            <text:p>-2130,95</text:p>
          </table:table-cell>
          <table:table-cell office:value-type="float" office:value="-2090.712890625" table:style-name="ce8">
            <text:p>-2090,71</text:p>
          </table:table-cell>
          <table:table-cell office:value-type="float" office:value="-2075.4755859375" table:style-name="ce8">
            <text:p>-2075,48</text:p>
          </table:table-cell>
          <table:table-cell office:value-type="float" office:value="-1967.10888671875" table:style-name="ce8">
            <text:p>-1967,11</text:p>
          </table:table-cell>
          <table:table-cell office:value-type="float" office:value="-1832.8291015625" table:style-name="ce8">
            <text:p>-1832,83</text:p>
          </table:table-cell>
          <table:table-cell office:value-type="float" office:value="-1800.0380859375" table:style-name="ce8">
            <text:p>-1800,04</text:p>
          </table:table-cell>
          <table:table-cell office:value-type="float" office:value="-1958.3271484375" table:style-name="ce8">
            <text:p>-1958,33</text:p>
          </table:table-cell>
          <table:table-cell office:value-type="float" office:value="-1758.6669921875" table:style-name="ce8">
            <text:p>-1758,67</text:p>
          </table:table-cell>
          <table:table-cell office:value-type="float" office:value="-1973.7353515625" table:style-name="ce8">
            <text:p>-1973,74</text:p>
          </table:table-cell>
          <table:table-cell office:value-type="float" office:value="-1996.921875" table:style-name="ce8">
            <text:p>-1996,92</text:p>
          </table:table-cell>
          <table:table-cell office:value-type="float" office:value="-1876.7353515625" table:style-name="ce8">
            <text:p>-1876,7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oudergezin, minderj. en meerderj. kind. en andere inwonende(n)</text:p>
          </table:table-cell>
          <table:table-cell office:value-type="percentage" office:value="0.15570469798657699" table:style-name="ce7">
            <text:p>15,57%</text:p>
          </table:table-cell>
          <table:table-cell office:value-type="percentage" office:value="0.213836477987421" table:style-name="ce7">
            <text:p>21,38%</text:p>
          </table:table-cell>
          <table:table-cell office:value-type="percentage" office:value="0.17532467532467499" table:style-name="ce7">
            <text:p>17,53%</text:p>
          </table:table-cell>
          <table:table-cell office:value-type="percentage" office:value="0.18222222222222201" table:style-name="ce7">
            <text:p>18,22%</text:p>
          </table:table-cell>
          <table:table-cell office:value-type="percentage" office:value="0.166013071895425" table:style-name="ce7">
            <text:p>16,60%</text:p>
          </table:table-cell>
          <table:table-cell office:value-type="percentage" office:value="0.13200000000000001" table:style-name="ce7">
            <text:p>13,20%</text:p>
          </table:table-cell>
          <table:table-cell office:value-type="percentage" office:value="0.102564102564103" table:style-name="ce7">
            <text:p>10,26%</text:p>
          </table:table-cell>
          <table:table-cell office:value-type="percentage" office:value="9.27152317880795E-2" table:style-name="ce7">
            <text:p>9,27%</text:p>
          </table:table-cell>
          <table:table-cell office:value-type="percentage" office:value="9.0909090909090898E-2" table:style-name="ce7">
            <text:p>9,09%</text:p>
          </table:table-cell>
          <table:table-cell office:value-type="percentage" office:value="9.375E-2" table:style-name="ce7">
            <text:p>9,38%</text:p>
          </table:table-cell>
          <table:table-cell office:value-type="percentage" office:value="0.10506329113924" table:style-name="ce7">
            <text:p>10,51%</text:p>
          </table:table-cell>
          <table:table-cell table:style-name="ce6"/>
          <table:table-cell office:value-type="float" office:value="116" table:style-name="ce6">
            <text:p>116</text:p>
          </table:table-cell>
          <table:table-cell office:value-type="float" office:value="170" table:style-name="ce6">
            <text:p>170</text:p>
          </table:table-cell>
          <table:table-cell office:value-type="float" office:value="135" table:style-name="ce6">
            <text:p>135</text:p>
          </table:table-cell>
          <table:table-cell office:value-type="float" office:value="123" table:style-name="ce6">
            <text:p>123</text:p>
          </table:table-cell>
          <table:table-cell office:value-type="float" office:value="127" table:style-name="ce6">
            <text:p>127</text:p>
          </table:table-cell>
          <table:table-cell office:value-type="float" office:value="99" table:style-name="ce6">
            <text:p>99</text:p>
          </table:table-cell>
          <table:table-cell office:value-type="float" office:value="80" table:style-name="ce6">
            <text:p>8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5" table:style-name="ce6">
            <text:p>75</text:p>
          </table:table-cell>
          <table:table-cell office:value-type="float" office:value="83" table:style-name="ce6">
            <text:p>83</text:p>
          </table:table-cell>
          <table:table-cell table:style-name="ce1"/>
          <table:table-cell office:value-type="float" office:value="-1874.72216796875" table:style-name="ce8">
            <text:p>-1874,72</text:p>
          </table:table-cell>
          <table:table-cell office:value-type="float" office:value="-2000.79150390625" table:style-name="ce8">
            <text:p>-2000,79</text:p>
          </table:table-cell>
          <table:table-cell office:value-type="float" office:value="-1833.400390625" table:style-name="ce8">
            <text:p>-1833,40</text:p>
          </table:table-cell>
          <table:table-cell office:value-type="float" office:value="-1358.4140625" table:style-name="ce8">
            <text:p>-1358,41</text:p>
          </table:table-cell>
          <table:table-cell office:value-type="float" office:value="-1345.833984375" table:style-name="ce8">
            <text:p>-1345,83</text:p>
          </table:table-cell>
          <table:table-cell office:value-type="float" office:value="-1859.1611328125" table:style-name="ce8">
            <text:p>-1859,16</text:p>
          </table:table-cell>
          <table:table-cell office:value-type="float" office:value="-1473.70263671875" table:style-name="ce8">
            <text:p>-1473,70</text:p>
          </table:table-cell>
          <table:table-cell office:value-type="float" office:value="-1451.94775390625" table:style-name="ce8">
            <text:p>-1451,95</text:p>
          </table:table-cell>
          <table:table-cell office:value-type="float" office:value="-1467.8603515625" table:style-name="ce8">
            <text:p>-1467,86</text:p>
          </table:table-cell>
          <table:table-cell office:value-type="float" office:value="-1897.57421875" table:style-name="ce8">
            <text:p>-1897,57</text:p>
          </table:table-cell>
          <table:table-cell office:value-type="float" office:value="-1454.7958984375" table:style-name="ce8">
            <text:p>-1454,80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oudergezin, uitsluitend meerderj. kind. en andere inwonende(n)</text:p>
          </table:table-cell>
          <table:table-cell office:value-type="percentage" office:value="0.101426307448495" table:style-name="ce7">
            <text:p>10,14%</text:p>
          </table:table-cell>
          <table:table-cell office:value-type="percentage" office:value="0.12024922118380101" table:style-name="ce7">
            <text:p>12,02%</text:p>
          </table:table-cell>
          <table:table-cell office:value-type="percentage" office:value="0.117065390749601" table:style-name="ce7">
            <text:p>11,71%</text:p>
          </table:table-cell>
          <table:table-cell office:value-type="percentage" office:value="0.109915966386555" table:style-name="ce7">
            <text:p>10,99%</text:p>
          </table:table-cell>
          <table:table-cell office:value-type="percentage" office:value="9.6286107290233805E-2" table:style-name="ce7">
            <text:p>9,63%</text:p>
          </table:table-cell>
          <table:table-cell office:value-type="percentage" office:value="8.3994528043775593E-2" table:style-name="ce7">
            <text:p>8,40%</text:p>
          </table:table-cell>
          <table:table-cell office:value-type="percentage" office:value="7.4551971326164895E-2" table:style-name="ce7">
            <text:p>7,46%</text:p>
          </table:table-cell>
          <table:table-cell office:value-type="percentage" office:value="6.9893742621015303E-2" table:style-name="ce7">
            <text:p>6,99%</text:p>
          </table:table-cell>
          <table:table-cell office:value-type="percentage" office:value="6.6818700114025104E-2" table:style-name="ce7">
            <text:p>6,68%</text:p>
          </table:table-cell>
          <table:table-cell office:value-type="percentage" office:value="6.1471861471861497E-2" table:style-name="ce7">
            <text:p>6,15%</text:p>
          </table:table-cell>
          <table:table-cell office:value-type="percentage" office:value="6.3539445628997895E-2" table:style-name="ce7">
            <text:p>6,35%</text:p>
          </table:table-cell>
          <table:table-cell table:style-name="ce6"/>
          <table:table-cell office:value-type="float" office:value="320" table:style-name="ce6">
            <text:p>320</text:p>
          </table:table-cell>
          <table:table-cell office:value-type="float" office:value="386" table:style-name="ce6">
            <text:p>386</text:p>
          </table:table-cell>
          <table:table-cell office:value-type="float" office:value="367" table:style-name="ce6">
            <text:p>367</text:p>
          </table:table-cell>
          <table:table-cell office:value-type="float" office:value="327" table:style-name="ce6">
            <text:p>327</text:p>
          </table:table-cell>
          <table:table-cell office:value-type="float" office:value="350" table:style-name="ce6">
            <text:p>350</text:p>
          </table:table-cell>
          <table:table-cell office:value-type="float" office:value="307" table:style-name="ce6">
            <text:p>307</text:p>
          </table:table-cell>
          <table:table-cell office:value-type="float" office:value="312" table:style-name="ce6">
            <text:p>312</text:p>
          </table:table-cell>
          <table:table-cell office:value-type="float" office:value="296" table:style-name="ce6">
            <text:p>296</text:p>
          </table:table-cell>
          <table:table-cell office:value-type="float" office:value="293" table:style-name="ce6">
            <text:p>293</text:p>
          </table:table-cell>
          <table:table-cell office:value-type="float" office:value="284" table:style-name="ce6">
            <text:p>284</text:p>
          </table:table-cell>
          <table:table-cell office:value-type="float" office:value="298" table:style-name="ce6">
            <text:p>298</text:p>
          </table:table-cell>
          <table:table-cell table:style-name="ce1"/>
          <table:table-cell office:value-type="float" office:value="-1875.767578125" table:style-name="ce8">
            <text:p>-1875,77</text:p>
          </table:table-cell>
          <table:table-cell office:value-type="float" office:value="-2113.68603515625" table:style-name="ce8">
            <text:p>-2113,69</text:p>
          </table:table-cell>
          <table:table-cell office:value-type="float" office:value="-2127.5029296875" table:style-name="ce8">
            <text:p>-2127,50</text:p>
          </table:table-cell>
          <table:table-cell office:value-type="float" office:value="-1845.34765625" table:style-name="ce8">
            <text:p>-1845,35</text:p>
          </table:table-cell>
          <table:table-cell office:value-type="float" office:value="-2019.736328125" table:style-name="ce8">
            <text:p>-2019,74</text:p>
          </table:table-cell>
          <table:table-cell office:value-type="float" office:value="-1982.3515625" table:style-name="ce8">
            <text:p>-1982,35</text:p>
          </table:table-cell>
          <table:table-cell office:value-type="float" office:value="-2035.369140625" table:style-name="ce8">
            <text:p>-2035,37</text:p>
          </table:table-cell>
          <table:table-cell office:value-type="float" office:value="-2237.2265625" table:style-name="ce8">
            <text:p>-2237,23</text:p>
          </table:table-cell>
          <table:table-cell office:value-type="float" office:value="-2397.474609375" table:style-name="ce8">
            <text:p>-2397,47</text:p>
          </table:table-cell>
          <table:table-cell office:value-type="float" office:value="-2339.1220703125" table:style-name="ce8">
            <text:p>-2339,12</text:p>
          </table:table-cell>
          <table:table-cell office:value-type="float" office:value="-2649.400390625" table:style-name="ce8">
            <text:p>-2649,40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Overig meerpersoonshuishouden</text:p>
          </table:table-cell>
          <table:table-cell office:value-type="percentage" office:value="0.114813541845678" table:style-name="ce7">
            <text:p>11,48%</text:p>
          </table:table-cell>
          <table:table-cell office:value-type="percentage" office:value="0.104756139744033" table:style-name="ce7">
            <text:p>10,48%</text:p>
          </table:table-cell>
          <table:table-cell office:value-type="percentage" office:value="0.103727144866385" table:style-name="ce7">
            <text:p>10,37%</text:p>
          </table:table-cell>
          <table:table-cell office:value-type="percentage" office:value="0.101152033513702" table:style-name="ce7">
            <text:p>10,12%</text:p>
          </table:table-cell>
          <table:table-cell office:value-type="percentage" office:value="9.3411845024748294E-2" table:style-name="ce7">
            <text:p>9,34%</text:p>
          </table:table-cell>
          <table:table-cell office:value-type="percentage" office:value="8.8839324011323703E-2" table:style-name="ce7">
            <text:p>8,88%</text:p>
          </table:table-cell>
          <table:table-cell office:value-type="percentage" office:value="8.1628515921952902E-2" table:style-name="ce7">
            <text:p>8,16%</text:p>
          </table:table-cell>
          <table:table-cell office:value-type="percentage" office:value="8.5237185345185706E-2" table:style-name="ce7">
            <text:p>8,52%</text:p>
          </table:table-cell>
          <table:table-cell office:value-type="percentage" office:value="8.0431915595120307E-2" table:style-name="ce7">
            <text:p>8,04%</text:p>
          </table:table-cell>
          <table:table-cell office:value-type="percentage" office:value="7.7191558441558394E-2" table:style-name="ce7">
            <text:p>7,72%</text:p>
          </table:table-cell>
          <table:table-cell office:value-type="percentage" office:value="7.7193543231580605E-2" table:style-name="ce7">
            <text:p>7,72%</text:p>
          </table:table-cell>
          <table:table-cell table:style-name="ce6"/>
          <table:table-cell office:value-type="float" office:value="6681" table:style-name="ce6">
            <text:p>6681</text:p>
          </table:table-cell>
          <table:table-cell office:value-type="float" office:value="6057" table:style-name="ce6">
            <text:p>6057</text:p>
          </table:table-cell>
          <table:table-cell office:value-type="float" office:value="5900" table:style-name="ce6">
            <text:p>5900</text:p>
          </table:table-cell>
          <table:table-cell office:value-type="float" office:value="5795" table:style-name="ce6">
            <text:p>5795</text:p>
          </table:table-cell>
          <table:table-cell office:value-type="float" office:value="5473" table:style-name="ce6">
            <text:p>5473</text:p>
          </table:table-cell>
          <table:table-cell office:value-type="float" office:value="5178" table:style-name="ce6">
            <text:p>5178</text:p>
          </table:table-cell>
          <table:table-cell office:value-type="float" office:value="4832" table:style-name="ce6">
            <text:p>4832</text:p>
          </table:table-cell>
          <table:table-cell office:value-type="float" office:value="5130" table:style-name="ce6">
            <text:p>5130</text:p>
          </table:table-cell>
          <table:table-cell office:value-type="float" office:value="4879" table:style-name="ce6">
            <text:p>4879</text:p>
          </table:table-cell>
          <table:table-cell office:value-type="float" office:value="4755" table:style-name="ce6">
            <text:p>4755</text:p>
          </table:table-cell>
          <table:table-cell office:value-type="float" office:value="4830" table:style-name="ce6">
            <text:p>4830</text:p>
          </table:table-cell>
          <table:table-cell table:style-name="ce1"/>
          <table:table-cell office:value-type="float" office:value="-3864.8544921875" table:style-name="ce8">
            <text:p>-3864,85</text:p>
          </table:table-cell>
          <table:table-cell office:value-type="float" office:value="-3317.6728515625" table:style-name="ce8">
            <text:p>-3317,67</text:p>
          </table:table-cell>
          <table:table-cell office:value-type="float" office:value="-3106.34375" table:style-name="ce8">
            <text:p>-3106,34</text:p>
          </table:table-cell>
          <table:table-cell office:value-type="float" office:value="-3332.779296875" table:style-name="ce8">
            <text:p>-3332,78</text:p>
          </table:table-cell>
          <table:table-cell office:value-type="float" office:value="-3277.4814453125" table:style-name="ce8">
            <text:p>-3277,48</text:p>
          </table:table-cell>
          <table:table-cell office:value-type="float" office:value="-3272.43359375" table:style-name="ce8">
            <text:p>-3272,43</text:p>
          </table:table-cell>
          <table:table-cell office:value-type="float" office:value="-3187.25439453125" table:style-name="ce8">
            <text:p>-3187,25</text:p>
          </table:table-cell>
          <table:table-cell office:value-type="float" office:value="-3318.75" table:style-name="ce8">
            <text:p>-3318,75</text:p>
          </table:table-cell>
          <table:table-cell office:value-type="float" office:value="-3378.62890625" table:style-name="ce8">
            <text:p>-3378,63</text:p>
          </table:table-cell>
          <table:table-cell office:value-type="float" office:value="-3416.6572265625" table:style-name="ce8">
            <text:p>-3416,66</text:p>
          </table:table-cell>
          <table:table-cell office:value-type="float" office:value="-3453.357421875" table:style-name="ce8">
            <text:p>-3453,36</text:p>
          </table:table-cell>
          <table:table-cell table:number-columns-repeated="16348"/>
        </table:table-row>
        <table:table-row table:style-name="ro1">
          <table:table-cell table:style-name="ce2"/>
          <table:table-cell table:number-columns-repeated="11" table:style-name="ce7"/>
          <table:table-cell table:number-columns-repeated="12" table:style-name="ce6"/>
          <table:table-cell table:style-name="ce1"/>
          <table:table-cell table:number-columns-repeated="11" table:style-name="ce8"/>
          <table:table-cell table:number-columns-repeated="16348"/>
        </table:table-row>
        <table:table-row table:style-name="ro1">
          <table:table-cell office:value-type="string" table:style-name="ce2">
            <text:p>Aantal personen in het huishouden</text:p>
          </table:table-cell>
          <table:table-cell table:number-columns-repeated="11" table:style-name="ce7"/>
          <table:table-cell table:number-columns-repeated="12" table:style-name="ce6"/>
          <table:table-cell table:style-name="ce1"/>
          <table:table-cell table:number-columns-repeated="11" table:style-name="ce8"/>
          <table:table-cell table:number-columns-repeated="16348"/>
        </table:table-row>
        <table:table-row table:style-name="ro1">
          <table:table-cell office:value-type="string" table:style-name="ce6">
            <text:p>1</text:p>
          </table:table-cell>
          <table:table-cell office:value-type="percentage" office:value="0.13963656919337999" table:style-name="ce7">
            <text:p>13,96%</text:p>
          </table:table-cell>
          <table:table-cell office:value-type="percentage" office:value="0.13585726084632899" table:style-name="ce7">
            <text:p>13,59%</text:p>
          </table:table-cell>
          <table:table-cell office:value-type="percentage" office:value="0.14503819533044099" table:style-name="ce7">
            <text:p>14,50%</text:p>
          </table:table-cell>
          <table:table-cell office:value-type="percentage" office:value="0.12491604756308899" table:style-name="ce7">
            <text:p>12,49%</text:p>
          </table:table-cell>
          <table:table-cell office:value-type="percentage" office:value="0.101248843032376" table:style-name="ce7">
            <text:p>10,12%</text:p>
          </table:table-cell>
          <table:table-cell office:value-type="percentage" office:value="9.3297130567227701E-2" table:style-name="ce7">
            <text:p>9,33%</text:p>
          </table:table-cell>
          <table:table-cell office:value-type="percentage" office:value="9.1109504676406106E-2" table:style-name="ce7">
            <text:p>9,11%</text:p>
          </table:table-cell>
          <table:table-cell office:value-type="percentage" office:value="9.3423077984055594E-2" table:style-name="ce7">
            <text:p>9,34%</text:p>
          </table:table-cell>
          <table:table-cell office:value-type="percentage" office:value="0.10983177286354801" table:style-name="ce7">
            <text:p>10,98%</text:p>
          </table:table-cell>
          <table:table-cell office:value-type="percentage" office:value="9.46009201662351E-2" table:style-name="ce7">
            <text:p>9,46%</text:p>
          </table:table-cell>
          <table:table-cell office:value-type="percentage" office:value="0.12634551430679" table:style-name="ce7">
            <text:p>12,63%</text:p>
          </table:table-cell>
          <table:table-cell table:style-name="ce6"/>
          <table:table-cell office:value-type="float" office:value="338419" table:style-name="ce6">
            <text:p>338419</text:p>
          </table:table-cell>
          <table:table-cell office:value-type="float" office:value="335562" table:style-name="ce6">
            <text:p>335562</text:p>
          </table:table-cell>
          <table:table-cell office:value-type="float" office:value="363779" table:style-name="ce6">
            <text:p>363779</text:p>
          </table:table-cell>
          <table:table-cell office:value-type="float" office:value="313583" table:style-name="ce6">
            <text:p>313583</text:p>
          </table:table-cell>
          <table:table-cell office:value-type="float" office:value="259802" table:style-name="ce6">
            <text:p>259802</text:p>
          </table:table-cell>
          <table:table-cell office:value-type="float" office:value="243791" table:style-name="ce6">
            <text:p>243791</text:p>
          </table:table-cell>
          <table:table-cell office:value-type="float" office:value="243876" table:style-name="ce6">
            <text:p>243876</text:p>
          </table:table-cell>
          <table:table-cell office:value-type="float" office:value="254001" table:style-name="ce6">
            <text:p>254001</text:p>
          </table:table-cell>
          <table:table-cell office:value-type="float" office:value="303882" table:style-name="ce6">
            <text:p>303882</text:p>
          </table:table-cell>
          <table:table-cell office:value-type="float" office:value="265760" table:style-name="ce6">
            <text:p>265760</text:p>
          </table:table-cell>
          <table:table-cell office:value-type="float" office:value="358832" table:style-name="ce6">
            <text:p>358832</text:p>
          </table:table-cell>
          <table:table-cell table:style-name="ce1"/>
          <table:table-cell office:value-type="float" office:value="-2131.6171875" table:style-name="ce8">
            <text:p>-2131,62</text:p>
          </table:table-cell>
          <table:table-cell office:value-type="float" office:value="-1466.06005859375" table:style-name="ce8">
            <text:p>-1466,06</text:p>
          </table:table-cell>
          <table:table-cell office:value-type="float" office:value="-1356.408203125" table:style-name="ce8">
            <text:p>-1356,41</text:p>
          </table:table-cell>
          <table:table-cell office:value-type="float" office:value="-1504.078125" table:style-name="ce8">
            <text:p>-1504,08</text:p>
          </table:table-cell>
          <table:table-cell office:value-type="float" office:value="-2375.130859375" table:style-name="ce8">
            <text:p>-2375,13</text:p>
          </table:table-cell>
          <table:table-cell office:value-type="float" office:value="-2654.0986328125" table:style-name="ce8">
            <text:p>-2654,10</text:p>
          </table:table-cell>
          <table:table-cell office:value-type="float" office:value="-2762.4619140625" table:style-name="ce8">
            <text:p>-2762,46</text:p>
          </table:table-cell>
          <table:table-cell office:value-type="float" office:value="-2581.2470703125" table:style-name="ce8">
            <text:p>-2581,25</text:p>
          </table:table-cell>
          <table:table-cell office:value-type="float" office:value="-1690.849609375" table:style-name="ce8">
            <text:p>-1690,85</text:p>
          </table:table-cell>
          <table:table-cell office:value-type="float" office:value="-2574.40234375" table:style-name="ce8">
            <text:p>-2574,40</text:p>
          </table:table-cell>
          <table:table-cell office:value-type="float" office:value="-1079.8095703125" table:style-name="ce8">
            <text:p>-1079,81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2</text:p>
          </table:table-cell>
          <table:table-cell office:value-type="percentage" office:value="4.9647009193890597E-2" table:style-name="ce7">
            <text:p>4,96%</text:p>
          </table:table-cell>
          <table:table-cell office:value-type="percentage" office:value="4.0859879092349803E-2" table:style-name="ce7">
            <text:p>4,09%</text:p>
          </table:table-cell>
          <table:table-cell office:value-type="percentage" office:value="4.5009630609013598E-2" table:style-name="ce7">
            <text:p>4,50%</text:p>
          </table:table-cell>
          <table:table-cell office:value-type="percentage" office:value="3.95182612773596E-2" table:style-name="ce7">
            <text:p>3,95%</text:p>
          </table:table-cell>
          <table:table-cell office:value-type="percentage" office:value="3.6691531038253303E-2" table:style-name="ce7">
            <text:p>3,67%</text:p>
          </table:table-cell>
          <table:table-cell office:value-type="percentage" office:value="3.4803715278955101E-2" table:style-name="ce7">
            <text:p>3,48%</text:p>
          </table:table-cell>
          <table:table-cell office:value-type="percentage" office:value="3.3165813187249399E-2" table:style-name="ce7">
            <text:p>3,32%</text:p>
          </table:table-cell>
          <table:table-cell office:value-type="percentage" office:value="3.9285181023033598E-2" table:style-name="ce7">
            <text:p>3,93%</text:p>
          </table:table-cell>
          <table:table-cell office:value-type="percentage" office:value="3.9095400632783203E-2" table:style-name="ce7">
            <text:p>3,91%</text:p>
          </table:table-cell>
          <table:table-cell office:value-type="percentage" office:value="3.9285300724889401E-2" table:style-name="ce7">
            <text:p>3,93%</text:p>
          </table:table-cell>
          <table:table-cell office:value-type="percentage" office:value="4.1626159627316202E-2" table:style-name="ce7">
            <text:p>4,16%</text:p>
          </table:table-cell>
          <table:table-cell table:style-name="ce6"/>
          <table:table-cell office:value-type="float" office:value="120042" table:style-name="ce6">
            <text:p>120042</text:p>
          </table:table-cell>
          <table:table-cell office:value-type="float" office:value="99389" table:style-name="ce6">
            <text:p>99389</text:p>
          </table:table-cell>
          <table:table-cell office:value-type="float" office:value="110297" table:style-name="ce6">
            <text:p>110297</text:p>
          </table:table-cell>
          <table:table-cell office:value-type="float" office:value="97750" table:style-name="ce6">
            <text:p>97750</text:p>
          </table:table-cell>
          <table:table-cell office:value-type="float" office:value="91270" table:style-name="ce6">
            <text:p>91270</text:p>
          </table:table-cell>
          <table:table-cell office:value-type="float" office:value="87251" table:style-name="ce6">
            <text:p>87251</text:p>
          </table:table-cell>
          <table:table-cell office:value-type="float" office:value="83548" table:style-name="ce6">
            <text:p>83548</text:p>
          </table:table-cell>
          <table:table-cell office:value-type="float" office:value="99980" table:style-name="ce6">
            <text:p>99980</text:p>
          </table:table-cell>
          <table:table-cell office:value-type="float" office:value="100336" table:style-name="ce6">
            <text:p>100336</text:p>
          </table:table-cell>
          <table:table-cell office:value-type="float" office:value="101778" table:style-name="ce6">
            <text:p>101778</text:p>
          </table:table-cell>
          <table:table-cell office:value-type="float" office:value="109057" table:style-name="ce6">
            <text:p>109057</text:p>
          </table:table-cell>
          <table:table-cell table:style-name="ce1"/>
          <table:table-cell office:value-type="float" office:value="-4108.2216796875" table:style-name="ce8">
            <text:p>-4108,22</text:p>
          </table:table-cell>
          <table:table-cell office:value-type="float" office:value="-2272.7890625" table:style-name="ce8">
            <text:p>-2272,79</text:p>
          </table:table-cell>
          <table:table-cell office:value-type="float" office:value="-2159.70703125" table:style-name="ce8">
            <text:p>-2159,71</text:p>
          </table:table-cell>
          <table:table-cell office:value-type="float" office:value="-2299.2578125" table:style-name="ce8">
            <text:p>-2299,26</text:p>
          </table:table-cell>
          <table:table-cell office:value-type="float" office:value="-2429.68359375" table:style-name="ce8">
            <text:p>-2429,68</text:p>
          </table:table-cell>
          <table:table-cell office:value-type="float" office:value="-2371.2666015625" table:style-name="ce8">
            <text:p>-2371,27</text:p>
          </table:table-cell>
          <table:table-cell office:value-type="float" office:value="-2356.29296875" table:style-name="ce8">
            <text:p>-2356,29</text:p>
          </table:table-cell>
          <table:table-cell office:value-type="float" office:value="-1937.52783203125" table:style-name="ce8">
            <text:p>-1937,53</text:p>
          </table:table-cell>
          <table:table-cell office:value-type="float" office:value="-1984.9560546875" table:style-name="ce8">
            <text:p>-1984,96</text:p>
          </table:table-cell>
          <table:table-cell office:value-type="float" office:value="-2034.9453125" table:style-name="ce8">
            <text:p>-2034,95</text:p>
          </table:table-cell>
          <table:table-cell office:value-type="float" office:value="-2103.90234375" table:style-name="ce8">
            <text:p>-2103,90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3</text:p>
          </table:table-cell>
          <table:table-cell office:value-type="percentage" office:value="6.0516646129594502E-2" table:style-name="ce7">
            <text:p>6,05%</text:p>
          </table:table-cell>
          <table:table-cell office:value-type="percentage" office:value="6.5437497929297997E-2" table:style-name="ce7">
            <text:p>6,54%</text:p>
          </table:table-cell>
          <table:table-cell office:value-type="percentage" office:value="6.8359420035245894E-2" table:style-name="ce7">
            <text:p>6,84%</text:p>
          </table:table-cell>
          <table:table-cell office:value-type="percentage" office:value="6.2702390236187802E-2" table:style-name="ce7">
            <text:p>6,27%</text:p>
          </table:table-cell>
          <table:table-cell office:value-type="percentage" office:value="5.6297093649085E-2" table:style-name="ce7">
            <text:p>5,63%</text:p>
          </table:table-cell>
          <table:table-cell office:value-type="percentage" office:value="5.0963218615352898E-2" table:style-name="ce7">
            <text:p>5,10%</text:p>
          </table:table-cell>
          <table:table-cell office:value-type="percentage" office:value="4.66504652056485E-2" table:style-name="ce7">
            <text:p>4,67%</text:p>
          </table:table-cell>
          <table:table-cell office:value-type="percentage" office:value="4.9384500857707E-2" table:style-name="ce7">
            <text:p>4,94%</text:p>
          </table:table-cell>
          <table:table-cell office:value-type="percentage" office:value="4.7866987765282601E-2" table:style-name="ce7">
            <text:p>4,79%</text:p>
          </table:table-cell>
          <table:table-cell office:value-type="percentage" office:value="4.5825273844509802E-2" table:style-name="ce7">
            <text:p>4,58%</text:p>
          </table:table-cell>
          <table:table-cell office:value-type="percentage" office:value="4.7586651809277999E-2" table:style-name="ce7">
            <text:p>4,76%</text:p>
          </table:table-cell>
          <table:table-cell table:style-name="ce6"/>
          <table:table-cell office:value-type="float" office:value="54514" table:style-name="ce6">
            <text:p>54514</text:p>
          </table:table-cell>
          <table:table-cell office:value-type="float" office:value="59253" table:style-name="ce6">
            <text:p>59253</text:p>
          </table:table-cell>
          <table:table-cell office:value-type="float" office:value="62258" table:style-name="ce6">
            <text:p>62258</text:p>
          </table:table-cell>
          <table:table-cell office:value-type="float" office:value="57489" table:style-name="ce6">
            <text:p>57489</text:p>
          </table:table-cell>
          <table:table-cell office:value-type="float" office:value="51777" table:style-name="ce6">
            <text:p>51777</text:p>
          </table:table-cell>
          <table:table-cell office:value-type="float" office:value="46957" table:style-name="ce6">
            <text:p>46957</text:p>
          </table:table-cell>
          <table:table-cell office:value-type="float" office:value="43095" table:style-name="ce6">
            <text:p>43095</text:p>
          </table:table-cell>
          <table:table-cell office:value-type="float" office:value="45774" table:style-name="ce6">
            <text:p>45774</text:p>
          </table:table-cell>
          <table:table-cell office:value-type="float" office:value="44523" table:style-name="ce6">
            <text:p>44523</text:p>
          </table:table-cell>
          <table:table-cell office:value-type="float" office:value="42881" table:style-name="ce6">
            <text:p>42881</text:p>
          </table:table-cell>
          <table:table-cell office:value-type="float" office:value="44627" table:style-name="ce6">
            <text:p>44627</text:p>
          </table:table-cell>
          <table:table-cell table:style-name="ce1"/>
          <table:table-cell office:value-type="float" office:value="-2477.6787109375" table:style-name="ce8">
            <text:p>-2477,68</text:p>
          </table:table-cell>
          <table:table-cell office:value-type="float" office:value="-2036.2392578125" table:style-name="ce8">
            <text:p>-2036,24</text:p>
          </table:table-cell>
          <table:table-cell office:value-type="float" office:value="-1943.24365234375" table:style-name="ce8">
            <text:p>-1943,24</text:p>
          </table:table-cell>
          <table:table-cell office:value-type="float" office:value="-1915.7333984375" table:style-name="ce8">
            <text:p>-1915,73</text:p>
          </table:table-cell>
          <table:table-cell office:value-type="float" office:value="-1895.880859375" table:style-name="ce8">
            <text:p>-1895,88</text:p>
          </table:table-cell>
          <table:table-cell office:value-type="float" office:value="-1842.59765625" table:style-name="ce8">
            <text:p>-1842,60</text:p>
          </table:table-cell>
          <table:table-cell office:value-type="float" office:value="-1809.0302734375" table:style-name="ce8">
            <text:p>-1809,03</text:p>
          </table:table-cell>
          <table:table-cell office:value-type="float" office:value="-1740.11572265625" table:style-name="ce8">
            <text:p>-1740,12</text:p>
          </table:table-cell>
          <table:table-cell office:value-type="float" office:value="-1806.1484375" table:style-name="ce8">
            <text:p>-1806,15</text:p>
          </table:table-cell>
          <table:table-cell office:value-type="float" office:value="-1831.7421875" table:style-name="ce8">
            <text:p>-1831,74</text:p>
          </table:table-cell>
          <table:table-cell office:value-type="float" office:value="-1939.146484375" table:style-name="ce8">
            <text:p>-1939,15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4</text:p>
          </table:table-cell>
          <table:table-cell office:value-type="percentage" office:value="5.1289842458451598E-2" table:style-name="ce7">
            <text:p>5,13%</text:p>
          </table:table-cell>
          <table:table-cell office:value-type="percentage" office:value="5.5797598362473E-2" table:style-name="ce7">
            <text:p>5,58%</text:p>
          </table:table-cell>
          <table:table-cell office:value-type="percentage" office:value="5.8299217977714202E-2" table:style-name="ce7">
            <text:p>5,83%</text:p>
          </table:table-cell>
          <table:table-cell office:value-type="percentage" office:value="5.4644263640803402E-2" table:style-name="ce7">
            <text:p>5,46%</text:p>
          </table:table-cell>
          <table:table-cell office:value-type="percentage" office:value="5.2424998827496003E-2" table:style-name="ce7">
            <text:p>5,24%</text:p>
          </table:table-cell>
          <table:table-cell office:value-type="percentage" office:value="4.5196270469325402E-2" table:style-name="ce7">
            <text:p>4,52%</text:p>
          </table:table-cell>
          <table:table-cell office:value-type="percentage" office:value="4.1265970528772997E-2" table:style-name="ce7">
            <text:p>4,13%</text:p>
          </table:table-cell>
          <table:table-cell office:value-type="percentage" office:value="4.2437047122713102E-2" table:style-name="ce7">
            <text:p>4,24%</text:p>
          </table:table-cell>
          <table:table-cell office:value-type="percentage" office:value="4.0918754429113302E-2" table:style-name="ce7">
            <text:p>4,09%</text:p>
          </table:table-cell>
          <table:table-cell office:value-type="percentage" office:value="3.8883247144843501E-2" table:style-name="ce7">
            <text:p>3,89%</text:p>
          </table:table-cell>
          <table:table-cell office:value-type="percentage" office:value="3.8608719277712797E-2" table:style-name="ce7">
            <text:p>3,86%</text:p>
          </table:table-cell>
          <table:table-cell table:style-name="ce6"/>
          <table:table-cell office:value-type="float" office:value="49795" table:style-name="ce6">
            <text:p>49795</text:p>
          </table:table-cell>
          <table:table-cell office:value-type="float" office:value="54110" table:style-name="ce6">
            <text:p>54110</text:p>
          </table:table-cell>
          <table:table-cell office:value-type="float" office:value="56322" table:style-name="ce6">
            <text:p>56322</text:p>
          </table:table-cell>
          <table:table-cell office:value-type="float" office:value="52588" table:style-name="ce6">
            <text:p>52588</text:p>
          </table:table-cell>
          <table:table-cell office:value-type="float" office:value="50301" table:style-name="ce6">
            <text:p>50301</text:p>
          </table:table-cell>
          <table:table-cell office:value-type="float" office:value="43263" table:style-name="ce6">
            <text:p>43263</text:p>
          </table:table-cell>
          <table:table-cell office:value-type="float" office:value="39598" table:style-name="ce6">
            <text:p>39598</text:p>
          </table:table-cell>
          <table:table-cell office:value-type="float" office:value="40674" table:style-name="ce6">
            <text:p>40674</text:p>
          </table:table-cell>
          <table:table-cell office:value-type="float" office:value="39264" table:style-name="ce6">
            <text:p>39264</text:p>
          </table:table-cell>
          <table:table-cell office:value-type="float" office:value="37332" table:style-name="ce6">
            <text:p>37332</text:p>
          </table:table-cell>
          <table:table-cell office:value-type="float" office:value="36947" table:style-name="ce6">
            <text:p>36947</text:p>
          </table:table-cell>
          <table:table-cell table:style-name="ce1"/>
          <table:table-cell office:value-type="float" office:value="-2133.3310546875" table:style-name="ce8">
            <text:p>-2133,33</text:p>
          </table:table-cell>
          <table:table-cell office:value-type="float" office:value="-1862.017578125" table:style-name="ce8">
            <text:p>-1862,02</text:p>
          </table:table-cell>
          <table:table-cell office:value-type="float" office:value="-1788.05029296875" table:style-name="ce8">
            <text:p>-1788,05</text:p>
          </table:table-cell>
          <table:table-cell office:value-type="float" office:value="-1612.01611328125" table:style-name="ce8">
            <text:p>-1612,02</text:p>
          </table:table-cell>
          <table:table-cell office:value-type="float" office:value="-1475.263671875" table:style-name="ce8">
            <text:p>-1475,26</text:p>
          </table:table-cell>
          <table:table-cell office:value-type="float" office:value="-1435.1181640625" table:style-name="ce8">
            <text:p>-1435,12</text:p>
          </table:table-cell>
          <table:table-cell office:value-type="float" office:value="-1356.4228515625" table:style-name="ce8">
            <text:p>-1356,42</text:p>
          </table:table-cell>
          <table:table-cell office:value-type="float" office:value="-1481.818359375" table:style-name="ce8">
            <text:p>-1481,82</text:p>
          </table:table-cell>
          <table:table-cell office:value-type="float" office:value="-1538.18798828125" table:style-name="ce8">
            <text:p>-1538,19</text:p>
          </table:table-cell>
          <table:table-cell office:value-type="float" office:value="-1617.5693359375" table:style-name="ce8">
            <text:p>-1617,57</text:p>
          </table:table-cell>
          <table:table-cell office:value-type="float" office:value="-1837.94140625" table:style-name="ce8">
            <text:p>-1837,9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5</text:p>
          </table:table-cell>
          <table:table-cell office:value-type="percentage" office:value="7.6388758046789101E-2" table:style-name="ce7">
            <text:p>7,64%</text:p>
          </table:table-cell>
          <table:table-cell office:value-type="percentage" office:value="8.5619724777906206E-2" table:style-name="ce7">
            <text:p>8,56%</text:p>
          </table:table-cell>
          <table:table-cell office:value-type="percentage" office:value="8.9873235609124497E-2" table:style-name="ce7">
            <text:p>8,99%</text:p>
          </table:table-cell>
          <table:table-cell office:value-type="percentage" office:value="8.5806671757957906E-2" table:style-name="ce7">
            <text:p>8,58%</text:p>
          </table:table-cell>
          <table:table-cell office:value-type="percentage" office:value="8.5206268197729598E-2" table:style-name="ce7">
            <text:p>8,52%</text:p>
          </table:table-cell>
          <table:table-cell office:value-type="percentage" office:value="7.4771657675089795E-2" table:style-name="ce7">
            <text:p>7,48%</text:p>
          </table:table-cell>
          <table:table-cell office:value-type="percentage" office:value="7.0863473444118599E-2" table:style-name="ce7">
            <text:p>7,09%</text:p>
          </table:table-cell>
          <table:table-cell office:value-type="percentage" office:value="7.2202154316769199E-2" table:style-name="ce7">
            <text:p>7,22%</text:p>
          </table:table-cell>
          <table:table-cell office:value-type="percentage" office:value="6.9941999317639003E-2" table:style-name="ce7">
            <text:p>6,99%</text:p>
          </table:table-cell>
          <table:table-cell office:value-type="percentage" office:value="6.6123387985224505E-2" table:style-name="ce7">
            <text:p>6,61%</text:p>
          </table:table-cell>
          <table:table-cell office:value-type="percentage" office:value="6.3847367479383896E-2" table:style-name="ce7">
            <text:p>6,38%</text:p>
          </table:table-cell>
          <table:table-cell table:style-name="ce6"/>
          <table:table-cell office:value-type="float" office:value="24326" table:style-name="ce6">
            <text:p>24326</text:p>
          </table:table-cell>
          <table:table-cell office:value-type="float" office:value="27034" table:style-name="ce6">
            <text:p>27034</text:p>
          </table:table-cell>
          <table:table-cell office:value-type="float" office:value="28111" table:style-name="ce6">
            <text:p>28111</text:p>
          </table:table-cell>
          <table:table-cell office:value-type="float" office:value="26404" table:style-name="ce6">
            <text:p>26404</text:p>
          </table:table-cell>
          <table:table-cell office:value-type="float" office:value="26045" table:style-name="ce6">
            <text:p>26045</text:p>
          </table:table-cell>
          <table:table-cell office:value-type="float" office:value="22799" table:style-name="ce6">
            <text:p>22799</text:p>
          </table:table-cell>
          <table:table-cell office:value-type="float" office:value="21748" table:style-name="ce6">
            <text:p>21748</text:p>
          </table:table-cell>
          <table:table-cell office:value-type="float" office:value="22187" table:style-name="ce6">
            <text:p>22187</text:p>
          </table:table-cell>
          <table:table-cell office:value-type="float" office:value="21525" table:style-name="ce6">
            <text:p>21525</text:p>
          </table:table-cell>
          <table:table-cell office:value-type="float" office:value="20407" table:style-name="ce6">
            <text:p>20407</text:p>
          </table:table-cell>
          <table:table-cell office:value-type="float" office:value="19627" table:style-name="ce6">
            <text:p>19627</text:p>
          </table:table-cell>
          <table:table-cell table:style-name="ce1"/>
          <table:table-cell office:value-type="float" office:value="-1802.8486328125" table:style-name="ce8">
            <text:p>-1802,85</text:p>
          </table:table-cell>
          <table:table-cell office:value-type="float" office:value="-1885.22412109375" table:style-name="ce8">
            <text:p>-1885,22</text:p>
          </table:table-cell>
          <table:table-cell office:value-type="float" office:value="-1900.884765625" table:style-name="ce8">
            <text:p>-1900,88</text:p>
          </table:table-cell>
          <table:table-cell office:value-type="float" office:value="-1759.564453125" table:style-name="ce8">
            <text:p>-1759,56</text:p>
          </table:table-cell>
          <table:table-cell office:value-type="float" office:value="-1648.1298828125" table:style-name="ce8">
            <text:p>-1648,13</text:p>
          </table:table-cell>
          <table:table-cell office:value-type="float" office:value="-1520.744140625" table:style-name="ce8">
            <text:p>-1520,74</text:p>
          </table:table-cell>
          <table:table-cell office:value-type="float" office:value="-1483.51708984375" table:style-name="ce8">
            <text:p>-1483,52</text:p>
          </table:table-cell>
          <table:table-cell office:value-type="float" office:value="-1582.125" table:style-name="ce8">
            <text:p>-1582,13</text:p>
          </table:table-cell>
          <table:table-cell office:value-type="float" office:value="-1676.603515625" table:style-name="ce8">
            <text:p>-1676,60</text:p>
          </table:table-cell>
          <table:table-cell office:value-type="float" office:value="-1804.255859375" table:style-name="ce8">
            <text:p>-1804,26</text:p>
          </table:table-cell>
          <table:table-cell office:value-type="float" office:value="-1836.4921875" table:style-name="ce8">
            <text:p>-1836,49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6</text:p>
          </table:table-cell>
          <table:table-cell office:value-type="percentage" office:value="0.129044966716479" table:style-name="ce7">
            <text:p>12,90%</text:p>
          </table:table-cell>
          <table:table-cell office:value-type="percentage" office:value="0.14608528726175801" table:style-name="ce7">
            <text:p>14,61%</text:p>
          </table:table-cell>
          <table:table-cell office:value-type="percentage" office:value="0.15306335819335101" table:style-name="ce7">
            <text:p>15,31%</text:p>
          </table:table-cell>
          <table:table-cell office:value-type="percentage" office:value="0.150312322544009" table:style-name="ce7">
            <text:p>15,03%</text:p>
          </table:table-cell>
          <table:table-cell office:value-type="percentage" office:value="0.14983258531025201" table:style-name="ce7">
            <text:p>14,98%</text:p>
          </table:table-cell>
          <table:table-cell office:value-type="percentage" office:value="0.13541326131760401" table:style-name="ce7">
            <text:p>13,54%</text:p>
          </table:table-cell>
          <table:table-cell office:value-type="percentage" office:value="0.13037099140641401" table:style-name="ce7">
            <text:p>13,04%</text:p>
          </table:table-cell>
          <table:table-cell office:value-type="percentage" office:value="0.13227036395147301" table:style-name="ce7">
            <text:p>13,23%</text:p>
          </table:table-cell>
          <table:table-cell office:value-type="percentage" office:value="0.127829798953456" table:style-name="ce7">
            <text:p>12,78%</text:p>
          </table:table-cell>
          <table:table-cell office:value-type="percentage" office:value="0.122866753621199" table:style-name="ce7">
            <text:p>12,29%</text:p>
          </table:table-cell>
          <table:table-cell office:value-type="percentage" office:value="0.11425042881646701" table:style-name="ce7">
            <text:p>11,43%</text:p>
          </table:table-cell>
          <table:table-cell table:style-name="ce6"/>
          <table:table-cell office:value-type="float" office:value="9499" table:style-name="ce6">
            <text:p>9499</text:p>
          </table:table-cell>
          <table:table-cell office:value-type="float" office:value="10654" table:style-name="ce6">
            <text:p>10654</text:p>
          </table:table-cell>
          <table:table-cell office:value-type="float" office:value="10980" table:style-name="ce6">
            <text:p>10980</text:p>
          </table:table-cell>
          <table:table-cell office:value-type="float" office:value="10588" table:style-name="ce6">
            <text:p>10588</text:p>
          </table:table-cell>
          <table:table-cell office:value-type="float" office:value="10516" table:style-name="ce6">
            <text:p>10516</text:p>
          </table:table-cell>
          <table:table-cell office:value-type="float" office:value="9527" table:style-name="ce6">
            <text:p>9527</text:p>
          </table:table-cell>
          <table:table-cell office:value-type="float" office:value="9330" table:style-name="ce6">
            <text:p>9330</text:p>
          </table:table-cell>
          <table:table-cell office:value-type="float" office:value="9540" table:style-name="ce6">
            <text:p>9540</text:p>
          </table:table-cell>
          <table:table-cell office:value-type="float" office:value="9283" table:style-name="ce6">
            <text:p>9283</text:p>
          </table:table-cell>
          <table:table-cell office:value-type="float" office:value="8949" table:style-name="ce6">
            <text:p>8949</text:p>
          </table:table-cell>
          <table:table-cell office:value-type="float" office:value="8326" table:style-name="ce6">
            <text:p>8326</text:p>
          </table:table-cell>
          <table:table-cell table:style-name="ce1"/>
          <table:table-cell office:value-type="float" office:value="-1832.6982421875" table:style-name="ce8">
            <text:p>-1832,70</text:p>
          </table:table-cell>
          <table:table-cell office:value-type="float" office:value="-2196.29638671875" table:style-name="ce8">
            <text:p>-2196,30</text:p>
          </table:table-cell>
          <table:table-cell office:value-type="float" office:value="-2272.52734375" table:style-name="ce8">
            <text:p>-2272,53</text:p>
          </table:table-cell>
          <table:table-cell office:value-type="float" office:value="-2158.36376953125" table:style-name="ce8">
            <text:p>-2158,36</text:p>
          </table:table-cell>
          <table:table-cell office:value-type="float" office:value="-2074.892578125" table:style-name="ce8">
            <text:p>-2074,89</text:p>
          </table:table-cell>
          <table:table-cell office:value-type="float" office:value="-1930.5673828125" table:style-name="ce8">
            <text:p>-1930,57</text:p>
          </table:table-cell>
          <table:table-cell office:value-type="float" office:value="-1882.67724609375" table:style-name="ce8">
            <text:p>-1882,68</text:p>
          </table:table-cell>
          <table:table-cell office:value-type="float" office:value="-1999.51953125" table:style-name="ce8">
            <text:p>-1999,52</text:p>
          </table:table-cell>
          <table:table-cell office:value-type="float" office:value="-2094.5380859375" table:style-name="ce8">
            <text:p>-2094,54</text:p>
          </table:table-cell>
          <table:table-cell office:value-type="float" office:value="-2219.73046875" table:style-name="ce8">
            <text:p>-2219,73</text:p>
          </table:table-cell>
          <table:table-cell office:value-type="float" office:value="-2034.380859375" table:style-name="ce8">
            <text:p>-2034,38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7</text:p>
          </table:table-cell>
          <table:table-cell office:value-type="percentage" office:value="0.154823933581449" table:style-name="ce7">
            <text:p>15,48%</text:p>
          </table:table-cell>
          <table:table-cell office:value-type="percentage" office:value="0.18258575197889201" table:style-name="ce7">
            <text:p>18,26%</text:p>
          </table:table-cell>
          <table:table-cell office:value-type="percentage" office:value="0.18814016172506701" table:style-name="ce7">
            <text:p>18,81%</text:p>
          </table:table-cell>
          <table:table-cell office:value-type="percentage" office:value="0.18522347217999399" table:style-name="ce7">
            <text:p>18,52%</text:p>
          </table:table-cell>
          <table:table-cell office:value-type="percentage" office:value="0.18836648583484" table:style-name="ce7">
            <text:p>18,84%</text:p>
          </table:table-cell>
          <table:table-cell office:value-type="percentage" office:value="0.169768142125866" table:style-name="ce7">
            <text:p>16,98%</text:p>
          </table:table-cell>
          <table:table-cell office:value-type="percentage" office:value="0.16419392523364501" table:style-name="ce7">
            <text:p>16,42%</text:p>
          </table:table-cell>
          <table:table-cell office:value-type="percentage" office:value="0.165383502170767" table:style-name="ce7">
            <text:p>16,54%</text:p>
          </table:table-cell>
          <table:table-cell office:value-type="percentage" office:value="0.16823935558112799" table:style-name="ce7">
            <text:p>16,82%</text:p>
          </table:table-cell>
          <table:table-cell office:value-type="percentage" office:value="0.16038868248070901" table:style-name="ce7">
            <text:p>16,04%</text:p>
          </table:table-cell>
          <table:table-cell office:value-type="percentage" office:value="0.143565192903407" table:style-name="ce7">
            <text:p>14,36%</text:p>
          </table:table-cell>
          <table:table-cell table:style-name="ce6"/>
          <table:table-cell office:value-type="float" office:value="2704" table:style-name="ce6">
            <text:p>2704</text:p>
          </table:table-cell>
          <table:table-cell office:value-type="float" office:value="3114" table:style-name="ce6">
            <text:p>3114</text:p>
          </table:table-cell>
          <table:table-cell office:value-type="float" office:value="3141" table:style-name="ce6">
            <text:p>3141</text:p>
          </table:table-cell>
          <table:table-cell office:value-type="float" office:value="3046" table:style-name="ce6">
            <text:p>3046</text:p>
          </table:table-cell>
          <table:table-cell office:value-type="float" office:value="3125" table:style-name="ce6">
            <text:p>3125</text:p>
          </table:table-cell>
          <table:table-cell office:value-type="float" office:value="2819" table:style-name="ce6">
            <text:p>2819</text:p>
          </table:table-cell>
          <table:table-cell office:value-type="float" office:value="2811" table:style-name="ce6">
            <text:p>2811</text:p>
          </table:table-cell>
          <table:table-cell office:value-type="float" office:value="2857" table:style-name="ce6">
            <text:p>2857</text:p>
          </table:table-cell>
          <table:table-cell office:value-type="float" office:value="2924" table:style-name="ce6">
            <text:p>2924</text:p>
          </table:table-cell>
          <table:table-cell office:value-type="float" office:value="2806" table:style-name="ce6">
            <text:p>2806</text:p>
          </table:table-cell>
          <table:table-cell office:value-type="float" office:value="2549" table:style-name="ce6">
            <text:p>2549</text:p>
          </table:table-cell>
          <table:table-cell table:style-name="ce1"/>
          <table:table-cell office:value-type="float" office:value="-1889.0771484375" table:style-name="ce8">
            <text:p>-1889,08</text:p>
          </table:table-cell>
          <table:table-cell office:value-type="float" office:value="-2262.50439453125" table:style-name="ce8">
            <text:p>-2262,50</text:p>
          </table:table-cell>
          <table:table-cell office:value-type="float" office:value="-2386.921875" table:style-name="ce8">
            <text:p>-2386,92</text:p>
          </table:table-cell>
          <table:table-cell office:value-type="float" office:value="-2345.7158203125" table:style-name="ce8">
            <text:p>-2345,72</text:p>
          </table:table-cell>
          <table:table-cell office:value-type="float" office:value="-2263.818359375" table:style-name="ce8">
            <text:p>-2263,82</text:p>
          </table:table-cell>
          <table:table-cell office:value-type="float" office:value="-2051.2041015625" table:style-name="ce8">
            <text:p>-2051,20</text:p>
          </table:table-cell>
          <table:table-cell office:value-type="float" office:value="-1989.3876953125" table:style-name="ce8">
            <text:p>-1989,39</text:p>
          </table:table-cell>
          <table:table-cell office:value-type="float" office:value="-2053.6357421875" table:style-name="ce8">
            <text:p>-2053,64</text:p>
          </table:table-cell>
          <table:table-cell office:value-type="float" office:value="-2150.814453125" table:style-name="ce8">
            <text:p>-2150,81</text:p>
          </table:table-cell>
          <table:table-cell office:value-type="float" office:value="-2278.1787109375" table:style-name="ce8">
            <text:p>-2278,18</text:p>
          </table:table-cell>
          <table:table-cell office:value-type="float" office:value="-1976.423828125" table:style-name="ce8">
            <text:p>-1976,42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8</text:p>
          </table:table-cell>
          <table:table-cell office:value-type="percentage" office:value="0.157277882797732" table:style-name="ce7">
            <text:p>15,73%</text:p>
          </table:table-cell>
          <table:table-cell office:value-type="percentage" office:value="0.18501440922190199" table:style-name="ce7">
            <text:p>18,50%</text:p>
          </table:table-cell>
          <table:table-cell office:value-type="percentage" office:value="0.19423459244532801" table:style-name="ce7">
            <text:p>19,42%</text:p>
          </table:table-cell>
          <table:table-cell office:value-type="percentage" office:value="0.19327217125382301" table:style-name="ce7">
            <text:p>19,33%</text:p>
          </table:table-cell>
          <table:table-cell office:value-type="percentage" office:value="0.19573170731707301" table:style-name="ce7">
            <text:p>19,57%</text:p>
          </table:table-cell>
          <table:table-cell office:value-type="percentage" office:value="0.184738955823293" table:style-name="ce7">
            <text:p>18,47%</text:p>
          </table:table-cell>
          <table:table-cell office:value-type="percentage" office:value="0.175325977933801" table:style-name="ce7">
            <text:p>17,53%</text:p>
          </table:table-cell>
          <table:table-cell office:value-type="percentage" office:value="0.17573385518591" table:style-name="ce7">
            <text:p>17,57%</text:p>
          </table:table-cell>
          <table:table-cell office:value-type="percentage" office:value="0.17451361867704299" table:style-name="ce7">
            <text:p>17,45%</text:p>
          </table:table-cell>
          <table:table-cell office:value-type="percentage" office:value="0.16572541382667999" table:style-name="ce7">
            <text:p>16,57%</text:p>
          </table:table-cell>
          <table:table-cell office:value-type="percentage" office:value="0.14717348927875201" table:style-name="ce7">
            <text:p>14,72%</text:p>
          </table:table-cell>
          <table:table-cell table:style-name="ce6"/>
          <table:table-cell office:value-type="float" office:value="832" table:style-name="ce6">
            <text:p>832</text:p>
          </table:table-cell>
          <table:table-cell office:value-type="float" office:value="963" table:style-name="ce6">
            <text:p>963</text:p>
          </table:table-cell>
          <table:table-cell office:value-type="float" office:value="977" table:style-name="ce6">
            <text:p>977</text:p>
          </table:table-cell>
          <table:table-cell office:value-type="float" office:value="948" table:style-name="ce6">
            <text:p>948</text:p>
          </table:table-cell>
          <table:table-cell office:value-type="float" office:value="963" table:style-name="ce6">
            <text:p>963</text:p>
          </table:table-cell>
          <table:table-cell office:value-type="float" office:value="920" table:style-name="ce6">
            <text:p>920</text:p>
          </table:table-cell>
          <table:table-cell office:value-type="float" office:value="874" table:style-name="ce6">
            <text:p>874</text:p>
          </table:table-cell>
          <table:table-cell office:value-type="float" office:value="898" table:style-name="ce6">
            <text:p>898</text:p>
          </table:table-cell>
          <table:table-cell office:value-type="float" office:value="897" table:style-name="ce6">
            <text:p>897</text:p>
          </table:table-cell>
          <table:table-cell office:value-type="float" office:value="851" table:style-name="ce6">
            <text:p>851</text:p>
          </table:table-cell>
          <table:table-cell office:value-type="float" office:value="755" table:style-name="ce6">
            <text:p>755</text:p>
          </table:table-cell>
          <table:table-cell table:style-name="ce1"/>
          <table:table-cell office:value-type="float" office:value="-2011.43408203125" table:style-name="ce8">
            <text:p>-2011,43</text:p>
          </table:table-cell>
          <table:table-cell office:value-type="float" office:value="-2406.2333984375" table:style-name="ce8">
            <text:p>-2406,23</text:p>
          </table:table-cell>
          <table:table-cell office:value-type="float" office:value="-2419.765625" table:style-name="ce8">
            <text:p>-2419,77</text:p>
          </table:table-cell>
          <table:table-cell office:value-type="float" office:value="-2390.1064453125" table:style-name="ce8">
            <text:p>-2390,11</text:p>
          </table:table-cell>
          <table:table-cell office:value-type="float" office:value="-2332.9052734375" table:style-name="ce8">
            <text:p>-2332,91</text:p>
          </table:table-cell>
          <table:table-cell office:value-type="float" office:value="-2210.20361328125" table:style-name="ce8">
            <text:p>-2210,20</text:p>
          </table:table-cell>
          <table:table-cell office:value-type="float" office:value="-2071.005859375" table:style-name="ce8">
            <text:p>-2071,01</text:p>
          </table:table-cell>
          <table:table-cell office:value-type="float" office:value="-2106.81787109375" table:style-name="ce8">
            <text:p>-2106,82</text:p>
          </table:table-cell>
          <table:table-cell office:value-type="float" office:value="-2306.4140625" table:style-name="ce8">
            <text:p>-2306,41</text:p>
          </table:table-cell>
          <table:table-cell office:value-type="float" office:value="-2344.7197265625" table:style-name="ce8">
            <text:p>-2344,72</text:p>
          </table:table-cell>
          <table:table-cell office:value-type="float" office:value="-1860.1474609375" table:style-name="ce8">
            <text:p>-1860,15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9</text:p>
          </table:table-cell>
          <table:table-cell office:value-type="percentage" office:value="0.14787535410764899" table:style-name="ce7">
            <text:p>14,79%</text:p>
          </table:table-cell>
          <table:table-cell office:value-type="percentage" office:value="0.17352941176470599" table:style-name="ce7">
            <text:p>17,35%</text:p>
          </table:table-cell>
          <table:table-cell office:value-type="percentage" office:value="0.18066465256797601" table:style-name="ce7">
            <text:p>18,07%</text:p>
          </table:table-cell>
          <table:table-cell office:value-type="percentage" office:value="0.191167192429022" table:style-name="ce7">
            <text:p>19,12%</text:p>
          </table:table-cell>
          <table:table-cell office:value-type="percentage" office:value="0.196296296296296" table:style-name="ce7">
            <text:p>19,63%</text:p>
          </table:table-cell>
          <table:table-cell office:value-type="percentage" office:value="0.18509316770186299" table:style-name="ce7">
            <text:p>18,51%</text:p>
          </table:table-cell>
          <table:table-cell office:value-type="percentage" office:value="0.173573573573574" table:style-name="ce7">
            <text:p>17,36%</text:p>
          </table:table-cell>
          <table:table-cell office:value-type="percentage" office:value="0.17784431137724499" table:style-name="ce7">
            <text:p>17,78%</text:p>
          </table:table-cell>
          <table:table-cell office:value-type="percentage" office:value="0.18134110787172" table:style-name="ce7">
            <text:p>18,13%</text:p>
          </table:table-cell>
          <table:table-cell office:value-type="percentage" office:value="0.175652173913043" table:style-name="ce7">
            <text:p>17,57%</text:p>
          </table:table-cell>
          <table:table-cell office:value-type="percentage" office:value="0.13465909090909101" table:style-name="ce7">
            <text:p>13,47%</text:p>
          </table:table-cell>
          <table:table-cell table:style-name="ce6"/>
          <table:table-cell office:value-type="float" office:value="261" table:style-name="ce6">
            <text:p>261</text:p>
          </table:table-cell>
          <table:table-cell office:value-type="float" office:value="295" table:style-name="ce6">
            <text:p>295</text:p>
          </table:table-cell>
          <table:table-cell office:value-type="float" office:value="299" table:style-name="ce6">
            <text:p>299</text:p>
          </table:table-cell>
          <table:table-cell office:value-type="float" office:value="303" table:style-name="ce6">
            <text:p>303</text:p>
          </table:table-cell>
          <table:table-cell office:value-type="float" office:value="318" table:style-name="ce6">
            <text:p>318</text:p>
          </table:table-cell>
          <table:table-cell office:value-type="float" office:value="298" table:style-name="ce6">
            <text:p>298</text:p>
          </table:table-cell>
          <table:table-cell office:value-type="float" office:value="289" table:style-name="ce6">
            <text:p>289</text:p>
          </table:table-cell>
          <table:table-cell office:value-type="float" office:value="297" table:style-name="ce6">
            <text:p>297</text:p>
          </table:table-cell>
          <table:table-cell office:value-type="float" office:value="311" table:style-name="ce6">
            <text:p>311</text:p>
          </table:table-cell>
          <table:table-cell office:value-type="float" office:value="303" table:style-name="ce6">
            <text:p>303</text:p>
          </table:table-cell>
          <table:table-cell office:value-type="float" office:value="237" table:style-name="ce6">
            <text:p>237</text:p>
          </table:table-cell>
          <table:table-cell table:style-name="ce1"/>
          <table:table-cell office:value-type="float" office:value="-2189.6943359375" table:style-name="ce8">
            <text:p>-2189,69</text:p>
          </table:table-cell>
          <table:table-cell office:value-type="float" office:value="-2497.8251953125" table:style-name="ce8">
            <text:p>-2497,83</text:p>
          </table:table-cell>
          <table:table-cell office:value-type="float" office:value="-2565.2919921875" table:style-name="ce8">
            <text:p>-2565,29</text:p>
          </table:table-cell>
          <table:table-cell office:value-type="float" office:value="-2875.2666015625" table:style-name="ce8">
            <text:p>-2875,27</text:p>
          </table:table-cell>
          <table:table-cell office:value-type="float" office:value="-2559.474609375" table:style-name="ce8">
            <text:p>-2559,47</text:p>
          </table:table-cell>
          <table:table-cell office:value-type="float" office:value="-2263.26806640625" table:style-name="ce8">
            <text:p>-2263,27</text:p>
          </table:table-cell>
          <table:table-cell office:value-type="float" office:value="-2103.3623046875" table:style-name="ce8">
            <text:p>-2103,36</text:p>
          </table:table-cell>
          <table:table-cell office:value-type="float" office:value="-2243.896484375" table:style-name="ce8">
            <text:p>-2243,90</text:p>
          </table:table-cell>
          <table:table-cell office:value-type="float" office:value="-2136.6123046875" table:style-name="ce8">
            <text:p>-2136,61</text:p>
          </table:table-cell>
          <table:table-cell office:value-type="float" office:value="-2118.5537109375" table:style-name="ce8">
            <text:p>-2118,55</text:p>
          </table:table-cell>
          <table:table-cell office:value-type="float" office:value="-1892.392578125" table:style-name="ce8">
            <text:p>-1892,39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10 personen of meer</text:p>
          </table:table-cell>
          <table:table-cell office:value-type="percentage" office:value="0.102777777777778" table:style-name="ce7">
            <text:p>10,28%</text:p>
          </table:table-cell>
          <table:table-cell office:value-type="percentage" office:value="0.138461538461538" table:style-name="ce7">
            <text:p>13,85%</text:p>
          </table:table-cell>
          <table:table-cell office:value-type="percentage" office:value="0.15910780669145" table:style-name="ce7">
            <text:p>15,91%</text:p>
          </table:table-cell>
          <table:table-cell office:value-type="percentage" office:value="0.15954198473282399" table:style-name="ce7">
            <text:p>15,95%</text:p>
          </table:table-cell>
          <table:table-cell office:value-type="percentage" office:value="0.18818897637795301" table:style-name="ce7">
            <text:p>18,82%</text:p>
          </table:table-cell>
          <table:table-cell office:value-type="percentage" office:value="0.15265306122448999" table:style-name="ce7">
            <text:p>15,27%</text:p>
          </table:table-cell>
          <table:table-cell office:value-type="percentage" office:value="0.14857142857142899" table:style-name="ce7">
            <text:p>14,86%</text:p>
          </table:table-cell>
          <table:table-cell office:value-type="percentage" office:value="0.138333333333333" table:style-name="ce7">
            <text:p>13,83%</text:p>
          </table:table-cell>
          <table:table-cell office:value-type="percentage" office:value="0.13974895397489501" table:style-name="ce7">
            <text:p>13,97%</text:p>
          </table:table-cell>
          <table:table-cell office:value-type="percentage" office:value="0.13531914893617" table:style-name="ce7">
            <text:p>13,53%</text:p>
          </table:table-cell>
          <table:table-cell office:value-type="percentage" office:value="9.6610169491525399E-2" table:style-name="ce7">
            <text:p>9,66%</text:p>
          </table:table-cell>
          <table:table-cell table:style-name="ce6"/>
          <table:table-cell office:value-type="float" office:value="148" table:style-name="ce6">
            <text:p>148</text:p>
          </table:table-cell>
          <table:table-cell office:value-type="float" office:value="198" table:style-name="ce6">
            <text:p>198</text:p>
          </table:table-cell>
          <table:table-cell office:value-type="float" office:value="214" table:style-name="ce6">
            <text:p>214</text:p>
          </table:table-cell>
          <table:table-cell office:value-type="float" office:value="209" table:style-name="ce6">
            <text:p>209</text:p>
          </table:table-cell>
          <table:table-cell office:value-type="float" office:value="239" table:style-name="ce6">
            <text:p>239</text:p>
          </table:table-cell>
          <table:table-cell office:value-type="float" office:value="187" table:style-name="ce6">
            <text:p>187</text:p>
          </table:table-cell>
          <table:table-cell office:value-type="float" office:value="182" table:style-name="ce6">
            <text:p>182</text:p>
          </table:table-cell>
          <table:table-cell office:value-type="float" office:value="166" table:style-name="ce6">
            <text:p>166</text:p>
          </table:table-cell>
          <table:table-cell office:value-type="float" office:value="167" table:style-name="ce6">
            <text:p>167</text:p>
          </table:table-cell>
          <table:table-cell office:value-type="float" office:value="159" table:style-name="ce6">
            <text:p>159</text:p>
          </table:table-cell>
          <table:table-cell office:value-type="float" office:value="114" table:style-name="ce6">
            <text:p>114</text:p>
          </table:table-cell>
          <table:table-cell table:style-name="ce1"/>
          <table:table-cell office:value-type="float" office:value="-2175.076171875" table:style-name="ce8">
            <text:p>-2175,08</text:p>
          </table:table-cell>
          <table:table-cell office:value-type="float" office:value="-2832.6171875" table:style-name="ce8">
            <text:p>-2832,62</text:p>
          </table:table-cell>
          <table:table-cell office:value-type="float" office:value="-2777.02001953125" table:style-name="ce8">
            <text:p>-2777,02</text:p>
          </table:table-cell>
          <table:table-cell office:value-type="float" office:value="-2734.28125" table:style-name="ce8">
            <text:p>-2734,28</text:p>
          </table:table-cell>
          <table:table-cell office:value-type="float" office:value="-2499.33984375" table:style-name="ce8">
            <text:p>-2499,34</text:p>
          </table:table-cell>
          <table:table-cell office:value-type="float" office:value="-2327.978515625" table:style-name="ce8">
            <text:p>-2327,98</text:p>
          </table:table-cell>
          <table:table-cell office:value-type="float" office:value="-2121.4013671875" table:style-name="ce8">
            <text:p>-2121,40</text:p>
          </table:table-cell>
          <table:table-cell office:value-type="float" office:value="-2181.8173828125" table:style-name="ce8">
            <text:p>-2181,82</text:p>
          </table:table-cell>
          <table:table-cell office:value-type="float" office:value="-2000.552734375" table:style-name="ce8">
            <text:p>-2000,55</text:p>
          </table:table-cell>
          <table:table-cell office:value-type="float" office:value="-2470.9609375" table:style-name="ce8">
            <text:p>-2470,96</text:p>
          </table:table-cell>
          <table:table-cell office:value-type="float" office:value="-1645.76123046875" table:style-name="ce8">
            <text:p>-1645,76</text:p>
          </table:table-cell>
          <table:table-cell table:number-columns-repeated="16348"/>
        </table:table-row>
        <table:table-row table:number-rows-repeated="8" table:style-name="ro1">
          <table:table-cell table:number-columns-repeated="25"/>
          <table:table-cell table:number-columns-repeated="11" table:style-name="ce4"/>
          <table:table-cell table:number-columns-repeated="16348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_xlnm._FilterDatabase" table:cell-range-address="nvmt_huishouden.$A$2:nvmt_huishouden.$L$64" table:base-cell-address="nvmt_huishouden.$A$1"/>
        </table:named-expressions>
      </table:table>
      <table:table table:name="basisbehoeften_perso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5">
            <text:p>Armoedepercentages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5">
            <text:p>Aantal onder armoedegrens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5">
            <text:p>Mediane tekort onder armoedegrens (euro per jaar)</text:p>
          </table:table-cell>
          <table:covered-table-cell table:number-columns-repeated="10"/>
          <table:table-cell table:number-columns-repeated="16348" table:style-name="ce2"/>
        </table:table-row>
        <table:table-row table:style-name="ro1">
          <table:table-cell office:value-type="string" table:style-name="ce2">
            <text:p>Kolom1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21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2">
            <text:p>Totaal</text:p>
          </table:table-cell>
          <table:table-cell office:value-type="percentage" office:value="4.9767477594582103E-2" table:style-name="ce3">
            <text:p>4,98%</text:p>
          </table:table-cell>
          <table:table-cell office:value-type="percentage" office:value="4.7152710348592398E-2" table:style-name="ce3">
            <text:p>4,72%</text:p>
          </table:table-cell>
          <table:table-cell office:value-type="percentage" office:value="4.9166673616845E-2" table:style-name="ce3">
            <text:p>4,92%</text:p>
          </table:table-cell>
          <table:table-cell office:value-type="percentage" office:value="4.4352676931927001E-2" table:style-name="ce3">
            <text:p>4,44%</text:p>
          </table:table-cell>
          <table:table-cell office:value-type="percentage" office:value="4.1757244929440503E-2" table:style-name="ce3">
            <text:p>4,18%</text:p>
          </table:table-cell>
          <table:table-cell office:value-type="percentage" office:value="3.7575027735951297E-2" table:style-name="ce3">
            <text:p>3,76%</text:p>
          </table:table-cell>
          <table:table-cell office:value-type="percentage" office:value="3.5216584620370701E-2" table:style-name="ce3">
            <text:p>3,52%</text:p>
          </table:table-cell>
          <table:table-cell office:value-type="percentage" office:value="3.6669922154737099E-2" table:style-name="ce3">
            <text:p>3,67%</text:p>
          </table:table-cell>
          <table:table-cell office:value-type="percentage" office:value="3.5859109395652101E-2" table:style-name="ce3">
            <text:p>3,59%</text:p>
          </table:table-cell>
          <table:table-cell office:value-type="percentage" office:value="3.5308919509692997E-2" table:style-name="ce3">
            <text:p>3,53%</text:p>
          </table:table-cell>
          <table:table-cell office:value-type="percentage" office:value="3.5649409627611303E-2" table:style-name="ce3">
            <text:p>3,56%</text:p>
          </table:table-cell>
          <table:table-cell table:style-name="ce1"/>
          <table:table-cell office:value-type="float" office:value="800002" table:style-name="ce1">
            <text:p>800002</text:p>
          </table:table-cell>
          <table:table-cell office:value-type="float" office:value="760966" table:style-name="ce1">
            <text:p>760966</text:p>
          </table:table-cell>
          <table:table-cell office:value-type="float" office:value="795843" table:style-name="ce1">
            <text:p>795843</text:p>
          </table:table-cell>
          <table:table-cell office:value-type="float" office:value="718583" table:style-name="ce1">
            <text:p>718583</text:p>
          </table:table-cell>
          <table:table-cell office:value-type="float" office:value="679448" table:style-name="ce1">
            <text:p>679448</text:p>
          </table:table-cell>
          <table:table-cell office:value-type="float" office:value="614375" table:style-name="ce1">
            <text:p>614375</text:p>
          </table:table-cell>
          <table:table-cell office:value-type="float" office:value="580245" table:style-name="ce1">
            <text:p>580245</text:p>
          </table:table-cell>
          <table:table-cell office:value-type="float" office:value="608070" table:style-name="ce1">
            <text:p>608070</text:p>
          </table:table-cell>
          <table:table-cell office:value-type="float" office:value="598630" table:style-name="ce1">
            <text:p>598630</text:p>
          </table:table-cell>
          <table:table-cell office:value-type="float" office:value="593553" table:style-name="ce1">
            <text:p>593553</text:p>
          </table:table-cell>
          <table:table-cell office:value-type="float" office:value="602095" table:style-name="ce1">
            <text:p>602095</text:p>
          </table:table-cell>
          <table:table-cell table:style-name="ce1"/>
          <table:table-cell office:value-type="float" office:value="-3535.70190429688" table:style-name="ce4">
            <text:p>-3535,70</text:p>
          </table:table-cell>
          <table:table-cell office:value-type="float" office:value="-2382.806640625" table:style-name="ce4">
            <text:p>-2382,81</text:p>
          </table:table-cell>
          <table:table-cell office:value-type="float" office:value="-2297.5830078125" table:style-name="ce4">
            <text:p>-2297,58</text:p>
          </table:table-cell>
          <table:table-cell office:value-type="float" office:value="-2235.9873046875" table:style-name="ce4">
            <text:p>-2235,99</text:p>
          </table:table-cell>
          <table:table-cell office:value-type="float" office:value="-2317.841796875" table:style-name="ce4">
            <text:p>-2317,84</text:p>
          </table:table-cell>
          <table:table-cell office:value-type="float" office:value="-2347.0048828125" table:style-name="ce4">
            <text:p>-2347,00</text:p>
          </table:table-cell>
          <table:table-cell office:value-type="float" office:value="-2351.5166015625" table:style-name="ce4">
            <text:p>-2351,52</text:p>
          </table:table-cell>
          <table:table-cell office:value-type="float" office:value="-2186.78955078125" table:style-name="ce4">
            <text:p>-2186,79</text:p>
          </table:table-cell>
          <table:table-cell office:value-type="float" office:value="-2265.078125" table:style-name="ce4">
            <text:p>-2265,08</text:p>
          </table:table-cell>
          <table:table-cell office:value-type="float" office:value="-2324.6611328125" table:style-name="ce4">
            <text:p>-2324,66</text:p>
          </table:table-cell>
          <table:table-cell office:value-type="float" office:value="-2444.599609375" table:style-name="ce4">
            <text:p>-2444,60</text:p>
          </table:table-cell>
          <table:table-cell table:number-columns-repeated="16348"/>
        </table:table-row>
        <table:table-row table:style-name="ro1">
          <table:table-cell table:style-name="ce2"/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2">
            <text:p>Sociaaleconomische categorie op jaarbasis</text:p>
          </table:table-cell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1">
            <text:p>Werknemer</text:p>
          </table:table-cell>
          <table:table-cell office:value-type="percentage" office:value="2.0394818209206099E-2" table:style-name="ce3">
            <text:p>2,04%</text:p>
          </table:table-cell>
          <table:table-cell office:value-type="percentage" office:value="1.9251136124897501E-2" table:style-name="ce3">
            <text:p>1,93%</text:p>
          </table:table-cell>
          <table:table-cell office:value-type="percentage" office:value="1.9026568419583501E-2" table:style-name="ce3">
            <text:p>1,90%</text:p>
          </table:table-cell>
          <table:table-cell office:value-type="percentage" office:value="1.7258153187646001E-2" table:style-name="ce3">
            <text:p>1,73%</text:p>
          </table:table-cell>
          <table:table-cell office:value-type="percentage" office:value="1.6365864201744001E-2" table:style-name="ce3">
            <text:p>1,64%</text:p>
          </table:table-cell>
          <table:table-cell office:value-type="percentage" office:value="1.44739878815171E-2" table:style-name="ce3">
            <text:p>1,45%</text:p>
          </table:table-cell>
          <table:table-cell office:value-type="percentage" office:value="1.34036507438705E-2" table:style-name="ce3">
            <text:p>1,34%</text:p>
          </table:table-cell>
          <table:table-cell office:value-type="percentage" office:value="1.37514580280527E-2" table:style-name="ce3">
            <text:p>1,38%</text:p>
          </table:table-cell>
          <table:table-cell office:value-type="percentage" office:value="1.36956836747632E-2" table:style-name="ce3">
            <text:p>1,37%</text:p>
          </table:table-cell>
          <table:table-cell office:value-type="percentage" office:value="1.25279957834577E-2" table:style-name="ce3">
            <text:p>1,25%</text:p>
          </table:table-cell>
          <table:table-cell office:value-type="percentage" office:value="1.16121445307389E-2" table:style-name="ce3">
            <text:p>1,16%</text:p>
          </table:table-cell>
          <table:table-cell table:style-name="ce1"/>
          <table:table-cell office:value-type="float" office:value="128624" table:style-name="ce1">
            <text:p>128624</text:p>
          </table:table-cell>
          <table:table-cell office:value-type="float" office:value="120497" table:style-name="ce1">
            <text:p>120497</text:p>
          </table:table-cell>
          <table:table-cell office:value-type="float" office:value="117242" table:style-name="ce1">
            <text:p>117242</text:p>
          </table:table-cell>
          <table:table-cell office:value-type="float" office:value="105477" table:style-name="ce1">
            <text:p>105477</text:p>
          </table:table-cell>
          <table:table-cell office:value-type="float" office:value="100708" table:style-name="ce1">
            <text:p>100708</text:p>
          </table:table-cell>
          <table:table-cell office:value-type="float" office:value="89996" table:style-name="ce1">
            <text:p>89996</text:p>
          </table:table-cell>
          <table:table-cell office:value-type="float" office:value="84837" table:style-name="ce1">
            <text:p>84837</text:p>
          </table:table-cell>
          <table:table-cell office:value-type="float" office:value="89246" table:style-name="ce1">
            <text:p>89246</text:p>
          </table:table-cell>
          <table:table-cell office:value-type="float" office:value="90735" table:style-name="ce1">
            <text:p>90735</text:p>
          </table:table-cell>
          <table:table-cell office:value-type="float" office:value="83430" table:style-name="ce1">
            <text:p>83430</text:p>
          </table:table-cell>
          <table:table-cell office:value-type="float" office:value="78107" table:style-name="ce1">
            <text:p>78107</text:p>
          </table:table-cell>
          <table:table-cell table:style-name="ce1"/>
          <table:table-cell office:value-type="float" office:value="-3628.3876953125" table:style-name="ce4">
            <text:p>-3628,39</text:p>
          </table:table-cell>
          <table:table-cell office:value-type="float" office:value="-2978.0595703125" table:style-name="ce4">
            <text:p>-2978,06</text:p>
          </table:table-cell>
          <table:table-cell office:value-type="float" office:value="-2931.408203125" table:style-name="ce4">
            <text:p>-2931,41</text:p>
          </table:table-cell>
          <table:table-cell office:value-type="float" office:value="-2981.759765625" table:style-name="ce4">
            <text:p>-2981,76</text:p>
          </table:table-cell>
          <table:table-cell office:value-type="float" office:value="-3142.42626953125" table:style-name="ce4">
            <text:p>-3142,43</text:p>
          </table:table-cell>
          <table:table-cell office:value-type="float" office:value="-3278.0732421875" table:style-name="ce4">
            <text:p>-3278,07</text:p>
          </table:table-cell>
          <table:table-cell office:value-type="float" office:value="-3347.4619140625" table:style-name="ce4">
            <text:p>-3347,46</text:p>
          </table:table-cell>
          <table:table-cell office:value-type="float" office:value="-3275.69970703125" table:style-name="ce4">
            <text:p>-3275,70</text:p>
          </table:table-cell>
          <table:table-cell office:value-type="float" office:value="-3293.91796875" table:style-name="ce4">
            <text:p>-3293,92</text:p>
          </table:table-cell>
          <table:table-cell office:value-type="float" office:value="-3365.3759765625" table:style-name="ce4">
            <text:p>-3365,38</text:p>
          </table:table-cell>
          <table:table-cell office:value-type="float" office:value="-3286.8095703125" table:style-name="ce4">
            <text:p>-3286,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irecteur-grootaandeelhouder</text:p>
          </table:table-cell>
          <table:table-cell office:value-type="percentage" office:value="5.7203565758944898E-2" table:style-name="ce3">
            <text:p>5,72%</text:p>
          </table:table-cell>
          <table:table-cell office:value-type="percentage" office:value="2.4523979604404299E-2" table:style-name="ce3">
            <text:p>2,45%</text:p>
          </table:table-cell>
          <table:table-cell office:value-type="percentage" office:value="2.5991983967935901E-2" table:style-name="ce3">
            <text:p>2,60%</text:p>
          </table:table-cell>
          <table:table-cell office:value-type="percentage" office:value="2.07318894697535E-2" table:style-name="ce3">
            <text:p>2,07%</text:p>
          </table:table-cell>
          <table:table-cell office:value-type="percentage" office:value="2.9547802981843199E-2" table:style-name="ce3">
            <text:p>2,95%</text:p>
          </table:table-cell>
          <table:table-cell office:value-type="percentage" office:value="1.60837301491383E-2" table:style-name="ce3">
            <text:p>1,61%</text:p>
          </table:table-cell>
          <table:table-cell office:value-type="percentage" office:value="1.42165818971903E-2" table:style-name="ce3">
            <text:p>1,42%</text:p>
          </table:table-cell>
          <table:table-cell office:value-type="percentage" office:value="1.3966712898751701E-2" table:style-name="ce3">
            <text:p>1,40%</text:p>
          </table:table-cell>
          <table:table-cell office:value-type="percentage" office:value="1.2326294892618699E-2" table:style-name="ce3">
            <text:p>1,23%</text:p>
          </table:table-cell>
          <table:table-cell office:value-type="percentage" office:value="1.1917453717015801E-2" table:style-name="ce3">
            <text:p>1,19%</text:p>
          </table:table-cell>
          <table:table-cell office:value-type="percentage" office:value="1.17817270940854E-2" table:style-name="ce3">
            <text:p>1,18%</text:p>
          </table:table-cell>
          <table:table-cell table:style-name="ce1"/>
          <table:table-cell office:value-type="float" office:value="11711" table:style-name="ce1">
            <text:p>11711</text:p>
          </table:table-cell>
          <table:table-cell office:value-type="float" office:value="4978" table:style-name="ce1">
            <text:p>4978</text:p>
          </table:table-cell>
          <table:table-cell office:value-type="float" office:value="5188" table:style-name="ce1">
            <text:p>5188</text:p>
          </table:table-cell>
          <table:table-cell office:value-type="float" office:value="4164" table:style-name="ce1">
            <text:p>4164</text:p>
          </table:table-cell>
          <table:table-cell office:value-type="float" office:value="6005" table:style-name="ce1">
            <text:p>6005</text:p>
          </table:table-cell>
          <table:table-cell office:value-type="float" office:value="3327" table:style-name="ce1">
            <text:p>3327</text:p>
          </table:table-cell>
          <table:table-cell office:value-type="float" office:value="2879" table:style-name="ce1">
            <text:p>2879</text:p>
          </table:table-cell>
          <table:table-cell office:value-type="float" office:value="3021" table:style-name="ce1">
            <text:p>3021</text:p>
          </table:table-cell>
          <table:table-cell office:value-type="float" office:value="2732" table:style-name="ce1">
            <text:p>2732</text:p>
          </table:table-cell>
          <table:table-cell office:value-type="float" office:value="2694" table:style-name="ce1">
            <text:p>2694</text:p>
          </table:table-cell>
          <table:table-cell office:value-type="float" office:value="2728" table:style-name="ce1">
            <text:p>2728</text:p>
          </table:table-cell>
          <table:table-cell table:style-name="ce1"/>
          <table:table-cell office:value-type="float" office:value="-10360.970703125" table:style-name="ce4">
            <text:p>-10360,97</text:p>
          </table:table-cell>
          <table:table-cell office:value-type="float" office:value="-6615.8190917968795" table:style-name="ce4">
            <text:p>-6615,82</text:p>
          </table:table-cell>
          <table:table-cell office:value-type="float" office:value="-5968.6298828125" table:style-name="ce4">
            <text:p>-5968,63</text:p>
          </table:table-cell>
          <table:table-cell office:value-type="float" office:value="-5439.39892578125" table:style-name="ce4">
            <text:p>-5439,40</text:p>
          </table:table-cell>
          <table:table-cell office:value-type="float" office:value="-7507.01708984375" table:style-name="ce4">
            <text:p>-7507,02</text:p>
          </table:table-cell>
          <table:table-cell office:value-type="float" office:value="-5586.310546875" table:style-name="ce4">
            <text:p>-5586,31</text:p>
          </table:table-cell>
          <table:table-cell office:value-type="float" office:value="-5296.7060546875" table:style-name="ce4">
            <text:p>-5296,71</text:p>
          </table:table-cell>
          <table:table-cell office:value-type="float" office:value="-5124.064453125" table:style-name="ce4">
            <text:p>-5124,06</text:p>
          </table:table-cell>
          <table:table-cell office:value-type="float" office:value="-5002.43310546875" table:style-name="ce4">
            <text:p>-5002,43</text:p>
          </table:table-cell>
          <table:table-cell office:value-type="float" office:value="-5183.03076171875" table:style-name="ce4">
            <text:p>-5183,03</text:p>
          </table:table-cell>
          <table:table-cell office:value-type="float" office:value="-5034.52880859375" table:style-name="ce4">
            <text:p>-5034,5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elfstandig ondernemer</text:p>
          </table:table-cell>
          <table:table-cell office:value-type="percentage" office:value="0.109517435069622" table:style-name="ce3">
            <text:p>10,95%</text:p>
          </table:table-cell>
          <table:table-cell office:value-type="percentage" office:value="0.10570050161347" table:style-name="ce3">
            <text:p>10,57%</text:p>
          </table:table-cell>
          <table:table-cell office:value-type="percentage" office:value="0.103836210963298" table:style-name="ce3">
            <text:p>10,38%</text:p>
          </table:table-cell>
          <table:table-cell office:value-type="percentage" office:value="8.8975435854861507E-2" table:style-name="ce3">
            <text:p>8,90%</text:p>
          </table:table-cell>
          <table:table-cell office:value-type="percentage" office:value="8.2090410733780206E-2" table:style-name="ce3">
            <text:p>8,21%</text:p>
          </table:table-cell>
          <table:table-cell office:value-type="percentage" office:value="7.1680536226533004E-2" table:style-name="ce3">
            <text:p>7,17%</text:p>
          </table:table-cell>
          <table:table-cell office:value-type="percentage" office:value="6.4706273258904795E-2" table:style-name="ce3">
            <text:p>6,47%</text:p>
          </table:table-cell>
          <table:table-cell office:value-type="percentage" office:value="6.03202646921829E-2" table:style-name="ce3">
            <text:p>6,03%</text:p>
          </table:table-cell>
          <table:table-cell office:value-type="percentage" office:value="5.6398259146483803E-2" table:style-name="ce3">
            <text:p>5,64%</text:p>
          </table:table-cell>
          <table:table-cell office:value-type="percentage" office:value="5.0571987187486997E-2" table:style-name="ce3">
            <text:p>5,06%</text:p>
          </table:table-cell>
          <table:table-cell office:value-type="percentage" office:value="5.1438130105324303E-2" table:style-name="ce3">
            <text:p>5,14%</text:p>
          </table:table-cell>
          <table:table-cell table:style-name="ce1"/>
          <table:table-cell office:value-type="float" office:value="83449" table:style-name="ce1">
            <text:p>83449</text:p>
          </table:table-cell>
          <table:table-cell office:value-type="float" office:value="82708" table:style-name="ce1">
            <text:p>82708</text:p>
          </table:table-cell>
          <table:table-cell office:value-type="float" office:value="82542" table:style-name="ce1">
            <text:p>82542</text:p>
          </table:table-cell>
          <table:table-cell office:value-type="float" office:value="72878" table:style-name="ce1">
            <text:p>72878</text:p>
          </table:table-cell>
          <table:table-cell office:value-type="float" office:value="69932" table:style-name="ce1">
            <text:p>69932</text:p>
          </table:table-cell>
          <table:table-cell office:value-type="float" office:value="63095" table:style-name="ce1">
            <text:p>63095</text:p>
          </table:table-cell>
          <table:table-cell office:value-type="float" office:value="58422" table:style-name="ce1">
            <text:p>58422</text:p>
          </table:table-cell>
          <table:table-cell office:value-type="float" office:value="56334" table:style-name="ce1">
            <text:p>56334</text:p>
          </table:table-cell>
          <table:table-cell office:value-type="float" office:value="54362" table:style-name="ce1">
            <text:p>54362</text:p>
          </table:table-cell>
          <table:table-cell office:value-type="float" office:value="48628" table:style-name="ce1">
            <text:p>48628</text:p>
          </table:table-cell>
          <table:table-cell office:value-type="float" office:value="51353" table:style-name="ce1">
            <text:p>51353</text:p>
          </table:table-cell>
          <table:table-cell table:style-name="ce1"/>
          <table:table-cell office:value-type="float" office:value="-6184" table:style-name="ce4">
            <text:p>-6184,00</text:p>
          </table:table-cell>
          <table:table-cell office:value-type="float" office:value="-5537.2204589843795" table:style-name="ce4">
            <text:p>-5537,22</text:p>
          </table:table-cell>
          <table:table-cell office:value-type="float" office:value="-5325.74755859375" table:style-name="ce4">
            <text:p>-5325,75</text:p>
          </table:table-cell>
          <table:table-cell office:value-type="float" office:value="-5115.8586425781295" table:style-name="ce4">
            <text:p>-5115,86</text:p>
          </table:table-cell>
          <table:table-cell office:value-type="float" office:value="-5158.888671875" table:style-name="ce4">
            <text:p>-5158,89</text:p>
          </table:table-cell>
          <table:table-cell office:value-type="float" office:value="-4996.94140625" table:style-name="ce4">
            <text:p>-4996,94</text:p>
          </table:table-cell>
          <table:table-cell office:value-type="float" office:value="-4873.642578125" table:style-name="ce4">
            <text:p>-4873,64</text:p>
          </table:table-cell>
          <table:table-cell office:value-type="float" office:value="-4917.52880859375" table:style-name="ce4">
            <text:p>-4917,53</text:p>
          </table:table-cell>
          <table:table-cell office:value-type="float" office:value="-4830.083984375" table:style-name="ce4">
            <text:p>-4830,08</text:p>
          </table:table-cell>
          <table:table-cell office:value-type="float" office:value="-4977.7685546875" table:style-name="ce4">
            <text:p>-4977,77</text:p>
          </table:table-cell>
          <table:table-cell office:value-type="float" office:value="-4217.6455078125" table:style-name="ce4">
            <text:p>-4217,6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verige zelfstandige</text:p>
          </table:table-cell>
          <table:table-cell office:value-type="percentage" office:value="0.105295517651726" table:style-name="ce3">
            <text:p>10,53%</text:p>
          </table:table-cell>
          <table:table-cell office:value-type="percentage" office:value="9.75447357469829E-2" table:style-name="ce3">
            <text:p>9,75%</text:p>
          </table:table-cell>
          <table:table-cell office:value-type="percentage" office:value="0.108621953006692" table:style-name="ce3">
            <text:p>10,86%</text:p>
          </table:table-cell>
          <table:table-cell office:value-type="percentage" office:value="0.100009326618168" table:style-name="ce3">
            <text:p>10,00%</text:p>
          </table:table-cell>
          <table:table-cell office:value-type="percentage" office:value="9.6074218749999996E-2" table:style-name="ce3">
            <text:p>9,61%</text:p>
          </table:table-cell>
          <table:table-cell office:value-type="percentage" office:value="8.7656075525327407E-2" table:style-name="ce3">
            <text:p>8,77%</text:p>
          </table:table-cell>
          <table:table-cell office:value-type="percentage" office:value="8.6137621935143696E-2" table:style-name="ce3">
            <text:p>8,61%</text:p>
          </table:table-cell>
          <table:table-cell office:value-type="percentage" office:value="9.1642585982208605E-2" table:style-name="ce3">
            <text:p>9,16%</text:p>
          </table:table-cell>
          <table:table-cell office:value-type="percentage" office:value="0.100058302238806" table:style-name="ce3">
            <text:p>10,01%</text:p>
          </table:table-cell>
          <table:table-cell office:value-type="percentage" office:value="9.9843260188087798E-2" table:style-name="ce3">
            <text:p>9,98%</text:p>
          </table:table-cell>
          <table:table-cell office:value-type="percentage" office:value="0.107815252957463" table:style-name="ce3">
            <text:p>10,78%</text:p>
          </table:table-cell>
          <table:table-cell table:style-name="ce1"/>
          <table:table-cell office:value-type="float" office:value="10618" table:style-name="ce1">
            <text:p>10618</text:p>
          </table:table-cell>
          <table:table-cell office:value-type="float" office:value="9376" table:style-name="ce1">
            <text:p>9376</text:p>
          </table:table-cell>
          <table:table-cell office:value-type="float" office:value="11118" table:style-name="ce1">
            <text:p>11118</text:p>
          </table:table-cell>
          <table:table-cell office:value-type="float" office:value="10723" table:style-name="ce1">
            <text:p>10723</text:p>
          </table:table-cell>
          <table:table-cell office:value-type="float" office:value="9838" table:style-name="ce1">
            <text:p>9838</text:p>
          </table:table-cell>
          <table:table-cell office:value-type="float" office:value="8635" table:style-name="ce1">
            <text:p>8635</text:p>
          </table:table-cell>
          <table:table-cell office:value-type="float" office:value="8168" table:style-name="ce1">
            <text:p>8168</text:p>
          </table:table-cell>
          <table:table-cell office:value-type="float" office:value="8087" table:style-name="ce1">
            <text:p>8087</text:p>
          </table:table-cell>
          <table:table-cell office:value-type="float" office:value="8581" table:style-name="ce1">
            <text:p>8581</text:p>
          </table:table-cell>
          <table:table-cell office:value-type="float" office:value="8281" table:style-name="ce1">
            <text:p>8281</text:p>
          </table:table-cell>
          <table:table-cell office:value-type="float" office:value="8567" table:style-name="ce1">
            <text:p>8567</text:p>
          </table:table-cell>
          <table:table-cell table:style-name="ce1"/>
          <table:table-cell office:value-type="float" office:value="-5421.1530761718795" table:style-name="ce4">
            <text:p>-5421,15</text:p>
          </table:table-cell>
          <table:table-cell office:value-type="float" office:value="-4612.8205566406295" table:style-name="ce4">
            <text:p>-4612,82</text:p>
          </table:table-cell>
          <table:table-cell office:value-type="float" office:value="-4409.1657714843795" table:style-name="ce4">
            <text:p>-4409,17</text:p>
          </table:table-cell>
          <table:table-cell office:value-type="float" office:value="-4177.4345703125" table:style-name="ce4">
            <text:p>-4177,43</text:p>
          </table:table-cell>
          <table:table-cell office:value-type="float" office:value="-4216.17333984375" table:style-name="ce4">
            <text:p>-4216,17</text:p>
          </table:table-cell>
          <table:table-cell office:value-type="float" office:value="-4255.138671875" table:style-name="ce4">
            <text:p>-4255,14</text:p>
          </table:table-cell>
          <table:table-cell office:value-type="float" office:value="-4384.13232421875" table:style-name="ce4">
            <text:p>-4384,13</text:p>
          </table:table-cell>
          <table:table-cell office:value-type="float" office:value="-4459.3125" table:style-name="ce4">
            <text:p>-4459,31</text:p>
          </table:table-cell>
          <table:table-cell office:value-type="float" office:value="-4944.91796875" table:style-name="ce4">
            <text:p>-4944,92</text:p>
          </table:table-cell>
          <table:table-cell office:value-type="float" office:value="-5270.40234375" table:style-name="ce4">
            <text:p>-5270,40</text:p>
          </table:table-cell>
          <table:table-cell office:value-type="float" office:value="-5722.646484375" table:style-name="ce4">
            <text:p>-5722,6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eewerkend gezinslid</text:p>
          </table:table-cell>
          <table:table-cell office:value-type="percentage" office:value="6.4098552991787294E-2" table:style-name="ce3">
            <text:p>6,41%</text:p>
          </table:table-cell>
          <table:table-cell office:value-type="percentage" office:value="6.3091610806418896E-2" table:style-name="ce3">
            <text:p>6,31%</text:p>
          </table:table-cell>
          <table:table-cell office:value-type="percentage" office:value="6.1953727506426699E-2" table:style-name="ce3">
            <text:p>6,20%</text:p>
          </table:table-cell>
          <table:table-cell office:value-type="percentage" office:value="4.8700288824705597E-2" table:style-name="ce3">
            <text:p>4,87%</text:p>
          </table:table-cell>
          <table:table-cell office:value-type="percentage" office:value="4.6003552397868602E-2" table:style-name="ce3">
            <text:p>4,60%</text:p>
          </table:table-cell>
          <table:table-cell office:value-type="percentage" office:value="3.7426132632961302E-2" table:style-name="ce3">
            <text:p>3,74%</text:p>
          </table:table-cell>
          <table:table-cell office:value-type="percentage" office:value="3.1877823187782303E-2" table:style-name="ce3">
            <text:p>3,19%</text:p>
          </table:table-cell>
          <table:table-cell office:value-type="percentage" office:value="2.95678219940094E-2" table:style-name="ce3">
            <text:p>2,96%</text:p>
          </table:table-cell>
          <table:table-cell office:value-type="percentage" office:value="2.9611966182527601E-2" table:style-name="ce3">
            <text:p>2,96%</text:p>
          </table:table-cell>
          <table:table-cell office:value-type="percentage" office:value="2.27794703538786E-2" table:style-name="ce3">
            <text:p>2,28%</text:p>
          </table:table-cell>
          <table:table-cell office:value-type="percentage" office:value="2.71853986551393E-2" table:style-name="ce3">
            <text:p>2,72%</text:p>
          </table:table-cell>
          <table:table-cell table:style-name="ce1"/>
          <table:table-cell office:value-type="float" office:value="1639" table:style-name="ce1">
            <text:p>1639</text:p>
          </table:table-cell>
          <table:table-cell office:value-type="float" office:value="1553" table:style-name="ce1">
            <text:p>1553</text:p>
          </table:table-cell>
          <table:table-cell office:value-type="float" office:value="1446" table:style-name="ce1">
            <text:p>1446</text:p>
          </table:table-cell>
          <table:table-cell office:value-type="float" office:value="1096" table:style-name="ce1">
            <text:p>1096</text:p>
          </table:table-cell>
          <table:table-cell office:value-type="float" office:value="1036" table:style-name="ce1">
            <text:p>1036</text:p>
          </table:table-cell>
          <table:table-cell office:value-type="float" office:value="855" table:style-name="ce1">
            <text:p>855</text:p>
          </table:table-cell>
          <table:table-cell office:value-type="float" office:value="741" table:style-name="ce1">
            <text:p>741</text:p>
          </table:table-cell>
          <table:table-cell office:value-type="float" office:value="691" table:style-name="ce1">
            <text:p>691</text:p>
          </table:table-cell>
          <table:table-cell office:value-type="float" office:value="683" table:style-name="ce1">
            <text:p>683</text:p>
          </table:table-cell>
          <table:table-cell office:value-type="float" office:value="486" table:style-name="ce1">
            <text:p>486</text:p>
          </table:table-cell>
          <table:table-cell office:value-type="float" office:value="566" table:style-name="ce1">
            <text:p>566</text:p>
          </table:table-cell>
          <table:table-cell table:style-name="ce1"/>
          <table:table-cell office:value-type="float" office:value="-4254.822265625" table:style-name="ce4">
            <text:p>-4254,82</text:p>
          </table:table-cell>
          <table:table-cell office:value-type="float" office:value="-3968.94384765625" table:style-name="ce4">
            <text:p>-3968,94</text:p>
          </table:table-cell>
          <table:table-cell office:value-type="float" office:value="-3514.15625" table:style-name="ce4">
            <text:p>-3514,16</text:p>
          </table:table-cell>
          <table:table-cell office:value-type="float" office:value="-3363.8984375" table:style-name="ce4">
            <text:p>-3363,90</text:p>
          </table:table-cell>
          <table:table-cell office:value-type="float" office:value="-3262.14111328125" table:style-name="ce4">
            <text:p>-3262,14</text:p>
          </table:table-cell>
          <table:table-cell office:value-type="float" office:value="-3564.5078125" table:style-name="ce4">
            <text:p>-3564,51</text:p>
          </table:table-cell>
          <table:table-cell office:value-type="float" office:value="-3598.8056640625" table:style-name="ce4">
            <text:p>-3598,81</text:p>
          </table:table-cell>
          <table:table-cell office:value-type="float" office:value="-3220.578125" table:style-name="ce4">
            <text:p>-3220,58</text:p>
          </table:table-cell>
          <table:table-cell office:value-type="float" office:value="-3087.2314453125" table:style-name="ce4">
            <text:p>-3087,23</text:p>
          </table:table-cell>
          <table:table-cell office:value-type="float" office:value="-3798.85986328125" table:style-name="ce4">
            <text:p>-3798,86</text:p>
          </table:table-cell>
          <table:table-cell office:value-type="float" office:value="-3129.29833984375" table:style-name="ce4">
            <text:p>-3129,3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ntvanger werkloosheidsuitkering</text:p>
          </table:table-cell>
          <table:table-cell office:value-type="percentage" office:value="7.3548666007905106E-2" table:style-name="ce3">
            <text:p>7,35%</text:p>
          </table:table-cell>
          <table:table-cell office:value-type="percentage" office:value="7.4614033708159694E-2" table:style-name="ce3">
            <text:p>7,46%</text:p>
          </table:table-cell>
          <table:table-cell office:value-type="percentage" office:value="7.2358136229824399E-2" table:style-name="ce3">
            <text:p>7,24%</text:p>
          </table:table-cell>
          <table:table-cell office:value-type="percentage" office:value="6.6047659736067604E-2" table:style-name="ce3">
            <text:p>6,60%</text:p>
          </table:table-cell>
          <table:table-cell office:value-type="percentage" office:value="6.0986206605643897E-2" table:style-name="ce3">
            <text:p>6,10%</text:p>
          </table:table-cell>
          <table:table-cell office:value-type="percentage" office:value="5.7553678197090397E-2" table:style-name="ce3">
            <text:p>5,76%</text:p>
          </table:table-cell>
          <table:table-cell office:value-type="percentage" office:value="5.9000320971083403E-2" table:style-name="ce3">
            <text:p>5,90%</text:p>
          </table:table-cell>
          <table:table-cell office:value-type="percentage" office:value="6.16220642423791E-2" table:style-name="ce3">
            <text:p>6,16%</text:p>
          </table:table-cell>
          <table:table-cell office:value-type="percentage" office:value="6.7901505508493207E-2" table:style-name="ce3">
            <text:p>6,79%</text:p>
          </table:table-cell>
          <table:table-cell office:value-type="percentage" office:value="6.8286002014098707E-2" table:style-name="ce3">
            <text:p>6,83%</text:p>
          </table:table-cell>
          <table:table-cell office:value-type="percentage" office:value="8.2273434461299103E-2" table:style-name="ce3">
            <text:p>8,23%</text:p>
          </table:table-cell>
          <table:table-cell table:style-name="ce1"/>
          <table:table-cell office:value-type="float" office:value="11909" table:style-name="ce1">
            <text:p>11909</text:p>
          </table:table-cell>
          <table:table-cell office:value-type="float" office:value="14233" table:style-name="ce1">
            <text:p>14233</text:p>
          </table:table-cell>
          <table:table-cell office:value-type="float" office:value="17820" table:style-name="ce1">
            <text:p>17820</text:p>
          </table:table-cell>
          <table:table-cell office:value-type="float" office:value="17392" table:style-name="ce1">
            <text:p>17392</text:p>
          </table:table-cell>
          <table:table-cell office:value-type="float" office:value="14458" table:style-name="ce1">
            <text:p>14458</text:p>
          </table:table-cell>
          <table:table-cell office:value-type="float" office:value="11888" table:style-name="ce1">
            <text:p>11888</text:p>
          </table:table-cell>
          <table:table-cell office:value-type="float" office:value="10110" table:style-name="ce1">
            <text:p>10110</text:p>
          </table:table-cell>
          <table:table-cell office:value-type="float" office:value="8278" table:style-name="ce1">
            <text:p>8278</text:p>
          </table:table-cell>
          <table:table-cell office:value-type="float" office:value="7735" table:style-name="ce1">
            <text:p>7735</text:p>
          </table:table-cell>
          <table:table-cell office:value-type="float" office:value="8476" table:style-name="ce1">
            <text:p>8476</text:p>
          </table:table-cell>
          <table:table-cell office:value-type="float" office:value="8461" table:style-name="ce1">
            <text:p>8461</text:p>
          </table:table-cell>
          <table:table-cell table:style-name="ce1"/>
          <table:table-cell office:value-type="float" office:value="-2472.91796875" table:style-name="ce4">
            <text:p>-2472,92</text:p>
          </table:table-cell>
          <table:table-cell office:value-type="float" office:value="-1926.693359375" table:style-name="ce4">
            <text:p>-1926,69</text:p>
          </table:table-cell>
          <table:table-cell office:value-type="float" office:value="-1926.546875" table:style-name="ce4">
            <text:p>-1926,55</text:p>
          </table:table-cell>
          <table:table-cell office:value-type="float" office:value="-2097.3896484375" table:style-name="ce4">
            <text:p>-2097,39</text:p>
          </table:table-cell>
          <table:table-cell office:value-type="float" office:value="-2276.20947265625" table:style-name="ce4">
            <text:p>-2276,21</text:p>
          </table:table-cell>
          <table:table-cell office:value-type="float" office:value="-2521.30615234375" table:style-name="ce4">
            <text:p>-2521,31</text:p>
          </table:table-cell>
          <table:table-cell office:value-type="float" office:value="-2818.4541015625" table:style-name="ce4">
            <text:p>-2818,45</text:p>
          </table:table-cell>
          <table:table-cell office:value-type="float" office:value="-2731.06787109375" table:style-name="ce4">
            <text:p>-2731,07</text:p>
          </table:table-cell>
          <table:table-cell office:value-type="float" office:value="-2881.9716796875" table:style-name="ce4">
            <text:p>-2881,97</text:p>
          </table:table-cell>
          <table:table-cell office:value-type="float" office:value="-2633.19189453125" table:style-name="ce4">
            <text:p>-2633,19</text:p>
          </table:table-cell>
          <table:table-cell office:value-type="float" office:value="-3052.8486328125" table:style-name="ce4">
            <text:p>-3052,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ntvanger bijstandsuitkering</text:p>
          </table:table-cell>
          <table:table-cell office:value-type="percentage" office:value="0.20120274669813301" table:style-name="ce3">
            <text:p>20,12%</text:p>
          </table:table-cell>
          <table:table-cell office:value-type="percentage" office:value="0.26741476524943603" table:style-name="ce3">
            <text:p>26,74%</text:p>
          </table:table-cell>
          <table:table-cell office:value-type="percentage" office:value="0.26739062662371399" table:style-name="ce3">
            <text:p>26,74%</text:p>
          </table:table-cell>
          <table:table-cell office:value-type="percentage" office:value="0.22534495727338899" table:style-name="ce3">
            <text:p>22,53%</text:p>
          </table:table-cell>
          <table:table-cell office:value-type="percentage" office:value="0.20236513772527301" table:style-name="ce3">
            <text:p>20,24%</text:p>
          </table:table-cell>
          <table:table-cell office:value-type="percentage" office:value="0.18481349911190001" table:style-name="ce3">
            <text:p>18,48%</text:p>
          </table:table-cell>
          <table:table-cell office:value-type="percentage" office:value="0.171696577031134" table:style-name="ce3">
            <text:p>17,17%</text:p>
          </table:table-cell>
          <table:table-cell office:value-type="percentage" office:value="0.195022720817949" table:style-name="ce3">
            <text:p>19,50%</text:p>
          </table:table-cell>
          <table:table-cell office:value-type="percentage" office:value="0.190289169165201" table:style-name="ce3">
            <text:p>19,03%</text:p>
          </table:table-cell>
          <table:table-cell office:value-type="percentage" office:value="0.181670071185391" table:style-name="ce3">
            <text:p>18,17%</text:p>
          </table:table-cell>
          <table:table-cell office:value-type="percentage" office:value="0.181877856042819" table:style-name="ce3">
            <text:p>18,19%</text:p>
          </table:table-cell>
          <table:table-cell table:style-name="ce1"/>
          <table:table-cell office:value-type="float" office:value="70762" table:style-name="ce1">
            <text:p>70762</text:p>
          </table:table-cell>
          <table:table-cell office:value-type="float" office:value="96514" table:style-name="ce1">
            <text:p>96514</text:p>
          </table:table-cell>
          <table:table-cell office:value-type="float" office:value="102924" table:style-name="ce1">
            <text:p>102924</text:p>
          </table:table-cell>
          <table:table-cell office:value-type="float" office:value="91374" table:style-name="ce1">
            <text:p>91374</text:p>
          </table:table-cell>
          <table:table-cell office:value-type="float" office:value="83936" table:style-name="ce1">
            <text:p>83936</text:p>
          </table:table-cell>
          <table:table-cell office:value-type="float" office:value="79078" table:style-name="ce1">
            <text:p>79078</text:p>
          </table:table-cell>
          <table:table-cell office:value-type="float" office:value="74864" table:style-name="ce1">
            <text:p>74864</text:p>
          </table:table-cell>
          <table:table-cell office:value-type="float" office:value="82401" table:style-name="ce1">
            <text:p>82401</text:p>
          </table:table-cell>
          <table:table-cell office:value-type="float" office:value="76795" table:style-name="ce1">
            <text:p>76795</text:p>
          </table:table-cell>
          <table:table-cell office:value-type="float" office:value="73372" table:style-name="ce1">
            <text:p>73372</text:p>
          </table:table-cell>
          <table:table-cell office:value-type="float" office:value="72040" table:style-name="ce1">
            <text:p>72040</text:p>
          </table:table-cell>
          <table:table-cell table:style-name="ce1"/>
          <table:table-cell office:value-type="float" office:value="-1341.4375" table:style-name="ce4">
            <text:p>-1341,44</text:p>
          </table:table-cell>
          <table:table-cell office:value-type="float" office:value="-1267.04638671875" table:style-name="ce4">
            <text:p>-1267,05</text:p>
          </table:table-cell>
          <table:table-cell office:value-type="float" office:value="-1289.408203125" table:style-name="ce4">
            <text:p>-1289,41</text:p>
          </table:table-cell>
          <table:table-cell office:value-type="float" office:value="-1222.22265625" table:style-name="ce4">
            <text:p>-1222,22</text:p>
          </table:table-cell>
          <table:table-cell office:value-type="float" office:value="-1300.888671875" table:style-name="ce4">
            <text:p>-1300,89</text:p>
          </table:table-cell>
          <table:table-cell office:value-type="float" office:value="-1287.2216796875" table:style-name="ce4">
            <text:p>-1287,22</text:p>
          </table:table-cell>
          <table:table-cell office:value-type="float" office:value="-1271.11865234375" table:style-name="ce4">
            <text:p>-1271,12</text:p>
          </table:table-cell>
          <table:table-cell office:value-type="float" office:value="-1157.4013671875" table:style-name="ce4">
            <text:p>-1157,40</text:p>
          </table:table-cell>
          <table:table-cell office:value-type="float" office:value="-1209.23046875" table:style-name="ce4">
            <text:p>-1209,23</text:p>
          </table:table-cell>
          <table:table-cell office:value-type="float" office:value="-1247.5966796875" table:style-name="ce4">
            <text:p>-1247,60</text:p>
          </table:table-cell>
          <table:table-cell office:value-type="float" office:value="-1152.5625" table:style-name="ce4">
            <text:p>-1152,5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ntvanger uitkering sociale voorziening overig</text:p>
          </table:table-cell>
          <table:table-cell office:value-type="percentage" office:value="8.1121226641111599E-2" table:style-name="ce3">
            <text:p>8,11%</text:p>
          </table:table-cell>
          <table:table-cell office:value-type="percentage" office:value="8.1322409268386395E-2" table:style-name="ce3">
            <text:p>8,13%</text:p>
          </table:table-cell>
          <table:table-cell office:value-type="percentage" office:value="9.6258364853069503E-2" table:style-name="ce3">
            <text:p>9,63%</text:p>
          </table:table-cell>
          <table:table-cell office:value-type="percentage" office:value="8.1049984099910405E-2" table:style-name="ce3">
            <text:p>8,10%</text:p>
          </table:table-cell>
          <table:table-cell office:value-type="percentage" office:value="7.0166360652089199E-2" table:style-name="ce3">
            <text:p>7,02%</text:p>
          </table:table-cell>
          <table:table-cell office:value-type="percentage" office:value="6.1280254079509398E-2" table:style-name="ce3">
            <text:p>6,13%</text:p>
          </table:table-cell>
          <table:table-cell office:value-type="percentage" office:value="5.9799813158948403E-2" table:style-name="ce3">
            <text:p>5,98%</text:p>
          </table:table-cell>
          <table:table-cell office:value-type="percentage" office:value="6.2606240137316194E-2" table:style-name="ce3">
            <text:p>6,26%</text:p>
          </table:table-cell>
          <table:table-cell office:value-type="percentage" office:value="6.2584235103319105E-2" table:style-name="ce3">
            <text:p>6,26%</text:p>
          </table:table-cell>
          <table:table-cell office:value-type="percentage" office:value="0.106542835814342" table:style-name="ce3">
            <text:p>10,65%</text:p>
          </table:table-cell>
          <table:table-cell office:value-type="percentage" office:value="0.107880588568195" table:style-name="ce3">
            <text:p>10,79%</text:p>
          </table:table-cell>
          <table:table-cell table:style-name="ce1"/>
          <table:table-cell office:value-type="float" office:value="11851" table:style-name="ce1">
            <text:p>11851</text:p>
          </table:table-cell>
          <table:table-cell office:value-type="float" office:value="12705" table:style-name="ce1">
            <text:p>12705</text:p>
          </table:table-cell>
          <table:table-cell office:value-type="float" office:value="16542" table:style-name="ce1">
            <text:p>16542</text:p>
          </table:table-cell>
          <table:table-cell office:value-type="float" office:value="14018" table:style-name="ce1">
            <text:p>14018</text:p>
          </table:table-cell>
          <table:table-cell office:value-type="float" office:value="12611" table:style-name="ce1">
            <text:p>12611</text:p>
          </table:table-cell>
          <table:table-cell office:value-type="float" office:value="11191" table:style-name="ce1">
            <text:p>11191</text:p>
          </table:table-cell>
          <table:table-cell office:value-type="float" office:value="11202" table:style-name="ce1">
            <text:p>11202</text:p>
          </table:table-cell>
          <table:table-cell office:value-type="float" office:value="11307" table:style-name="ce1">
            <text:p>11307</text:p>
          </table:table-cell>
          <table:table-cell office:value-type="float" office:value="11191" table:style-name="ce1">
            <text:p>11191</text:p>
          </table:table-cell>
          <table:table-cell office:value-type="float" office:value="24263" table:style-name="ce1">
            <text:p>24263</text:p>
          </table:table-cell>
          <table:table-cell office:value-type="float" office:value="22875" table:style-name="ce1">
            <text:p>22875</text:p>
          </table:table-cell>
          <table:table-cell table:style-name="ce1"/>
          <table:table-cell office:value-type="float" office:value="-1282.9599609375" table:style-name="ce4">
            <text:p>-1282,96</text:p>
          </table:table-cell>
          <table:table-cell office:value-type="float" office:value="-1017.7568359375" table:style-name="ce4">
            <text:p>-1017,76</text:p>
          </table:table-cell>
          <table:table-cell office:value-type="float" office:value="-971.02587890625" table:style-name="ce4">
            <text:p>-971,03</text:p>
          </table:table-cell>
          <table:table-cell office:value-type="float" office:value="-1349.43798828125" table:style-name="ce4">
            <text:p>-1349,44</text:p>
          </table:table-cell>
          <table:table-cell office:value-type="float" office:value="-1105.921875" table:style-name="ce4">
            <text:p>-1105,92</text:p>
          </table:table-cell>
          <table:table-cell office:value-type="float" office:value="-1095.9560546875" table:style-name="ce4">
            <text:p>-1095,96</text:p>
          </table:table-cell>
          <table:table-cell office:value-type="float" office:value="-995.6884765625" table:style-name="ce4">
            <text:p>-995,69</text:p>
          </table:table-cell>
          <table:table-cell office:value-type="float" office:value="-1153.59765625" table:style-name="ce4">
            <text:p>-1153,60</text:p>
          </table:table-cell>
          <table:table-cell office:value-type="float" office:value="-1222.4091796875" table:style-name="ce4">
            <text:p>-1222,41</text:p>
          </table:table-cell>
          <table:table-cell office:value-type="float" office:value="-2084.361328125" table:style-name="ce4">
            <text:p>-2084,36</text:p>
          </table:table-cell>
          <table:table-cell office:value-type="float" office:value="-2102.359375" table:style-name="ce4">
            <text:p>-2102,3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ntvanger uitkering ziekte/arbeidsongeschiktheid</text:p>
          </table:table-cell>
          <table:table-cell office:value-type="percentage" office:value="4.6047491460945299E-2" table:style-name="ce3">
            <text:p>4,60%</text:p>
          </table:table-cell>
          <table:table-cell office:value-type="percentage" office:value="4.8973929485269199E-2" table:style-name="ce3">
            <text:p>4,90%</text:p>
          </table:table-cell>
          <table:table-cell office:value-type="percentage" office:value="5.4386903048002998E-2" table:style-name="ce3">
            <text:p>5,44%</text:p>
          </table:table-cell>
          <table:table-cell office:value-type="percentage" office:value="4.7608955378941401E-2" table:style-name="ce3">
            <text:p>4,76%</text:p>
          </table:table-cell>
          <table:table-cell office:value-type="percentage" office:value="4.42758317547697E-2" table:style-name="ce3">
            <text:p>4,43%</text:p>
          </table:table-cell>
          <table:table-cell office:value-type="percentage" office:value="3.9435209710722299E-2" table:style-name="ce3">
            <text:p>3,94%</text:p>
          </table:table-cell>
          <table:table-cell office:value-type="percentage" office:value="3.7553700748741897E-2" table:style-name="ce3">
            <text:p>3,76%</text:p>
          </table:table-cell>
          <table:table-cell office:value-type="percentage" office:value="4.1403600575609101E-2" table:style-name="ce3">
            <text:p>4,14%</text:p>
          </table:table-cell>
          <table:table-cell office:value-type="percentage" office:value="4.1652600432908998E-2" table:style-name="ce3">
            <text:p>4,17%</text:p>
          </table:table-cell>
          <table:table-cell office:value-type="percentage" office:value="4.0434354176219801E-2" table:style-name="ce3">
            <text:p>4,04%</text:p>
          </table:table-cell>
          <table:table-cell office:value-type="percentage" office:value="4.6115762082508997E-2" table:style-name="ce3">
            <text:p>4,61%</text:p>
          </table:table-cell>
          <table:table-cell table:style-name="ce1"/>
          <table:table-cell office:value-type="float" office:value="22514" table:style-name="ce1">
            <text:p>22514</text:p>
          </table:table-cell>
          <table:table-cell office:value-type="float" office:value="23829" table:style-name="ce1">
            <text:p>23829</text:p>
          </table:table-cell>
          <table:table-cell office:value-type="float" office:value="26444" table:style-name="ce1">
            <text:p>26444</text:p>
          </table:table-cell>
          <table:table-cell office:value-type="float" office:value="22913" table:style-name="ce1">
            <text:p>22913</text:p>
          </table:table-cell>
          <table:table-cell office:value-type="float" office:value="21153" table:style-name="ce1">
            <text:p>21153</text:p>
          </table:table-cell>
          <table:table-cell office:value-type="float" office:value="18908" table:style-name="ce1">
            <text:p>18908</text:p>
          </table:table-cell>
          <table:table-cell office:value-type="float" office:value="18357" table:style-name="ce1">
            <text:p>18357</text:p>
          </table:table-cell>
          <table:table-cell office:value-type="float" office:value="20572" table:style-name="ce1">
            <text:p>20572</text:p>
          </table:table-cell>
          <table:table-cell office:value-type="float" office:value="20975" table:style-name="ce1">
            <text:p>20975</text:p>
          </table:table-cell>
          <table:table-cell office:value-type="float" office:value="20722" table:style-name="ce1">
            <text:p>20722</text:p>
          </table:table-cell>
          <table:table-cell office:value-type="float" office:value="23659" table:style-name="ce1">
            <text:p>23659</text:p>
          </table:table-cell>
          <table:table-cell table:style-name="ce1"/>
          <table:table-cell office:value-type="float" office:value="-2358.1875" table:style-name="ce4">
            <text:p>-2358,19</text:p>
          </table:table-cell>
          <table:table-cell office:value-type="float" office:value="-1490.0283203125" table:style-name="ce4">
            <text:p>-1490,03</text:p>
          </table:table-cell>
          <table:table-cell office:value-type="float" office:value="-1440.10498046875" table:style-name="ce4">
            <text:p>-1440,10</text:p>
          </table:table-cell>
          <table:table-cell office:value-type="float" office:value="-1476.0126953125" table:style-name="ce4">
            <text:p>-1476,01</text:p>
          </table:table-cell>
          <table:table-cell office:value-type="float" office:value="-1425.69140625" table:style-name="ce4">
            <text:p>-1425,69</text:p>
          </table:table-cell>
          <table:table-cell office:value-type="float" office:value="-1414.6201171875" table:style-name="ce4">
            <text:p>-1414,62</text:p>
          </table:table-cell>
          <table:table-cell office:value-type="float" office:value="-1425.5458984375" table:style-name="ce4">
            <text:p>-1425,55</text:p>
          </table:table-cell>
          <table:table-cell office:value-type="float" office:value="-1396.865234375" table:style-name="ce4">
            <text:p>-1396,87</text:p>
          </table:table-cell>
          <table:table-cell office:value-type="float" office:value="-1534.74609375" table:style-name="ce4">
            <text:p>-1534,75</text:p>
          </table:table-cell>
          <table:table-cell office:value-type="float" office:value="-1553.22900390625" table:style-name="ce4">
            <text:p>-1553,23</text:p>
          </table:table-cell>
          <table:table-cell office:value-type="float" office:value="-1561.173828125" table:style-name="ce4">
            <text:p>-1561,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ntvanger pensioenuitkering, vanaf AOW-leeftijd</text:p>
          </table:table-cell>
          <table:table-cell office:value-type="percentage" office:value="4.73910501722715E-2" table:style-name="ce3">
            <text:p>4,74%</text:p>
          </table:table-cell>
          <table:table-cell office:value-type="percentage" office:value="1.91254930167487E-2" table:style-name="ce3">
            <text:p>1,91%</text:p>
          </table:table-cell>
          <table:table-cell office:value-type="percentage" office:value="2.1305914088317099E-2" table:style-name="ce3">
            <text:p>2,13%</text:p>
          </table:table-cell>
          <table:table-cell office:value-type="percentage" office:value="1.7434792013187001E-2" table:style-name="ce3">
            <text:p>1,74%</text:p>
          </table:table-cell>
          <table:table-cell office:value-type="percentage" office:value="1.8471862640478402E-2" table:style-name="ce3">
            <text:p>1,85%</text:p>
          </table:table-cell>
          <table:table-cell office:value-type="percentage" office:value="1.9120150234876499E-2" table:style-name="ce3">
            <text:p>1,91%</text:p>
          </table:table-cell>
          <table:table-cell office:value-type="percentage" office:value="2.04894973410766E-2" table:style-name="ce3">
            <text:p>2,05%</text:p>
          </table:table-cell>
          <table:table-cell office:value-type="percentage" office:value="2.2093226303173299E-2" table:style-name="ce3">
            <text:p>2,21%</text:p>
          </table:table-cell>
          <table:table-cell office:value-type="percentage" office:value="2.18800528661614E-2" table:style-name="ce3">
            <text:p>2,19%</text:p>
          </table:table-cell>
          <table:table-cell office:value-type="percentage" office:value="2.44080226946073E-2" table:style-name="ce3">
            <text:p>2,44%</text:p>
          </table:table-cell>
          <table:table-cell office:value-type="percentage" office:value="2.67434966278811E-2" table:style-name="ce3">
            <text:p>2,67%</text:p>
          </table:table-cell>
          <table:table-cell table:style-name="ce1"/>
          <table:table-cell office:value-type="float" office:value="114302" table:style-name="ce1">
            <text:p>114302</text:p>
          </table:table-cell>
          <table:table-cell office:value-type="float" office:value="48394" table:style-name="ce1">
            <text:p>48394</text:p>
          </table:table-cell>
          <table:table-cell office:value-type="float" office:value="55802" table:style-name="ce1">
            <text:p>55802</text:p>
          </table:table-cell>
          <table:table-cell office:value-type="float" office:value="46750" table:style-name="ce1">
            <text:p>46750</text:p>
          </table:table-cell>
          <table:table-cell office:value-type="float" office:value="50978" table:style-name="ce1">
            <text:p>50978</text:p>
          </table:table-cell>
          <table:table-cell office:value-type="float" office:value="53300" table:style-name="ce1">
            <text:p>53300</text:p>
          </table:table-cell>
          <table:table-cell office:value-type="float" office:value="57756" table:style-name="ce1">
            <text:p>57756</text:p>
          </table:table-cell>
          <table:table-cell office:value-type="float" office:value="62628" table:style-name="ce1">
            <text:p>62628</text:p>
          </table:table-cell>
          <table:table-cell office:value-type="float" office:value="62247" table:style-name="ce1">
            <text:p>62247</text:p>
          </table:table-cell>
          <table:table-cell office:value-type="float" office:value="71155" table:style-name="ce1">
            <text:p>71155</text:p>
          </table:table-cell>
          <table:table-cell office:value-type="float" office:value="79387" table:style-name="ce1">
            <text:p>79387</text:p>
          </table:table-cell>
          <table:table-cell table:style-name="ce1"/>
          <table:table-cell office:value-type="float" office:value="-5439.14453125" table:style-name="ce4">
            <text:p>-5439,14</text:p>
          </table:table-cell>
          <table:table-cell office:value-type="float" office:value="-2844.65185546875" table:style-name="ce4">
            <text:p>-2844,65</text:p>
          </table:table-cell>
          <table:table-cell office:value-type="float" office:value="-2689.1572265625" table:style-name="ce4">
            <text:p>-2689,16</text:p>
          </table:table-cell>
          <table:table-cell office:value-type="float" office:value="-2593.5947265625" table:style-name="ce4">
            <text:p>-2593,59</text:p>
          </table:table-cell>
          <table:table-cell office:value-type="float" office:value="-2713.77392578125" table:style-name="ce4">
            <text:p>-2713,77</text:p>
          </table:table-cell>
          <table:table-cell office:value-type="float" office:value="-2514.7333984375" table:style-name="ce4">
            <text:p>-2514,73</text:p>
          </table:table-cell>
          <table:table-cell office:value-type="float" office:value="-2619.806640625" table:style-name="ce4">
            <text:p>-2619,81</text:p>
          </table:table-cell>
          <table:table-cell office:value-type="float" office:value="-2485.2470703125" table:style-name="ce4">
            <text:p>-2485,25</text:p>
          </table:table-cell>
          <table:table-cell office:value-type="float" office:value="-2478.8056640625" table:style-name="ce4">
            <text:p>-2478,81</text:p>
          </table:table-cell>
          <table:table-cell office:value-type="float" office:value="-2810.6572265625" table:style-name="ce4">
            <text:p>-2810,66</text:p>
          </table:table-cell>
          <table:table-cell office:value-type="float" office:value="-2805.6435546875" table:style-name="ce4">
            <text:p>-2805,64</text:p>
          </table:table-cell>
          <table:table-cell table:number-columns-repeated="16348"/>
        </table:table-row>
        <table:table-row table:style-name="ro1">
          <table:table-cell office:value-type="string" table:style-name="ce1">
            <office:annotation draw:style-name="a3" svg:x="3.77083333333333in" svg:y="3in" svg:width="10.5729166666667in" svg:height="0.96875in">
              <dc:creator/>
              <text:p><text:span text:style-name="T1">Toelichting toegevoegd voor publicatie op www.scp.nl:</text:span></text:p>
              <text:p><text:span text:style-name="T2">Alle cijfers zijn met de gebruikelijke selectie INHPOPIIV=1 voor SCP-armoedecijfers, en dus zonder bewoners van studentenhuizen (INHPOPIIV=2).</text:span><text:span text:style-name="T2"/></text:p>
              <text:p><text:span text:style-name="T2"/></text:p>
              <text:p><text:span text:style-name="T2">Een nadere toelichting van INHPOPIIV is te raadplegen op</text:span><text:span text:style-name="T2"/></text:p>
              <text:p><text:span text:style-name="T2">https://www.cbs.nl/nl-nl/onze-diensten/maatwerk-en-microdata/microdata-zelf-onderzoek-doen/microdatabestanden/inhatab-inkomen-van-huishoudens</text:span></text:p>
            </office:annotation>
            <text:p>Nog niet schoolgaand/scholier/student met inkomen</text:p>
          </table:table-cell>
          <table:table-cell office:value-type="percentage" office:value="4.16982682931386E-2" table:style-name="ce3">
            <text:p>4,17%</text:p>
          </table:table-cell>
          <table:table-cell office:value-type="percentage" office:value="4.4231655486712103E-2" table:style-name="ce3">
            <text:p>4,42%</text:p>
          </table:table-cell>
          <table:table-cell office:value-type="percentage" office:value="4.5384750575807799E-2" table:style-name="ce3">
            <text:p>4,54%</text:p>
          </table:table-cell>
          <table:table-cell office:value-type="percentage" office:value="4.2941179163443102E-2" table:style-name="ce3">
            <text:p>4,29%</text:p>
          </table:table-cell>
          <table:table-cell office:value-type="percentage" office:value="3.9703741331531199E-2" table:style-name="ce3">
            <text:p>3,97%</text:p>
          </table:table-cell>
          <table:table-cell office:value-type="percentage" office:value="3.4990137714984403E-2" table:style-name="ce3">
            <text:p>3,50%</text:p>
          </table:table-cell>
          <table:table-cell office:value-type="percentage" office:value="3.06284711818628E-2" table:style-name="ce3">
            <text:p>3,06%</text:p>
          </table:table-cell>
          <table:table-cell office:value-type="percentage" office:value="3.1128404669260701E-2" table:style-name="ce3">
            <text:p>3,11%</text:p>
          </table:table-cell>
          <table:table-cell office:value-type="percentage" office:value="3.0081813518990301E-2" table:style-name="ce3">
            <text:p>3,01%</text:p>
          </table:table-cell>
          <table:table-cell office:value-type="percentage" office:value="2.9076470613789301E-2" table:style-name="ce3">
            <text:p>2,91%</text:p>
          </table:table-cell>
          <table:table-cell office:value-type="percentage" office:value="2.8706151499745799E-2" table:style-name="ce3">
            <text:p>2,87%</text:p>
          </table:table-cell>
          <table:table-cell table:style-name="ce1"/>
          <table:table-cell office:value-type="float" office:value="44643" table:style-name="ce1">
            <text:p>44643</text:p>
          </table:table-cell>
          <table:table-cell office:value-type="float" office:value="47509" table:style-name="ce1">
            <text:p>47509</text:p>
          </table:table-cell>
          <table:table-cell office:value-type="float" office:value="49065" table:style-name="ce1">
            <text:p>49065</text:p>
          </table:table-cell>
          <table:table-cell office:value-type="float" office:value="46901" table:style-name="ce1">
            <text:p>46901</text:p>
          </table:table-cell>
          <table:table-cell office:value-type="float" office:value="43770" table:style-name="ce1">
            <text:p>43770</text:p>
          </table:table-cell>
          <table:table-cell office:value-type="float" office:value="39204" table:style-name="ce1">
            <text:p>39204</text:p>
          </table:table-cell>
          <table:table-cell office:value-type="float" office:value="35267" table:style-name="ce1">
            <text:p>35267</text:p>
          </table:table-cell>
          <table:table-cell office:value-type="float" office:value="36560" table:style-name="ce1">
            <text:p>36560</text:p>
          </table:table-cell>
          <table:table-cell office:value-type="float" office:value="35776" table:style-name="ce1">
            <text:p>35776</text:p>
          </table:table-cell>
          <table:table-cell office:value-type="float" office:value="33466" table:style-name="ce1">
            <text:p>33466</text:p>
          </table:table-cell>
          <table:table-cell office:value-type="float" office:value="33879" table:style-name="ce1">
            <text:p>33879</text:p>
          </table:table-cell>
          <table:table-cell table:style-name="ce1"/>
          <table:table-cell office:value-type="float" office:value="-3545.318359375" table:style-name="ce4">
            <text:p>-3545,32</text:p>
          </table:table-cell>
          <table:table-cell office:value-type="float" office:value="-2564.244140625" table:style-name="ce4">
            <text:p>-2564,24</text:p>
          </table:table-cell>
          <table:table-cell office:value-type="float" office:value="-2444.6689453125" table:style-name="ce4">
            <text:p>-2444,67</text:p>
          </table:table-cell>
          <table:table-cell office:value-type="float" office:value="-2439.2421875" table:style-name="ce4">
            <text:p>-2439,24</text:p>
          </table:table-cell>
          <table:table-cell office:value-type="float" office:value="-2463.09326171875" table:style-name="ce4">
            <text:p>-2463,09</text:p>
          </table:table-cell>
          <table:table-cell office:value-type="float" office:value="-2429.0810546875" table:style-name="ce4">
            <text:p>-2429,08</text:p>
          </table:table-cell>
          <table:table-cell office:value-type="float" office:value="-2296.0712890625" table:style-name="ce4">
            <text:p>-2296,07</text:p>
          </table:table-cell>
          <table:table-cell office:value-type="float" office:value="-2146.44580078125" table:style-name="ce4">
            <text:p>-2146,45</text:p>
          </table:table-cell>
          <table:table-cell office:value-type="float" office:value="-2072.3671875" table:style-name="ce4">
            <text:p>-2072,37</text:p>
          </table:table-cell>
          <table:table-cell office:value-type="float" office:value="-2059.833984375" table:style-name="ce4">
            <text:p>-2059,83</text:p>
          </table:table-cell>
          <table:table-cell office:value-type="float" office:value="-2183.359375" table:style-name="ce4">
            <text:p>-2183,3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ntvanger pensioenuitkering, voor AOW-leeftijd</text:p>
          </table:table-cell>
          <table:table-cell office:value-type="percentage" office:value="5.7646146123305798E-2" table:style-name="ce3">
            <text:p>5,76%</text:p>
          </table:table-cell>
          <table:table-cell office:value-type="percentage" office:value="3.3791319809262102E-2" table:style-name="ce3">
            <text:p>3,38%</text:p>
          </table:table-cell>
          <table:table-cell office:value-type="percentage" office:value="3.9835396498802599E-2" table:style-name="ce3">
            <text:p>3,98%</text:p>
          </table:table-cell>
          <table:table-cell office:value-type="percentage" office:value="3.8280513812428703E-2" table:style-name="ce3">
            <text:p>3,83%</text:p>
          </table:table-cell>
          <table:table-cell office:value-type="percentage" office:value="4.1098008892325497E-2" table:style-name="ce3">
            <text:p>4,11%</text:p>
          </table:table-cell>
          <table:table-cell office:value-type="percentage" office:value="4.1086154141682998E-2" table:style-name="ce3">
            <text:p>4,11%</text:p>
          </table:table-cell>
          <table:table-cell office:value-type="percentage" office:value="3.97835020014096E-2" table:style-name="ce3">
            <text:p>3,98%</text:p>
          </table:table-cell>
          <table:table-cell office:value-type="percentage" office:value="4.3255709303633698E-2" table:style-name="ce3">
            <text:p>4,33%</text:p>
          </table:table-cell>
          <table:table-cell office:value-type="percentage" office:value="4.36939402871942E-2" table:style-name="ce3">
            <text:p>4,37%</text:p>
          </table:table-cell>
          <table:table-cell office:value-type="percentage" office:value="4.2523896054011703E-2" table:style-name="ce3">
            <text:p>4,25%</text:p>
          </table:table-cell>
          <table:table-cell office:value-type="percentage" office:value="4.42362854069559E-2" table:style-name="ce3">
            <text:p>4,42%</text:p>
          </table:table-cell>
          <table:table-cell table:style-name="ce1"/>
          <table:table-cell office:value-type="float" office:value="31580" table:style-name="ce1">
            <text:p>31580</text:p>
          </table:table-cell>
          <table:table-cell office:value-type="float" office:value="16724" table:style-name="ce1">
            <text:p>16724</text:p>
          </table:table-cell>
          <table:table-cell office:value-type="float" office:value="17715" table:style-name="ce1">
            <text:p>17715</text:p>
          </table:table-cell>
          <table:table-cell office:value-type="float" office:value="15437" table:style-name="ce1">
            <text:p>15437</text:p>
          </table:table-cell>
          <table:table-cell office:value-type="float" office:value="14882" table:style-name="ce1">
            <text:p>14882</text:p>
          </table:table-cell>
          <table:table-cell office:value-type="float" office:value="14972" table:style-name="ce1">
            <text:p>14972</text:p>
          </table:table-cell>
          <table:table-cell office:value-type="float" office:value="14958" table:style-name="ce1">
            <text:p>14958</text:p>
          </table:table-cell>
          <table:table-cell office:value-type="float" office:value="15380" table:style-name="ce1">
            <text:p>15380</text:p>
          </table:table-cell>
          <table:table-cell office:value-type="float" office:value="15564" table:style-name="ce1">
            <text:p>15564</text:p>
          </table:table-cell>
          <table:table-cell office:value-type="float" office:value="14392" table:style-name="ce1">
            <text:p>14392</text:p>
          </table:table-cell>
          <table:table-cell office:value-type="float" office:value="14805" table:style-name="ce1">
            <text:p>14805</text:p>
          </table:table-cell>
          <table:table-cell table:style-name="ce1"/>
          <table:table-cell office:value-type="float" office:value="-5799.068359375" table:style-name="ce4">
            <text:p>-5799,07</text:p>
          </table:table-cell>
          <table:table-cell office:value-type="float" office:value="-3511.11962890625" table:style-name="ce4">
            <text:p>-3511,12</text:p>
          </table:table-cell>
          <table:table-cell office:value-type="float" office:value="-3251.384765625" table:style-name="ce4">
            <text:p>-3251,38</text:p>
          </table:table-cell>
          <table:table-cell office:value-type="float" office:value="-3376.5810546875" table:style-name="ce4">
            <text:p>-3376,58</text:p>
          </table:table-cell>
          <table:table-cell office:value-type="float" office:value="-3395.41015625" table:style-name="ce4">
            <text:p>-3395,41</text:p>
          </table:table-cell>
          <table:table-cell office:value-type="float" office:value="-3332.88623046875" table:style-name="ce4">
            <text:p>-3332,89</text:p>
          </table:table-cell>
          <table:table-cell office:value-type="float" office:value="-3430.25439453125" table:style-name="ce4">
            <text:p>-3430,25</text:p>
          </table:table-cell>
          <table:table-cell office:value-type="float" office:value="-3382.30126953125" table:style-name="ce4">
            <text:p>-3382,30</text:p>
          </table:table-cell>
          <table:table-cell office:value-type="float" office:value="-3513.0634765625" table:style-name="ce4">
            <text:p>-3513,06</text:p>
          </table:table-cell>
          <table:table-cell office:value-type="float" office:value="-3465.57958984375" table:style-name="ce4">
            <text:p>-3465,58</text:p>
          </table:table-cell>
          <table:table-cell office:value-type="float" office:value="-3657.3759765625" table:style-name="ce4">
            <text:p>-3657,38</text:p>
          </table:table-cell>
          <table:table-cell table:number-columns-repeated="16348"/>
        </table:table-row>
        <table:table-row table:style-name="ro1">
          <table:table-cell office:value-type="string" table:style-name="ce1">
            <office:annotation draw:style-name="a4" svg:x="3.77083333333333in" svg:y="3.41666666666667in" svg:width="10.5729166666667in" svg:height="0.96875in">
              <dc:creator/>
              <text:p><text:span text:style-name="T1">Toelichting toegevoegd voor publicatie op www.scp.nl:</text:span></text:p>
              <text:p><text:span text:style-name="T2">Alle cijfers zijn met de gebruikelijke selectie INHPOPIIV=1 voor SCP-armoedecijfers, en dus zonder bewoners van studentenhuizen (INHPOPIIV=2).</text:span><text:span text:style-name="T2"/></text:p>
              <text:p><text:span text:style-name="T2"/></text:p>
              <text:p><text:span text:style-name="T2">Een nadere toelichting van INHPOPIIV is te raadplegen op</text:span><text:span text:style-name="T2"/></text:p>
              <text:p><text:span text:style-name="T2">https://www.cbs.nl/nl-nl/onze-diensten/maatwerk-en-microdata/microdata-zelf-onderzoek-doen/microdatabestanden/inhatab-inkomen-van-huishoudens</text:span></text:p>
            </office:annotation>
            <text:p>Nog niet schoolgaand/scholier/student zonder inkomen</text:p>
          </table:table-cell>
          <table:table-cell office:value-type="percentage" office:value="6.4769120016454698E-2" table:style-name="ce3">
            <text:p>6,48%</text:p>
          </table:table-cell>
          <table:table-cell office:value-type="percentage" office:value="7.5773933892789899E-2" table:style-name="ce3">
            <text:p>7,58%</text:p>
          </table:table-cell>
          <table:table-cell office:value-type="percentage" office:value="7.7457548546606497E-2" table:style-name="ce3">
            <text:p>7,75%</text:p>
          </table:table-cell>
          <table:table-cell office:value-type="percentage" office:value="7.1477433742381205E-2" table:style-name="ce3">
            <text:p>7,15%</text:p>
          </table:table-cell>
          <table:table-cell office:value-type="percentage" office:value="6.5324725710670606E-2" table:style-name="ce3">
            <text:p>6,53%</text:p>
          </table:table-cell>
          <table:table-cell office:value-type="percentage" office:value="5.7139777955237697E-2" table:style-name="ce3">
            <text:p>5,71%</text:p>
          </table:table-cell>
          <table:table-cell office:value-type="percentage" office:value="5.2519132025732301E-2" table:style-name="ce3">
            <text:p>5,25%</text:p>
          </table:table-cell>
          <table:table-cell office:value-type="percentage" office:value="5.6214945046171402E-2" table:style-name="ce3">
            <text:p>5,62%</text:p>
          </table:table-cell>
          <table:table-cell office:value-type="percentage" office:value="5.5596682821913601E-2" table:style-name="ce3">
            <text:p>5,56%</text:p>
          </table:table-cell>
          <table:table-cell office:value-type="percentage" office:value="5.3779827332683001E-2" table:style-name="ce3">
            <text:p>5,38%</text:p>
          </table:table-cell>
          <table:table-cell office:value-type="percentage" office:value="5.2888532394564897E-2" table:style-name="ce3">
            <text:p>5,29%</text:p>
          </table:table-cell>
          <table:table-cell table:style-name="ce1"/>
          <table:table-cell office:value-type="float" office:value="188938" table:style-name="ce1">
            <text:p>188938</text:p>
          </table:table-cell>
          <table:table-cell office:value-type="float" office:value="221222" table:style-name="ce1">
            <text:p>221222</text:p>
          </table:table-cell>
          <table:table-cell office:value-type="float" office:value="225568" table:style-name="ce1">
            <text:p>225568</text:p>
          </table:table-cell>
          <table:table-cell office:value-type="float" office:value="206573" table:style-name="ce1">
            <text:p>206573</text:p>
          </table:table-cell>
          <table:table-cell office:value-type="float" office:value="186896" table:style-name="ce1">
            <text:p>186896</text:p>
          </table:table-cell>
          <table:table-cell office:value-type="float" office:value="161709" table:style-name="ce1">
            <text:p>161709</text:p>
          </table:table-cell>
          <table:table-cell office:value-type="float" office:value="146828" table:style-name="ce1">
            <text:p>146828</text:p>
          </table:table-cell>
          <table:table-cell office:value-type="float" office:value="154900" table:style-name="ce1">
            <text:p>154900</text:p>
          </table:table-cell>
          <table:table-cell office:value-type="float" office:value="151479" table:style-name="ce1">
            <text:p>151479</text:p>
          </table:table-cell>
          <table:table-cell office:value-type="float" office:value="147759" table:style-name="ce1">
            <text:p>147759</text:p>
          </table:table-cell>
          <table:table-cell office:value-type="float" office:value="142423" table:style-name="ce1">
            <text:p>142423</text:p>
          </table:table-cell>
          <table:table-cell table:style-name="ce1"/>
          <table:table-cell office:value-type="float" office:value="-2240.728515625" table:style-name="ce4">
            <text:p>-2240,73</text:p>
          </table:table-cell>
          <table:table-cell office:value-type="float" office:value="-1802.833984375" table:style-name="ce4">
            <text:p>-1802,83</text:p>
          </table:table-cell>
          <table:table-cell office:value-type="float" office:value="-1746.4345703125" table:style-name="ce4">
            <text:p>-1746,43</text:p>
          </table:table-cell>
          <table:table-cell office:value-type="float" office:value="-1642.6005859375" table:style-name="ce4">
            <text:p>-1642,60</text:p>
          </table:table-cell>
          <table:table-cell office:value-type="float" office:value="-1588.923828125" table:style-name="ce4">
            <text:p>-1588,92</text:p>
          </table:table-cell>
          <table:table-cell office:value-type="float" office:value="-1498.2890625" table:style-name="ce4">
            <text:p>-1498,29</text:p>
          </table:table-cell>
          <table:table-cell office:value-type="float" office:value="-1420.89990234375" table:style-name="ce4">
            <text:p>-1420,90</text:p>
          </table:table-cell>
          <table:table-cell office:value-type="float" office:value="-1332.96435546875" table:style-name="ce4">
            <text:p>-1332,96</text:p>
          </table:table-cell>
          <table:table-cell office:value-type="float" office:value="-1405.572265625" table:style-name="ce4">
            <text:p>-1405,57</text:p>
          </table:table-cell>
          <table:table-cell office:value-type="float" office:value="-1440.6875" table:style-name="ce4">
            <text:p>-1440,69</text:p>
          </table:table-cell>
          <table:table-cell office:value-type="float" office:value="-1449.08984375" table:style-name="ce4">
            <text:p>-1449,0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verig zonder inkomen</text:p>
          </table:table-cell>
          <table:table-cell office:value-type="percentage" office:value="0.11653078145512299" table:style-name="ce3">
            <text:p>11,65%</text:p>
          </table:table-cell>
          <table:table-cell office:value-type="percentage" office:value="0.108514193300512" table:style-name="ce3">
            <text:p>10,85%</text:p>
          </table:table-cell>
          <table:table-cell office:value-type="percentage" office:value="0.11902347249596899" table:style-name="ce3">
            <text:p>11,90%</text:p>
          </table:table-cell>
          <table:table-cell office:value-type="percentage" office:value="0.11429739824247299" table:style-name="ce3">
            <text:p>11,43%</text:p>
          </table:table-cell>
          <table:table-cell office:value-type="percentage" office:value="0.116440058546824" table:style-name="ce3">
            <text:p>11,64%</text:p>
          </table:table-cell>
          <table:table-cell office:value-type="percentage" office:value="0.110814592037765" table:style-name="ce3">
            <text:p>11,08%</text:p>
          </table:table-cell>
          <table:table-cell office:value-type="percentage" office:value="0.112129120327619" table:style-name="ce3">
            <text:p>11,21%</text:p>
          </table:table-cell>
          <table:table-cell office:value-type="percentage" office:value="0.12327040060516301" table:style-name="ce3">
            <text:p>12,33%</text:p>
          </table:table-cell>
          <table:table-cell office:value-type="percentage" office:value="0.13005308733301399" table:style-name="ce3">
            <text:p>13,01%</text:p>
          </table:table-cell>
          <table:table-cell office:value-type="percentage" office:value="0.12866295772721101" table:style-name="ce3">
            <text:p>12,87%</text:p>
          </table:table-cell>
          <table:table-cell office:value-type="percentage" office:value="0.14619234192064501" table:style-name="ce3">
            <text:p>14,62%</text:p>
          </table:table-cell>
          <table:table-cell table:style-name="ce1"/>
          <table:table-cell office:value-type="float" office:value="67462" table:style-name="ce1">
            <text:p>67462</text:p>
          </table:table-cell>
          <table:table-cell office:value-type="float" office:value="60724" table:style-name="ce1">
            <text:p>60724</text:p>
          </table:table-cell>
          <table:table-cell office:value-type="float" office:value="66427" table:style-name="ce1">
            <text:p>66427</text:p>
          </table:table-cell>
          <table:table-cell office:value-type="float" office:value="62887" table:style-name="ce1">
            <text:p>62887</text:p>
          </table:table-cell>
          <table:table-cell office:value-type="float" office:value="63245" table:style-name="ce1">
            <text:p>63245</text:p>
          </table:table-cell>
          <table:table-cell office:value-type="float" office:value="58217" table:style-name="ce1">
            <text:p>58217</text:p>
          </table:table-cell>
          <table:table-cell office:value-type="float" office:value="55856" table:style-name="ce1">
            <text:p>55856</text:p>
          </table:table-cell>
          <table:table-cell office:value-type="float" office:value="58665" table:style-name="ce1">
            <text:p>58665</text:p>
          </table:table-cell>
          <table:table-cell office:value-type="float" office:value="59775" table:style-name="ce1">
            <text:p>59775</text:p>
          </table:table-cell>
          <table:table-cell office:value-type="float" office:value="56429" table:style-name="ce1">
            <text:p>56429</text:p>
          </table:table-cell>
          <table:table-cell office:value-type="float" office:value="63245" table:style-name="ce1">
            <text:p>63245</text:p>
          </table:table-cell>
          <table:table-cell table:style-name="ce1"/>
          <table:table-cell office:value-type="float" office:value="-5936.4631347656295" table:style-name="ce4">
            <text:p>-5936,46</text:p>
          </table:table-cell>
          <table:table-cell office:value-type="float" office:value="-3980.185546875" table:style-name="ce4">
            <text:p>-3980,19</text:p>
          </table:table-cell>
          <table:table-cell office:value-type="float" office:value="-3851.5029296875" table:style-name="ce4">
            <text:p>-3851,50</text:p>
          </table:table-cell>
          <table:table-cell office:value-type="float" office:value="-3782.2099609375" table:style-name="ce4">
            <text:p>-3782,21</text:p>
          </table:table-cell>
          <table:table-cell office:value-type="float" office:value="-4012.4931640625" table:style-name="ce4">
            <text:p>-4012,49</text:p>
          </table:table-cell>
          <table:table-cell office:value-type="float" office:value="-4416.3095703125" table:style-name="ce4">
            <text:p>-4416,31</text:p>
          </table:table-cell>
          <table:table-cell office:value-type="float" office:value="-4584.6638183593795" table:style-name="ce4">
            <text:p>-4584,66</text:p>
          </table:table-cell>
          <table:table-cell office:value-type="float" office:value="-4479.20703125" table:style-name="ce4">
            <text:p>-4479,21</text:p>
          </table:table-cell>
          <table:table-cell office:value-type="float" office:value="-4789.8095703125" table:style-name="ce4">
            <text:p>-4789,81</text:p>
          </table:table-cell>
          <table:table-cell office:value-type="float" office:value="-5078.0244140625" table:style-name="ce4">
            <text:p>-5078,02</text:p>
          </table:table-cell>
          <table:table-cell office:value-type="float" office:value="-5361.8486328125" table:style-name="ce4">
            <text:p>-5361,85</text:p>
          </table:table-cell>
          <table:table-cell table:number-columns-repeated="16348"/>
        </table:table-row>
        <table:table-row table:style-name="ro1">
          <table:table-cell table:style-name="ce2"/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2">
            <text:p>Positie van de persoon in het huishouden ten opzichte van de hoofdkostwinner</text:p>
          </table:table-cell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1">
            <text:p>Overige positie in huishouden ten opzichte van kostwinner</text:p>
          </table:table-cell>
          <table:table-cell office:value-type="percentage" office:value="4.7382335424410803E-2" table:style-name="ce3">
            <text:p>4,74%</text:p>
          </table:table-cell>
          <table:table-cell office:value-type="percentage" office:value="4.15453579729783E-2" table:style-name="ce3">
            <text:p>4,15%</text:p>
          </table:table-cell>
          <table:table-cell office:value-type="percentage" office:value="4.3692154491673602E-2" table:style-name="ce3">
            <text:p>4,37%</text:p>
          </table:table-cell>
          <table:table-cell office:value-type="percentage" office:value="3.9075292896954501E-2" table:style-name="ce3">
            <text:p>3,91%</text:p>
          </table:table-cell>
          <table:table-cell office:value-type="percentage" office:value="3.7356553337070199E-2" table:style-name="ce3">
            <text:p>3,74%</text:p>
          </table:table-cell>
          <table:table-cell office:value-type="percentage" office:value="3.4157415143573101E-2" table:style-name="ce3">
            <text:p>3,42%</text:p>
          </table:table-cell>
          <table:table-cell office:value-type="percentage" office:value="3.2401854606108803E-2" table:style-name="ce3">
            <text:p>3,24%</text:p>
          </table:table-cell>
          <table:table-cell office:value-type="percentage" office:value="3.3533524233731002E-2" table:style-name="ce3">
            <text:p>3,35%</text:p>
          </table:table-cell>
          <table:table-cell office:value-type="percentage" office:value="3.2798179740566098E-2" table:style-name="ce3">
            <text:p>3,28%</text:p>
          </table:table-cell>
          <table:table-cell office:value-type="percentage" office:value="3.2512960959544097E-2" table:style-name="ce3">
            <text:p>3,25%</text:p>
          </table:table-cell>
          <table:table-cell office:value-type="percentage" office:value="3.32551915400566E-2" table:style-name="ce3">
            <text:p>3,33%</text:p>
          </table:table-cell>
          <table:table-cell table:style-name="ce1"/>
          <table:table-cell office:value-type="float" office:value="599867" table:style-name="ce1">
            <text:p>599867</text:p>
          </table:table-cell>
          <table:table-cell office:value-type="float" office:value="529340" table:style-name="ce1">
            <text:p>529340</text:p>
          </table:table-cell>
          <table:table-cell office:value-type="float" office:value="559861" table:style-name="ce1">
            <text:p>559861</text:p>
          </table:table-cell>
          <table:table-cell office:value-type="float" office:value="502004" table:style-name="ce1">
            <text:p>502004</text:p>
          </table:table-cell>
          <table:table-cell office:value-type="float" office:value="483179" table:style-name="ce1">
            <text:p>483179</text:p>
          </table:table-cell>
          <table:table-cell office:value-type="float" office:value="445004" table:style-name="ce1">
            <text:p>445004</text:p>
          </table:table-cell>
          <table:table-cell office:value-type="float" office:value="426782" table:style-name="ce1">
            <text:p>426782</text:p>
          </table:table-cell>
          <table:table-cell office:value-type="float" office:value="445766" table:style-name="ce1">
            <text:p>445766</text:p>
          </table:table-cell>
          <table:table-cell office:value-type="float" office:value="440442" table:style-name="ce1">
            <text:p>440442</text:p>
          </table:table-cell>
          <table:table-cell office:value-type="float" office:value="441031" table:style-name="ce1">
            <text:p>441031</text:p>
          </table:table-cell>
          <table:table-cell office:value-type="float" office:value="454585" table:style-name="ce1">
            <text:p>454585</text:p>
          </table:table-cell>
          <table:table-cell table:style-name="ce1"/>
          <table:table-cell office:value-type="float" office:value="-4006.8974609375" table:style-name="ce4">
            <text:p>-4006,90</text:p>
          </table:table-cell>
          <table:table-cell office:value-type="float" office:value="-2698.22607421875" table:style-name="ce4">
            <text:p>-2698,23</text:p>
          </table:table-cell>
          <table:table-cell office:value-type="float" office:value="-2586.6298828125" table:style-name="ce4">
            <text:p>-2586,63</text:p>
          </table:table-cell>
          <table:table-cell office:value-type="float" office:value="-2582.4345703125" table:style-name="ce4">
            <text:p>-2582,43</text:p>
          </table:table-cell>
          <table:table-cell office:value-type="float" office:value="-2704.1728515625" table:style-name="ce4">
            <text:p>-2704,17</text:p>
          </table:table-cell>
          <table:table-cell office:value-type="float" office:value="-2754.1572265625" table:style-name="ce4">
            <text:p>-2754,16</text:p>
          </table:table-cell>
          <table:table-cell office:value-type="float" office:value="-2802.6015625" table:style-name="ce4">
            <text:p>-2802,60</text:p>
          </table:table-cell>
          <table:table-cell office:value-type="float" office:value="-2656.06884765625" table:style-name="ce4">
            <text:p>-2656,07</text:p>
          </table:table-cell>
          <table:table-cell office:value-type="float" office:value="-2742.6298828125" table:style-name="ce4">
            <text:p>-2742,63</text:p>
          </table:table-cell>
          <table:table-cell office:value-type="float" office:value="-2823.5283203125" table:style-name="ce4">
            <text:p>-2823,53</text:p>
          </table:table-cell>
          <table:table-cell office:value-type="float" office:value="-2852.8486328125" table:style-name="ce4">
            <text:p>-2852,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inderjarig kind</text:p>
          </table:table-cell>
          <table:table-cell office:value-type="percentage" office:value="5.86106063423684E-2" table:style-name="ce3">
            <text:p>5,86%</text:p>
          </table:table-cell>
          <table:table-cell office:value-type="percentage" office:value="6.8184052727791905E-2" table:style-name="ce3">
            <text:p>6,82%</text:p>
          </table:table-cell>
          <table:table-cell office:value-type="percentage" office:value="6.9964748122518794E-2" table:style-name="ce3">
            <text:p>7,00%</text:p>
          </table:table-cell>
          <table:table-cell office:value-type="percentage" office:value="6.4564201551658595E-2" table:style-name="ce3">
            <text:p>6,46%</text:p>
          </table:table-cell>
          <table:table-cell office:value-type="percentage" office:value="5.8813799303292502E-2" table:style-name="ce3">
            <text:p>5,88%</text:p>
          </table:table-cell>
          <table:table-cell office:value-type="percentage" office:value="5.09755943405596E-2" table:style-name="ce3">
            <text:p>5,10%</text:p>
          </table:table-cell>
          <table:table-cell office:value-type="percentage" office:value="4.6434428461636201E-2" table:style-name="ce3">
            <text:p>4,64%</text:p>
          </table:table-cell>
          <table:table-cell office:value-type="percentage" office:value="4.9345871679572897E-2" table:style-name="ce3">
            <text:p>4,93%</text:p>
          </table:table-cell>
          <table:table-cell office:value-type="percentage" office:value="4.8448281670643099E-2" table:style-name="ce3">
            <text:p>4,84%</text:p>
          </table:table-cell>
          <table:table-cell office:value-type="percentage" office:value="4.69947712378024E-2" table:style-name="ce3">
            <text:p>4,70%</text:p>
          </table:table-cell>
          <table:table-cell office:value-type="percentage" office:value="4.58141871483611E-2" table:style-name="ce3">
            <text:p>4,58%</text:p>
          </table:table-cell>
          <table:table-cell table:style-name="ce1"/>
          <table:table-cell office:value-type="float" office:value="200135" table:style-name="ce1">
            <text:p>200135</text:p>
          </table:table-cell>
          <table:table-cell office:value-type="float" office:value="231626" table:style-name="ce1">
            <text:p>231626</text:p>
          </table:table-cell>
          <table:table-cell office:value-type="float" office:value="235982" table:style-name="ce1">
            <text:p>235982</text:p>
          </table:table-cell>
          <table:table-cell office:value-type="float" office:value="216579" table:style-name="ce1">
            <text:p>216579</text:p>
          </table:table-cell>
          <table:table-cell office:value-type="float" office:value="196269" table:style-name="ce1">
            <text:p>196269</text:p>
          </table:table-cell>
          <table:table-cell office:value-type="float" office:value="169371" table:style-name="ce1">
            <text:p>169371</text:p>
          </table:table-cell>
          <table:table-cell office:value-type="float" office:value="153463" table:style-name="ce1">
            <text:p>153463</text:p>
          </table:table-cell>
          <table:table-cell office:value-type="float" office:value="162304" table:style-name="ce1">
            <text:p>162304</text:p>
          </table:table-cell>
          <table:table-cell office:value-type="float" office:value="158188" table:style-name="ce1">
            <text:p>158188</text:p>
          </table:table-cell>
          <table:table-cell office:value-type="float" office:value="152522" table:style-name="ce1">
            <text:p>152522</text:p>
          </table:table-cell>
          <table:table-cell office:value-type="float" office:value="147510" table:style-name="ce1">
            <text:p>147510</text:p>
          </table:table-cell>
          <table:table-cell table:style-name="ce1"/>
          <table:table-cell office:value-type="float" office:value="-2337.931640625" table:style-name="ce4">
            <text:p>-2337,93</text:p>
          </table:table-cell>
          <table:table-cell office:value-type="float" office:value="-1820.3056640625" table:style-name="ce4">
            <text:p>-1820,31</text:p>
          </table:table-cell>
          <table:table-cell office:value-type="float" office:value="-1756.62353515625" table:style-name="ce4">
            <text:p>-1756,62</text:p>
          </table:table-cell>
          <table:table-cell office:value-type="float" office:value="-1649.869140625" table:style-name="ce4">
            <text:p>-1649,87</text:p>
          </table:table-cell>
          <table:table-cell office:value-type="float" office:value="-1606.560546875" table:style-name="ce4">
            <text:p>-1606,56</text:p>
          </table:table-cell>
          <table:table-cell office:value-type="float" office:value="-1507.2431640625" table:style-name="ce4">
            <text:p>-1507,24</text:p>
          </table:table-cell>
          <table:table-cell office:value-type="float" office:value="-1424.7265625" table:style-name="ce4">
            <text:p>-1424,73</text:p>
          </table:table-cell>
          <table:table-cell office:value-type="float" office:value="-1327.162109375" table:style-name="ce4">
            <text:p>-1327,16</text:p>
          </table:table-cell>
          <table:table-cell office:value-type="float" office:value="-1393.283203125" table:style-name="ce4">
            <text:p>-1393,28</text:p>
          </table:table-cell>
          <table:table-cell office:value-type="float" office:value="-1420.5322265625" table:style-name="ce4">
            <text:p>-1420,53</text:p>
          </table:table-cell>
          <table:table-cell office:value-type="float" office:value="-1416.69677734375" table:style-name="ce4">
            <text:p>-1416,70</text:p>
          </table:table-cell>
          <table:table-cell table:number-columns-repeated="16348"/>
        </table:table-row>
        <table:table-row table:style-name="ro1">
          <table:table-cell table:style-name="ce1"/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2">
            <text:p>Leeftijdsgroep</text:p>
          </table:table-cell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1">
            <text:p>0 tot 4 jaar</text:p>
          </table:table-cell>
          <table:table-cell office:value-type="percentage" office:value="6.7283266403794104E-2" table:style-name="ce3">
            <text:p>6,73%</text:p>
          </table:table-cell>
          <table:table-cell office:value-type="percentage" office:value="7.9215096278220695E-2" table:style-name="ce3">
            <text:p>7,92%</text:p>
          </table:table-cell>
          <table:table-cell office:value-type="percentage" office:value="7.9895385764991597E-2" table:style-name="ce3">
            <text:p>7,99%</text:p>
          </table:table-cell>
          <table:table-cell office:value-type="percentage" office:value="7.4363022283456301E-2" table:style-name="ce3">
            <text:p>7,44%</text:p>
          </table:table-cell>
          <table:table-cell office:value-type="percentage" office:value="6.8984153332432602E-2" table:style-name="ce3">
            <text:p>6,90%</text:p>
          </table:table-cell>
          <table:table-cell office:value-type="percentage" office:value="6.0471321452916497E-2" table:style-name="ce3">
            <text:p>6,05%</text:p>
          </table:table-cell>
          <table:table-cell office:value-type="percentage" office:value="5.59075965203224E-2" table:style-name="ce3">
            <text:p>5,59%</text:p>
          </table:table-cell>
          <table:table-cell office:value-type="percentage" office:value="6.0711804366333597E-2" table:style-name="ce3">
            <text:p>6,07%</text:p>
          </table:table-cell>
          <table:table-cell office:value-type="percentage" office:value="5.9381508114267803E-2" table:style-name="ce3">
            <text:p>5,94%</text:p>
          </table:table-cell>
          <table:table-cell office:value-type="percentage" office:value="5.6953132708436098E-2" table:style-name="ce3">
            <text:p>5,70%</text:p>
          </table:table-cell>
          <table:table-cell office:value-type="percentage" office:value="5.5842251288149E-2" table:style-name="ce3">
            <text:p>5,58%</text:p>
          </table:table-cell>
          <table:table-cell table:style-name="ce1"/>
          <table:table-cell office:value-type="float" office:value="37028" table:style-name="ce1">
            <text:p>37028</text:p>
          </table:table-cell>
          <table:table-cell office:value-type="float" office:value="43175" table:style-name="ce1">
            <text:p>43175</text:p>
          </table:table-cell>
          <table:table-cell office:value-type="float" office:value="42768" table:style-name="ce1">
            <text:p>42768</text:p>
          </table:table-cell>
          <table:table-cell office:value-type="float" office:value="38861" table:style-name="ce1">
            <text:p>38861</text:p>
          </table:table-cell>
          <table:table-cell office:value-type="float" office:value="35740" table:style-name="ce1">
            <text:p>35740</text:p>
          </table:table-cell>
          <table:table-cell office:value-type="float" office:value="31049" table:style-name="ce1">
            <text:p>31049</text:p>
          </table:table-cell>
          <table:table-cell office:value-type="float" office:value="28824" table:style-name="ce1">
            <text:p>28824</text:p>
          </table:table-cell>
          <table:table-cell office:value-type="float" office:value="31021" table:style-name="ce1">
            <text:p>31021</text:p>
          </table:table-cell>
          <table:table-cell office:value-type="float" office:value="30224" table:style-name="ce1">
            <text:p>30224</text:p>
          </table:table-cell>
          <table:table-cell office:value-type="float" office:value="28861" table:style-name="ce1">
            <text:p>28861</text:p>
          </table:table-cell>
          <table:table-cell office:value-type="float" office:value="28178" table:style-name="ce1">
            <text:p>28178</text:p>
          </table:table-cell>
          <table:table-cell table:style-name="ce1"/>
          <table:table-cell office:value-type="float" office:value="-2140.4833984375" table:style-name="ce4">
            <text:p>-2140,48</text:p>
          </table:table-cell>
          <table:table-cell office:value-type="float" office:value="-1894.99609375" table:style-name="ce4">
            <text:p>-1895,00</text:p>
          </table:table-cell>
          <table:table-cell office:value-type="float" office:value="-1764.32421875" table:style-name="ce4">
            <text:p>-1764,32</text:p>
          </table:table-cell>
          <table:table-cell office:value-type="float" office:value="-1643.3115234375" table:style-name="ce4">
            <text:p>-1643,31</text:p>
          </table:table-cell>
          <table:table-cell office:value-type="float" office:value="-1566.0439453125" table:style-name="ce4">
            <text:p>-1566,04</text:p>
          </table:table-cell>
          <table:table-cell office:value-type="float" office:value="-1514.7685546875" table:style-name="ce4">
            <text:p>-1514,77</text:p>
          </table:table-cell>
          <table:table-cell office:value-type="float" office:value="-1458.9228515625" table:style-name="ce4">
            <text:p>-1458,92</text:p>
          </table:table-cell>
          <table:table-cell office:value-type="float" office:value="-1351.3896484375" table:style-name="ce4">
            <text:p>-1351,39</text:p>
          </table:table-cell>
          <table:table-cell office:value-type="float" office:value="-1437.083984375" table:style-name="ce4">
            <text:p>-1437,08</text:p>
          </table:table-cell>
          <table:table-cell office:value-type="float" office:value="-1431.5078125" table:style-name="ce4">
            <text:p>-1431,51</text:p>
          </table:table-cell>
          <table:table-cell office:value-type="float" office:value="-1447.8349609375" table:style-name="ce4">
            <text:p>-1447,8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4 tot 13 jaar</text:p>
          </table:table-cell>
          <table:table-cell office:value-type="percentage" office:value="6.5062606430932604E-2" table:style-name="ce3">
            <text:p>6,51%</text:p>
          </table:table-cell>
          <table:table-cell office:value-type="percentage" office:value="7.7135646469079902E-2" table:style-name="ce3">
            <text:p>7,71%</text:p>
          </table:table-cell>
          <table:table-cell office:value-type="percentage" office:value="7.8934702578153104E-2" table:style-name="ce3">
            <text:p>7,89%</text:p>
          </table:table-cell>
          <table:table-cell office:value-type="percentage" office:value="7.2895551302950806E-2" table:style-name="ce3">
            <text:p>7,29%</text:p>
          </table:table-cell>
          <table:table-cell office:value-type="percentage" office:value="6.6242703808201603E-2" table:style-name="ce3">
            <text:p>6,62%</text:p>
          </table:table-cell>
          <table:table-cell office:value-type="percentage" office:value="5.7715514377691499E-2" table:style-name="ce3">
            <text:p>5,77%</text:p>
          </table:table-cell>
          <table:table-cell office:value-type="percentage" office:value="5.3186751593908899E-2" table:style-name="ce3">
            <text:p>5,32%</text:p>
          </table:table-cell>
          <table:table-cell office:value-type="percentage" office:value="5.6886748399974402E-2" table:style-name="ce3">
            <text:p>5,69%</text:p>
          </table:table-cell>
          <table:table-cell office:value-type="percentage" office:value="5.6419910168166401E-2" table:style-name="ce3">
            <text:p>5,64%</text:p>
          </table:table-cell>
          <table:table-cell office:value-type="percentage" office:value="5.4369695498987902E-2" table:style-name="ce3">
            <text:p>5,44%</text:p>
          </table:table-cell>
          <table:table-cell office:value-type="percentage" office:value="5.31036746219486E-2" table:style-name="ce3">
            <text:p>5,31%</text:p>
          </table:table-cell>
          <table:table-cell table:style-name="ce1"/>
          <table:table-cell office:value-type="float" office:value="113666" table:style-name="ce1">
            <text:p>113666</text:p>
          </table:table-cell>
          <table:table-cell office:value-type="float" office:value="133565" table:style-name="ce1">
            <text:p>133565</text:p>
          </table:table-cell>
          <table:table-cell office:value-type="float" office:value="134974" table:style-name="ce1">
            <text:p>134974</text:p>
          </table:table-cell>
          <table:table-cell office:value-type="float" office:value="123418" table:style-name="ce1">
            <text:p>123418</text:p>
          </table:table-cell>
          <table:table-cell office:value-type="float" office:value="110935" table:style-name="ce1">
            <text:p>110935</text:p>
          </table:table-cell>
          <table:table-cell office:value-type="float" office:value="95559" table:style-name="ce1">
            <text:p>95559</text:p>
          </table:table-cell>
          <table:table-cell office:value-type="float" office:value="87301" table:style-name="ce1">
            <text:p>87301</text:p>
          </table:table-cell>
          <table:table-cell office:value-type="float" office:value="93195" table:style-name="ce1">
            <text:p>93195</text:p>
          </table:table-cell>
          <table:table-cell office:value-type="float" office:value="92011" table:style-name="ce1">
            <text:p>92011</text:p>
          </table:table-cell>
          <table:table-cell office:value-type="float" office:value="88500" table:style-name="ce1">
            <text:p>88500</text:p>
          </table:table-cell>
          <table:table-cell office:value-type="float" office:value="85755" table:style-name="ce1">
            <text:p>85755</text:p>
          </table:table-cell>
          <table:table-cell table:style-name="ce1"/>
          <table:table-cell office:value-type="float" office:value="-2137.0107421875" table:style-name="ce4">
            <text:p>-2137,01</text:p>
          </table:table-cell>
          <table:table-cell office:value-type="float" office:value="-1750.3115234375" table:style-name="ce4">
            <text:p>-1750,31</text:p>
          </table:table-cell>
          <table:table-cell office:value-type="float" office:value="-1707.72265625" table:style-name="ce4">
            <text:p>-1707,72</text:p>
          </table:table-cell>
          <table:table-cell office:value-type="float" office:value="-1591.2529296875" table:style-name="ce4">
            <text:p>-1591,25</text:p>
          </table:table-cell>
          <table:table-cell office:value-type="float" office:value="-1538.001953125" table:style-name="ce4">
            <text:p>-1538,00</text:p>
          </table:table-cell>
          <table:table-cell office:value-type="float" office:value="-1417.8916015625" table:style-name="ce4">
            <text:p>-1417,89</text:p>
          </table:table-cell>
          <table:table-cell office:value-type="float" office:value="-1342.5380859375" table:style-name="ce4">
            <text:p>-1342,54</text:p>
          </table:table-cell>
          <table:table-cell office:value-type="float" office:value="-1271.19921875" table:style-name="ce4">
            <text:p>-1271,20</text:p>
          </table:table-cell>
          <table:table-cell office:value-type="float" office:value="-1351.208984375" table:style-name="ce4">
            <text:p>-1351,21</text:p>
          </table:table-cell>
          <table:table-cell office:value-type="float" office:value="-1386.9150390625" table:style-name="ce4">
            <text:p>-1386,92</text:p>
          </table:table-cell>
          <table:table-cell office:value-type="float" office:value="-1343.28125" table:style-name="ce4">
            <text:p>-1343,2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3 tot 18 jaar</text:p>
          </table:table-cell>
          <table:table-cell office:value-type="percentage" office:value="4.9054777096304097E-2" table:style-name="ce3">
            <text:p>4,91%</text:p>
          </table:table-cell>
          <table:table-cell office:value-type="percentage" office:value="5.4725581586349901E-2" table:style-name="ce3">
            <text:p>5,47%</text:p>
          </table:table-cell>
          <table:table-cell office:value-type="percentage" office:value="5.7395895081900801E-2" table:style-name="ce3">
            <text:p>5,74%</text:p>
          </table:table-cell>
          <table:table-cell office:value-type="percentage" office:value="5.2718175984599297E-2" table:style-name="ce3">
            <text:p>5,27%</text:p>
          </table:table-cell>
          <table:table-cell office:value-type="percentage" office:value="4.7758877174826998E-2" table:style-name="ce3">
            <text:p>4,78%</text:p>
          </table:table-cell>
          <table:table-cell office:value-type="percentage" office:value="4.1317555493785497E-2" table:style-name="ce3">
            <text:p>4,13%</text:p>
          </table:table-cell>
          <table:table-cell office:value-type="percentage" office:value="3.6514084331523901E-2" table:style-name="ce3">
            <text:p>3,65%</text:p>
          </table:table-cell>
          <table:table-cell office:value-type="percentage" office:value="3.7463901153645798E-2" table:style-name="ce3">
            <text:p>3,75%</text:p>
          </table:table-cell>
          <table:table-cell office:value-type="percentage" office:value="3.63146601389863E-2" table:style-name="ce3">
            <text:p>3,63%</text:p>
          </table:table-cell>
          <table:table-cell office:value-type="percentage" office:value="3.5918825283212899E-2" table:style-name="ce3">
            <text:p>3,59%</text:p>
          </table:table-cell>
          <table:table-cell office:value-type="percentage" office:value="3.4707351891506102E-2" table:style-name="ce3">
            <text:p>3,47%</text:p>
          </table:table-cell>
          <table:table-cell table:style-name="ce1"/>
          <table:table-cell office:value-type="float" office:value="47629" table:style-name="ce1">
            <text:p>47629</text:p>
          </table:table-cell>
          <table:table-cell office:value-type="float" office:value="53306" table:style-name="ce1">
            <text:p>53306</text:p>
          </table:table-cell>
          <table:table-cell office:value-type="float" office:value="56642" table:style-name="ce1">
            <text:p>56642</text:p>
          </table:table-cell>
          <table:table-cell office:value-type="float" office:value="52579" table:style-name="ce1">
            <text:p>52579</text:p>
          </table:table-cell>
          <table:table-cell office:value-type="float" office:value="47996" table:style-name="ce1">
            <text:p>47996</text:p>
          </table:table-cell>
          <table:table-cell office:value-type="float" office:value="41620" table:style-name="ce1">
            <text:p>41620</text:p>
          </table:table-cell>
          <table:table-cell office:value-type="float" office:value="36626" table:style-name="ce1">
            <text:p>36626</text:p>
          </table:table-cell>
          <table:table-cell office:value-type="float" office:value="37037" table:style-name="ce1">
            <text:p>37037</text:p>
          </table:table-cell>
          <table:table-cell office:value-type="float" office:value="35456" table:style-name="ce1">
            <text:p>35456</text:p>
          </table:table-cell>
          <table:table-cell office:value-type="float" office:value="34576" table:style-name="ce1">
            <text:p>34576</text:p>
          </table:table-cell>
          <table:table-cell office:value-type="float" office:value="33065" table:style-name="ce1">
            <text:p>33065</text:p>
          </table:table-cell>
          <table:table-cell table:style-name="ce1"/>
          <table:table-cell office:value-type="float" office:value="-2957.6962890625" table:style-name="ce4">
            <text:p>-2957,70</text:p>
          </table:table-cell>
          <table:table-cell office:value-type="float" office:value="-1944.1201171875" table:style-name="ce4">
            <text:p>-1944,12</text:p>
          </table:table-cell>
          <table:table-cell office:value-type="float" office:value="-1906.572265625" table:style-name="ce4">
            <text:p>-1906,57</text:p>
          </table:table-cell>
          <table:table-cell office:value-type="float" office:value="-1823.7890625" table:style-name="ce4">
            <text:p>-1823,79</text:p>
          </table:table-cell>
          <table:table-cell office:value-type="float" office:value="-1828.16162109375" table:style-name="ce4">
            <text:p>-1828,16</text:p>
          </table:table-cell>
          <table:table-cell office:value-type="float" office:value="-1755.38525390625" table:style-name="ce4">
            <text:p>-1755,39</text:p>
          </table:table-cell>
          <table:table-cell office:value-type="float" office:value="-1610.5283203125" table:style-name="ce4">
            <text:p>-1610,53</text:p>
          </table:table-cell>
          <table:table-cell office:value-type="float" office:value="-1487.38671875" table:style-name="ce4">
            <text:p>-1487,39</text:p>
          </table:table-cell>
          <table:table-cell office:value-type="float" office:value="-1528.60205078125" table:style-name="ce4">
            <text:p>-1528,60</text:p>
          </table:table-cell>
          <table:table-cell office:value-type="float" office:value="-1538.392578125" table:style-name="ce4">
            <text:p>-1538,39</text:p>
          </table:table-cell>
          <table:table-cell office:value-type="float" office:value="-1631.6513671875" table:style-name="ce4">
            <text:p>-1631,6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8 tot 25 jaar</text:p>
          </table:table-cell>
          <table:table-cell office:value-type="percentage" office:value="5.1672756783923697E-2" table:style-name="ce3">
            <text:p>5,17%</text:p>
          </table:table-cell>
          <table:table-cell office:value-type="percentage" office:value="5.6436671687674203E-2" table:style-name="ce3">
            <text:p>5,64%</text:p>
          </table:table-cell>
          <table:table-cell office:value-type="percentage" office:value="5.8364529425799901E-2" table:style-name="ce3">
            <text:p>5,84%</text:p>
          </table:table-cell>
          <table:table-cell office:value-type="percentage" office:value="5.3941244306538502E-2" table:style-name="ce3">
            <text:p>5,39%</text:p>
          </table:table-cell>
          <table:table-cell office:value-type="percentage" office:value="5.1148789418528399E-2" table:style-name="ce3">
            <text:p>5,11%</text:p>
          </table:table-cell>
          <table:table-cell office:value-type="percentage" office:value="4.6687491489194897E-2" table:style-name="ce3">
            <text:p>4,67%</text:p>
          </table:table-cell>
          <table:table-cell office:value-type="percentage" office:value="4.18762174963829E-2" table:style-name="ce3">
            <text:p>4,19%</text:p>
          </table:table-cell>
          <table:table-cell office:value-type="percentage" office:value="4.1688839761557003E-2" table:style-name="ce3">
            <text:p>4,17%</text:p>
          </table:table-cell>
          <table:table-cell office:value-type="percentage" office:value="4.02761134702267E-2" table:style-name="ce3">
            <text:p>4,03%</text:p>
          </table:table-cell>
          <table:table-cell office:value-type="percentage" office:value="3.89144069219148E-2" table:style-name="ce3">
            <text:p>3,89%</text:p>
          </table:table-cell>
          <table:table-cell office:value-type="percentage" office:value="3.6928047832224899E-2" table:style-name="ce3">
            <text:p>3,69%</text:p>
          </table:table-cell>
          <table:table-cell table:style-name="ce1"/>
          <table:table-cell office:value-type="float" office:value="62716" table:style-name="ce1">
            <text:p>62716</text:p>
          </table:table-cell>
          <table:table-cell office:value-type="float" office:value="68752" table:style-name="ce1">
            <text:p>68752</text:p>
          </table:table-cell>
          <table:table-cell office:value-type="float" office:value="70938" table:style-name="ce1">
            <text:p>70938</text:p>
          </table:table-cell>
          <table:table-cell office:value-type="float" office:value="65017" table:style-name="ce1">
            <text:p>65017</text:p>
          </table:table-cell>
          <table:table-cell office:value-type="float" office:value="61254" table:style-name="ce1">
            <text:p>61254</text:p>
          </table:table-cell>
          <table:table-cell office:value-type="float" office:value="56571" table:style-name="ce1">
            <text:p>56571</text:p>
          </table:table-cell>
          <table:table-cell office:value-type="float" office:value="51808" table:style-name="ce1">
            <text:p>51808</text:p>
          </table:table-cell>
          <table:table-cell office:value-type="float" office:value="52801" table:style-name="ce1">
            <text:p>52801</text:p>
          </table:table-cell>
          <table:table-cell office:value-type="float" office:value="51929" table:style-name="ce1">
            <text:p>51929</text:p>
          </table:table-cell>
          <table:table-cell office:value-type="float" office:value="51002" table:style-name="ce1">
            <text:p>51002</text:p>
          </table:table-cell>
          <table:table-cell office:value-type="float" office:value="48916" table:style-name="ce1">
            <text:p>48916</text:p>
          </table:table-cell>
          <table:table-cell table:style-name="ce1"/>
          <table:table-cell office:value-type="float" office:value="-3114" table:style-name="ce4">
            <text:p>-3114,00</text:p>
          </table:table-cell>
          <table:table-cell office:value-type="float" office:value="-2607.1318359375" table:style-name="ce4">
            <text:p>-2607,13</text:p>
          </table:table-cell>
          <table:table-cell office:value-type="float" office:value="-2534.18994140625" table:style-name="ce4">
            <text:p>-2534,19</text:p>
          </table:table-cell>
          <table:table-cell office:value-type="float" office:value="-2578.2890625" table:style-name="ce4">
            <text:p>-2578,29</text:p>
          </table:table-cell>
          <table:table-cell office:value-type="float" office:value="-2671.4296875" table:style-name="ce4">
            <text:p>-2671,43</text:p>
          </table:table-cell>
          <table:table-cell office:value-type="float" office:value="-2777.1650390625" table:style-name="ce4">
            <text:p>-2777,17</text:p>
          </table:table-cell>
          <table:table-cell office:value-type="float" office:value="-2889.6708984375" table:style-name="ce4">
            <text:p>-2889,67</text:p>
          </table:table-cell>
          <table:table-cell office:value-type="float" office:value="-2812.1279296875" table:style-name="ce4">
            <text:p>-2812,13</text:p>
          </table:table-cell>
          <table:table-cell office:value-type="float" office:value="-2898.779296875" table:style-name="ce4">
            <text:p>-2898,78</text:p>
          </table:table-cell>
          <table:table-cell office:value-type="float" office:value="-2958.064453125" table:style-name="ce4">
            <text:p>-2958,06</text:p>
          </table:table-cell>
          <table:table-cell office:value-type="float" office:value="-3010.6162109375" table:style-name="ce4">
            <text:p>-3010,6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25 tot 30 jaar</text:p>
          </table:table-cell>
          <table:table-cell office:value-type="percentage" office:value="5.4285913910879599E-2" table:style-name="ce3">
            <text:p>5,43%</text:p>
          </table:table-cell>
          <table:table-cell office:value-type="percentage" office:value="6.0643744263651801E-2" table:style-name="ce3">
            <text:p>6,06%</text:p>
          </table:table-cell>
          <table:table-cell office:value-type="percentage" office:value="6.0663636315974399E-2" table:style-name="ce3">
            <text:p>6,07%</text:p>
          </table:table-cell>
          <table:table-cell office:value-type="percentage" office:value="5.5913330075586701E-2" table:style-name="ce3">
            <text:p>5,59%</text:p>
          </table:table-cell>
          <table:table-cell office:value-type="percentage" office:value="5.0765410398953603E-2" table:style-name="ce3">
            <text:p>5,08%</text:p>
          </table:table-cell>
          <table:table-cell office:value-type="percentage" office:value="4.5753716034012598E-2" table:style-name="ce3">
            <text:p>4,58%</text:p>
          </table:table-cell>
          <table:table-cell office:value-type="percentage" office:value="4.1421015846894303E-2" table:style-name="ce3">
            <text:p>4,14%</text:p>
          </table:table-cell>
          <table:table-cell office:value-type="percentage" office:value="4.1611905587828603E-2" table:style-name="ce3">
            <text:p>4,16%</text:p>
          </table:table-cell>
          <table:table-cell office:value-type="percentage" office:value="3.9551465306535701E-2" table:style-name="ce3">
            <text:p>3,96%</text:p>
          </table:table-cell>
          <table:table-cell office:value-type="percentage" office:value="3.7689870222290603E-2" table:style-name="ce3">
            <text:p>3,77%</text:p>
          </table:table-cell>
          <table:table-cell office:value-type="percentage" office:value="3.66232740096935E-2" table:style-name="ce3">
            <text:p>3,66%</text:p>
          </table:table-cell>
          <table:table-cell table:style-name="ce1"/>
          <table:table-cell office:value-type="float" office:value="50503" table:style-name="ce1">
            <text:p>50503</text:p>
          </table:table-cell>
          <table:table-cell office:value-type="float" office:value="57154" table:style-name="ce1">
            <text:p>57154</text:p>
          </table:table-cell>
          <table:table-cell office:value-type="float" office:value="57854" table:style-name="ce1">
            <text:p>57854</text:p>
          </table:table-cell>
          <table:table-cell office:value-type="float" office:value="53778" table:style-name="ce1">
            <text:p>53778</text:p>
          </table:table-cell>
          <table:table-cell office:value-type="float" office:value="49677" table:style-name="ce1">
            <text:p>49677</text:p>
          </table:table-cell>
          <table:table-cell office:value-type="float" office:value="45387" table:style-name="ce1">
            <text:p>45387</text:p>
          </table:table-cell>
          <table:table-cell office:value-type="float" office:value="41782" table:style-name="ce1">
            <text:p>41782</text:p>
          </table:table-cell>
          <table:table-cell office:value-type="float" office:value="42585" table:style-name="ce1">
            <text:p>42585</text:p>
          </table:table-cell>
          <table:table-cell office:value-type="float" office:value="41021" table:style-name="ce1">
            <text:p>41021</text:p>
          </table:table-cell>
          <table:table-cell office:value-type="float" office:value="39192" table:style-name="ce1">
            <text:p>39192</text:p>
          </table:table-cell>
          <table:table-cell office:value-type="float" office:value="38008" table:style-name="ce1">
            <text:p>38008</text:p>
          </table:table-cell>
          <table:table-cell table:style-name="ce1"/>
          <table:table-cell office:value-type="float" office:value="-2941.1875" table:style-name="ce4">
            <text:p>-2941,19</text:p>
          </table:table-cell>
          <table:table-cell office:value-type="float" office:value="-2694.20263671875" table:style-name="ce4">
            <text:p>-2694,20</text:p>
          </table:table-cell>
          <table:table-cell office:value-type="float" office:value="-2647.8310546875" table:style-name="ce4">
            <text:p>-2647,83</text:p>
          </table:table-cell>
          <table:table-cell office:value-type="float" office:value="-2752.40576171875" table:style-name="ce4">
            <text:p>-2752,41</text:p>
          </table:table-cell>
          <table:table-cell office:value-type="float" office:value="-2850.1728515625" table:style-name="ce4">
            <text:p>-2850,17</text:p>
          </table:table-cell>
          <table:table-cell office:value-type="float" office:value="-3022.8759765625" table:style-name="ce4">
            <text:p>-3022,88</text:p>
          </table:table-cell>
          <table:table-cell office:value-type="float" office:value="-3076.4619140625" table:style-name="ce4">
            <text:p>-3076,46</text:p>
          </table:table-cell>
          <table:table-cell office:value-type="float" office:value="-2987.529296875" table:style-name="ce4">
            <text:p>-2987,53</text:p>
          </table:table-cell>
          <table:table-cell office:value-type="float" office:value="-3111.017578125" table:style-name="ce4">
            <text:p>-3111,02</text:p>
          </table:table-cell>
          <table:table-cell office:value-type="float" office:value="-3035.57958984375" table:style-name="ce4">
            <text:p>-3035,58</text:p>
          </table:table-cell>
          <table:table-cell office:value-type="float" office:value="-3186.78369140625" table:style-name="ce4">
            <text:p>-3186,7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30 tot 35 jaar</text:p>
          </table:table-cell>
          <table:table-cell office:value-type="percentage" office:value="4.9870902359405798E-2" table:style-name="ce3">
            <text:p>4,99%</text:p>
          </table:table-cell>
          <table:table-cell office:value-type="percentage" office:value="5.8084307560819302E-2" table:style-name="ce3">
            <text:p>5,81%</text:p>
          </table:table-cell>
          <table:table-cell office:value-type="percentage" office:value="5.99554056605218E-2" table:style-name="ce3">
            <text:p>6,00%</text:p>
          </table:table-cell>
          <table:table-cell office:value-type="percentage" office:value="5.46844793553245E-2" table:style-name="ce3">
            <text:p>5,47%</text:p>
          </table:table-cell>
          <table:table-cell office:value-type="percentage" office:value="5.0103584848177098E-2" table:style-name="ce3">
            <text:p>5,01%</text:p>
          </table:table-cell>
          <table:table-cell office:value-type="percentage" office:value="4.4703424936105698E-2" table:style-name="ce3">
            <text:p>4,47%</text:p>
          </table:table-cell>
          <table:table-cell office:value-type="percentage" office:value="4.04014154866843E-2" table:style-name="ce3">
            <text:p>4,04%</text:p>
          </table:table-cell>
          <table:table-cell office:value-type="percentage" office:value="4.13923983565576E-2" table:style-name="ce3">
            <text:p>4,14%</text:p>
          </table:table-cell>
          <table:table-cell office:value-type="percentage" office:value="3.97313828407585E-2" table:style-name="ce3">
            <text:p>3,97%</text:p>
          </table:table-cell>
          <table:table-cell office:value-type="percentage" office:value="3.71292674416469E-2" table:style-name="ce3">
            <text:p>3,71%</text:p>
          </table:table-cell>
          <table:table-cell office:value-type="percentage" office:value="3.6649209932279901E-2" table:style-name="ce3">
            <text:p>3,66%</text:p>
          </table:table-cell>
          <table:table-cell table:style-name="ce1"/>
          <table:table-cell office:value-type="float" office:value="48964" table:style-name="ce1">
            <text:p>48964</text:p>
          </table:table-cell>
          <table:table-cell office:value-type="float" office:value="57087" table:style-name="ce1">
            <text:p>57087</text:p>
          </table:table-cell>
          <table:table-cell office:value-type="float" office:value="58753" table:style-name="ce1">
            <text:p>58753</text:p>
          </table:table-cell>
          <table:table-cell office:value-type="float" office:value="53745" table:style-name="ce1">
            <text:p>53745</text:p>
          </table:table-cell>
          <table:table-cell office:value-type="float" office:value="49337" table:style-name="ce1">
            <text:p>49337</text:p>
          </table:table-cell>
          <table:table-cell office:value-type="float" office:value="44515" table:style-name="ce1">
            <text:p>44515</text:p>
          </table:table-cell>
          <table:table-cell office:value-type="float" office:value="41044" table:style-name="ce1">
            <text:p>41044</text:p>
          </table:table-cell>
          <table:table-cell office:value-type="float" office:value="42968" table:style-name="ce1">
            <text:p>42968</text:p>
          </table:table-cell>
          <table:table-cell office:value-type="float" office:value="42125" table:style-name="ce1">
            <text:p>42125</text:p>
          </table:table-cell>
          <table:table-cell office:value-type="float" office:value="40436" table:style-name="ce1">
            <text:p>40436</text:p>
          </table:table-cell>
          <table:table-cell office:value-type="float" office:value="40589" table:style-name="ce1">
            <text:p>40589</text:p>
          </table:table-cell>
          <table:table-cell table:style-name="ce1"/>
          <table:table-cell office:value-type="float" office:value="-2873.1953125" table:style-name="ce4">
            <text:p>-2873,20</text:p>
          </table:table-cell>
          <table:table-cell office:value-type="float" office:value="-2464.0595703125" table:style-name="ce4">
            <text:p>-2464,06</text:p>
          </table:table-cell>
          <table:table-cell office:value-type="float" office:value="-2326.0498046875" table:style-name="ce4">
            <text:p>-2326,05</text:p>
          </table:table-cell>
          <table:table-cell office:value-type="float" office:value="-2270.6640625" table:style-name="ce4">
            <text:p>-2270,66</text:p>
          </table:table-cell>
          <table:table-cell office:value-type="float" office:value="-2356.1728515625" table:style-name="ce4">
            <text:p>-2356,17</text:p>
          </table:table-cell>
          <table:table-cell office:value-type="float" office:value="-2480.62890625" table:style-name="ce4">
            <text:p>-2480,63</text:p>
          </table:table-cell>
          <table:table-cell office:value-type="float" office:value="-2474.02294921875" table:style-name="ce4">
            <text:p>-2474,02</text:p>
          </table:table-cell>
          <table:table-cell office:value-type="float" office:value="-2296.193359375" table:style-name="ce4">
            <text:p>-2296,19</text:p>
          </table:table-cell>
          <table:table-cell office:value-type="float" office:value="-2411.392578125" table:style-name="ce4">
            <text:p>-2411,39</text:p>
          </table:table-cell>
          <table:table-cell office:value-type="float" office:value="-2415.40234375" table:style-name="ce4">
            <text:p>-2415,40</text:p>
          </table:table-cell>
          <table:table-cell office:value-type="float" office:value="-2573.8515625" table:style-name="ce4">
            <text:p>-2573,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35 tot 40 jaar</text:p>
          </table:table-cell>
          <table:table-cell office:value-type="percentage" office:value="4.8915644346538001E-2" table:style-name="ce3">
            <text:p>4,89%</text:p>
          </table:table-cell>
          <table:table-cell office:value-type="percentage" office:value="5.6240779573208298E-2" table:style-name="ce3">
            <text:p>5,62%</text:p>
          </table:table-cell>
          <table:table-cell office:value-type="percentage" office:value="5.7984106226737803E-2" table:style-name="ce3">
            <text:p>5,80%</text:p>
          </table:table-cell>
          <table:table-cell office:value-type="percentage" office:value="5.29084265488707E-2" table:style-name="ce3">
            <text:p>5,29%</text:p>
          </table:table-cell>
          <table:table-cell office:value-type="percentage" office:value="4.8709827572249703E-2" table:style-name="ce3">
            <text:p>4,87%</text:p>
          </table:table-cell>
          <table:table-cell office:value-type="percentage" office:value="4.2642760480337299E-2" table:style-name="ce3">
            <text:p>4,26%</text:p>
          </table:table-cell>
          <table:table-cell office:value-type="percentage" office:value="3.9601270500808999E-2" table:style-name="ce3">
            <text:p>3,96%</text:p>
          </table:table-cell>
          <table:table-cell office:value-type="percentage" office:value="4.1837749661812702E-2" table:style-name="ce3">
            <text:p>4,18%</text:p>
          </table:table-cell>
          <table:table-cell office:value-type="percentage" office:value="4.0835565604187697E-2" table:style-name="ce3">
            <text:p>4,08%</text:p>
          </table:table-cell>
          <table:table-cell office:value-type="percentage" office:value="3.9352077050296697E-2" table:style-name="ce3">
            <text:p>3,94%</text:p>
          </table:table-cell>
          <table:table-cell office:value-type="percentage" office:value="3.9437537429632297E-2" table:style-name="ce3">
            <text:p>3,94%</text:p>
          </table:table-cell>
          <table:table-cell table:style-name="ce1"/>
          <table:table-cell office:value-type="float" office:value="51516" table:style-name="ce1">
            <text:p>51516</text:p>
          </table:table-cell>
          <table:table-cell office:value-type="float" office:value="56993" table:style-name="ce1">
            <text:p>56993</text:p>
          </table:table-cell>
          <table:table-cell office:value-type="float" office:value="57642" table:style-name="ce1">
            <text:p>57642</text:p>
          </table:table-cell>
          <table:table-cell office:value-type="float" office:value="51982" table:style-name="ce1">
            <text:p>51982</text:p>
          </table:table-cell>
          <table:table-cell office:value-type="float" office:value="48137" table:style-name="ce1">
            <text:p>48137</text:p>
          </table:table-cell>
          <table:table-cell office:value-type="float" office:value="42382" table:style-name="ce1">
            <text:p>42382</text:p>
          </table:table-cell>
          <table:table-cell office:value-type="float" office:value="39648" table:style-name="ce1">
            <text:p>39648</text:p>
          </table:table-cell>
          <table:table-cell office:value-type="float" office:value="42062" table:style-name="ce1">
            <text:p>42062</text:p>
          </table:table-cell>
          <table:table-cell office:value-type="float" office:value="41541" table:style-name="ce1">
            <text:p>41541</text:p>
          </table:table-cell>
          <table:table-cell office:value-type="float" office:value="40450" table:style-name="ce1">
            <text:p>40450</text:p>
          </table:table-cell>
          <table:table-cell office:value-type="float" office:value="41158" table:style-name="ce1">
            <text:p>41158</text:p>
          </table:table-cell>
          <table:table-cell table:style-name="ce1"/>
          <table:table-cell office:value-type="float" office:value="-2935.45947265625" table:style-name="ce4">
            <text:p>-2935,46</text:p>
          </table:table-cell>
          <table:table-cell office:value-type="float" office:value="-2366.2275390625" table:style-name="ce4">
            <text:p>-2366,23</text:p>
          </table:table-cell>
          <table:table-cell office:value-type="float" office:value="-2259.89208984375" table:style-name="ce4">
            <text:p>-2259,89</text:p>
          </table:table-cell>
          <table:table-cell office:value-type="float" office:value="-2126.0361328125" table:style-name="ce4">
            <text:p>-2126,04</text:p>
          </table:table-cell>
          <table:table-cell office:value-type="float" office:value="-2172.1728515625" table:style-name="ce4">
            <text:p>-2172,17</text:p>
          </table:table-cell>
          <table:table-cell office:value-type="float" office:value="-2255.4912109375" table:style-name="ce4">
            <text:p>-2255,49</text:p>
          </table:table-cell>
          <table:table-cell office:value-type="float" office:value="-2230.8876953125" table:style-name="ce4">
            <text:p>-2230,89</text:p>
          </table:table-cell>
          <table:table-cell office:value-type="float" office:value="-1961.44140625" table:style-name="ce4">
            <text:p>-1961,44</text:p>
          </table:table-cell>
          <table:table-cell office:value-type="float" office:value="-2070.642578125" table:style-name="ce4">
            <text:p>-2070,64</text:p>
          </table:table-cell>
          <table:table-cell office:value-type="float" office:value="-2045.53076171875" table:style-name="ce4">
            <text:p>-2045,53</text:p>
          </table:table-cell>
          <table:table-cell office:value-type="float" office:value="-2167.5859375" table:style-name="ce4">
            <text:p>-2167,5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40 tot 45 jaar</text:p>
          </table:table-cell>
          <table:table-cell office:value-type="percentage" office:value="4.6159529938884197E-2" table:style-name="ce3">
            <text:p>4,62%</text:p>
          </table:table-cell>
          <table:table-cell office:value-type="percentage" office:value="5.1276616090781602E-2" table:style-name="ce3">
            <text:p>5,13%</text:p>
          </table:table-cell>
          <table:table-cell office:value-type="percentage" office:value="5.34528661582961E-2" table:style-name="ce3">
            <text:p>5,35%</text:p>
          </table:table-cell>
          <table:table-cell office:value-type="percentage" office:value="4.8394299656013703E-2" table:style-name="ce3">
            <text:p>4,84%</text:p>
          </table:table-cell>
          <table:table-cell office:value-type="percentage" office:value="4.4979398471675203E-2" table:style-name="ce3">
            <text:p>4,50%</text:p>
          </table:table-cell>
          <table:table-cell office:value-type="percentage" office:value="3.9352657508784097E-2" table:style-name="ce3">
            <text:p>3,94%</text:p>
          </table:table-cell>
          <table:table-cell office:value-type="percentage" office:value="3.5804164255661401E-2" table:style-name="ce3">
            <text:p>3,58%</text:p>
          </table:table-cell>
          <table:table-cell office:value-type="percentage" office:value="3.6690951587637098E-2" table:style-name="ce3">
            <text:p>3,67%</text:p>
          </table:table-cell>
          <table:table-cell office:value-type="percentage" office:value="3.6100516378650999E-2" table:style-name="ce3">
            <text:p>3,61%</text:p>
          </table:table-cell>
          <table:table-cell office:value-type="percentage" office:value="3.53059702598192E-2" table:style-name="ce3">
            <text:p>3,53%</text:p>
          </table:table-cell>
          <table:table-cell office:value-type="percentage" office:value="3.6270793490860903E-2" table:style-name="ce3">
            <text:p>3,63%</text:p>
          </table:table-cell>
          <table:table-cell table:style-name="ce1"/>
          <table:table-cell office:value-type="float" office:value="58723" table:style-name="ce1">
            <text:p>58723</text:p>
          </table:table-cell>
          <table:table-cell office:value-type="float" office:value="64346" table:style-name="ce1">
            <text:p>64346</text:p>
          </table:table-cell>
          <table:table-cell office:value-type="float" office:value="65050" table:style-name="ce1">
            <text:p>65050</text:p>
          </table:table-cell>
          <table:table-cell office:value-type="float" office:value="56134" table:style-name="ce1">
            <text:p>56134</text:p>
          </table:table-cell>
          <table:table-cell office:value-type="float" office:value="49561" table:style-name="ce1">
            <text:p>49561</text:p>
          </table:table-cell>
          <table:table-cell office:value-type="float" office:value="41496" table:style-name="ce1">
            <text:p>41496</text:p>
          </table:table-cell>
          <table:table-cell office:value-type="float" office:value="36507" table:style-name="ce1">
            <text:p>36507</text:p>
          </table:table-cell>
          <table:table-cell office:value-type="float" office:value="36890" table:style-name="ce1">
            <text:p>36890</text:p>
          </table:table-cell>
          <table:table-cell office:value-type="float" office:value="36109" table:style-name="ce1">
            <text:p>36109</text:p>
          </table:table-cell>
          <table:table-cell office:value-type="float" office:value="35745" table:style-name="ce1">
            <text:p>35745</text:p>
          </table:table-cell>
          <table:table-cell office:value-type="float" office:value="37078" table:style-name="ce1">
            <text:p>37078</text:p>
          </table:table-cell>
          <table:table-cell table:style-name="ce1"/>
          <table:table-cell office:value-type="float" office:value="-3472" table:style-name="ce4">
            <text:p>-3472,00</text:p>
          </table:table-cell>
          <table:table-cell office:value-type="float" office:value="-2592.1474609375" table:style-name="ce4">
            <text:p>-2592,15</text:p>
          </table:table-cell>
          <table:table-cell office:value-type="float" office:value="-2482.39013671875" table:style-name="ce4">
            <text:p>-2482,39</text:p>
          </table:table-cell>
          <table:table-cell office:value-type="float" office:value="-2330.63916015625" table:style-name="ce4">
            <text:p>-2330,64</text:p>
          </table:table-cell>
          <table:table-cell office:value-type="float" office:value="-2419.5341796875" table:style-name="ce4">
            <text:p>-2419,53</text:p>
          </table:table-cell>
          <table:table-cell office:value-type="float" office:value="-2444.533203125" table:style-name="ce4">
            <text:p>-2444,53</text:p>
          </table:table-cell>
          <table:table-cell office:value-type="float" office:value="-2392.0576171875" table:style-name="ce4">
            <text:p>-2392,06</text:p>
          </table:table-cell>
          <table:table-cell office:value-type="float" office:value="-2158.97021484375" table:style-name="ce4">
            <text:p>-2158,97</text:p>
          </table:table-cell>
          <table:table-cell office:value-type="float" office:value="-2261.515625" table:style-name="ce4">
            <text:p>-2261,52</text:p>
          </table:table-cell>
          <table:table-cell office:value-type="float" office:value="-2255.4853515625" table:style-name="ce4">
            <text:p>-2255,49</text:p>
          </table:table-cell>
          <table:table-cell office:value-type="float" office:value="-2403.8349609375" table:style-name="ce4">
            <text:p>-2403,8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45 tot 50 jaar</text:p>
          </table:table-cell>
          <table:table-cell office:value-type="percentage" office:value="4.1957219417959699E-2" table:style-name="ce3">
            <text:p>4,20%</text:p>
          </table:table-cell>
          <table:table-cell office:value-type="percentage" office:value="4.3410258615970497E-2" table:style-name="ce3">
            <text:p>4,34%</text:p>
          </table:table-cell>
          <table:table-cell office:value-type="percentage" office:value="4.6361092772485797E-2" table:style-name="ce3">
            <text:p>4,64%</text:p>
          </table:table-cell>
          <table:table-cell office:value-type="percentage" office:value="4.1584820462796497E-2" table:style-name="ce3">
            <text:p>4,16%</text:p>
          </table:table-cell>
          <table:table-cell office:value-type="percentage" office:value="3.9327540612013601E-2" table:style-name="ce3">
            <text:p>3,93%</text:p>
          </table:table-cell>
          <table:table-cell office:value-type="percentage" office:value="3.4468960063266101E-2" table:style-name="ce3">
            <text:p>3,45%</text:p>
          </table:table-cell>
          <table:table-cell office:value-type="percentage" office:value="3.1477293612804803E-2" table:style-name="ce3">
            <text:p>3,15%</text:p>
          </table:table-cell>
          <table:table-cell office:value-type="percentage" office:value="3.2085109178553499E-2" table:style-name="ce3">
            <text:p>3,21%</text:p>
          </table:table-cell>
          <table:table-cell office:value-type="percentage" office:value="3.11315217903517E-2" table:style-name="ce3">
            <text:p>3,11%</text:p>
          </table:table-cell>
          <table:table-cell office:value-type="percentage" office:value="3.0576688437522401E-2" table:style-name="ce3">
            <text:p>3,06%</text:p>
          </table:table-cell>
          <table:table-cell office:value-type="percentage" office:value="3.1010272292837399E-2" table:style-name="ce3">
            <text:p>3,10%</text:p>
          </table:table-cell>
          <table:table-cell table:style-name="ce1"/>
          <table:table-cell office:value-type="float" office:value="53863" table:style-name="ce1">
            <text:p>53863</text:p>
          </table:table-cell>
          <table:table-cell office:value-type="float" office:value="55510" table:style-name="ce1">
            <text:p>55510</text:p>
          </table:table-cell>
          <table:table-cell office:value-type="float" office:value="58988" table:style-name="ce1">
            <text:p>58988</text:p>
          </table:table-cell>
          <table:table-cell office:value-type="float" office:value="52862" table:style-name="ce1">
            <text:p>52862</text:p>
          </table:table-cell>
          <table:table-cell office:value-type="float" office:value="49968" table:style-name="ce1">
            <text:p>49968</text:p>
          </table:table-cell>
          <table:table-cell office:value-type="float" office:value="43586" table:style-name="ce1">
            <text:p>43586</text:p>
          </table:table-cell>
          <table:table-cell office:value-type="float" office:value="39391" table:style-name="ce1">
            <text:p>39391</text:p>
          </table:table-cell>
          <table:table-cell office:value-type="float" office:value="39071" table:style-name="ce1">
            <text:p>39071</text:p>
          </table:table-cell>
          <table:table-cell office:value-type="float" office:value="36335" table:style-name="ce1">
            <text:p>36335</text:p>
          </table:table-cell>
          <table:table-cell office:value-type="float" office:value="34082" table:style-name="ce1">
            <text:p>34082</text:p>
          </table:table-cell>
          <table:table-cell office:value-type="float" office:value="33192" table:style-name="ce1">
            <text:p>33192</text:p>
          </table:table-cell>
          <table:table-cell table:style-name="ce1"/>
          <table:table-cell office:value-type="float" office:value="-3960.6171875" table:style-name="ce4">
            <text:p>-3960,62</text:p>
          </table:table-cell>
          <table:table-cell office:value-type="float" office:value="-2840.0595703125" table:style-name="ce4">
            <text:p>-2840,06</text:p>
          </table:table-cell>
          <table:table-cell office:value-type="float" office:value="-2700.48095703125" table:style-name="ce4">
            <text:p>-2700,48</text:p>
          </table:table-cell>
          <table:table-cell office:value-type="float" office:value="-2699.365234375" table:style-name="ce4">
            <text:p>-2699,37</text:p>
          </table:table-cell>
          <table:table-cell office:value-type="float" office:value="-2844.9755859375" table:style-name="ce4">
            <text:p>-2844,98</text:p>
          </table:table-cell>
          <table:table-cell office:value-type="float" office:value="-2874.08203125" table:style-name="ce4">
            <text:p>-2874,08</text:p>
          </table:table-cell>
          <table:table-cell office:value-type="float" office:value="-2840.4619140625" table:style-name="ce4">
            <text:p>-2840,46</text:p>
          </table:table-cell>
          <table:table-cell office:value-type="float" office:value="-2661.529296875" table:style-name="ce4">
            <text:p>-2661,53</text:p>
          </table:table-cell>
          <table:table-cell office:value-type="float" office:value="-2675.4033203125" table:style-name="ce4">
            <text:p>-2675,40</text:p>
          </table:table-cell>
          <table:table-cell office:value-type="float" office:value="-2669.7890625" table:style-name="ce4">
            <text:p>-2669,79</text:p>
          </table:table-cell>
          <table:table-cell office:value-type="float" office:value="-2704.85546875" table:style-name="ce4">
            <text:p>-2704,8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50 tot 55 jaar</text:p>
          </table:table-cell>
          <table:table-cell office:value-type="percentage" office:value="3.9092887792541602E-2" table:style-name="ce3">
            <text:p>3,91%</text:p>
          </table:table-cell>
          <table:table-cell office:value-type="percentage" office:value="3.69261045127732E-2" table:style-name="ce3">
            <text:p>3,69%</text:p>
          </table:table-cell>
          <table:table-cell office:value-type="percentage" office:value="3.98971962240929E-2" table:style-name="ce3">
            <text:p>3,99%</text:p>
          </table:table-cell>
          <table:table-cell office:value-type="percentage" office:value="3.59745425616547E-2" table:style-name="ce3">
            <text:p>3,60%</text:p>
          </table:table-cell>
          <table:table-cell office:value-type="percentage" office:value="3.52772613704989E-2" table:style-name="ce3">
            <text:p>3,53%</text:p>
          </table:table-cell>
          <table:table-cell office:value-type="percentage" office:value="3.1790344043308501E-2" table:style-name="ce3">
            <text:p>3,18%</text:p>
          </table:table-cell>
          <table:table-cell office:value-type="percentage" office:value="2.9812304895878598E-2" table:style-name="ce3">
            <text:p>2,98%</text:p>
          </table:table-cell>
          <table:table-cell office:value-type="percentage" office:value="3.05263157894737E-2" table:style-name="ce3">
            <text:p>3,05%</text:p>
          </table:table-cell>
          <table:table-cell office:value-type="percentage" office:value="2.9298175627905501E-2" table:style-name="ce3">
            <text:p>2,93%</text:p>
          </table:table-cell>
          <table:table-cell office:value-type="percentage" office:value="2.83234058635718E-2" table:style-name="ce3">
            <text:p>2,83%</text:p>
          </table:table-cell>
          <table:table-cell office:value-type="percentage" office:value="2.90885993048405E-2" table:style-name="ce3">
            <text:p>2,91%</text:p>
          </table:table-cell>
          <table:table-cell table:style-name="ce1"/>
          <table:table-cell office:value-type="float" office:value="47147" table:style-name="ce1">
            <text:p>47147</text:p>
          </table:table-cell>
          <table:table-cell office:value-type="float" office:value="45221" table:style-name="ce1">
            <text:p>45221</text:p>
          </table:table-cell>
          <table:table-cell office:value-type="float" office:value="49598" table:style-name="ce1">
            <text:p>49598</text:p>
          </table:table-cell>
          <table:table-cell office:value-type="float" office:value="45220" table:style-name="ce1">
            <text:p>45220</text:p>
          </table:table-cell>
          <table:table-cell office:value-type="float" office:value="44688" table:style-name="ce1">
            <text:p>44688</text:p>
          </table:table-cell>
          <table:table-cell office:value-type="float" office:value="40255" table:style-name="ce1">
            <text:p>40255</text:p>
          </table:table-cell>
          <table:table-cell office:value-type="float" office:value="37723" table:style-name="ce1">
            <text:p>37723</text:p>
          </table:table-cell>
          <table:table-cell office:value-type="float" office:value="38512" table:style-name="ce1">
            <text:p>38512</text:p>
          </table:table-cell>
          <table:table-cell office:value-type="float" office:value="37089" table:style-name="ce1">
            <text:p>37089</text:p>
          </table:table-cell>
          <table:table-cell office:value-type="float" office:value="35972" table:style-name="ce1">
            <text:p>35972</text:p>
          </table:table-cell>
          <table:table-cell office:value-type="float" office:value="36865" table:style-name="ce1">
            <text:p>36865</text:p>
          </table:table-cell>
          <table:table-cell table:style-name="ce1"/>
          <table:table-cell office:value-type="float" office:value="-4618.0419921875" table:style-name="ce4">
            <text:p>-4618,04</text:p>
          </table:table-cell>
          <table:table-cell office:value-type="float" office:value="-2923.947265625" table:style-name="ce4">
            <text:p>-2923,95</text:p>
          </table:table-cell>
          <table:table-cell office:value-type="float" office:value="-2817.99267578125" table:style-name="ce4">
            <text:p>-2817,99</text:p>
          </table:table-cell>
          <table:table-cell office:value-type="float" office:value="-2847.341796875" table:style-name="ce4">
            <text:p>-2847,34</text:p>
          </table:table-cell>
          <table:table-cell office:value-type="float" office:value="-3054.88720703125" table:style-name="ce4">
            <text:p>-3054,89</text:p>
          </table:table-cell>
          <table:table-cell office:value-type="float" office:value="-3029.9521484375" table:style-name="ce4">
            <text:p>-3029,95</text:p>
          </table:table-cell>
          <table:table-cell office:value-type="float" office:value="-3107.685546875" table:style-name="ce4">
            <text:p>-3107,69</text:p>
          </table:table-cell>
          <table:table-cell office:value-type="float" office:value="-2933.861328125" table:style-name="ce4">
            <text:p>-2933,86</text:p>
          </table:table-cell>
          <table:table-cell office:value-type="float" office:value="-2994.5888671875" table:style-name="ce4">
            <text:p>-2994,59</text:p>
          </table:table-cell>
          <table:table-cell office:value-type="float" office:value="-3068.20654296875" table:style-name="ce4">
            <text:p>-3068,21</text:p>
          </table:table-cell>
          <table:table-cell office:value-type="float" office:value="-2986.6416015625" table:style-name="ce4">
            <text:p>-2986,6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55 tot 60 jaar</text:p>
          </table:table-cell>
          <table:table-cell office:value-type="percentage" office:value="4.1943682757741102E-2" table:style-name="ce3">
            <text:p>4,19%</text:p>
          </table:table-cell>
          <table:table-cell office:value-type="percentage" office:value="3.3168826013208703E-2" table:style-name="ce3">
            <text:p>3,32%</text:p>
          </table:table-cell>
          <table:table-cell office:value-type="percentage" office:value="3.6242852188142001E-2" table:style-name="ce3">
            <text:p>3,62%</text:p>
          </table:table-cell>
          <table:table-cell office:value-type="percentage" office:value="3.2130676718722002E-2" table:style-name="ce3">
            <text:p>3,21%</text:p>
          </table:table-cell>
          <table:table-cell office:value-type="percentage" office:value="3.2454719354783099E-2" table:style-name="ce3">
            <text:p>3,25%</text:p>
          </table:table-cell>
          <table:table-cell office:value-type="percentage" office:value="2.98849016559419E-2" table:style-name="ce3">
            <text:p>2,99%</text:p>
          </table:table-cell>
          <table:table-cell office:value-type="percentage" office:value="2.9260048619667699E-2" table:style-name="ce3">
            <text:p>2,93%</text:p>
          </table:table-cell>
          <table:table-cell office:value-type="percentage" office:value="3.0175708837060701E-2" table:style-name="ce3">
            <text:p>3,02%</text:p>
          </table:table-cell>
          <table:table-cell office:value-type="percentage" office:value="2.9858615872810801E-2" table:style-name="ce3">
            <text:p>2,99%</text:p>
          </table:table-cell>
          <table:table-cell office:value-type="percentage" office:value="2.92873447425335E-2" table:style-name="ce3">
            <text:p>2,93%</text:p>
          </table:table-cell>
          <table:table-cell office:value-type="percentage" office:value="3.1067147956843399E-2" table:style-name="ce3">
            <text:p>3,11%</text:p>
          </table:table-cell>
          <table:table-cell table:style-name="ce1"/>
          <table:table-cell office:value-type="float" office:value="46042" table:style-name="ce1">
            <text:p>46042</text:p>
          </table:table-cell>
          <table:table-cell office:value-type="float" office:value="36763" table:style-name="ce1">
            <text:p>36763</text:p>
          </table:table-cell>
          <table:table-cell office:value-type="float" office:value="40754" table:style-name="ce1">
            <text:p>40754</text:p>
          </table:table-cell>
          <table:table-cell office:value-type="float" office:value="36695" table:style-name="ce1">
            <text:p>36695</text:p>
          </table:table-cell>
          <table:table-cell office:value-type="float" office:value="37665" table:style-name="ce1">
            <text:p>37665</text:p>
          </table:table-cell>
          <table:table-cell office:value-type="float" office:value="35273" table:style-name="ce1">
            <text:p>35273</text:p>
          </table:table-cell>
          <table:table-cell office:value-type="float" office:value="35146" table:style-name="ce1">
            <text:p>35146</text:p>
          </table:table-cell>
          <table:table-cell office:value-type="float" office:value="36829" table:style-name="ce1">
            <text:p>36829</text:p>
          </table:table-cell>
          <table:table-cell office:value-type="float" office:value="36979" table:style-name="ce1">
            <text:p>36979</text:p>
          </table:table-cell>
          <table:table-cell office:value-type="float" office:value="36631" table:style-name="ce1">
            <text:p>36631</text:p>
          </table:table-cell>
          <table:table-cell office:value-type="float" office:value="38945" table:style-name="ce1">
            <text:p>38945</text:p>
          </table:table-cell>
          <table:table-cell table:style-name="ce1"/>
          <table:table-cell office:value-type="float" office:value="-5138.89501953125" table:style-name="ce4">
            <text:p>-5138,90</text:p>
          </table:table-cell>
          <table:table-cell office:value-type="float" office:value="-2978.6328125" table:style-name="ce4">
            <text:p>-2978,63</text:p>
          </table:table-cell>
          <table:table-cell office:value-type="float" office:value="-2840.12109375" table:style-name="ce4">
            <text:p>-2840,12</text:p>
          </table:table-cell>
          <table:table-cell office:value-type="float" office:value="-2935.3896484375" table:style-name="ce4">
            <text:p>-2935,39</text:p>
          </table:table-cell>
          <table:table-cell office:value-type="float" office:value="-3161.60546875" table:style-name="ce4">
            <text:p>-3161,61</text:p>
          </table:table-cell>
          <table:table-cell office:value-type="float" office:value="-3205.3642578125" table:style-name="ce4">
            <text:p>-3205,36</text:p>
          </table:table-cell>
          <table:table-cell office:value-type="float" office:value="-3282.783203125" table:style-name="ce4">
            <text:p>-3282,78</text:p>
          </table:table-cell>
          <table:table-cell office:value-type="float" office:value="-3132.8505859375" table:style-name="ce4">
            <text:p>-3132,85</text:p>
          </table:table-cell>
          <table:table-cell office:value-type="float" office:value="-3203.9296875" table:style-name="ce4">
            <text:p>-3203,93</text:p>
          </table:table-cell>
          <table:table-cell office:value-type="float" office:value="-3212.40234375" table:style-name="ce4">
            <text:p>-3212,40</text:p>
          </table:table-cell>
          <table:table-cell office:value-type="float" office:value="-3033.8486328125" table:style-name="ce4">
            <text:p>-3033,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60 tot 65 jaar</text:p>
          </table:table-cell>
          <table:table-cell office:value-type="percentage" office:value="5.0734767444582302E-2" table:style-name="ce3">
            <text:p>5,07%</text:p>
          </table:table-cell>
          <table:table-cell office:value-type="percentage" office:value="3.2496830948999703E-2" table:style-name="ce3">
            <text:p>3,25%</text:p>
          </table:table-cell>
          <table:table-cell office:value-type="percentage" office:value="3.6997954853143097E-2" table:style-name="ce3">
            <text:p>3,70%</text:p>
          </table:table-cell>
          <table:table-cell office:value-type="percentage" office:value="3.3018025371887298E-2" table:style-name="ce3">
            <text:p>3,30%</text:p>
          </table:table-cell>
          <table:table-cell office:value-type="percentage" office:value="3.3354318691276801E-2" table:style-name="ce3">
            <text:p>3,34%</text:p>
          </table:table-cell>
          <table:table-cell office:value-type="percentage" office:value="3.1261564537771597E-2" table:style-name="ce3">
            <text:p>3,13%</text:p>
          </table:table-cell>
          <table:table-cell office:value-type="percentage" office:value="3.1976844289949E-2" table:style-name="ce3">
            <text:p>3,20%</text:p>
          </table:table-cell>
          <table:table-cell office:value-type="percentage" office:value="3.3979576870897997E-2" table:style-name="ce3">
            <text:p>3,40%</text:p>
          </table:table-cell>
          <table:table-cell office:value-type="percentage" office:value="3.3940441312145297E-2" table:style-name="ce3">
            <text:p>3,39%</text:p>
          </table:table-cell>
          <table:table-cell office:value-type="percentage" office:value="3.3993199414566001E-2" table:style-name="ce3">
            <text:p>3,40%</text:p>
          </table:table-cell>
          <table:table-cell office:value-type="percentage" office:value="3.5817059298559398E-2" table:style-name="ce3">
            <text:p>3,58%</text:p>
          </table:table-cell>
          <table:table-cell table:style-name="ce1"/>
          <table:table-cell office:value-type="float" office:value="54186" table:style-name="ce1">
            <text:p>54186</text:p>
          </table:table-cell>
          <table:table-cell office:value-type="float" office:value="34096" table:style-name="ce1">
            <text:p>34096</text:p>
          </table:table-cell>
          <table:table-cell office:value-type="float" office:value="38533" table:style-name="ce1">
            <text:p>38533</text:p>
          </table:table-cell>
          <table:table-cell office:value-type="float" office:value="34382" table:style-name="ce1">
            <text:p>34382</text:p>
          </table:table-cell>
          <table:table-cell office:value-type="float" office:value="34967" table:style-name="ce1">
            <text:p>34967</text:p>
          </table:table-cell>
          <table:table-cell office:value-type="float" office:value="33199" table:style-name="ce1">
            <text:p>33199</text:p>
          </table:table-cell>
          <table:table-cell office:value-type="float" office:value="34358" table:style-name="ce1">
            <text:p>34358</text:p>
          </table:table-cell>
          <table:table-cell office:value-type="float" office:value="37069" table:style-name="ce1">
            <text:p>37069</text:p>
          </table:table-cell>
          <table:table-cell office:value-type="float" office:value="37708" table:style-name="ce1">
            <text:p>37708</text:p>
          </table:table-cell>
          <table:table-cell office:value-type="float" office:value="38439" table:style-name="ce1">
            <text:p>38439</text:p>
          </table:table-cell>
          <table:table-cell office:value-type="float" office:value="41248" table:style-name="ce1">
            <text:p>41248</text:p>
          </table:table-cell>
          <table:table-cell table:style-name="ce1"/>
          <table:table-cell office:value-type="float" office:value="-5540.5471191406205" table:style-name="ce4">
            <text:p>-5540,55</text:p>
          </table:table-cell>
          <table:table-cell office:value-type="float" office:value="-2895.32958984375" table:style-name="ce4">
            <text:p>-2895,33</text:p>
          </table:table-cell>
          <table:table-cell office:value-type="float" office:value="-2684.220703125" table:style-name="ce4">
            <text:p>-2684,22</text:p>
          </table:table-cell>
          <table:table-cell office:value-type="float" office:value="-2923.037109375" table:style-name="ce4">
            <text:p>-2923,04</text:p>
          </table:table-cell>
          <table:table-cell office:value-type="float" office:value="-3083.130859375" table:style-name="ce4">
            <text:p>-3083,13</text:p>
          </table:table-cell>
          <table:table-cell office:value-type="float" office:value="-3126.1240234375" table:style-name="ce4">
            <text:p>-3126,12</text:p>
          </table:table-cell>
          <table:table-cell office:value-type="float" office:value="-3192.69921875" table:style-name="ce4">
            <text:p>-3192,70</text:p>
          </table:table-cell>
          <table:table-cell office:value-type="float" office:value="-3160.2470703125" table:style-name="ce4">
            <text:p>-3160,25</text:p>
          </table:table-cell>
          <table:table-cell office:value-type="float" office:value="-3285.806640625" table:style-name="ce4">
            <text:p>-3285,81</text:p>
          </table:table-cell>
          <table:table-cell office:value-type="float" office:value="-3479.40234375" table:style-name="ce4">
            <text:p>-3479,40</text:p>
          </table:table-cell>
          <table:table-cell office:value-type="float" office:value="-3396.8095703125" table:style-name="ce4">
            <text:p>-3396,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65 tot 70 jaar</text:p>
          </table:table-cell>
          <table:table-cell office:value-type="percentage" office:value="3.7010668048823601E-2" table:style-name="ce3">
            <text:p>3,70%</text:p>
          </table:table-cell>
          <table:table-cell office:value-type="percentage" office:value="1.53419300285382E-2" table:style-name="ce3">
            <text:p>1,53%</text:p>
          </table:table-cell>
          <table:table-cell office:value-type="percentage" office:value="1.6712202857417001E-2" table:style-name="ce3">
            <text:p>1,67%</text:p>
          </table:table-cell>
          <table:table-cell office:value-type="percentage" office:value="1.4309947242394899E-2" table:style-name="ce3">
            <text:p>1,43%</text:p>
          </table:table-cell>
          <table:table-cell office:value-type="percentage" office:value="1.5633459148270999E-2" table:style-name="ce3">
            <text:p>1,56%</text:p>
          </table:table-cell>
          <table:table-cell office:value-type="percentage" office:value="1.6678466076696201E-2" table:style-name="ce3">
            <text:p>1,67%</text:p>
          </table:table-cell>
          <table:table-cell office:value-type="percentage" office:value="1.8869508301564399E-2" table:style-name="ce3">
            <text:p>1,89%</text:p>
          </table:table-cell>
          <table:table-cell office:value-type="percentage" office:value="2.1976407118125499E-2" table:style-name="ce3">
            <text:p>2,20%</text:p>
          </table:table-cell>
          <table:table-cell office:value-type="percentage" office:value="2.4161808495146899E-2" table:style-name="ce3">
            <text:p>2,42%</text:p>
          </table:table-cell>
          <table:table-cell office:value-type="percentage" office:value="2.4607752308657801E-2" table:style-name="ce3">
            <text:p>2,46%</text:p>
          </table:table-cell>
          <table:table-cell office:value-type="percentage" office:value="2.6674132908936402E-2" table:style-name="ce3">
            <text:p>2,67%</text:p>
          </table:table-cell>
          <table:table-cell table:style-name="ce1"/>
          <table:table-cell office:value-type="float" office:value="32490" table:style-name="ce1">
            <text:p>32490</text:p>
          </table:table-cell>
          <table:table-cell office:value-type="float" office:value="14515" table:style-name="ce1">
            <text:p>14515</text:p>
          </table:table-cell>
          <table:table-cell office:value-type="float" office:value="16546" table:style-name="ce1">
            <text:p>16546</text:p>
          </table:table-cell>
          <table:table-cell office:value-type="float" office:value="14552" table:style-name="ce1">
            <text:p>14552</text:p>
          </table:table-cell>
          <table:table-cell office:value-type="float" office:value="16402" table:style-name="ce1">
            <text:p>16402</text:p>
          </table:table-cell>
          <table:table-cell office:value-type="float" office:value="16962" table:style-name="ce1">
            <text:p>16962</text:p>
          </table:table-cell>
          <table:table-cell office:value-type="float" office:value="18883" table:style-name="ce1">
            <text:p>18883</text:p>
          </table:table-cell>
          <table:table-cell office:value-type="float" office:value="21834" table:style-name="ce1">
            <text:p>21834</text:p>
          </table:table-cell>
          <table:table-cell office:value-type="float" office:value="24059" table:style-name="ce1">
            <text:p>24059</text:p>
          </table:table-cell>
          <table:table-cell office:value-type="float" office:value="24702" table:style-name="ce1">
            <text:p>24702</text:p>
          </table:table-cell>
          <table:table-cell office:value-type="float" office:value="27152" table:style-name="ce1">
            <text:p>27152</text:p>
          </table:table-cell>
          <table:table-cell table:style-name="ce1"/>
          <table:table-cell office:value-type="float" office:value="-6248.67724609375" table:style-name="ce4">
            <text:p>-6248,68</text:p>
          </table:table-cell>
          <table:table-cell office:value-type="float" office:value="-2796.21875" table:style-name="ce4">
            <text:p>-2796,22</text:p>
          </table:table-cell>
          <table:table-cell office:value-type="float" office:value="-2641.56591796875" table:style-name="ce4">
            <text:p>-2641,57</text:p>
          </table:table-cell>
          <table:table-cell office:value-type="float" office:value="-2556.82958984375" table:style-name="ce4">
            <text:p>-2556,83</text:p>
          </table:table-cell>
          <table:table-cell office:value-type="float" office:value="-2752.8623046875" table:style-name="ce4">
            <text:p>-2752,86</text:p>
          </table:table-cell>
          <table:table-cell office:value-type="float" office:value="-2660.765625" table:style-name="ce4">
            <text:p>-2660,77</text:p>
          </table:table-cell>
          <table:table-cell office:value-type="float" office:value="-2754.4619140625" table:style-name="ce4">
            <text:p>-2754,46</text:p>
          </table:table-cell>
          <table:table-cell office:value-type="float" office:value="-2652.39697265625" table:style-name="ce4">
            <text:p>-2652,40</text:p>
          </table:table-cell>
          <table:table-cell office:value-type="float" office:value="-2736.0595703125" table:style-name="ce4">
            <text:p>-2736,06</text:p>
          </table:table-cell>
          <table:table-cell office:value-type="float" office:value="-2995.6064453125" table:style-name="ce4">
            <text:p>-2995,61</text:p>
          </table:table-cell>
          <table:table-cell office:value-type="float" office:value="-3031.50390625" table:style-name="ce4">
            <text:p>-3031,5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70 tot 75 jaar</text:p>
          </table:table-cell>
          <table:table-cell office:value-type="percentage" office:value="3.9536554422756498E-2" table:style-name="ce3">
            <text:p>3,95%</text:p>
          </table:table-cell>
          <table:table-cell office:value-type="percentage" office:value="1.5530688873192301E-2" table:style-name="ce3">
            <text:p>1,55%</text:p>
          </table:table-cell>
          <table:table-cell office:value-type="percentage" office:value="1.7483111757673499E-2" table:style-name="ce3">
            <text:p>1,75%</text:p>
          </table:table-cell>
          <table:table-cell office:value-type="percentage" office:value="1.46018252281535E-2" table:style-name="ce3">
            <text:p>1,46%</text:p>
          </table:table-cell>
          <table:table-cell office:value-type="percentage" office:value="1.48097215603513E-2" table:style-name="ce3">
            <text:p>1,48%</text:p>
          </table:table-cell>
          <table:table-cell office:value-type="percentage" office:value="1.3881643700787399E-2" table:style-name="ce3">
            <text:p>1,39%</text:p>
          </table:table-cell>
          <table:table-cell office:value-type="percentage" office:value="1.3718226376382101E-2" table:style-name="ce3">
            <text:p>1,37%</text:p>
          </table:table-cell>
          <table:table-cell office:value-type="percentage" office:value="1.47223371138733E-2" table:style-name="ce3">
            <text:p>1,47%</text:p>
          </table:table-cell>
          <table:table-cell office:value-type="percentage" office:value="1.4254606188095299E-2" table:style-name="ce3">
            <text:p>1,43%</text:p>
          </table:table-cell>
          <table:table-cell office:value-type="percentage" office:value="1.6298048370911901E-2" table:style-name="ce3">
            <text:p>1,63%</text:p>
          </table:table-cell>
          <table:table-cell office:value-type="percentage" office:value="1.8575877540248101E-2" table:style-name="ce3">
            <text:p>1,86%</text:p>
          </table:table-cell>
          <table:table-cell table:style-name="ce1"/>
          <table:table-cell office:value-type="float" office:value="25866" table:style-name="ce1">
            <text:p>25866</text:p>
          </table:table-cell>
          <table:table-cell office:value-type="float" office:value="10444" table:style-name="ce1">
            <text:p>10444</text:p>
          </table:table-cell>
          <table:table-cell office:value-type="float" office:value="12138" table:style-name="ce1">
            <text:p>12138</text:p>
          </table:table-cell>
          <table:table-cell office:value-type="float" office:value="10512" table:style-name="ce1">
            <text:p>10512</text:p>
          </table:table-cell>
          <table:table-cell office:value-type="float" office:value="10877" table:style-name="ce1">
            <text:p>10877</text:p>
          </table:table-cell>
          <table:table-cell office:value-type="float" office:value="11283" table:style-name="ce1">
            <text:p>11283</text:p>
          </table:table-cell>
          <table:table-cell office:value-type="float" office:value="12035" table:style-name="ce1">
            <text:p>12035</text:p>
          </table:table-cell>
          <table:table-cell office:value-type="float" office:value="13526" table:style-name="ce1">
            <text:p>13526</text:p>
          </table:table-cell>
          <table:table-cell office:value-type="float" office:value="13485" table:style-name="ce1">
            <text:p>13485</text:p>
          </table:table-cell>
          <table:table-cell office:value-type="float" office:value="15917" table:style-name="ce1">
            <text:p>15917</text:p>
          </table:table-cell>
          <table:table-cell office:value-type="float" office:value="17596" table:style-name="ce1">
            <text:p>17596</text:p>
          </table:table-cell>
          <table:table-cell table:style-name="ce1"/>
          <table:table-cell office:value-type="float" office:value="-5753.3811035156205" table:style-name="ce4">
            <text:p>-5753,38</text:p>
          </table:table-cell>
          <table:table-cell office:value-type="float" office:value="-2346.525390625" table:style-name="ce4">
            <text:p>-2346,53</text:p>
          </table:table-cell>
          <table:table-cell office:value-type="float" office:value="-2339.068359375" table:style-name="ce4">
            <text:p>-2339,07</text:p>
          </table:table-cell>
          <table:table-cell office:value-type="float" office:value="-2291.6162109375" table:style-name="ce4">
            <text:p>-2291,62</text:p>
          </table:table-cell>
          <table:table-cell office:value-type="float" office:value="-2372.5908203125" table:style-name="ce4">
            <text:p>-2372,59</text:p>
          </table:table-cell>
          <table:table-cell office:value-type="float" office:value="-2277.734375" table:style-name="ce4">
            <text:p>-2277,73</text:p>
          </table:table-cell>
          <table:table-cell office:value-type="float" office:value="-2267.7060546875" table:style-name="ce4">
            <text:p>-2267,71</text:p>
          </table:table-cell>
          <table:table-cell office:value-type="float" office:value="-2203.083984375" table:style-name="ce4">
            <text:p>-2203,08</text:p>
          </table:table-cell>
          <table:table-cell office:value-type="float" office:value="-2271.078125" table:style-name="ce4">
            <text:p>-2271,08</text:p>
          </table:table-cell>
          <table:table-cell office:value-type="float" office:value="-2547.19140625" table:style-name="ce4">
            <text:p>-2547,19</text:p>
          </table:table-cell>
          <table:table-cell office:value-type="float" office:value="-2542.30517578125" table:style-name="ce4">
            <text:p>-2542,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75 tot 80 jaar</text:p>
          </table:table-cell>
          <table:table-cell office:value-type="percentage" office:value="4.5888022567880001E-2" table:style-name="ce3">
            <text:p>4,59%</text:p>
          </table:table-cell>
          <table:table-cell office:value-type="percentage" office:value="1.6642632470360502E-2" table:style-name="ce3">
            <text:p>1,66%</text:p>
          </table:table-cell>
          <table:table-cell office:value-type="percentage" office:value="1.9461004645214702E-2" table:style-name="ce3">
            <text:p>1,95%</text:p>
          </table:table-cell>
          <table:table-cell office:value-type="percentage" office:value="1.63317296678121E-2" table:style-name="ce3">
            <text:p>1,63%</text:p>
          </table:table-cell>
          <table:table-cell office:value-type="percentage" office:value="1.74742153955115E-2" table:style-name="ce3">
            <text:p>1,75%</text:p>
          </table:table-cell>
          <table:table-cell office:value-type="percentage" office:value="1.7837875344770798E-2" table:style-name="ce3">
            <text:p>1,78%</text:p>
          </table:table-cell>
          <table:table-cell office:value-type="percentage" office:value="1.8685674372417499E-2" table:style-name="ce3">
            <text:p>1,87%</text:p>
          </table:table-cell>
          <table:table-cell office:value-type="percentage" office:value="2.0587037610151002E-2" table:style-name="ce3">
            <text:p>2,06%</text:p>
          </table:table-cell>
          <table:table-cell office:value-type="percentage" office:value="2.0207257944496199E-2" table:style-name="ce3">
            <text:p>2,02%</text:p>
          </table:table-cell>
          <table:table-cell office:value-type="percentage" office:value="2.15084956485702E-2" table:style-name="ce3">
            <text:p>2,15%</text:p>
          </table:table-cell>
          <table:table-cell office:value-type="percentage" office:value="2.30394770553898E-2" table:style-name="ce3">
            <text:p>2,30%</text:p>
          </table:table-cell>
          <table:table-cell table:style-name="ce1"/>
          <table:table-cell office:value-type="float" office:value="23424" table:style-name="ce1">
            <text:p>23424</text:p>
          </table:table-cell>
          <table:table-cell office:value-type="float" office:value="8598" table:style-name="ce1">
            <text:p>8598</text:p>
          </table:table-cell>
          <table:table-cell office:value-type="float" office:value="10348" table:style-name="ce1">
            <text:p>10348</text:p>
          </table:table-cell>
          <table:table-cell office:value-type="float" office:value="8911" table:style-name="ce1">
            <text:p>8911</text:p>
          </table:table-cell>
          <table:table-cell office:value-type="float" office:value="9869" table:style-name="ce1">
            <text:p>9869</text:p>
          </table:table-cell>
          <table:table-cell office:value-type="float" office:value="10283" table:style-name="ce1">
            <text:p>10283</text:p>
          </table:table-cell>
          <table:table-cell office:value-type="float" office:value="11102" table:style-name="ce1">
            <text:p>11102</text:p>
          </table:table-cell>
          <table:table-cell office:value-type="float" office:value="12639" table:style-name="ce1">
            <text:p>12639</text:p>
          </table:table-cell>
          <table:table-cell office:value-type="float" office:value="12899" table:style-name="ce1">
            <text:p>12899</text:p>
          </table:table-cell>
          <table:table-cell office:value-type="float" office:value="14013" table:style-name="ce1">
            <text:p>14013</text:p>
          </table:table-cell>
          <table:table-cell office:value-type="float" office:value="16636" table:style-name="ce1">
            <text:p>16636</text:p>
          </table:table-cell>
          <table:table-cell table:style-name="ce1"/>
          <table:table-cell office:value-type="float" office:value="-5637.876953125" table:style-name="ce4">
            <text:p>-5637,88</text:p>
          </table:table-cell>
          <table:table-cell office:value-type="float" office:value="-2475.58251953125" table:style-name="ce4">
            <text:p>-2475,58</text:p>
          </table:table-cell>
          <table:table-cell office:value-type="float" office:value="-2397.693359375" table:style-name="ce4">
            <text:p>-2397,69</text:p>
          </table:table-cell>
          <table:table-cell office:value-type="float" office:value="-2303.0810546875" table:style-name="ce4">
            <text:p>-2303,08</text:p>
          </table:table-cell>
          <table:table-cell office:value-type="float" office:value="-2273.3330078125" table:style-name="ce4">
            <text:p>-2273,33</text:p>
          </table:table-cell>
          <table:table-cell office:value-type="float" office:value="-2135.3662109375" table:style-name="ce4">
            <text:p>-2135,37</text:p>
          </table:table-cell>
          <table:table-cell office:value-type="float" office:value="-2199.58935546875" table:style-name="ce4">
            <text:p>-2199,59</text:p>
          </table:table-cell>
          <table:table-cell office:value-type="float" office:value="-2130.6884765625" table:style-name="ce4">
            <text:p>-2130,69</text:p>
          </table:table-cell>
          <table:table-cell office:value-type="float" office:value="-2202.0634765625" table:style-name="ce4">
            <text:p>-2202,06</text:p>
          </table:table-cell>
          <table:table-cell office:value-type="float" office:value="-2359.5625" table:style-name="ce4">
            <text:p>-2359,56</text:p>
          </table:table-cell>
          <table:table-cell office:value-type="float" office:value="-2458.29443359375" table:style-name="ce4">
            <text:p>-2458,2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80 tot 85 jaar</text:p>
          </table:table-cell>
          <table:table-cell office:value-type="percentage" office:value="5.7198985020872603E-2" table:style-name="ce3">
            <text:p>5,72%</text:p>
          </table:table-cell>
          <table:table-cell office:value-type="percentage" office:value="2.1768869800365898E-2" table:style-name="ce3">
            <text:p>2,18%</text:p>
          </table:table-cell>
          <table:table-cell office:value-type="percentage" office:value="2.4690326706955701E-2" table:style-name="ce3">
            <text:p>2,47%</text:p>
          </table:table-cell>
          <table:table-cell office:value-type="percentage" office:value="2.0475324641830099E-2" table:style-name="ce3">
            <text:p>2,05%</text:p>
          </table:table-cell>
          <table:table-cell office:value-type="percentage" office:value="2.1666856283261898E-2" table:style-name="ce3">
            <text:p>2,17%</text:p>
          </table:table-cell>
          <table:table-cell office:value-type="percentage" office:value="2.3178955719740199E-2" table:style-name="ce3">
            <text:p>2,32%</text:p>
          </table:table-cell>
          <table:table-cell office:value-type="percentage" office:value="2.48461706836588E-2" table:style-name="ce3">
            <text:p>2,48%</text:p>
          </table:table-cell>
          <table:table-cell office:value-type="percentage" office:value="2.6622221698724399E-2" table:style-name="ce3">
            <text:p>2,66%</text:p>
          </table:table-cell>
          <table:table-cell office:value-type="percentage" office:value="2.6186023173068101E-2" table:style-name="ce3">
            <text:p>2,62%</text:p>
          </table:table-cell>
          <table:table-cell office:value-type="percentage" office:value="2.9836383255158399E-2" table:style-name="ce3">
            <text:p>2,98%</text:p>
          </table:table-cell>
          <table:table-cell office:value-type="percentage" office:value="3.2374038544637503E-2" table:style-name="ce3">
            <text:p>3,24%</text:p>
          </table:table-cell>
          <table:table-cell table:style-name="ce1"/>
          <table:table-cell office:value-type="float" office:value="20964" table:style-name="ce1">
            <text:p>20964</text:p>
          </table:table-cell>
          <table:table-cell office:value-type="float" office:value="8211" table:style-name="ce1">
            <text:p>8211</text:p>
          </table:table-cell>
          <table:table-cell office:value-type="float" office:value="9458" table:style-name="ce1">
            <text:p>9458</text:p>
          </table:table-cell>
          <table:table-cell office:value-type="float" office:value="7939" table:style-name="ce1">
            <text:p>7939</text:p>
          </table:table-cell>
          <table:table-cell office:value-type="float" office:value="8570" table:style-name="ce1">
            <text:p>8570</text:p>
          </table:table-cell>
          <table:table-cell office:value-type="float" office:value="9349" table:style-name="ce1">
            <text:p>9349</text:p>
          </table:table-cell>
          <table:table-cell office:value-type="float" office:value="10216" table:style-name="ce1">
            <text:p>10216</text:p>
          </table:table-cell>
          <table:table-cell office:value-type="float" office:value="11301" table:style-name="ce1">
            <text:p>11301</text:p>
          </table:table-cell>
          <table:table-cell office:value-type="float" office:value="11481" table:style-name="ce1">
            <text:p>11481</text:p>
          </table:table-cell>
          <table:table-cell office:value-type="float" office:value="13549" table:style-name="ce1">
            <text:p>13549</text:p>
          </table:table-cell>
          <table:table-cell office:value-type="float" office:value="14984" table:style-name="ce1">
            <text:p>14984</text:p>
          </table:table-cell>
          <table:table-cell table:style-name="ce1"/>
          <table:table-cell office:value-type="float" office:value="-5197.388671875" table:style-name="ce4">
            <text:p>-5197,39</text:p>
          </table:table-cell>
          <table:table-cell office:value-type="float" office:value="-3048.6552734375" table:style-name="ce4">
            <text:p>-3048,66</text:p>
          </table:table-cell>
          <table:table-cell office:value-type="float" office:value="-2798.703125" table:style-name="ce4">
            <text:p>-2798,70</text:p>
          </table:table-cell>
          <table:table-cell office:value-type="float" office:value="-2699.732421875" table:style-name="ce4">
            <text:p>-2699,73</text:p>
          </table:table-cell>
          <table:table-cell office:value-type="float" office:value="-2792.98681640625" table:style-name="ce4">
            <text:p>-2792,99</text:p>
          </table:table-cell>
          <table:table-cell office:value-type="float" office:value="-2455.3623046875" table:style-name="ce4">
            <text:p>-2455,36</text:p>
          </table:table-cell>
          <table:table-cell office:value-type="float" office:value="-2574.48828125" table:style-name="ce4">
            <text:p>-2574,49</text:p>
          </table:table-cell>
          <table:table-cell office:value-type="float" office:value="-2355.08203125" table:style-name="ce4">
            <text:p>-2355,08</text:p>
          </table:table-cell>
          <table:table-cell office:value-type="float" office:value="-2304.078125" table:style-name="ce4">
            <text:p>-2304,08</text:p>
          </table:table-cell>
          <table:table-cell office:value-type="float" office:value="-2603.1162109375" table:style-name="ce4">
            <text:p>-2603,12</text:p>
          </table:table-cell>
          <table:table-cell office:value-type="float" office:value="-2554.9091796875" table:style-name="ce4">
            <text:p>-2554,9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85 tot 90 jaar</text:p>
          </table:table-cell>
          <table:table-cell office:value-type="percentage" office:value="7.5944975199745898E-2" table:style-name="ce3">
            <text:p>7,59%</text:p>
          </table:table-cell>
          <table:table-cell office:value-type="percentage" office:value="3.3334128479759501E-2" table:style-name="ce3">
            <text:p>3,33%</text:p>
          </table:table-cell>
          <table:table-cell office:value-type="percentage" office:value="3.6677459178682099E-2" table:style-name="ce3">
            <text:p>3,67%</text:p>
          </table:table-cell>
          <table:table-cell office:value-type="percentage" office:value="2.93763041966149E-2" table:style-name="ce3">
            <text:p>2,94%</text:p>
          </table:table-cell>
          <table:table-cell office:value-type="percentage" office:value="3.1776813063311198E-2" table:style-name="ce3">
            <text:p>3,18%</text:p>
          </table:table-cell>
          <table:table-cell office:value-type="percentage" office:value="3.53661670235546E-2" table:style-name="ce3">
            <text:p>3,54%</text:p>
          </table:table-cell>
          <table:table-cell office:value-type="percentage" office:value="3.8047574915044798E-2" table:style-name="ce3">
            <text:p>3,80%</text:p>
          </table:table-cell>
          <table:table-cell office:value-type="percentage" office:value="4.00900079060999E-2" table:style-name="ce3">
            <text:p>4,01%</text:p>
          </table:table-cell>
          <table:table-cell office:value-type="percentage" office:value="3.8310015457175703E-2" table:style-name="ce3">
            <text:p>3,83%</text:p>
          </table:table-cell>
          <table:table-cell office:value-type="percentage" office:value="4.42244481182534E-2" table:style-name="ce3">
            <text:p>4,42%</text:p>
          </table:table-cell>
          <table:table-cell office:value-type="percentage" office:value="4.7216978433727998E-2" table:style-name="ce3">
            <text:p>4,72%</text:p>
          </table:table-cell>
          <table:table-cell table:style-name="ce1"/>
          <table:table-cell office:value-type="float" office:value="15541" table:style-name="ce1">
            <text:p>15541</text:p>
          </table:table-cell>
          <table:table-cell office:value-type="float" office:value="6987" table:style-name="ce1">
            <text:p>6987</text:p>
          </table:table-cell>
          <table:table-cell office:value-type="float" office:value="7873" table:style-name="ce1">
            <text:p>7873</text:p>
          </table:table-cell>
          <table:table-cell office:value-type="float" office:value="6335" table:style-name="ce1">
            <text:p>6335</text:p>
          </table:table-cell>
          <table:table-cell office:value-type="float" office:value="7210" table:style-name="ce1">
            <text:p>7210</text:p>
          </table:table-cell>
          <table:table-cell office:value-type="float" office:value="8258" table:style-name="ce1">
            <text:p>8258</text:p>
          </table:table-cell>
          <table:table-cell office:value-type="float" office:value="9237" table:style-name="ce1">
            <text:p>9237</text:p>
          </table:table-cell>
          <table:table-cell office:value-type="float" office:value="9888" table:style-name="ce1">
            <text:p>9888</text:p>
          </table:table-cell>
          <table:table-cell office:value-type="float" office:value="9666" table:style-name="ce1">
            <text:p>9666</text:p>
          </table:table-cell>
          <table:table-cell office:value-type="float" office:value="11369" table:style-name="ce1">
            <text:p>11369</text:p>
          </table:table-cell>
          <table:table-cell office:value-type="float" office:value="12381" table:style-name="ce1">
            <text:p>12381</text:p>
          </table:table-cell>
          <table:table-cell table:style-name="ce1"/>
          <table:table-cell office:value-type="float" office:value="-5259.17822265625" table:style-name="ce4">
            <text:p>-5259,18</text:p>
          </table:table-cell>
          <table:table-cell office:value-type="float" office:value="-3892.6611328125" table:style-name="ce4">
            <text:p>-3892,66</text:p>
          </table:table-cell>
          <table:table-cell office:value-type="float" office:value="-3703.384765625" table:style-name="ce4">
            <text:p>-3703,38</text:p>
          </table:table-cell>
          <table:table-cell office:value-type="float" office:value="-3610.765625" table:style-name="ce4">
            <text:p>-3610,77</text:p>
          </table:table-cell>
          <table:table-cell office:value-type="float" office:value="-3478.244140625" table:style-name="ce4">
            <text:p>-3478,24</text:p>
          </table:table-cell>
          <table:table-cell office:value-type="float" office:value="-3060.26171875" table:style-name="ce4">
            <text:p>-3060,26</text:p>
          </table:table-cell>
          <table:table-cell office:value-type="float" office:value="-3191.7705078125" table:style-name="ce4">
            <text:p>-3191,77</text:p>
          </table:table-cell>
          <table:table-cell office:value-type="float" office:value="-3051.2470703125" table:style-name="ce4">
            <text:p>-3051,25</text:p>
          </table:table-cell>
          <table:table-cell office:value-type="float" office:value="-3041.078125" table:style-name="ce4">
            <text:p>-3041,08</text:p>
          </table:table-cell>
          <table:table-cell office:value-type="float" office:value="-3505.7568359375" table:style-name="ce4">
            <text:p>-3505,76</text:p>
          </table:table-cell>
          <table:table-cell office:value-type="float" office:value="-3416.353515625" table:style-name="ce4">
            <text:p>-3416,3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90 jaar of ouder</text:p>
          </table:table-cell>
          <table:table-cell office:value-type="percentage" office:value="0.113041458599466" table:style-name="ce3">
            <text:p>11,30%</text:p>
          </table:table-cell>
          <table:table-cell office:value-type="percentage" office:value="6.7143471714347203E-2" table:style-name="ce3">
            <text:p>6,71%</text:p>
          </table:table-cell>
          <table:table-cell office:value-type="percentage" office:value="7.0441139400050395E-2" table:style-name="ce3">
            <text:p>7,04%</text:p>
          </table:table-cell>
          <table:table-cell office:value-type="percentage" office:value="5.7309171897145197E-2" table:style-name="ce3">
            <text:p>5,73%</text:p>
          </table:table-cell>
          <table:table-cell office:value-type="percentage" office:value="6.2396518283741001E-2" table:style-name="ce3">
            <text:p>6,24%</text:p>
          </table:table-cell>
          <table:table-cell office:value-type="percentage" office:value="6.6675740665124106E-2" table:style-name="ce3">
            <text:p>6,67%</text:p>
          </table:table-cell>
          <table:table-cell office:value-type="percentage" office:value="7.4683544303797506E-2" table:style-name="ce3">
            <text:p>7,47%</text:p>
          </table:table-cell>
          <table:table-cell office:value-type="percentage" office:value="7.5190271695225103E-2" table:style-name="ce3">
            <text:p>7,52%</text:p>
          </table:table-cell>
          <table:table-cell office:value-type="percentage" office:value="7.0844255814921195E-2" table:style-name="ce3">
            <text:p>7,08%</text:p>
          </table:table-cell>
          <table:table-cell office:value-type="percentage" office:value="8.1628207197030803E-2" table:style-name="ce3">
            <text:p>8,16%</text:p>
          </table:table-cell>
          <table:table-cell office:value-type="percentage" office:value="8.2001505487104304E-2" table:style-name="ce3">
            <text:p>8,20%</text:p>
          </table:table-cell>
          <table:table-cell table:style-name="ce1"/>
          <table:table-cell office:value-type="float" office:value="9734" table:style-name="ce1">
            <text:p>9734</text:p>
          </table:table-cell>
          <table:table-cell office:value-type="float" office:value="6243" table:style-name="ce1">
            <text:p>6243</text:p>
          </table:table-cell>
          <table:table-cell office:value-type="float" office:value="6986" table:style-name="ce1">
            <text:p>6986</text:p>
          </table:table-cell>
          <table:table-cell office:value-type="float" office:value="5661" table:style-name="ce1">
            <text:p>5661</text:p>
          </table:table-cell>
          <table:table-cell office:value-type="float" office:value="6595" table:style-name="ce1">
            <text:p>6595</text:p>
          </table:table-cell>
          <table:table-cell office:value-type="float" office:value="7348" table:style-name="ce1">
            <text:p>7348</text:p>
          </table:table-cell>
          <table:table-cell office:value-type="float" office:value="8614" table:style-name="ce1">
            <text:p>8614</text:p>
          </table:table-cell>
          <table:table-cell office:value-type="float" office:value="8842" table:style-name="ce1">
            <text:p>8842</text:p>
          </table:table-cell>
          <table:table-cell office:value-type="float" office:value="8513" table:style-name="ce1">
            <text:p>8513</text:p>
          </table:table-cell>
          <table:table-cell office:value-type="float" office:value="10117" table:style-name="ce1">
            <text:p>10117</text:p>
          </table:table-cell>
          <table:table-cell office:value-type="float" office:value="10349" table:style-name="ce1">
            <text:p>10349</text:p>
          </table:table-cell>
          <table:table-cell table:style-name="ce1"/>
          <table:table-cell office:value-type="float" office:value="-5250.388671875" table:style-name="ce4">
            <text:p>-5250,39</text:p>
          </table:table-cell>
          <table:table-cell office:value-type="float" office:value="-4616.69287109375" table:style-name="ce4">
            <text:p>-4616,69</text:p>
          </table:table-cell>
          <table:table-cell office:value-type="float" office:value="-4548.4499511718795" table:style-name="ce4">
            <text:p>-4548,45</text:p>
          </table:table-cell>
          <table:table-cell office:value-type="float" office:value="-4332.0869140625" table:style-name="ce4">
            <text:p>-4332,09</text:p>
          </table:table-cell>
          <table:table-cell office:value-type="float" office:value="-4554.93212890625" table:style-name="ce4">
            <text:p>-4554,93</text:p>
          </table:table-cell>
          <table:table-cell office:value-type="float" office:value="-4158.05419921875" table:style-name="ce4">
            <text:p>-4158,05</text:p>
          </table:table-cell>
          <table:table-cell office:value-type="float" office:value="-4422.0358886718795" table:style-name="ce4">
            <text:p>-4422,04</text:p>
          </table:table-cell>
          <table:table-cell office:value-type="float" office:value="-4575.8212890625" table:style-name="ce4">
            <text:p>-4575,82</text:p>
          </table:table-cell>
          <table:table-cell office:value-type="float" office:value="-4391.7646484375" table:style-name="ce4">
            <text:p>-4391,76</text:p>
          </table:table-cell>
          <table:table-cell office:value-type="float" office:value="-4954.5625" table:style-name="ce4">
            <text:p>-4954,56</text:p>
          </table:table-cell>
          <table:table-cell office:value-type="float" office:value="-5026.9697265625" table:style-name="ce4">
            <text:p>-5026,97</text:p>
          </table:table-cell>
          <table:table-cell table:number-columns-repeated="16348"/>
        </table:table-row>
        <table:table-row table:style-name="ro1">
          <table:table-cell table:style-name="ce1"/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2">
            <text:p>Migratieachtergrond</text:p>
          </table:table-cell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1">
            <text:p>Autochtoon</text:p>
          </table:table-cell>
          <table:table-cell office:value-type="percentage" office:value="3.8609370685397097E-2" table:style-name="ce3">
            <text:p>3,86%</text:p>
          </table:table-cell>
          <table:table-cell office:value-type="percentage" office:value="3.0340698365741301E-2" table:style-name="ce3">
            <text:p>3,03%</text:p>
          </table:table-cell>
          <table:table-cell office:value-type="percentage" office:value="3.19768108818375E-2" table:style-name="ce3">
            <text:p>3,20%</text:p>
          </table:table-cell>
          <table:table-cell office:value-type="percentage" office:value="2.84909504132876E-2" table:style-name="ce3">
            <text:p>2,85%</text:p>
          </table:table-cell>
          <table:table-cell office:value-type="percentage" office:value="2.6864592654980601E-2" table:style-name="ce3">
            <text:p>2,69%</text:p>
          </table:table-cell>
          <table:table-cell office:value-type="percentage" office:value="2.3580675659231099E-2" table:style-name="ce3">
            <text:p>2,36%</text:p>
          </table:table-cell>
          <table:table-cell office:value-type="percentage" office:value="2.1921844522225301E-2" table:style-name="ce3">
            <text:p>2,19%</text:p>
          </table:table-cell>
          <table:table-cell office:value-type="percentage" office:value="2.23883131002558E-2" table:style-name="ce3">
            <text:p>2,24%</text:p>
          </table:table-cell>
          <table:table-cell office:value-type="percentage" office:value="2.1587838864013598E-2" table:style-name="ce3">
            <text:p>2,16%</text:p>
          </table:table-cell>
          <table:table-cell office:value-type="percentage" office:value="2.1545677300226301E-2" table:style-name="ce3">
            <text:p>2,15%</text:p>
          </table:table-cell>
          <table:table-cell office:value-type="percentage" office:value="2.1939508412267401E-2" table:style-name="ce3">
            <text:p>2,19%</text:p>
          </table:table-cell>
          <table:table-cell table:style-name="ce1"/>
          <table:table-cell office:value-type="float" office:value="496364" table:style-name="ce1">
            <text:p>496364</text:p>
          </table:table-cell>
          <table:table-cell office:value-type="float" office:value="390143" table:style-name="ce1">
            <text:p>390143</text:p>
          </table:table-cell>
          <table:table-cell office:value-type="float" office:value="411150" table:style-name="ce1">
            <text:p>411150</text:p>
          </table:table-cell>
          <table:table-cell office:value-type="float" office:value="365299" table:style-name="ce1">
            <text:p>365299</text:p>
          </table:table-cell>
          <table:table-cell office:value-type="float" office:value="344484" table:style-name="ce1">
            <text:p>344484</text:p>
          </table:table-cell>
          <table:table-cell office:value-type="float" office:value="302292" table:style-name="ce1">
            <text:p>302292</text:p>
          </table:table-cell>
          <table:table-cell office:value-type="float" office:value="281528" table:style-name="ce1">
            <text:p>281528</text:p>
          </table:table-cell>
          <table:table-cell office:value-type="float" office:value="287474" table:style-name="ce1">
            <text:p>287474</text:p>
          </table:table-cell>
          <table:table-cell office:value-type="float" office:value="277179" table:style-name="ce1">
            <text:p>277179</text:p>
          </table:table-cell>
          <table:table-cell office:value-type="float" office:value="276542" table:style-name="ce1">
            <text:p>276542</text:p>
          </table:table-cell>
          <table:table-cell office:value-type="float" office:value="281329" table:style-name="ce1">
            <text:p>281329</text:p>
          </table:table-cell>
          <table:table-cell table:style-name="ce1"/>
          <table:table-cell office:value-type="float" office:value="-4532.837890625" table:style-name="ce4">
            <text:p>-4532,84</text:p>
          </table:table-cell>
          <table:table-cell office:value-type="float" office:value="-3078.810546875" table:style-name="ce4">
            <text:p>-3078,81</text:p>
          </table:table-cell>
          <table:table-cell office:value-type="float" office:value="-2867.337890625" table:style-name="ce4">
            <text:p>-2867,34</text:p>
          </table:table-cell>
          <table:table-cell office:value-type="float" office:value="-2801.4345703125" table:style-name="ce4">
            <text:p>-2801,43</text:p>
          </table:table-cell>
          <table:table-cell office:value-type="float" office:value="-2975.16162109375" table:style-name="ce4">
            <text:p>-2975,16</text:p>
          </table:table-cell>
          <table:table-cell office:value-type="float" office:value="-2914.69677734375" table:style-name="ce4">
            <text:p>-2914,70</text:p>
          </table:table-cell>
          <table:table-cell office:value-type="float" office:value="-2912.6865234375" table:style-name="ce4">
            <text:p>-2912,69</text:p>
          </table:table-cell>
          <table:table-cell office:value-type="float" office:value="-2820.529296875" table:style-name="ce4">
            <text:p>-2820,53</text:p>
          </table:table-cell>
          <table:table-cell office:value-type="float" office:value="-2853.4365234375" table:style-name="ce4">
            <text:p>-2853,44</text:p>
          </table:table-cell>
          <table:table-cell office:value-type="float" office:value="-2970.482421875" table:style-name="ce4">
            <text:p>-2970,48</text:p>
          </table:table-cell>
          <table:table-cell office:value-type="float" office:value="-2947.828125" table:style-name="ce4">
            <text:p>-2947,8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arokko</text:p>
          </table:table-cell>
          <table:table-cell office:value-type="percentage" office:value="0.11546942091215" table:style-name="ce3">
            <text:p>11,55%</text:p>
          </table:table-cell>
          <table:table-cell office:value-type="percentage" office:value="0.17192957566643499" table:style-name="ce3">
            <text:p>17,19%</text:p>
          </table:table-cell>
          <table:table-cell office:value-type="percentage" office:value="0.17838854372718899" table:style-name="ce3">
            <text:p>17,84%</text:p>
          </table:table-cell>
          <table:table-cell office:value-type="percentage" office:value="0.16397653140770499" table:style-name="ce3">
            <text:p>16,40%</text:p>
          </table:table-cell>
          <table:table-cell office:value-type="percentage" office:value="0.15023722799424699" table:style-name="ce3">
            <text:p>15,02%</text:p>
          </table:table-cell>
          <table:table-cell office:value-type="percentage" office:value="0.126014073121927" table:style-name="ce3">
            <text:p>12,60%</text:p>
          </table:table-cell>
          <table:table-cell office:value-type="percentage" office:value="0.114124027968372" table:style-name="ce3">
            <text:p>11,41%</text:p>
          </table:table-cell>
          <table:table-cell office:value-type="percentage" office:value="0.11884730384575699" table:style-name="ce3">
            <text:p>11,88%</text:p>
          </table:table-cell>
          <table:table-cell office:value-type="percentage" office:value="0.115421142175161" table:style-name="ce3">
            <text:p>11,54%</text:p>
          </table:table-cell>
          <table:table-cell office:value-type="percentage" office:value="0.10329000000000001" table:style-name="ce3">
            <text:p>10,33%</text:p>
          </table:table-cell>
          <table:table-cell office:value-type="percentage" office:value="0.10511249969127399" table:style-name="ce3">
            <text:p>10,51%</text:p>
          </table:table-cell>
          <table:table-cell table:style-name="ce1"/>
          <table:table-cell office:value-type="float" office:value="39800" table:style-name="ce1">
            <text:p>39800</text:p>
          </table:table-cell>
          <table:table-cell office:value-type="float" office:value="60594" table:style-name="ce1">
            <text:p>60594</text:p>
          </table:table-cell>
          <table:table-cell office:value-type="float" office:value="64029" table:style-name="ce1">
            <text:p>64029</text:p>
          </table:table-cell>
          <table:table-cell office:value-type="float" office:value="59949" table:style-name="ce1">
            <text:p>59949</text:p>
          </table:table-cell>
          <table:table-cell office:value-type="float" office:value="55889" table:style-name="ce1">
            <text:p>55889</text:p>
          </table:table-cell>
          <table:table-cell office:value-type="float" office:value="47547" table:style-name="ce1">
            <text:p>47547</text:p>
          </table:table-cell>
          <table:table-cell office:value-type="float" office:value="43661" table:style-name="ce1">
            <text:p>43661</text:p>
          </table:table-cell>
          <table:table-cell office:value-type="float" office:value="46108" table:style-name="ce1">
            <text:p>46108</text:p>
          </table:table-cell>
          <table:table-cell office:value-type="float" office:value="45454" table:style-name="ce1">
            <text:p>45454</text:p>
          </table:table-cell>
          <table:table-cell office:value-type="float" office:value="41316" table:style-name="ce1">
            <text:p>41316</text:p>
          </table:table-cell>
          <table:table-cell office:value-type="float" office:value="42559" table:style-name="ce1">
            <text:p>42559</text:p>
          </table:table-cell>
          <table:table-cell table:style-name="ce1"/>
          <table:table-cell office:value-type="float" office:value="-910.90625" table:style-name="ce4">
            <text:p>-910,91</text:p>
          </table:table-cell>
          <table:table-cell office:value-type="float" office:value="-1127.94677734375" table:style-name="ce4">
            <text:p>-1127,95</text:p>
          </table:table-cell>
          <table:table-cell office:value-type="float" office:value="-1203.875" table:style-name="ce4">
            <text:p>-1203,88</text:p>
          </table:table-cell>
          <table:table-cell office:value-type="float" office:value="-1138.1748046875" table:style-name="ce4">
            <text:p>-1138,17</text:p>
          </table:table-cell>
          <table:table-cell office:value-type="float" office:value="-1095.9130859375" table:style-name="ce4">
            <text:p>-1095,91</text:p>
          </table:table-cell>
          <table:table-cell office:value-type="float" office:value="-1084.8076171875" table:style-name="ce4">
            <text:p>-1084,81</text:p>
          </table:table-cell>
          <table:table-cell office:value-type="float" office:value="-1105.966796875" table:style-name="ce4">
            <text:p>-1105,97</text:p>
          </table:table-cell>
          <table:table-cell office:value-type="float" office:value="-1125.8330078125" table:style-name="ce4">
            <text:p>-1125,83</text:p>
          </table:table-cell>
          <table:table-cell office:value-type="float" office:value="-1256.8779296875" table:style-name="ce4">
            <text:p>-1256,88</text:p>
          </table:table-cell>
          <table:table-cell office:value-type="float" office:value="-1273.8212890625" table:style-name="ce4">
            <text:p>-1273,82</text:p>
          </table:table-cell>
          <table:table-cell office:value-type="float" office:value="-1280.9873046875" table:style-name="ce4">
            <text:p>-1280,9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urkije</text:p>
          </table:table-cell>
          <table:table-cell office:value-type="percentage" office:value="9.6130422561604006E-2" table:style-name="ce3">
            <text:p>9,61%</text:p>
          </table:table-cell>
          <table:table-cell office:value-type="percentage" office:value="0.13188026736413799" table:style-name="ce3">
            <text:p>13,19%</text:p>
          </table:table-cell>
          <table:table-cell office:value-type="percentage" office:value="0.13786966010219201" table:style-name="ce3">
            <text:p>13,79%</text:p>
          </table:table-cell>
          <table:table-cell office:value-type="percentage" office:value="0.123215004740937" table:style-name="ce3">
            <text:p>12,32%</text:p>
          </table:table-cell>
          <table:table-cell office:value-type="percentage" office:value="0.110623801875551" table:style-name="ce3">
            <text:p>11,06%</text:p>
          </table:table-cell>
          <table:table-cell office:value-type="percentage" office:value="9.4414619037786501E-2" table:style-name="ce3">
            <text:p>9,44%</text:p>
          </table:table-cell>
          <table:table-cell office:value-type="percentage" office:value="8.1687942899537E-2" table:style-name="ce3">
            <text:p>8,17%</text:p>
          </table:table-cell>
          <table:table-cell office:value-type="percentage" office:value="8.4473544236468204E-2" table:style-name="ce3">
            <text:p>8,45%</text:p>
          </table:table-cell>
          <table:table-cell office:value-type="percentage" office:value="8.0486311554272702E-2" table:style-name="ce3">
            <text:p>8,05%</text:p>
          </table:table-cell>
          <table:table-cell office:value-type="percentage" office:value="7.3720077742514795E-2" table:style-name="ce3">
            <text:p>7,37%</text:p>
          </table:table-cell>
          <table:table-cell office:value-type="percentage" office:value="8.02849722067141E-2" table:style-name="ce3">
            <text:p>8,03%</text:p>
          </table:table-cell>
          <table:table-cell table:style-name="ce1"/>
          <table:table-cell office:value-type="float" office:value="35910" table:style-name="ce1">
            <text:p>35910</text:p>
          </table:table-cell>
          <table:table-cell office:value-type="float" office:value="49918" table:style-name="ce1">
            <text:p>49918</text:p>
          </table:table-cell>
          <table:table-cell office:value-type="float" office:value="52751" table:style-name="ce1">
            <text:p>52751</text:p>
          </table:table-cell>
          <table:table-cell office:value-type="float" office:value="47431" table:style-name="ce1">
            <text:p>47431</text:p>
          </table:table-cell>
          <table:table-cell office:value-type="float" office:value="42703" table:style-name="ce1">
            <text:p>42703</text:p>
          </table:table-cell>
          <table:table-cell office:value-type="float" office:value="36580" table:style-name="ce1">
            <text:p>36580</text:p>
          </table:table-cell>
          <table:table-cell office:value-type="float" office:value="31931" table:style-name="ce1">
            <text:p>31931</text:p>
          </table:table-cell>
          <table:table-cell office:value-type="float" office:value="33351" table:style-name="ce1">
            <text:p>33351</text:p>
          </table:table-cell>
          <table:table-cell office:value-type="float" office:value="32207" table:style-name="ce1">
            <text:p>32207</text:p>
          </table:table-cell>
          <table:table-cell office:value-type="float" office:value="29965" table:style-name="ce1">
            <text:p>29965</text:p>
          </table:table-cell>
          <table:table-cell office:value-type="float" office:value="33075" table:style-name="ce1">
            <text:p>33075</text:p>
          </table:table-cell>
          <table:table-cell table:style-name="ce1"/>
          <table:table-cell office:value-type="float" office:value="-1870.494140625" table:style-name="ce4">
            <text:p>-1870,49</text:p>
          </table:table-cell>
          <table:table-cell office:value-type="float" office:value="-1611.1513671875" table:style-name="ce4">
            <text:p>-1611,15</text:p>
          </table:table-cell>
          <table:table-cell office:value-type="float" office:value="-1609.7587890625" table:style-name="ce4">
            <text:p>-1609,76</text:p>
          </table:table-cell>
          <table:table-cell office:value-type="float" office:value="-1649.4345703125" table:style-name="ce4">
            <text:p>-1649,43</text:p>
          </table:table-cell>
          <table:table-cell office:value-type="float" office:value="-1700.962890625" table:style-name="ce4">
            <text:p>-1700,96</text:p>
          </table:table-cell>
          <table:table-cell office:value-type="float" office:value="-1759.3857421875" table:style-name="ce4">
            <text:p>-1759,39</text:p>
          </table:table-cell>
          <table:table-cell office:value-type="float" office:value="-1818.1845703125" table:style-name="ce4">
            <text:p>-1818,18</text:p>
          </table:table-cell>
          <table:table-cell office:value-type="float" office:value="-1664.208984375" table:style-name="ce4">
            <text:p>-1664,21</text:p>
          </table:table-cell>
          <table:table-cell office:value-type="float" office:value="-1774.484375" table:style-name="ce4">
            <text:p>-1774,48</text:p>
          </table:table-cell>
          <table:table-cell office:value-type="float" office:value="-1737.4150390625" table:style-name="ce4">
            <text:p>-1737,42</text:p>
          </table:table-cell>
          <table:table-cell office:value-type="float" office:value="-1813.3017578125" table:style-name="ce4">
            <text:p>-1813,3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uriname</text:p>
          </table:table-cell>
          <table:table-cell office:value-type="percentage" office:value="6.6797033649724002E-2" table:style-name="ce3">
            <text:p>6,68%</text:p>
          </table:table-cell>
          <table:table-cell office:value-type="percentage" office:value="8.1824842621529101E-2" table:style-name="ce3">
            <text:p>8,18%</text:p>
          </table:table-cell>
          <table:table-cell office:value-type="percentage" office:value="8.0742376320343701E-2" table:style-name="ce3">
            <text:p>8,07%</text:p>
          </table:table-cell>
          <table:table-cell office:value-type="percentage" office:value="7.1280658829145999E-2" table:style-name="ce3">
            <text:p>7,13%</text:p>
          </table:table-cell>
          <table:table-cell office:value-type="percentage" office:value="6.2826446035029196E-2" table:style-name="ce3">
            <text:p>6,28%</text:p>
          </table:table-cell>
          <table:table-cell office:value-type="percentage" office:value="5.5964120232862097E-2" table:style-name="ce3">
            <text:p>5,60%</text:p>
          </table:table-cell>
          <table:table-cell office:value-type="percentage" office:value="4.8383899646454898E-2" table:style-name="ce3">
            <text:p>4,84%</text:p>
          </table:table-cell>
          <table:table-cell office:value-type="percentage" office:value="4.8350451749610099E-2" table:style-name="ce3">
            <text:p>4,84%</text:p>
          </table:table-cell>
          <table:table-cell office:value-type="percentage" office:value="4.7219215353559003E-2" table:style-name="ce3">
            <text:p>4,72%</text:p>
          </table:table-cell>
          <table:table-cell office:value-type="percentage" office:value="4.5134196492145798E-2" table:style-name="ce3">
            <text:p>4,51%</text:p>
          </table:table-cell>
          <table:table-cell office:value-type="percentage" office:value="4.57340351689033E-2" table:style-name="ce3">
            <text:p>4,57%</text:p>
          </table:table-cell>
          <table:table-cell table:style-name="ce1"/>
          <table:table-cell office:value-type="float" office:value="22203" table:style-name="ce1">
            <text:p>22203</text:p>
          </table:table-cell>
          <table:table-cell office:value-type="float" office:value="27361" table:style-name="ce1">
            <text:p>27361</text:p>
          </table:table-cell>
          <table:table-cell office:value-type="float" office:value="27060" table:style-name="ce1">
            <text:p>27060</text:p>
          </table:table-cell>
          <table:table-cell office:value-type="float" office:value="23889" table:style-name="ce1">
            <text:p>23889</text:p>
          </table:table-cell>
          <table:table-cell office:value-type="float" office:value="21110" table:style-name="ce1">
            <text:p>21110</text:p>
          </table:table-cell>
          <table:table-cell office:value-type="float" office:value="18842" table:style-name="ce1">
            <text:p>18842</text:p>
          </table:table-cell>
          <table:table-cell office:value-type="float" office:value="16354" table:style-name="ce1">
            <text:p>16354</text:p>
          </table:table-cell>
          <table:table-cell office:value-type="float" office:value="16429" table:style-name="ce1">
            <text:p>16429</text:p>
          </table:table-cell>
          <table:table-cell office:value-type="float" office:value="16140" table:style-name="ce1">
            <text:p>16140</text:p>
          </table:table-cell>
          <table:table-cell office:value-type="float" office:value="15530" table:style-name="ce1">
            <text:p>15530</text:p>
          </table:table-cell>
          <table:table-cell office:value-type="float" office:value="15813" table:style-name="ce1">
            <text:p>15813</text:p>
          </table:table-cell>
          <table:table-cell table:style-name="ce1"/>
          <table:table-cell office:value-type="float" office:value="-2427" table:style-name="ce4">
            <text:p>-2427,00</text:p>
          </table:table-cell>
          <table:table-cell office:value-type="float" office:value="-2124.9921875" table:style-name="ce4">
            <text:p>-2124,99</text:p>
          </table:table-cell>
          <table:table-cell office:value-type="float" office:value="-2138.7685546875" table:style-name="ce4">
            <text:p>-2138,77</text:p>
          </table:table-cell>
          <table:table-cell office:value-type="float" office:value="-2174.607421875" table:style-name="ce4">
            <text:p>-2174,61</text:p>
          </table:table-cell>
          <table:table-cell office:value-type="float" office:value="-2242.166015625" table:style-name="ce4">
            <text:p>-2242,17</text:p>
          </table:table-cell>
          <table:table-cell office:value-type="float" office:value="-2358.375" table:style-name="ce4">
            <text:p>-2358,38</text:p>
          </table:table-cell>
          <table:table-cell office:value-type="float" office:value="-2347.4404296875" table:style-name="ce4">
            <text:p>-2347,44</text:p>
          </table:table-cell>
          <table:table-cell office:value-type="float" office:value="-2347.96484375" table:style-name="ce4">
            <text:p>-2347,96</text:p>
          </table:table-cell>
          <table:table-cell office:value-type="float" office:value="-2445.11669921875" table:style-name="ce4">
            <text:p>-2445,12</text:p>
          </table:table-cell>
          <table:table-cell office:value-type="float" office:value="-2384.9814453125" table:style-name="ce4">
            <text:p>-2384,98</text:p>
          </table:table-cell>
          <table:table-cell office:value-type="float" office:value="-2582.4892578125" table:style-name="ce4">
            <text:p>-2582,4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ormalig Nederlandse Antillen en Aruba</text:p>
          </table:table-cell>
          <table:table-cell office:value-type="percentage" office:value="0.12578509852216699" table:style-name="ce3">
            <text:p>12,58%</text:p>
          </table:table-cell>
          <table:table-cell office:value-type="percentage" office:value="0.14992814461841" table:style-name="ce3">
            <text:p>14,99%</text:p>
          </table:table-cell>
          <table:table-cell office:value-type="percentage" office:value="0.14511833764675" table:style-name="ce3">
            <text:p>14,51%</text:p>
          </table:table-cell>
          <table:table-cell office:value-type="percentage" office:value="0.12725241163544301" table:style-name="ce3">
            <text:p>12,73%</text:p>
          </table:table-cell>
          <table:table-cell office:value-type="percentage" office:value="0.11283630232387699" table:style-name="ce3">
            <text:p>11,28%</text:p>
          </table:table-cell>
          <table:table-cell office:value-type="percentage" office:value="9.8511121525649795E-2" table:style-name="ce3">
            <text:p>9,85%</text:p>
          </table:table-cell>
          <table:table-cell office:value-type="percentage" office:value="8.6342428955181696E-2" table:style-name="ce3">
            <text:p>8,63%</text:p>
          </table:table-cell>
          <table:table-cell office:value-type="percentage" office:value="8.1349274713158504E-2" table:style-name="ce3">
            <text:p>8,13%</text:p>
          </table:table-cell>
          <table:table-cell office:value-type="percentage" office:value="8.02372733670699E-2" table:style-name="ce3">
            <text:p>8,02%</text:p>
          </table:table-cell>
          <table:table-cell office:value-type="percentage" office:value="7.72243148460839E-2" table:style-name="ce3">
            <text:p>7,72%</text:p>
          </table:table-cell>
          <table:table-cell office:value-type="percentage" office:value="7.6125417112636207E-2" table:style-name="ce3">
            <text:p>7,61%</text:p>
          </table:table-cell>
          <table:table-cell table:style-name="ce1"/>
          <table:table-cell office:value-type="float" office:value="16342" table:style-name="ce1">
            <text:p>16342</text:p>
          </table:table-cell>
          <table:table-cell office:value-type="float" office:value="19822" table:style-name="ce1">
            <text:p>19822</text:p>
          </table:table-cell>
          <table:table-cell office:value-type="float" office:value="19345" table:style-name="ce1">
            <text:p>19345</text:p>
          </table:table-cell>
          <table:table-cell office:value-type="float" office:value="17083" table:style-name="ce1">
            <text:p>17083</text:p>
          </table:table-cell>
          <table:table-cell office:value-type="float" office:value="15392" table:style-name="ce1">
            <text:p>15392</text:p>
          </table:table-cell>
          <table:table-cell office:value-type="float" office:value="13663" table:style-name="ce1">
            <text:p>13663</text:p>
          </table:table-cell>
          <table:table-cell office:value-type="float" office:value="12214" table:style-name="ce1">
            <text:p>12214</text:p>
          </table:table-cell>
          <table:table-cell office:value-type="float" office:value="11805" table:style-name="ce1">
            <text:p>11805</text:p>
          </table:table-cell>
          <table:table-cell office:value-type="float" office:value="11971" table:style-name="ce1">
            <text:p>11971</text:p>
          </table:table-cell>
          <table:table-cell office:value-type="float" office:value="11891" table:style-name="ce1">
            <text:p>11891</text:p>
          </table:table-cell>
          <table:table-cell office:value-type="float" office:value="12091" table:style-name="ce1">
            <text:p>12091</text:p>
          </table:table-cell>
          <table:table-cell table:style-name="ce1"/>
          <table:table-cell office:value-type="float" office:value="-2026.08203125" table:style-name="ce4">
            <text:p>-2026,08</text:p>
          </table:table-cell>
          <table:table-cell office:value-type="float" office:value="-2060.26904296875" table:style-name="ce4">
            <text:p>-2060,27</text:p>
          </table:table-cell>
          <table:table-cell office:value-type="float" office:value="-1948.900390625" table:style-name="ce4">
            <text:p>-1948,90</text:p>
          </table:table-cell>
          <table:table-cell office:value-type="float" office:value="-1912.26953125" table:style-name="ce4">
            <text:p>-1912,27</text:p>
          </table:table-cell>
          <table:table-cell office:value-type="float" office:value="-2049.044921875" table:style-name="ce4">
            <text:p>-2049,04</text:p>
          </table:table-cell>
          <table:table-cell office:value-type="float" office:value="-2079.2275390625" table:style-name="ce4">
            <text:p>-2079,23</text:p>
          </table:table-cell>
          <table:table-cell office:value-type="float" office:value="-1965.26904296875" table:style-name="ce4">
            <text:p>-1965,27</text:p>
          </table:table-cell>
          <table:table-cell office:value-type="float" office:value="-2020.7080078125" table:style-name="ce4">
            <text:p>-2020,71</text:p>
          </table:table-cell>
          <table:table-cell office:value-type="float" office:value="-2113.42578125" table:style-name="ce4">
            <text:p>-2113,43</text:p>
          </table:table-cell>
          <table:table-cell office:value-type="float" office:value="-2169.4365234375" table:style-name="ce4">
            <text:p>-2169,44</text:p>
          </table:table-cell>
          <table:table-cell office:value-type="float" office:value="-2298.0712890625" table:style-name="ce4">
            <text:p>-2298,0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verige niet-westerse landen</text:p>
          </table:table-cell>
          <table:table-cell office:value-type="percentage" office:value="0.12719578813158799" table:style-name="ce3">
            <text:p>12,72%</text:p>
          </table:table-cell>
          <table:table-cell office:value-type="percentage" office:value="0.14551913381974399" table:style-name="ce3">
            <text:p>14,55%</text:p>
          </table:table-cell>
          <table:table-cell office:value-type="percentage" office:value="0.143850306163681" table:style-name="ce3">
            <text:p>14,39%</text:p>
          </table:table-cell>
          <table:table-cell office:value-type="percentage" office:value="0.127530918905853" table:style-name="ce3">
            <text:p>12,75%</text:p>
          </table:table-cell>
          <table:table-cell office:value-type="percentage" office:value="0.115973814378677" table:style-name="ce3">
            <text:p>11,60%</text:p>
          </table:table-cell>
          <table:table-cell office:value-type="percentage" office:value="0.102439894480901" table:style-name="ce3">
            <text:p>10,24%</text:p>
          </table:table-cell>
          <table:table-cell office:value-type="percentage" office:value="9.1452286620892401E-2" table:style-name="ce3">
            <text:p>9,15%</text:p>
          </table:table-cell>
          <table:table-cell office:value-type="percentage" office:value="9.1857267307790896E-2" table:style-name="ce3">
            <text:p>9,19%</text:p>
          </table:table-cell>
          <table:table-cell office:value-type="percentage" office:value="8.97101800274481E-2" table:style-name="ce3">
            <text:p>8,97%</text:p>
          </table:table-cell>
          <table:table-cell office:value-type="percentage" office:value="8.7411576785578496E-2" table:style-name="ce3">
            <text:p>8,74%</text:p>
          </table:table-cell>
          <table:table-cell office:value-type="percentage" office:value="8.2312184354969606E-2" table:style-name="ce3">
            <text:p>8,23%</text:p>
          </table:table-cell>
          <table:table-cell table:style-name="ce1"/>
          <table:table-cell office:value-type="float" office:value="57862" table:style-name="ce1">
            <text:p>57862</text:p>
          </table:table-cell>
          <table:table-cell office:value-type="float" office:value="68410" table:style-name="ce1">
            <text:p>68410</text:p>
          </table:table-cell>
          <table:table-cell office:value-type="float" office:value="69420" table:style-name="ce1">
            <text:p>69420</text:p>
          </table:table-cell>
          <table:table-cell office:value-type="float" office:value="63314" table:style-name="ce1">
            <text:p>63314</text:p>
          </table:table-cell>
          <table:table-cell office:value-type="float" office:value="59436" table:style-name="ce1">
            <text:p>59436</text:p>
          </table:table-cell>
          <table:table-cell office:value-type="float" office:value="54560" table:style-name="ce1">
            <text:p>54560</text:p>
          </table:table-cell>
          <table:table-cell office:value-type="float" office:value="51013" table:style-name="ce1">
            <text:p>51013</text:p>
          </table:table-cell>
          <table:table-cell office:value-type="float" office:value="53776" table:style-name="ce1">
            <text:p>53776</text:p>
          </table:table-cell>
          <table:table-cell office:value-type="float" office:value="55562" table:style-name="ce1">
            <text:p>55562</text:p>
          </table:table-cell>
          <table:table-cell office:value-type="float" office:value="57460" table:style-name="ce1">
            <text:p>57460</text:p>
          </table:table-cell>
          <table:table-cell office:value-type="float" office:value="56311" table:style-name="ce1">
            <text:p>56311</text:p>
          </table:table-cell>
          <table:table-cell table:style-name="ce1"/>
          <table:table-cell office:value-type="float" office:value="-2360.42724609375" table:style-name="ce4">
            <text:p>-2360,43</text:p>
          </table:table-cell>
          <table:table-cell office:value-type="float" office:value="-2077.53271484375" table:style-name="ce4">
            <text:p>-2077,53</text:p>
          </table:table-cell>
          <table:table-cell office:value-type="float" office:value="-2062.1494140625" table:style-name="ce4">
            <text:p>-2062,15</text:p>
          </table:table-cell>
          <table:table-cell office:value-type="float" office:value="-2065.33837890625" table:style-name="ce4">
            <text:p>-2065,34</text:p>
          </table:table-cell>
          <table:table-cell office:value-type="float" office:value="-2115.19921875" table:style-name="ce4">
            <text:p>-2115,20</text:p>
          </table:table-cell>
          <table:table-cell office:value-type="float" office:value="-2342.87060546875" table:style-name="ce4">
            <text:p>-2342,87</text:p>
          </table:table-cell>
          <table:table-cell office:value-type="float" office:value="-2404.8671875" table:style-name="ce4">
            <text:p>-2404,87</text:p>
          </table:table-cell>
          <table:table-cell office:value-type="float" office:value="-2147.5126953125" table:style-name="ce4">
            <text:p>-2147,51</text:p>
          </table:table-cell>
          <table:table-cell office:value-type="float" office:value="-2190.224609375" table:style-name="ce4">
            <text:p>-2190,22</text:p>
          </table:table-cell>
          <table:table-cell office:value-type="float" office:value="-2155.8701171875" table:style-name="ce4">
            <text:p>-2155,87</text:p>
          </table:table-cell>
          <table:table-cell office:value-type="float" office:value="-2236.6181640625" table:style-name="ce4">
            <text:p>-2236,6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verige westerse landen</text:p>
          </table:table-cell>
          <table:table-cell office:value-type="percentage" office:value="9.5081967213114807E-2" table:style-name="ce3">
            <text:p>9,51%</text:p>
          </table:table-cell>
          <table:table-cell office:value-type="percentage" office:value="8.7301587301587297E-2" table:style-name="ce3">
            <text:p>8,73%</text:p>
          </table:table-cell>
          <table:table-cell office:value-type="percentage" office:value="6.50406504065041E-2" table:style-name="ce3">
            <text:p>6,50%</text:p>
          </table:table-cell>
          <table:table-cell office:value-type="percentage" office:value="8.9922480620154996E-2" table:style-name="ce3">
            <text:p>8,99%</text:p>
          </table:table-cell>
          <table:table-cell office:value-type="percentage" office:value="9.1176470588235303E-2" table:style-name="ce3">
            <text:p>9,12%</text:p>
          </table:table-cell>
          <table:table-cell office:value-type="percentage" office:value="8.8111888111888095E-2" table:style-name="ce3">
            <text:p>8,81%</text:p>
          </table:table-cell>
          <table:table-cell office:value-type="percentage" office:value="7.4666666666666701E-2" table:style-name="ce3">
            <text:p>7,47%</text:p>
          </table:table-cell>
          <table:table-cell office:value-type="percentage" office:value="7.8980891719745205E-2" table:style-name="ce3">
            <text:p>7,90%</text:p>
          </table:table-cell>
          <table:table-cell office:value-type="percentage" office:value="8.0246913580246895E-2" table:style-name="ce3">
            <text:p>8,02%</text:p>
          </table:table-cell>
          <table:table-cell office:value-type="percentage" office:value="7.54285714285714E-2" table:style-name="ce3">
            <text:p>7,54%</text:p>
          </table:table-cell>
          <table:table-cell office:value-type="percentage" office:value="8.0874316939890695E-2" table:style-name="ce3">
            <text:p>8,09%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-2498.08935546875" table:style-name="ce4">
            <text:p>-2498,09</text:p>
          </table:table-cell>
          <table:table-cell office:value-type="float" office:value="-5465.69287109375" table:style-name="ce4">
            <text:p>-5465,69</text:p>
          </table:table-cell>
          <table:table-cell office:value-type="float" office:value="-3213.408203125" table:style-name="ce4">
            <text:p>-3213,41</text:p>
          </table:table-cell>
          <table:table-cell office:value-type="float" office:value="-4623.818359375" table:style-name="ce4">
            <text:p>-4623,82</text:p>
          </table:table-cell>
          <table:table-cell office:value-type="float" office:value="-4015.880859375" table:style-name="ce4">
            <text:p>-4015,88</text:p>
          </table:table-cell>
          <table:table-cell office:value-type="float" office:value="-5354.6669921875" table:style-name="ce4">
            <text:p>-5354,67</text:p>
          </table:table-cell>
          <table:table-cell office:value-type="float" office:value="-3621.2060546875" table:style-name="ce4">
            <text:p>-3621,21</text:p>
          </table:table-cell>
          <table:table-cell office:value-type="float" office:value="-4041.38818359375" table:style-name="ce4">
            <text:p>-4041,39</text:p>
          </table:table-cell>
          <table:table-cell office:value-type="float" office:value="-3785.91796875" table:style-name="ce4">
            <text:p>-3785,92</text:p>
          </table:table-cell>
          <table:table-cell office:value-type="float" office:value="-7200.66845703125" table:style-name="ce4">
            <text:p>-7200,67</text:p>
          </table:table-cell>
          <table:table-cell office:value-type="float" office:value="-5626.7529296875" table:style-name="ce4">
            <text:p>-5626,7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onesië</text:p>
          </table:table-cell>
          <table:table-cell office:value-type="percentage" office:value="4.6280068143100497E-2" table:style-name="ce3">
            <text:p>4,63%</text:p>
          </table:table-cell>
          <table:table-cell office:value-type="percentage" office:value="4.0191374441367597E-2" table:style-name="ce3">
            <text:p>4,02%</text:p>
          </table:table-cell>
          <table:table-cell office:value-type="percentage" office:value="4.1706121885568402E-2" table:style-name="ce3">
            <text:p>4,17%</text:p>
          </table:table-cell>
          <table:table-cell office:value-type="percentage" office:value="3.7148348281432798E-2" table:style-name="ce3">
            <text:p>3,71%</text:p>
          </table:table-cell>
          <table:table-cell office:value-type="percentage" office:value="3.4145999523335503E-2" table:style-name="ce3">
            <text:p>3,41%</text:p>
          </table:table-cell>
          <table:table-cell office:value-type="percentage" office:value="3.07223132094652E-2" table:style-name="ce3">
            <text:p>3,07%</text:p>
          </table:table-cell>
          <table:table-cell office:value-type="percentage" office:value="2.9908212628920801E-2" table:style-name="ce3">
            <text:p>2,99%</text:p>
          </table:table-cell>
          <table:table-cell office:value-type="percentage" office:value="3.0154628135752901E-2" table:style-name="ce3">
            <text:p>3,02%</text:p>
          </table:table-cell>
          <table:table-cell office:value-type="percentage" office:value="2.9071723285268601E-2" table:style-name="ce3">
            <text:p>2,91%</text:p>
          </table:table-cell>
          <table:table-cell office:value-type="percentage" office:value="2.8592937906273101E-2" table:style-name="ce3">
            <text:p>2,86%</text:p>
          </table:table-cell>
          <table:table-cell office:value-type="percentage" office:value="2.9877033618599801E-2" table:style-name="ce3">
            <text:p>2,99%</text:p>
          </table:table-cell>
          <table:table-cell table:style-name="ce1"/>
          <table:table-cell office:value-type="float" office:value="16979" table:style-name="ce1">
            <text:p>16979</text:p>
          </table:table-cell>
          <table:table-cell office:value-type="float" office:value="14659" table:style-name="ce1">
            <text:p>14659</text:p>
          </table:table-cell>
          <table:table-cell office:value-type="float" office:value="15107" table:style-name="ce1">
            <text:p>15107</text:p>
          </table:table-cell>
          <table:table-cell office:value-type="float" office:value="13337" table:style-name="ce1">
            <text:p>13337</text:p>
          </table:table-cell>
          <table:table-cell office:value-type="float" office:value="12178" table:style-name="ce1">
            <text:p>12178</text:p>
          </table:table-cell>
          <table:table-cell office:value-type="float" office:value="10880" table:style-name="ce1">
            <text:p>10880</text:p>
          </table:table-cell>
          <table:table-cell office:value-type="float" office:value="10541" table:style-name="ce1">
            <text:p>10541</text:p>
          </table:table-cell>
          <table:table-cell office:value-type="float" office:value="10560" table:style-name="ce1">
            <text:p>10560</text:p>
          </table:table-cell>
          <table:table-cell office:value-type="float" office:value="10111" table:style-name="ce1">
            <text:p>10111</text:p>
          </table:table-cell>
          <table:table-cell office:value-type="float" office:value="9875" table:style-name="ce1">
            <text:p>9875</text:p>
          </table:table-cell>
          <table:table-cell office:value-type="float" office:value="10229" table:style-name="ce1">
            <text:p>10229</text:p>
          </table:table-cell>
          <table:table-cell table:style-name="ce1"/>
          <table:table-cell office:value-type="float" office:value="-4509" table:style-name="ce4">
            <text:p>-4509,00</text:p>
          </table:table-cell>
          <table:table-cell office:value-type="float" office:value="-3118.5263671875" table:style-name="ce4">
            <text:p>-3118,53</text:p>
          </table:table-cell>
          <table:table-cell office:value-type="float" office:value="-3037.408203125" table:style-name="ce4">
            <text:p>-3037,41</text:p>
          </table:table-cell>
          <table:table-cell office:value-type="float" office:value="-2951.4345703125" table:style-name="ce4">
            <text:p>-2951,43</text:p>
          </table:table-cell>
          <table:table-cell office:value-type="float" office:value="-3138.68603515625" table:style-name="ce4">
            <text:p>-3138,69</text:p>
          </table:table-cell>
          <table:table-cell office:value-type="float" office:value="-3243.248046875" table:style-name="ce4">
            <text:p>-3243,25</text:p>
          </table:table-cell>
          <table:table-cell office:value-type="float" office:value="-3450.171875" table:style-name="ce4">
            <text:p>-3450,17</text:p>
          </table:table-cell>
          <table:table-cell office:value-type="float" office:value="-3453.0595703125" table:style-name="ce4">
            <text:p>-3453,06</text:p>
          </table:table-cell>
          <table:table-cell office:value-type="float" office:value="-3522.482421875" table:style-name="ce4">
            <text:p>-3522,48</text:p>
          </table:table-cell>
          <table:table-cell office:value-type="float" office:value="-3516.7568359375" table:style-name="ce4">
            <text:p>-3516,76</text:p>
          </table:table-cell>
          <table:table-cell office:value-type="float" office:value="-3542.8095703125" table:style-name="ce4">
            <text:p>-3542,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EU-15 (incl.VK,excl.NL), IJsland, Noorwegen en Zwitserland</text:p>
          </table:table-cell>
          <table:table-cell office:value-type="percentage" office:value="6.3870705735781005E-2" table:style-name="ce3">
            <text:p>6,39%</text:p>
          </table:table-cell>
          <table:table-cell office:value-type="percentage" office:value="5.7455839125298801E-2" table:style-name="ce3">
            <text:p>5,75%</text:p>
          </table:table-cell>
          <table:table-cell office:value-type="percentage" office:value="6.0418235849960998E-2" table:style-name="ce3">
            <text:p>6,04%</text:p>
          </table:table-cell>
          <table:table-cell office:value-type="percentage" office:value="5.5672904278487402E-2" table:style-name="ce3">
            <text:p>5,57%</text:p>
          </table:table-cell>
          <table:table-cell office:value-type="percentage" office:value="5.4127388102752E-2" table:style-name="ce3">
            <text:p>5,41%</text:p>
          </table:table-cell>
          <table:table-cell office:value-type="percentage" office:value="5.1763833659095503E-2" table:style-name="ce3">
            <text:p>5,18%</text:p>
          </table:table-cell>
          <table:table-cell office:value-type="percentage" office:value="5.13884536659844E-2" table:style-name="ce3">
            <text:p>5,14%</text:p>
          </table:table-cell>
          <table:table-cell office:value-type="percentage" office:value="5.1099973621735698E-2" table:style-name="ce3">
            <text:p>5,11%</text:p>
          </table:table-cell>
          <table:table-cell office:value-type="percentage" office:value="5.04739906958587E-2" table:style-name="ce3">
            <text:p>5,05%</text:p>
          </table:table-cell>
          <table:table-cell office:value-type="percentage" office:value="5.1362818945711201E-2" table:style-name="ce3">
            <text:p>5,14%</text:p>
          </table:table-cell>
          <table:table-cell office:value-type="percentage" office:value="5.2877369262388701E-2" table:style-name="ce3">
            <text:p>5,29%</text:p>
          </table:table-cell>
          <table:table-cell table:style-name="ce1"/>
          <table:table-cell office:value-type="float" office:value="46396" table:style-name="ce1">
            <text:p>46396</text:p>
          </table:table-cell>
          <table:table-cell office:value-type="float" office:value="41829" table:style-name="ce1">
            <text:p>41829</text:p>
          </table:table-cell>
          <table:table-cell office:value-type="float" office:value="44118" table:style-name="ce1">
            <text:p>44118</text:p>
          </table:table-cell>
          <table:table-cell office:value-type="float" office:value="40774" table:style-name="ce1">
            <text:p>40774</text:p>
          </table:table-cell>
          <table:table-cell office:value-type="float" office:value="39877" table:style-name="ce1">
            <text:p>39877</text:p>
          </table:table-cell>
          <table:table-cell office:value-type="float" office:value="38401" table:style-name="ce1">
            <text:p>38401</text:p>
          </table:table-cell>
          <table:table-cell office:value-type="float" office:value="38538" table:style-name="ce1">
            <text:p>38538</text:p>
          </table:table-cell>
          <table:table-cell office:value-type="float" office:value="38744" table:style-name="ce1">
            <text:p>38744</text:p>
          </table:table-cell>
          <table:table-cell office:value-type="float" office:value="38788" table:style-name="ce1">
            <text:p>38788</text:p>
          </table:table-cell>
          <table:table-cell office:value-type="float" office:value="40129" table:style-name="ce1">
            <text:p>40129</text:p>
          </table:table-cell>
          <table:table-cell office:value-type="float" office:value="41679" table:style-name="ce1">
            <text:p>41679</text:p>
          </table:table-cell>
          <table:table-cell table:style-name="ce1"/>
          <table:table-cell office:value-type="float" office:value="-4714.06640625" table:style-name="ce4">
            <text:p>-4714,07</text:p>
          </table:table-cell>
          <table:table-cell office:value-type="float" office:value="-3666.62109375" table:style-name="ce4">
            <text:p>-3666,62</text:p>
          </table:table-cell>
          <table:table-cell office:value-type="float" office:value="-3571.7705078125" table:style-name="ce4">
            <text:p>-3571,77</text:p>
          </table:table-cell>
          <table:table-cell office:value-type="float" office:value="-3634.16064453125" table:style-name="ce4">
            <text:p>-3634,16</text:p>
          </table:table-cell>
          <table:table-cell office:value-type="float" office:value="-3986.17333984375" table:style-name="ce4">
            <text:p>-3986,17</text:p>
          </table:table-cell>
          <table:table-cell office:value-type="float" office:value="-4230.69189453125" table:style-name="ce4">
            <text:p>-4230,69</text:p>
          </table:table-cell>
          <table:table-cell office:value-type="float" office:value="-4530.4914550781295" table:style-name="ce4">
            <text:p>-4530,49</text:p>
          </table:table-cell>
          <table:table-cell office:value-type="float" office:value="-4437.8876953125" table:style-name="ce4">
            <text:p>-4437,89</text:p>
          </table:table-cell>
          <table:table-cell office:value-type="float" office:value="-4514.0615234375" table:style-name="ce4">
            <text:p>-4514,06</text:p>
          </table:table-cell>
          <table:table-cell office:value-type="float" office:value="-4720.7470703125" table:style-name="ce4">
            <text:p>-4720,75</text:p>
          </table:table-cell>
          <table:table-cell office:value-type="float" office:value="-4896.4794921875" table:style-name="ce4">
            <text:p>-4896,4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S, Canada, Australië, N.-Zeeland en Japan</text:p>
          </table:table-cell>
          <table:table-cell office:value-type="percentage" office:value="8.2644256021610296E-2" table:style-name="ce3">
            <text:p>8,26%</text:p>
          </table:table-cell>
          <table:table-cell office:value-type="percentage" office:value="7.48036164221135E-2" table:style-name="ce3">
            <text:p>7,48%</text:p>
          </table:table-cell>
          <table:table-cell office:value-type="percentage" office:value="7.8402453271028003E-2" table:style-name="ce3">
            <text:p>7,84%</text:p>
          </table:table-cell>
          <table:table-cell office:value-type="percentage" office:value="7.0998483863980902E-2" table:style-name="ce3">
            <text:p>7,10%</text:p>
          </table:table-cell>
          <table:table-cell office:value-type="percentage" office:value="6.5181529784984094E-2" table:style-name="ce3">
            <text:p>6,52%</text:p>
          </table:table-cell>
          <table:table-cell office:value-type="percentage" office:value="6.2608458017353305E-2" table:style-name="ce3">
            <text:p>6,26%</text:p>
          </table:table-cell>
          <table:table-cell office:value-type="percentage" office:value="6.1978341257263599E-2" table:style-name="ce3">
            <text:p>6,20%</text:p>
          </table:table-cell>
          <table:table-cell office:value-type="percentage" office:value="6.3888009121429001E-2" table:style-name="ce3">
            <text:p>6,39%</text:p>
          </table:table-cell>
          <table:table-cell office:value-type="percentage" office:value="6.1456180867874098E-2" table:style-name="ce3">
            <text:p>6,15%</text:p>
          </table:table-cell>
          <table:table-cell office:value-type="percentage" office:value="5.9667480525520303E-2" table:style-name="ce3">
            <text:p>5,97%</text:p>
          </table:table-cell>
          <table:table-cell office:value-type="percentage" office:value="6.1754146007864601E-2" table:style-name="ce3">
            <text:p>6,18%</text:p>
          </table:table-cell>
          <table:table-cell table:style-name="ce1"/>
          <table:table-cell office:value-type="float" office:value="5507" table:style-name="ce1">
            <text:p>5507</text:p>
          </table:table-cell>
          <table:table-cell office:value-type="float" office:value="5047" table:style-name="ce1">
            <text:p>5047</text:p>
          </table:table-cell>
          <table:table-cell office:value-type="float" office:value="5369" table:style-name="ce1">
            <text:p>5369</text:p>
          </table:table-cell>
          <table:table-cell office:value-type="float" office:value="4917" table:style-name="ce1">
            <text:p>4917</text:p>
          </table:table-cell>
          <table:table-cell office:value-type="float" office:value="4623" table:style-name="ce1">
            <text:p>4623</text:p>
          </table:table-cell>
          <table:table-cell office:value-type="float" office:value="4582" table:style-name="ce1">
            <text:p>4582</text:p>
          </table:table-cell>
          <table:table-cell office:value-type="float" office:value="4693" table:style-name="ce1">
            <text:p>4693</text:p>
          </table:table-cell>
          <table:table-cell office:value-type="float" office:value="5043" table:style-name="ce1">
            <text:p>5043</text:p>
          </table:table-cell>
          <table:table-cell office:value-type="float" office:value="5056" table:style-name="ce1">
            <text:p>5056</text:p>
          </table:table-cell>
          <table:table-cell office:value-type="float" office:value="5132" table:style-name="ce1">
            <text:p>5132</text:p>
          </table:table-cell>
          <table:table-cell office:value-type="float" office:value="5418" table:style-name="ce1">
            <text:p>5418</text:p>
          </table:table-cell>
          <table:table-cell table:style-name="ce1"/>
          <table:table-cell office:value-type="float" office:value="-5185.3330078125" table:style-name="ce4">
            <text:p>-5185,33</text:p>
          </table:table-cell>
          <table:table-cell office:value-type="float" office:value="-4521.05908203125" table:style-name="ce4">
            <text:p>-4521,06</text:p>
          </table:table-cell>
          <table:table-cell office:value-type="float" office:value="-4421.900390625" table:style-name="ce4">
            <text:p>-4421,90</text:p>
          </table:table-cell>
          <table:table-cell office:value-type="float" office:value="-4281.6025390625" table:style-name="ce4">
            <text:p>-4281,60</text:p>
          </table:table-cell>
          <table:table-cell office:value-type="float" office:value="-4511.1357421875" table:style-name="ce4">
            <text:p>-4511,14</text:p>
          </table:table-cell>
          <table:table-cell office:value-type="float" office:value="-4579.1123046875" table:style-name="ce4">
            <text:p>-4579,11</text:p>
          </table:table-cell>
          <table:table-cell office:value-type="float" office:value="-4785.4619140625" table:style-name="ce4">
            <text:p>-4785,46</text:p>
          </table:table-cell>
          <table:table-cell office:value-type="float" office:value="-5181.52880859375" table:style-name="ce4">
            <text:p>-5181,53</text:p>
          </table:table-cell>
          <table:table-cell office:value-type="float" office:value="-4892.4169921875" table:style-name="ce4">
            <text:p>-4892,42</text:p>
          </table:table-cell>
          <table:table-cell office:value-type="float" office:value="-4978.0048828125" table:style-name="ce4">
            <text:p>-4978,00</text:p>
          </table:table-cell>
          <table:table-cell office:value-type="float" office:value="-5283.052734375" table:style-name="ce4">
            <text:p>-5283,0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ormalig Joegoslavië en Albanië</text:p>
          </table:table-cell>
          <table:table-cell office:value-type="percentage" office:value="7.4853053922821405E-2" table:style-name="ce3">
            <text:p>7,49%</text:p>
          </table:table-cell>
          <table:table-cell office:value-type="percentage" office:value="9.7594241333585893E-2" table:style-name="ce3">
            <text:p>9,76%</text:p>
          </table:table-cell>
          <table:table-cell office:value-type="percentage" office:value="0.10737919840179801" table:style-name="ce3">
            <text:p>10,74%</text:p>
          </table:table-cell>
          <table:table-cell office:value-type="percentage" office:value="9.5843883159389895E-2" table:style-name="ce3">
            <text:p>9,58%</text:p>
          </table:table-cell>
          <table:table-cell office:value-type="percentage" office:value="8.1322435037208707E-2" table:style-name="ce3">
            <text:p>8,13%</text:p>
          </table:table-cell>
          <table:table-cell office:value-type="percentage" office:value="7.5067636625984493E-2" table:style-name="ce3">
            <text:p>7,51%</text:p>
          </table:table-cell>
          <table:table-cell office:value-type="percentage" office:value="6.7261026155753703E-2" table:style-name="ce3">
            <text:p>6,73%</text:p>
          </table:table-cell>
          <table:table-cell office:value-type="percentage" office:value="7.1674491392801298E-2" table:style-name="ce3">
            <text:p>7,17%</text:p>
          </table:table-cell>
          <table:table-cell office:value-type="percentage" office:value="6.9472134118713197E-2" table:style-name="ce3">
            <text:p>6,95%</text:p>
          </table:table-cell>
          <table:table-cell office:value-type="percentage" office:value="6.7162944582299405E-2" table:style-name="ce3">
            <text:p>6,72%</text:p>
          </table:table-cell>
          <table:table-cell office:value-type="percentage" office:value="6.7478354978354999E-2" table:style-name="ce3">
            <text:p>6,75%</text:p>
          </table:table-cell>
          <table:table-cell table:style-name="ce1"/>
          <table:table-cell office:value-type="float" office:value="5858" table:style-name="ce1">
            <text:p>5858</text:p>
          </table:table-cell>
          <table:table-cell office:value-type="float" office:value="7728" table:style-name="ce1">
            <text:p>7728</text:p>
          </table:table-cell>
          <table:table-cell office:value-type="float" office:value="8600" table:style-name="ce1">
            <text:p>8600</text:p>
          </table:table-cell>
          <table:table-cell office:value-type="float" office:value="7760" table:style-name="ce1">
            <text:p>7760</text:p>
          </table:table-cell>
          <table:table-cell office:value-type="float" office:value="6666" table:style-name="ce1">
            <text:p>6666</text:p>
          </table:table-cell>
          <table:table-cell office:value-type="float" office:value="6243" table:style-name="ce1">
            <text:p>6243</text:p>
          </table:table-cell>
          <table:table-cell office:value-type="float" office:value="5696" table:style-name="ce1">
            <text:p>5696</text:p>
          </table:table-cell>
          <table:table-cell office:value-type="float" office:value="6183" table:style-name="ce1">
            <text:p>6183</text:p>
          </table:table-cell>
          <table:table-cell office:value-type="float" office:value="6133" table:style-name="ce1">
            <text:p>6133</text:p>
          </table:table-cell>
          <table:table-cell office:value-type="float" office:value="6090" table:style-name="ce1">
            <text:p>6090</text:p>
          </table:table-cell>
          <table:table-cell office:value-type="float" office:value="6235" table:style-name="ce1">
            <text:p>6235</text:p>
          </table:table-cell>
          <table:table-cell table:style-name="ce1"/>
          <table:table-cell office:value-type="float" office:value="-1724.9248046875" table:style-name="ce4">
            <text:p>-1724,92</text:p>
          </table:table-cell>
          <table:table-cell office:value-type="float" office:value="-1529.8408203125" table:style-name="ce4">
            <text:p>-1529,84</text:p>
          </table:table-cell>
          <table:table-cell office:value-type="float" office:value="-1670.205078125" table:style-name="ce4">
            <text:p>-1670,21</text:p>
          </table:table-cell>
          <table:table-cell office:value-type="float" office:value="-1584.98291015625" table:style-name="ce4">
            <text:p>-1584,98</text:p>
          </table:table-cell>
          <table:table-cell office:value-type="float" office:value="-1700.6318359375" table:style-name="ce4">
            <text:p>-1700,63</text:p>
          </table:table-cell>
          <table:table-cell office:value-type="float" office:value="-1914.3017578125" table:style-name="ce4">
            <text:p>-1914,30</text:p>
          </table:table-cell>
          <table:table-cell office:value-type="float" office:value="-2189.162109375" table:style-name="ce4">
            <text:p>-2189,16</text:p>
          </table:table-cell>
          <table:table-cell office:value-type="float" office:value="-1916.806640625" table:style-name="ce4">
            <text:p>-1916,81</text:p>
          </table:table-cell>
          <table:table-cell office:value-type="float" office:value="-2126.1630859375" table:style-name="ce4">
            <text:p>-2126,16</text:p>
          </table:table-cell>
          <table:table-cell office:value-type="float" office:value="-2111.78125" table:style-name="ce4">
            <text:p>-2111,78</text:p>
          </table:table-cell>
          <table:table-cell office:value-type="float" office:value="-2208.583984375" table:style-name="ce4">
            <text:p>-2208,5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olen</text:p>
          </table:table-cell>
          <table:table-cell office:value-type="percentage" office:value="0.109390161518148" table:style-name="ce3">
            <text:p>10,94%</text:p>
          </table:table-cell>
          <table:table-cell office:value-type="percentage" office:value="0.12294335627316" table:style-name="ce3">
            <text:p>12,29%</text:p>
          </table:table-cell>
          <table:table-cell office:value-type="percentage" office:value="0.122423954372624" table:style-name="ce3">
            <text:p>12,24%</text:p>
          </table:table-cell>
          <table:table-cell office:value-type="percentage" office:value="0.106739898667348" table:style-name="ce3">
            <text:p>10,67%</text:p>
          </table:table-cell>
          <table:table-cell office:value-type="percentage" office:value="9.5489548954895503E-2" table:style-name="ce3">
            <text:p>9,55%</text:p>
          </table:table-cell>
          <table:table-cell office:value-type="percentage" office:value="8.5259602326148307E-2" table:style-name="ce3">
            <text:p>8,53%</text:p>
          </table:table-cell>
          <table:table-cell office:value-type="percentage" office:value="7.4003035293357902E-2" table:style-name="ce3">
            <text:p>7,40%</text:p>
          </table:table-cell>
          <table:table-cell office:value-type="percentage" office:value="7.1158463385354101E-2" table:style-name="ce3">
            <text:p>7,12%</text:p>
          </table:table-cell>
          <table:table-cell office:value-type="percentage" office:value="6.9699681225882201E-2" table:style-name="ce3">
            <text:p>6,97%</text:p>
          </table:table-cell>
          <table:table-cell office:value-type="percentage" office:value="6.7131254912234706E-2" table:style-name="ce3">
            <text:p>6,71%</text:p>
          </table:table-cell>
          <table:table-cell office:value-type="percentage" office:value="6.4376849802273206E-2" table:style-name="ce3">
            <text:p>6,44%</text:p>
          </table:table-cell>
          <table:table-cell table:style-name="ce1"/>
          <table:table-cell office:value-type="float" office:value="8906" table:style-name="ce1">
            <text:p>8906</text:p>
          </table:table-cell>
          <table:table-cell office:value-type="float" office:value="11612" table:style-name="ce1">
            <text:p>11612</text:p>
          </table:table-cell>
          <table:table-cell office:value-type="float" office:value="12879" table:style-name="ce1">
            <text:p>12879</text:p>
          </table:table-cell>
          <table:table-cell office:value-type="float" office:value="12535" table:style-name="ce1">
            <text:p>12535</text:p>
          </table:table-cell>
          <table:table-cell office:value-type="float" office:value="12586" table:style-name="ce1">
            <text:p>12586</text:p>
          </table:table-cell>
          <table:table-cell office:value-type="float" office:value="12242" table:style-name="ce1">
            <text:p>12242</text:p>
          </table:table-cell>
          <table:table-cell office:value-type="float" office:value="11459" table:style-name="ce1">
            <text:p>11459</text:p>
          </table:table-cell>
          <table:table-cell office:value-type="float" office:value="11855" table:style-name="ce1">
            <text:p>11855</text:p>
          </table:table-cell>
          <table:table-cell office:value-type="float" office:value="12463" table:style-name="ce1">
            <text:p>12463</text:p>
          </table:table-cell>
          <table:table-cell office:value-type="float" office:value="12812" table:style-name="ce1">
            <text:p>12812</text:p>
          </table:table-cell>
          <table:table-cell office:value-type="float" office:value="12942" table:style-name="ce1">
            <text:p>12942</text:p>
          </table:table-cell>
          <table:table-cell table:style-name="ce1"/>
          <table:table-cell office:value-type="float" office:value="-3651.50634765625" table:style-name="ce4">
            <text:p>-3651,51</text:p>
          </table:table-cell>
          <table:table-cell office:value-type="float" office:value="-3431.3115234375" table:style-name="ce4">
            <text:p>-3431,31</text:p>
          </table:table-cell>
          <table:table-cell office:value-type="float" office:value="-3275.408203125" table:style-name="ce4">
            <text:p>-3275,41</text:p>
          </table:table-cell>
          <table:table-cell office:value-type="float" office:value="-3217.26171875" table:style-name="ce4">
            <text:p>-3217,26</text:p>
          </table:table-cell>
          <table:table-cell office:value-type="float" office:value="-3128.6728515625" table:style-name="ce4">
            <text:p>-3128,67</text:p>
          </table:table-cell>
          <table:table-cell office:value-type="float" office:value="-3434.8017578125" table:style-name="ce4">
            <text:p>-3434,80</text:p>
          </table:table-cell>
          <table:table-cell office:value-type="float" office:value="-3501.0126953125" table:style-name="ce4">
            <text:p>-3501,01</text:p>
          </table:table-cell>
          <table:table-cell office:value-type="float" office:value="-3529.9453125" table:style-name="ce4">
            <text:p>-3529,95</text:p>
          </table:table-cell>
          <table:table-cell office:value-type="float" office:value="-3742.078125" table:style-name="ce4">
            <text:p>-3742,08</text:p>
          </table:table-cell>
          <table:table-cell office:value-type="float" office:value="-3932.443359375" table:style-name="ce4">
            <text:p>-3932,44</text:p>
          </table:table-cell>
          <table:table-cell office:value-type="float" office:value="-3753.212890625" table:style-name="ce4">
            <text:p>-3753,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ulgarije</text:p>
          </table:table-cell>
          <table:table-cell office:value-type="percentage" office:value="0.28863636363636402" table:style-name="ce3">
            <text:p>28,86%</text:p>
          </table:table-cell>
          <table:table-cell office:value-type="percentage" office:value="0.32345585449033698" table:style-name="ce3">
            <text:p>32,35%</text:p>
          </table:table-cell>
          <table:table-cell office:value-type="percentage" office:value="0.32589725545390602" table:style-name="ce3">
            <text:p>32,59%</text:p>
          </table:table-cell>
          <table:table-cell office:value-type="percentage" office:value="0.30060716454159098" table:style-name="ce3">
            <text:p>30,06%</text:p>
          </table:table-cell>
          <table:table-cell office:value-type="percentage" office:value="0.27395312088490897" table:style-name="ce3">
            <text:p>27,40%</text:p>
          </table:table-cell>
          <table:table-cell office:value-type="percentage" office:value="0.239651928504233" table:style-name="ce3">
            <text:p>23,97%</text:p>
          </table:table-cell>
          <table:table-cell office:value-type="percentage" office:value="0.20339414509970299" table:style-name="ce3">
            <text:p>20,34%</text:p>
          </table:table-cell>
          <table:table-cell office:value-type="percentage" office:value="0.18586772187676701" table:style-name="ce3">
            <text:p>18,59%</text:p>
          </table:table-cell>
          <table:table-cell office:value-type="percentage" office:value="0.16919463087248299" table:style-name="ce3">
            <text:p>16,92%</text:p>
          </table:table-cell>
          <table:table-cell office:value-type="percentage" office:value="0.16831198733630701" table:style-name="ce3">
            <text:p>16,83%</text:p>
          </table:table-cell>
          <table:table-cell office:value-type="percentage" office:value="0.17445562205526499" table:style-name="ce3">
            <text:p>17,45%</text:p>
          </table:table-cell>
          <table:table-cell table:style-name="ce1"/>
          <table:table-cell office:value-type="float" office:value="3429" table:style-name="ce1">
            <text:p>3429</text:p>
          </table:table-cell>
          <table:table-cell office:value-type="float" office:value="4268" table:style-name="ce1">
            <text:p>4268</text:p>
          </table:table-cell>
          <table:table-cell office:value-type="float" office:value="4631" table:style-name="ce1">
            <text:p>4631</text:p>
          </table:table-cell>
          <table:table-cell office:value-type="float" office:value="4951" table:style-name="ce1">
            <text:p>4951</text:p>
          </table:table-cell>
          <table:table-cell office:value-type="float" office:value="5201" table:style-name="ce1">
            <text:p>5201</text:p>
          </table:table-cell>
          <table:table-cell office:value-type="float" office:value="5095" table:style-name="ce1">
            <text:p>5095</text:p>
          </table:table-cell>
          <table:table-cell office:value-type="float" office:value="4794" table:style-name="ce1">
            <text:p>4794</text:p>
          </table:table-cell>
          <table:table-cell office:value-type="float" office:value="4932" table:style-name="ce1">
            <text:p>4932</text:p>
          </table:table-cell>
          <table:table-cell office:value-type="float" office:value="5042" table:style-name="ce1">
            <text:p>5042</text:p>
          </table:table-cell>
          <table:table-cell office:value-type="float" office:value="5848" table:style-name="ce1">
            <text:p>5848</text:p>
          </table:table-cell>
          <table:table-cell office:value-type="float" office:value="6850" table:style-name="ce1">
            <text:p>6850</text:p>
          </table:table-cell>
          <table:table-cell table:style-name="ce1"/>
          <table:table-cell office:value-type="float" office:value="-4358.6171875" table:style-name="ce4">
            <text:p>-4358,62</text:p>
          </table:table-cell>
          <table:table-cell office:value-type="float" office:value="-4488.81494140625" table:style-name="ce4">
            <text:p>-4488,81</text:p>
          </table:table-cell>
          <table:table-cell office:value-type="float" office:value="-4132.97900390625" table:style-name="ce4">
            <text:p>-4132,98</text:p>
          </table:table-cell>
          <table:table-cell office:value-type="float" office:value="-4292.7333984375" table:style-name="ce4">
            <text:p>-4292,73</text:p>
          </table:table-cell>
          <table:table-cell office:value-type="float" office:value="-3959.0693359375" table:style-name="ce4">
            <text:p>-3959,07</text:p>
          </table:table-cell>
          <table:table-cell office:value-type="float" office:value="-4017.4169921875" table:style-name="ce4">
            <text:p>-4017,42</text:p>
          </table:table-cell>
          <table:table-cell office:value-type="float" office:value="-4033.7333984375" table:style-name="ce4">
            <text:p>-4033,73</text:p>
          </table:table-cell>
          <table:table-cell office:value-type="float" office:value="-4071.05908203125" table:style-name="ce4">
            <text:p>-4071,06</text:p>
          </table:table-cell>
          <table:table-cell office:value-type="float" office:value="-4336.09228515625" table:style-name="ce4">
            <text:p>-4336,09</text:p>
          </table:table-cell>
          <table:table-cell office:value-type="float" office:value="-3921.6689453125" table:style-name="ce4">
            <text:p>-3921,67</text:p>
          </table:table-cell>
          <table:table-cell office:value-type="float" office:value="-4192.513671875" table:style-name="ce4">
            <text:p>-4192,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oemenië</text:p>
          </table:table-cell>
          <table:table-cell office:value-type="percentage" office:value="0.14375951293759501" table:style-name="ce3">
            <text:p>14,38%</text:p>
          </table:table-cell>
          <table:table-cell office:value-type="percentage" office:value="0.14478090488065601" table:style-name="ce3">
            <text:p>14,48%</text:p>
          </table:table-cell>
          <table:table-cell office:value-type="percentage" office:value="0.145191661062542" table:style-name="ce3">
            <text:p>14,52%</text:p>
          </table:table-cell>
          <table:table-cell office:value-type="percentage" office:value="0.13485784919653901" table:style-name="ce3">
            <text:p>13,49%</text:p>
          </table:table-cell>
          <table:table-cell office:value-type="percentage" office:value="0.142935528120713" table:style-name="ce3">
            <text:p>14,29%</text:p>
          </table:table-cell>
          <table:table-cell office:value-type="percentage" office:value="0.13158025303894799" table:style-name="ce3">
            <text:p>13,16%</text:p>
          </table:table-cell>
          <table:table-cell office:value-type="percentage" office:value="0.117944052763248" table:style-name="ce3">
            <text:p>11,79%</text:p>
          </table:table-cell>
          <table:table-cell office:value-type="percentage" office:value="0.122689075630252" table:style-name="ce3">
            <text:p>12,27%</text:p>
          </table:table-cell>
          <table:table-cell office:value-type="percentage" office:value="0.12533602150537601" table:style-name="ce3">
            <text:p>12,53%</text:p>
          </table:table-cell>
          <table:table-cell office:value-type="percentage" office:value="0.117181778233485" table:style-name="ce3">
            <text:p>11,72%</text:p>
          </table:table-cell>
          <table:table-cell office:value-type="percentage" office:value="0.110608278983096" table:style-name="ce3">
            <text:p>11,06%</text:p>
          </table:table-cell>
          <table:table-cell table:style-name="ce1"/>
          <table:table-cell office:value-type="float" office:value="1889" table:style-name="ce1">
            <text:p>1889</text:p>
          </table:table-cell>
          <table:table-cell office:value-type="float" office:value="2032" table:style-name="ce1">
            <text:p>2032</text:p>
          </table:table-cell>
          <table:table-cell office:value-type="float" office:value="2159" table:style-name="ce1">
            <text:p>2159</text:p>
          </table:table-cell>
          <table:table-cell office:value-type="float" office:value="2182" table:style-name="ce1">
            <text:p>2182</text:p>
          </table:table-cell>
          <table:table-cell office:value-type="float" office:value="2605" table:style-name="ce1">
            <text:p>2605</text:p>
          </table:table-cell>
          <table:table-cell office:value-type="float" office:value="2652" table:style-name="ce1">
            <text:p>2652</text:p>
          </table:table-cell>
          <table:table-cell office:value-type="float" office:value="2593" table:style-name="ce1">
            <text:p>2593</text:p>
          </table:table-cell>
          <table:table-cell office:value-type="float" office:value="3139" table:style-name="ce1">
            <text:p>3139</text:p>
          </table:table-cell>
          <table:table-cell office:value-type="float" office:value="3730" table:style-name="ce1">
            <text:p>3730</text:p>
          </table:table-cell>
          <table:table-cell office:value-type="float" office:value="4000" table:style-name="ce1">
            <text:p>4000</text:p>
          </table:table-cell>
          <table:table-cell office:value-type="float" office:value="4155" table:style-name="ce1">
            <text:p>4155</text:p>
          </table:table-cell>
          <table:table-cell table:style-name="ce1"/>
          <table:table-cell office:value-type="float" office:value="-4749.208984375" table:style-name="ce4">
            <text:p>-4749,21</text:p>
          </table:table-cell>
          <table:table-cell office:value-type="float" office:value="-4072.0029296875" table:style-name="ce4">
            <text:p>-4072,00</text:p>
          </table:table-cell>
          <table:table-cell office:value-type="float" office:value="-3815.5537109375" table:style-name="ce4">
            <text:p>-3815,55</text:p>
          </table:table-cell>
          <table:table-cell office:value-type="float" office:value="-3883.10888671875" table:style-name="ce4">
            <text:p>-3883,11</text:p>
          </table:table-cell>
          <table:table-cell office:value-type="float" office:value="-4175.17333984375" table:style-name="ce4">
            <text:p>-4175,17</text:p>
          </table:table-cell>
          <table:table-cell office:value-type="float" office:value="-4207.958984375" table:style-name="ce4">
            <text:p>-4207,96</text:p>
          </table:table-cell>
          <table:table-cell office:value-type="float" office:value="-4435.7021484375" table:style-name="ce4">
            <text:p>-4435,70</text:p>
          </table:table-cell>
          <table:table-cell office:value-type="float" office:value="-4575.529296875" table:style-name="ce4">
            <text:p>-4575,53</text:p>
          </table:table-cell>
          <table:table-cell office:value-type="float" office:value="-4989.91796875" table:style-name="ce4">
            <text:p>-4989,92</text:p>
          </table:table-cell>
          <table:table-cell office:value-type="float" office:value="-4765.90234375" table:style-name="ce4">
            <text:p>-4765,90</text:p>
          </table:table-cell>
          <table:table-cell office:value-type="float" office:value="-4970.8095703125" table:style-name="ce4">
            <text:p>-4970,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verige nieuwe lidstaten</text:p>
          </table:table-cell>
          <table:table-cell office:value-type="percentage" office:value="0.114722378014582" table:style-name="ce3">
            <text:p>11,47%</text:p>
          </table:table-cell>
          <table:table-cell office:value-type="percentage" office:value="0.123284823284823" table:style-name="ce3">
            <text:p>12,33%</text:p>
          </table:table-cell>
          <table:table-cell office:value-type="percentage" office:value="0.13135562310030399" table:style-name="ce3">
            <text:p>13,14%</text:p>
          </table:table-cell>
          <table:table-cell office:value-type="percentage" office:value="0.11664355062413299" table:style-name="ce3">
            <text:p>11,66%</text:p>
          </table:table-cell>
          <table:table-cell office:value-type="percentage" office:value="0.10962508221881199" table:style-name="ce3">
            <text:p>10,96%</text:p>
          </table:table-cell>
          <table:table-cell office:value-type="percentage" office:value="9.7557934116179995E-2" table:style-name="ce3">
            <text:p>9,76%</text:p>
          </table:table-cell>
          <table:table-cell office:value-type="percentage" office:value="9.1071779744346104E-2" table:style-name="ce3">
            <text:p>9,11%</text:p>
          </table:table-cell>
          <table:table-cell office:value-type="percentage" office:value="8.7965272005172193E-2" table:style-name="ce3">
            <text:p>8,80%</text:p>
          </table:table-cell>
          <table:table-cell office:value-type="percentage" office:value="8.5477178423236502E-2" table:style-name="ce3">
            <text:p>8,55%</text:p>
          </table:table-cell>
          <table:table-cell office:value-type="percentage" office:value="8.4392220421393799E-2" table:style-name="ce3">
            <text:p>8,44%</text:p>
          </table:table-cell>
          <table:table-cell office:value-type="percentage" office:value="8.0857009781089895E-2" table:style-name="ce3">
            <text:p>8,09%</text:p>
          </table:table-cell>
          <table:table-cell table:style-name="ce1"/>
          <table:table-cell office:value-type="float" office:value="4091" table:style-name="ce1">
            <text:p>4091</text:p>
          </table:table-cell>
          <table:table-cell office:value-type="float" office:value="4744" table:style-name="ce1">
            <text:p>4744</text:p>
          </table:table-cell>
          <table:table-cell office:value-type="float" office:value="5402" table:style-name="ce1">
            <text:p>5402</text:p>
          </table:table-cell>
          <table:table-cell office:value-type="float" office:value="5046" table:style-name="ce1">
            <text:p>5046</text:p>
          </table:table-cell>
          <table:table-cell office:value-type="float" office:value="5000" table:style-name="ce1">
            <text:p>5000</text:p>
          </table:table-cell>
          <table:table-cell office:value-type="float" office:value="4694" table:style-name="ce1">
            <text:p>4694</text:p>
          </table:table-cell>
          <table:table-cell office:value-type="float" office:value="4631" table:style-name="ce1">
            <text:p>4631</text:p>
          </table:table-cell>
          <table:table-cell office:value-type="float" office:value="4762" table:style-name="ce1">
            <text:p>4762</text:p>
          </table:table-cell>
          <table:table-cell office:value-type="float" office:value="4944" table:style-name="ce1">
            <text:p>4944</text:p>
          </table:table-cell>
          <table:table-cell office:value-type="float" office:value="5207" table:style-name="ce1">
            <text:p>5207</text:p>
          </table:table-cell>
          <table:table-cell office:value-type="float" office:value="5208" table:style-name="ce1">
            <text:p>5208</text:p>
          </table:table-cell>
          <table:table-cell table:style-name="ce1"/>
          <table:table-cell office:value-type="float" office:value="-4276.6171875" table:style-name="ce4">
            <text:p>-4276,62</text:p>
          </table:table-cell>
          <table:table-cell office:value-type="float" office:value="-3712.58056640625" table:style-name="ce4">
            <text:p>-3712,58</text:p>
          </table:table-cell>
          <table:table-cell office:value-type="float" office:value="-3766.77807617187" table:style-name="ce4">
            <text:p>-3766,78</text:p>
          </table:table-cell>
          <table:table-cell office:value-type="float" office:value="-3751.2978515625" table:style-name="ce4">
            <text:p>-3751,30</text:p>
          </table:table-cell>
          <table:table-cell office:value-type="float" office:value="-3830.1728515625" table:style-name="ce4">
            <text:p>-3830,17</text:p>
          </table:table-cell>
          <table:table-cell office:value-type="float" office:value="-3839.015625" table:style-name="ce4">
            <text:p>-3839,02</text:p>
          </table:table-cell>
          <table:table-cell office:value-type="float" office:value="-4193.912109375" table:style-name="ce4">
            <text:p>-4193,91</text:p>
          </table:table-cell>
          <table:table-cell office:value-type="float" office:value="-4170.6533203125" table:style-name="ce4">
            <text:p>-4170,65</text:p>
          </table:table-cell>
          <table:table-cell office:value-type="float" office:value="-4097.3759765625" table:style-name="ce4">
            <text:p>-4097,38</text:p>
          </table:table-cell>
          <table:table-cell office:value-type="float" office:value="-4507.208984375" table:style-name="ce4">
            <text:p>-4507,21</text:p>
          </table:table-cell>
          <table:table-cell office:value-type="float" office:value="-4263.333984375" table:style-name="ce4">
            <text:p>-4263,3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ormalige Sovjet-Unie (excl.Baltische staten)</text:p>
          </table:table-cell>
          <table:table-cell office:value-type="percentage" office:value="0.11877298035507899" table:style-name="ce3">
            <text:p>11,88%</text:p>
          </table:table-cell>
          <table:table-cell office:value-type="percentage" office:value="0.14415493660776699" table:style-name="ce3">
            <text:p>14,42%</text:p>
          </table:table-cell>
          <table:table-cell office:value-type="percentage" office:value="0.14745135263407699" table:style-name="ce3">
            <text:p>14,75%</text:p>
          </table:table-cell>
          <table:table-cell office:value-type="percentage" office:value="0.12884160756501201" table:style-name="ce3">
            <text:p>12,88%</text:p>
          </table:table-cell>
          <table:table-cell office:value-type="percentage" office:value="0.114569822741029" table:style-name="ce3">
            <text:p>11,46%</text:p>
          </table:table-cell>
          <table:table-cell office:value-type="percentage" office:value="0.100229809586343" table:style-name="ce3">
            <text:p>10,02%</text:p>
          </table:table-cell>
          <table:table-cell office:value-type="percentage" office:value="8.83965917893106E-2" table:style-name="ce3">
            <text:p>8,84%</text:p>
          </table:table-cell>
          <table:table-cell office:value-type="percentage" office:value="8.7726974403850397E-2" table:style-name="ce3">
            <text:p>8,77%</text:p>
          </table:table-cell>
          <table:table-cell office:value-type="percentage" office:value="8.63623978201635E-2" table:style-name="ce3">
            <text:p>8,64%</text:p>
          </table:table-cell>
          <table:table-cell office:value-type="percentage" office:value="8.0047910231356004E-2" table:style-name="ce3">
            <text:p>8,00%</text:p>
          </table:table-cell>
          <table:table-cell office:value-type="percentage" office:value="7.9815248035510794E-2" table:style-name="ce3">
            <text:p>7,98%</text:p>
          </table:table-cell>
          <table:table-cell table:style-name="ce1"/>
          <table:table-cell office:value-type="float" office:value="5653" table:style-name="ce1">
            <text:p>5653</text:p>
          </table:table-cell>
          <table:table-cell office:value-type="float" office:value="7220" table:style-name="ce1">
            <text:p>7220</text:p>
          </table:table-cell>
          <table:table-cell office:value-type="float" office:value="7767" table:style-name="ce1">
            <text:p>7767</text:p>
          </table:table-cell>
          <table:table-cell office:value-type="float" office:value="7085" table:style-name="ce1">
            <text:p>7085</text:p>
          </table:table-cell>
          <table:table-cell office:value-type="float" office:value="6625" table:style-name="ce1">
            <text:p>6625</text:p>
          </table:table-cell>
          <table:table-cell office:value-type="float" office:value="6106" table:style-name="ce1">
            <text:p>6106</text:p>
          </table:table-cell>
          <table:table-cell office:value-type="float" office:value="5706" table:style-name="ce1">
            <text:p>5706</text:p>
          </table:table-cell>
          <table:table-cell office:value-type="float" office:value="6015" table:style-name="ce1">
            <text:p>6015</text:p>
          </table:table-cell>
          <table:table-cell office:value-type="float" office:value="6339" table:style-name="ce1">
            <text:p>6339</text:p>
          </table:table-cell>
          <table:table-cell office:value-type="float" office:value="6349" table:style-name="ce1">
            <text:p>6349</text:p>
          </table:table-cell>
          <table:table-cell office:value-type="float" office:value="6653" table:style-name="ce1">
            <text:p>6653</text:p>
          </table:table-cell>
          <table:table-cell table:style-name="ce1"/>
          <table:table-cell office:value-type="float" office:value="-2472.66796875" table:style-name="ce4">
            <text:p>-2472,67</text:p>
          </table:table-cell>
          <table:table-cell office:value-type="float" office:value="-2174.71484375" table:style-name="ce4">
            <text:p>-2174,71</text:p>
          </table:table-cell>
          <table:table-cell office:value-type="float" office:value="-2143.66796875" table:style-name="ce4">
            <text:p>-2143,67</text:p>
          </table:table-cell>
          <table:table-cell office:value-type="float" office:value="-1984.580078125" table:style-name="ce4">
            <text:p>-1984,58</text:p>
          </table:table-cell>
          <table:table-cell office:value-type="float" office:value="-2237.439453125" table:style-name="ce4">
            <text:p>-2237,44</text:p>
          </table:table-cell>
          <table:table-cell office:value-type="float" office:value="-2646.4619140625" table:style-name="ce4">
            <text:p>-2646,46</text:p>
          </table:table-cell>
          <table:table-cell office:value-type="float" office:value="-2786.13427734375" table:style-name="ce4">
            <text:p>-2786,13</text:p>
          </table:table-cell>
          <table:table-cell office:value-type="float" office:value="-2567.0595703125" table:style-name="ce4">
            <text:p>-2567,06</text:p>
          </table:table-cell>
          <table:table-cell office:value-type="float" office:value="-2812.4462890625" table:style-name="ce4">
            <text:p>-2812,45</text:p>
          </table:table-cell>
          <table:table-cell office:value-type="float" office:value="-2784.40234375" table:style-name="ce4">
            <text:p>-2784,40</text:p>
          </table:table-cell>
          <table:table-cell office:value-type="float" office:value="-2877.79296875" table:style-name="ce4">
            <text:p>-2877,7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ran</text:p>
          </table:table-cell>
          <table:table-cell office:value-type="percentage" office:value="0.116661135081314" table:style-name="ce3">
            <text:p>11,67%</text:p>
          </table:table-cell>
          <table:table-cell office:value-type="percentage" office:value="0.140824808184143" table:style-name="ce3">
            <text:p>14,08%</text:p>
          </table:table-cell>
          <table:table-cell office:value-type="percentage" office:value="0.14536809815950899" table:style-name="ce3">
            <text:p>14,54%</text:p>
          </table:table-cell>
          <table:table-cell office:value-type="percentage" office:value="0.119881217520416" table:style-name="ce3">
            <text:p>11,99%</text:p>
          </table:table-cell>
          <table:table-cell office:value-type="percentage" office:value="0.110202906893078" table:style-name="ce3">
            <text:p>11,02%</text:p>
          </table:table-cell>
          <table:table-cell office:value-type="percentage" office:value="9.5638846314616097E-2" table:style-name="ce3">
            <text:p>9,56%</text:p>
          </table:table-cell>
          <table:table-cell office:value-type="percentage" office:value="8.9821644092798705E-2" table:style-name="ce3">
            <text:p>8,98%</text:p>
          </table:table-cell>
          <table:table-cell office:value-type="percentage" office:value="9.4934765924788903E-2" table:style-name="ce3">
            <text:p>9,49%</text:p>
          </table:table-cell>
          <table:table-cell office:value-type="percentage" office:value="8.98849182313749E-2" table:style-name="ce3">
            <text:p>8,99%</text:p>
          </table:table-cell>
          <table:table-cell office:value-type="percentage" office:value="8.4080406654343798E-2" table:style-name="ce3">
            <text:p>8,41%</text:p>
          </table:table-cell>
          <table:table-cell office:value-type="percentage" office:value="9.2282139297973603E-2" table:style-name="ce3">
            <text:p>9,23%</text:p>
          </table:table-cell>
          <table:table-cell table:style-name="ce1"/>
          <table:table-cell office:value-type="float" office:value="3515" table:style-name="ce1">
            <text:p>3515</text:p>
          </table:table-cell>
          <table:table-cell office:value-type="float" office:value="4405" table:style-name="ce1">
            <text:p>4405</text:p>
          </table:table-cell>
          <table:table-cell office:value-type="float" office:value="4739" table:style-name="ce1">
            <text:p>4739</text:p>
          </table:table-cell>
          <table:table-cell office:value-type="float" office:value="4037" table:style-name="ce1">
            <text:p>4037</text:p>
          </table:table-cell>
          <table:table-cell office:value-type="float" office:value="3829" table:style-name="ce1">
            <text:p>3829</text:p>
          </table:table-cell>
          <table:table-cell office:value-type="float" office:value="3432" table:style-name="ce1">
            <text:p>3432</text:p>
          </table:table-cell>
          <table:table-cell office:value-type="float" office:value="3349" table:style-name="ce1">
            <text:p>3349</text:p>
          </table:table-cell>
          <table:table-cell office:value-type="float" office:value="3711" table:style-name="ce1">
            <text:p>3711</text:p>
          </table:table-cell>
          <table:table-cell office:value-type="float" office:value="3710" table:style-name="ce1">
            <text:p>3710</text:p>
          </table:table-cell>
          <table:table-cell office:value-type="float" office:value="3639" table:style-name="ce1">
            <text:p>3639</text:p>
          </table:table-cell>
          <table:table-cell office:value-type="float" office:value="4167" table:style-name="ce1">
            <text:p>4167</text:p>
          </table:table-cell>
          <table:table-cell table:style-name="ce1"/>
          <table:table-cell office:value-type="float" office:value="-2661" table:style-name="ce4">
            <text:p>-2661,00</text:p>
          </table:table-cell>
          <table:table-cell office:value-type="float" office:value="-1983.8154296875" table:style-name="ce4">
            <text:p>-1983,82</text:p>
          </table:table-cell>
          <table:table-cell office:value-type="float" office:value="-2159.408203125" table:style-name="ce4">
            <text:p>-2159,41</text:p>
          </table:table-cell>
          <table:table-cell office:value-type="float" office:value="-1927.90625" table:style-name="ce4">
            <text:p>-1927,91</text:p>
          </table:table-cell>
          <table:table-cell office:value-type="float" office:value="-1837.09765625" table:style-name="ce4">
            <text:p>-1837,10</text:p>
          </table:table-cell>
          <table:table-cell office:value-type="float" office:value="-2132.4912109375" table:style-name="ce4">
            <text:p>-2132,49</text:p>
          </table:table-cell>
          <table:table-cell office:value-type="float" office:value="-2509.4619140625" table:style-name="ce4">
            <text:p>-2509,46</text:p>
          </table:table-cell>
          <table:table-cell office:value-type="float" office:value="-2352.275390625" table:style-name="ce4">
            <text:p>-2352,28</text:p>
          </table:table-cell>
          <table:table-cell office:value-type="float" office:value="-2433.498046875" table:style-name="ce4">
            <text:p>-2433,50</text:p>
          </table:table-cell>
          <table:table-cell office:value-type="float" office:value="-2004.40234375" table:style-name="ce4">
            <text:p>-2004,40</text:p>
          </table:table-cell>
          <table:table-cell office:value-type="float" office:value="-2118.31640625" table:style-name="ce4">
            <text:p>-2118,3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fghanistan</text:p>
          </table:table-cell>
          <table:table-cell office:value-type="percentage" office:value="0.19158489044226401" table:style-name="ce3">
            <text:p>19,16%</text:p>
          </table:table-cell>
          <table:table-cell office:value-type="percentage" office:value="0.24300065231572099" table:style-name="ce3">
            <text:p>24,30%</text:p>
          </table:table-cell>
          <table:table-cell office:value-type="percentage" office:value="0.25134824281150198" table:style-name="ce3">
            <text:p>25,13%</text:p>
          </table:table-cell>
          <table:table-cell office:value-type="percentage" office:value="0.22234216141584001" table:style-name="ce3">
            <text:p>22,23%</text:p>
          </table:table-cell>
          <table:table-cell office:value-type="percentage" office:value="0.19865030674846601" table:style-name="ce3">
            <text:p>19,87%</text:p>
          </table:table-cell>
          <table:table-cell office:value-type="percentage" office:value="0.167782979234186" table:style-name="ce3">
            <text:p>16,78%</text:p>
          </table:table-cell>
          <table:table-cell office:value-type="percentage" office:value="0.14488298987076501" table:style-name="ce3">
            <text:p>14,49%</text:p>
          </table:table-cell>
          <table:table-cell office:value-type="percentage" office:value="0.15262271144558001" table:style-name="ce3">
            <text:p>15,26%</text:p>
          </table:table-cell>
          <table:table-cell office:value-type="percentage" office:value="0.14689863842662601" table:style-name="ce3">
            <text:p>14,69%</text:p>
          </table:table-cell>
          <table:table-cell office:value-type="percentage" office:value="0.13011872526557" table:style-name="ce3">
            <text:p>13,01%</text:p>
          </table:table-cell>
          <table:table-cell office:value-type="percentage" office:value="0.126423827731938" table:style-name="ce3">
            <text:p>12,64%</text:p>
          </table:table-cell>
          <table:table-cell table:style-name="ce1"/>
          <table:table-cell office:value-type="float" office:value="7126" table:style-name="ce1">
            <text:p>7126</text:p>
          </table:table-cell>
          <table:table-cell office:value-type="float" office:value="9313" table:style-name="ce1">
            <text:p>9313</text:p>
          </table:table-cell>
          <table:table-cell office:value-type="float" office:value="9834" table:style-name="ce1">
            <text:p>9834</text:p>
          </table:table-cell>
          <table:table-cell office:value-type="float" office:value="8857" table:style-name="ce1">
            <text:p>8857</text:p>
          </table:table-cell>
          <table:table-cell office:value-type="float" office:value="8095" table:style-name="ce1">
            <text:p>8095</text:p>
          </table:table-cell>
          <table:table-cell office:value-type="float" office:value="6989" table:style-name="ce1">
            <text:p>6989</text:p>
          </table:table-cell>
          <table:table-cell office:value-type="float" office:value="6222" table:style-name="ce1">
            <text:p>6222</text:p>
          </table:table-cell>
          <table:table-cell office:value-type="float" office:value="6794" table:style-name="ce1">
            <text:p>6794</text:p>
          </table:table-cell>
          <table:table-cell office:value-type="float" office:value="6797" table:style-name="ce1">
            <text:p>6797</text:p>
          </table:table-cell>
          <table:table-cell office:value-type="float" office:value="6247" table:style-name="ce1">
            <text:p>6247</text:p>
          </table:table-cell>
          <table:table-cell office:value-type="float" office:value="6282" table:style-name="ce1">
            <text:p>6282</text:p>
          </table:table-cell>
          <table:table-cell table:style-name="ce1"/>
          <table:table-cell office:value-type="float" office:value="-1355.099609375" table:style-name="ce4">
            <text:p>-1355,10</text:p>
          </table:table-cell>
          <table:table-cell office:value-type="float" office:value="-1271.294921875" table:style-name="ce4">
            <text:p>-1271,29</text:p>
          </table:table-cell>
          <table:table-cell office:value-type="float" office:value="-1252.408203125" table:style-name="ce4">
            <text:p>-1252,41</text:p>
          </table:table-cell>
          <table:table-cell office:value-type="float" office:value="-1143.8564453125" table:style-name="ce4">
            <text:p>-1143,86</text:p>
          </table:table-cell>
          <table:table-cell office:value-type="float" office:value="-1163.1728515625" table:style-name="ce4">
            <text:p>-1163,17</text:p>
          </table:table-cell>
          <table:table-cell office:value-type="float" office:value="-1194.6123046875" table:style-name="ce4">
            <text:p>-1194,61</text:p>
          </table:table-cell>
          <table:table-cell office:value-type="float" office:value="-1219.56982421875" table:style-name="ce4">
            <text:p>-1219,57</text:p>
          </table:table-cell>
          <table:table-cell office:value-type="float" office:value="-1263.8935546875" table:style-name="ce4">
            <text:p>-1263,89</text:p>
          </table:table-cell>
          <table:table-cell office:value-type="float" office:value="-1276.078125" table:style-name="ce4">
            <text:p>-1276,08</text:p>
          </table:table-cell>
          <table:table-cell office:value-type="float" office:value="-1193.892578125" table:style-name="ce4">
            <text:p>-1193,89</text:p>
          </table:table-cell>
          <table:table-cell office:value-type="float" office:value="-1255.4462890625" table:style-name="ce4">
            <text:p>-1255,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yrië</text:p>
          </table:table-cell>
          <table:table-cell office:value-type="percentage" office:value="0.17442203639941001" table:style-name="ce3">
            <text:p>17,44%</text:p>
          </table:table-cell>
          <table:table-cell office:value-type="percentage" office:value="0.252347083926031" table:style-name="ce3">
            <text:p>25,23%</text:p>
          </table:table-cell>
          <table:table-cell office:value-type="percentage" office:value="0.27603379279679902" table:style-name="ce3">
            <text:p>27,60%</text:p>
          </table:table-cell>
          <table:table-cell office:value-type="percentage" office:value="0.25665610142630702" table:style-name="ce3">
            <text:p>25,67%</text:p>
          </table:table-cell>
          <table:table-cell office:value-type="percentage" office:value="0.34804992199688001" table:style-name="ce3">
            <text:p>34,80%</text:p>
          </table:table-cell>
          <table:table-cell office:value-type="percentage" office:value="0.41021917084763698" table:style-name="ce3">
            <text:p>41,02%</text:p>
          </table:table-cell>
          <table:table-cell office:value-type="percentage" office:value="0.36325392399012002" table:style-name="ce3">
            <text:p>36,33%</text:p>
          </table:table-cell>
          <table:table-cell office:value-type="percentage" office:value="0.40540051835332402" table:style-name="ce3">
            <text:p>40,54%</text:p>
          </table:table-cell>
          <table:table-cell office:value-type="percentage" office:value="0.35886983716165199" table:style-name="ce3">
            <text:p>35,89%</text:p>
          </table:table-cell>
          <table:table-cell office:value-type="percentage" office:value="0.32512166976067403" table:style-name="ce3">
            <text:p>32,51%</text:p>
          </table:table-cell>
          <table:table-cell office:value-type="percentage" office:value="0.28895999999999999" table:style-name="ce3">
            <text:p>28,90%</text:p>
          </table:table-cell>
          <table:table-cell table:style-name="ce1"/>
          <table:table-cell office:value-type="float" office:value="1773" table:style-name="ce1">
            <text:p>1773</text:p>
          </table:table-cell>
          <table:table-cell office:value-type="float" office:value="2661" table:style-name="ce1">
            <text:p>2661</text:p>
          </table:table-cell>
          <table:table-cell office:value-type="float" office:value="3104" table:style-name="ce1">
            <text:p>3104</text:p>
          </table:table-cell>
          <table:table-cell office:value-type="float" office:value="3239" table:style-name="ce1">
            <text:p>3239</text:p>
          </table:table-cell>
          <table:table-cell office:value-type="float" office:value="6693" table:style-name="ce1">
            <text:p>6693</text:p>
          </table:table-cell>
          <table:table-cell office:value-type="float" office:value="15535" table:style-name="ce1">
            <text:p>15535</text:p>
          </table:table-cell>
          <table:table-cell office:value-type="float" office:value="22796" table:style-name="ce1">
            <text:p>22796</text:p>
          </table:table-cell>
          <table:table-cell office:value-type="float" office:value="33630" table:style-name="ce1">
            <text:p>33630</text:p>
          </table:table-cell>
          <table:table-cell office:value-type="float" office:value="33278" table:style-name="ce1">
            <text:p>33278</text:p>
          </table:table-cell>
          <table:table-cell office:value-type="float" office:value="32400" table:style-name="ce1">
            <text:p>32400</text:p>
          </table:table-cell>
          <table:table-cell office:value-type="float" office:value="30702" table:style-name="ce1">
            <text:p>30702</text:p>
          </table:table-cell>
          <table:table-cell table:style-name="ce1"/>
          <table:table-cell office:value-type="float" office:value="-1041.634765625" table:style-name="ce4">
            <text:p>-1041,63</text:p>
          </table:table-cell>
          <table:table-cell office:value-type="float" office:value="-1204.1845703125" table:style-name="ce4">
            <text:p>-1204,18</text:p>
          </table:table-cell>
          <table:table-cell office:value-type="float" office:value="-1231.0654296875" table:style-name="ce4">
            <text:p>-1231,07</text:p>
          </table:table-cell>
          <table:table-cell office:value-type="float" office:value="-1063" table:style-name="ce4">
            <text:p>-1063,00</text:p>
          </table:table-cell>
          <table:table-cell office:value-type="float" office:value="-1006.1728515625" table:style-name="ce4">
            <text:p>-1006,17</text:p>
          </table:table-cell>
          <table:table-cell office:value-type="float" office:value="-758.658203125" table:style-name="ce4">
            <text:p>-758,66</text:p>
          </table:table-cell>
          <table:table-cell office:value-type="float" office:value="-734.671875" table:style-name="ce4">
            <text:p>-734,67</text:p>
          </table:table-cell>
          <table:table-cell office:value-type="float" office:value="-680.2578125" table:style-name="ce4">
            <text:p>-680,26</text:p>
          </table:table-cell>
          <table:table-cell office:value-type="float" office:value="-757.12890625" table:style-name="ce4">
            <text:p>-757,13</text:p>
          </table:table-cell>
          <table:table-cell office:value-type="float" office:value="-835.111328125" table:style-name="ce4">
            <text:p>-835,11</text:p>
          </table:table-cell>
          <table:table-cell office:value-type="float" office:value="-786.7109375" table:style-name="ce4">
            <text:p>-786,7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rak</text:p>
          </table:table-cell>
          <table:table-cell office:value-type="percentage" office:value="0.21186754422048501" table:style-name="ce3">
            <text:p>21,19%</text:p>
          </table:table-cell>
          <table:table-cell office:value-type="percentage" office:value="0.30941604364518099" table:style-name="ce3">
            <text:p>30,94%</text:p>
          </table:table-cell>
          <table:table-cell office:value-type="percentage" office:value="0.30137477585176298" table:style-name="ce3">
            <text:p>30,14%</text:p>
          </table:table-cell>
          <table:table-cell office:value-type="percentage" office:value="0.26230859835100101" table:style-name="ce3">
            <text:p>26,23%</text:p>
          </table:table-cell>
          <table:table-cell office:value-type="percentage" office:value="0.22731632457318199" table:style-name="ce3">
            <text:p>22,73%</text:p>
          </table:table-cell>
          <table:table-cell office:value-type="percentage" office:value="0.19422138836773001" table:style-name="ce3">
            <text:p>19,42%</text:p>
          </table:table-cell>
          <table:table-cell office:value-type="percentage" office:value="0.176647085404428" table:style-name="ce3">
            <text:p>17,66%</text:p>
          </table:table-cell>
          <table:table-cell office:value-type="percentage" office:value="0.18193011358709801" table:style-name="ce3">
            <text:p>18,19%</text:p>
          </table:table-cell>
          <table:table-cell office:value-type="percentage" office:value="0.176596277439279" table:style-name="ce3">
            <text:p>17,66%</text:p>
          </table:table-cell>
          <table:table-cell office:value-type="percentage" office:value="0.162348933409036" table:style-name="ce3">
            <text:p>16,23%</text:p>
          </table:table-cell>
          <table:table-cell office:value-type="percentage" office:value="0.15345345345345299" table:style-name="ce3">
            <text:p>15,35%</text:p>
          </table:table-cell>
          <table:table-cell table:style-name="ce1"/>
          <table:table-cell office:value-type="float" office:value="10301" table:style-name="ce1">
            <text:p>10301</text:p>
          </table:table-cell>
          <table:table-cell office:value-type="float" office:value="15313" table:style-name="ce1">
            <text:p>15313</text:p>
          </table:table-cell>
          <table:table-cell office:value-type="float" office:value="15126" table:style-name="ce1">
            <text:p>15126</text:p>
          </table:table-cell>
          <table:table-cell office:value-type="float" office:value="13362" table:style-name="ce1">
            <text:p>13362</text:p>
          </table:table-cell>
          <table:table-cell office:value-type="float" office:value="11850" table:style-name="ce1">
            <text:p>11850</text:p>
          </table:table-cell>
          <table:table-cell office:value-type="float" office:value="10352" table:style-name="ce1">
            <text:p>10352</text:p>
          </table:table-cell>
          <table:table-cell office:value-type="float" office:value="9773" table:style-name="ce1">
            <text:p>9773</text:p>
          </table:table-cell>
          <table:table-cell office:value-type="float" office:value="10491" table:style-name="ce1">
            <text:p>10491</text:p>
          </table:table-cell>
          <table:table-cell office:value-type="float" office:value="10579" table:style-name="ce1">
            <text:p>10579</text:p>
          </table:table-cell>
          <table:table-cell office:value-type="float" office:value="10008" table:style-name="ce1">
            <text:p>10008</text:p>
          </table:table-cell>
          <table:table-cell office:value-type="float" office:value="9709" table:style-name="ce1">
            <text:p>9709</text:p>
          </table:table-cell>
          <table:table-cell table:style-name="ce1"/>
          <table:table-cell office:value-type="float" office:value="-1255.6171875" table:style-name="ce4">
            <text:p>-1255,62</text:p>
          </table:table-cell>
          <table:table-cell office:value-type="float" office:value="-1306.9892578125" table:style-name="ce4">
            <text:p>-1306,99</text:p>
          </table:table-cell>
          <table:table-cell office:value-type="float" office:value="-1240.505859375" table:style-name="ce4">
            <text:p>-1240,51</text:p>
          </table:table-cell>
          <table:table-cell office:value-type="float" office:value="-1143.4658203125" table:style-name="ce4">
            <text:p>-1143,47</text:p>
          </table:table-cell>
          <table:table-cell office:value-type="float" office:value="-1154.6787109375" table:style-name="ce4">
            <text:p>-1154,68</text:p>
          </table:table-cell>
          <table:table-cell office:value-type="float" office:value="-1116.2890625" table:style-name="ce4">
            <text:p>-1116,29</text:p>
          </table:table-cell>
          <table:table-cell office:value-type="float" office:value="-1168.337890625" table:style-name="ce4">
            <text:p>-1168,34</text:p>
          </table:table-cell>
          <table:table-cell office:value-type="float" office:value="-1069.4541015625" table:style-name="ce4">
            <text:p>-1069,45</text:p>
          </table:table-cell>
          <table:table-cell office:value-type="float" office:value="-1166.390625" table:style-name="ce4">
            <text:p>-1166,39</text:p>
          </table:table-cell>
          <table:table-cell office:value-type="float" office:value="-1151.1689453125" table:style-name="ce4">
            <text:p>-1151,17</text:p>
          </table:table-cell>
          <table:table-cell office:value-type="float" office:value="-1130.9501953125" table:style-name="ce4">
            <text:p>-1130,9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Eritrea</text:p>
          </table:table-cell>
          <table:table-cell office:value-type="percentage" office:value="0.198576512455516" table:style-name="ce3">
            <text:p>19,86%</text:p>
          </table:table-cell>
          <table:table-cell office:value-type="percentage" office:value="0.2486646884273" table:style-name="ce3">
            <text:p>24,87%</text:p>
          </table:table-cell>
          <table:table-cell office:value-type="percentage" office:value="0.21505376344086" table:style-name="ce3">
            <text:p>21,51%</text:p>
          </table:table-cell>
          <table:table-cell office:value-type="percentage" office:value="0.201851851851852" table:style-name="ce3">
            <text:p>20,19%</text:p>
          </table:table-cell>
          <table:table-cell office:value-type="percentage" office:value="0.22870370370370399" table:style-name="ce3">
            <text:p>22,87%</text:p>
          </table:table-cell>
          <table:table-cell office:value-type="percentage" office:value="0.23400525854513601" table:style-name="ce3">
            <text:p>23,40%</text:p>
          </table:table-cell>
          <table:table-cell office:value-type="percentage" office:value="0.24634005763688799" table:style-name="ce3">
            <text:p>24,63%</text:p>
          </table:table-cell>
          <table:table-cell office:value-type="percentage" office:value="0.30960250111657001" table:style-name="ce3">
            <text:p>30,96%</text:p>
          </table:table-cell>
          <table:table-cell office:value-type="percentage" office:value="0.30572776280323399" table:style-name="ce3">
            <text:p>30,57%</text:p>
          </table:table-cell>
          <table:table-cell office:value-type="percentage" office:value="0.28466327108092798" table:style-name="ce3">
            <text:p>28,47%</text:p>
          </table:table-cell>
          <table:table-cell office:value-type="percentage" office:value="0.19674203744225599" table:style-name="ce3">
            <text:p>19,67%</text:p>
          </table:table-cell>
          <table:table-cell table:style-name="ce1"/>
          <table:table-cell office:value-type="float" office:value="279" table:style-name="ce1">
            <text:p>279</text:p>
          </table:table-cell>
          <table:table-cell office:value-type="float" office:value="419" table:style-name="ce1">
            <text:p>419</text:p>
          </table:table-cell>
          <table:table-cell office:value-type="float" office:value="400" table:style-name="ce1">
            <text:p>400</text:p>
          </table:table-cell>
          <table:table-cell office:value-type="float" office:value="436" table:style-name="ce1">
            <text:p>436</text:p>
          </table:table-cell>
          <table:table-cell office:value-type="float" office:value="741" table:style-name="ce1">
            <text:p>741</text:p>
          </table:table-cell>
          <table:table-cell office:value-type="float" office:value="1335" table:style-name="ce1">
            <text:p>1335</text:p>
          </table:table-cell>
          <table:table-cell office:value-type="float" office:value="2137" table:style-name="ce1">
            <text:p>2137</text:p>
          </table:table-cell>
          <table:table-cell office:value-type="float" office:value="3466" table:style-name="ce1">
            <text:p>3466</text:p>
          </table:table-cell>
          <table:table-cell office:value-type="float" office:value="4537" table:style-name="ce1">
            <text:p>4537</text:p>
          </table:table-cell>
          <table:table-cell office:value-type="float" office:value="5030" table:style-name="ce1">
            <text:p>5030</text:p>
          </table:table-cell>
          <table:table-cell office:value-type="float" office:value="4046" table:style-name="ce1">
            <text:p>4046</text:p>
          </table:table-cell>
          <table:table-cell table:style-name="ce1"/>
          <table:table-cell office:value-type="float" office:value="-1512.404296875" table:style-name="ce4">
            <text:p>-1512,40</text:p>
          </table:table-cell>
          <table:table-cell office:value-type="float" office:value="-1479.966796875" table:style-name="ce4">
            <text:p>-1479,97</text:p>
          </table:table-cell>
          <table:table-cell office:value-type="float" office:value="-967.43017578125" table:style-name="ce4">
            <text:p>-967,43</text:p>
          </table:table-cell>
          <table:table-cell office:value-type="float" office:value="-942.7197265625" table:style-name="ce4">
            <text:p>-942,72</text:p>
          </table:table-cell>
          <table:table-cell office:value-type="float" office:value="-1117.7763671875" table:style-name="ce4">
            <text:p>-1117,78</text:p>
          </table:table-cell>
          <table:table-cell office:value-type="float" office:value="-1127.224609375" table:style-name="ce4">
            <text:p>-1127,22</text:p>
          </table:table-cell>
          <table:table-cell office:value-type="float" office:value="-742.4931640625" table:style-name="ce4">
            <text:p>-742,49</text:p>
          </table:table-cell>
          <table:table-cell office:value-type="float" office:value="-673.2822265625" table:style-name="ce4">
            <text:p>-673,28</text:p>
          </table:table-cell>
          <table:table-cell office:value-type="float" office:value="-765.708984375" table:style-name="ce4">
            <text:p>-765,71</text:p>
          </table:table-cell>
          <table:table-cell office:value-type="float" office:value="-816.8271484375" table:style-name="ce4">
            <text:p>-816,83</text:p>
          </table:table-cell>
          <table:table-cell office:value-type="float" office:value="-635.5380859375" table:style-name="ce4">
            <text:p>-635,5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omalië</text:p>
          </table:table-cell>
          <table:table-cell office:value-type="percentage" office:value="0.35741486634932301" table:style-name="ce3">
            <text:p>35,74%</text:p>
          </table:table-cell>
          <table:table-cell office:value-type="percentage" office:value="0.44219548376462797" table:style-name="ce3">
            <text:p>44,22%</text:p>
          </table:table-cell>
          <table:table-cell office:value-type="percentage" office:value="0.40569890770935602" table:style-name="ce3">
            <text:p>40,57%</text:p>
          </table:table-cell>
          <table:table-cell office:value-type="percentage" office:value="0.38622834295868502" table:style-name="ce3">
            <text:p>38,62%</text:p>
          </table:table-cell>
          <table:table-cell office:value-type="percentage" office:value="0.383683113273106" table:style-name="ce3">
            <text:p>38,37%</text:p>
          </table:table-cell>
          <table:table-cell office:value-type="percentage" office:value="0.332945001354646" table:style-name="ce3">
            <text:p>33,29%</text:p>
          </table:table-cell>
          <table:table-cell office:value-type="percentage" office:value="0.28503171818059098" table:style-name="ce3">
            <text:p>28,50%</text:p>
          </table:table-cell>
          <table:table-cell office:value-type="percentage" office:value="0.25927601809954698" table:style-name="ce3">
            <text:p>25,93%</text:p>
          </table:table-cell>
          <table:table-cell office:value-type="percentage" office:value="0.22621127879269301" table:style-name="ce3">
            <text:p>22,62%</text:p>
          </table:table-cell>
          <table:table-cell office:value-type="percentage" office:value="0.210807257428346" table:style-name="ce3">
            <text:p>21,08%</text:p>
          </table:table-cell>
          <table:table-cell office:value-type="percentage" office:value="0.17002329795495699" table:style-name="ce3">
            <text:p>17,00%</text:p>
          </table:table-cell>
          <table:table-cell table:style-name="ce1"/>
          <table:table-cell office:value-type="float" office:value="9761" table:style-name="ce1">
            <text:p>9761</text:p>
          </table:table-cell>
          <table:table-cell office:value-type="float" office:value="13414" table:style-name="ce1">
            <text:p>13414</text:p>
          </table:table-cell>
          <table:table-cell office:value-type="float" office:value="12814" table:style-name="ce1">
            <text:p>12814</text:p>
          </table:table-cell>
          <table:table-cell office:value-type="float" office:value="13041" table:style-name="ce1">
            <text:p>13041</text:p>
          </table:table-cell>
          <table:table-cell office:value-type="float" office:value="13803" table:style-name="ce1">
            <text:p>13803</text:p>
          </table:table-cell>
          <table:table-cell office:value-type="float" office:value="12289" table:style-name="ce1">
            <text:p>12289</text:p>
          </table:table-cell>
          <table:table-cell office:value-type="float" office:value="10559" table:style-name="ce1">
            <text:p>10559</text:p>
          </table:table-cell>
          <table:table-cell office:value-type="float" office:value="9741" table:style-name="ce1">
            <text:p>9741</text:p>
          </table:table-cell>
          <table:table-cell office:value-type="float" office:value="8544" table:style-name="ce1">
            <text:p>8544</text:p>
          </table:table-cell>
          <table:table-cell office:value-type="float" office:value="8017" table:style-name="ce1">
            <text:p>8017</text:p>
          </table:table-cell>
          <table:table-cell office:value-type="float" office:value="6568" table:style-name="ce1">
            <text:p>6568</text:p>
          </table:table-cell>
          <table:table-cell table:style-name="ce1"/>
          <table:table-cell office:value-type="float" office:value="-1313.3466796875" table:style-name="ce4">
            <text:p>-1313,35</text:p>
          </table:table-cell>
          <table:table-cell office:value-type="float" office:value="-1577.31640625" table:style-name="ce4">
            <text:p>-1577,32</text:p>
          </table:table-cell>
          <table:table-cell office:value-type="float" office:value="-1457.4580078125" table:style-name="ce4">
            <text:p>-1457,46</text:p>
          </table:table-cell>
          <table:table-cell office:value-type="float" office:value="-1354.55078125" table:style-name="ce4">
            <text:p>-1354,55</text:p>
          </table:table-cell>
          <table:table-cell office:value-type="float" office:value="-1272.6005859375" table:style-name="ce4">
            <text:p>-1272,60</text:p>
          </table:table-cell>
          <table:table-cell office:value-type="float" office:value="-1147.0693359375" table:style-name="ce4">
            <text:p>-1147,07</text:p>
          </table:table-cell>
          <table:table-cell office:value-type="float" office:value="-1082.6650390625" table:style-name="ce4">
            <text:p>-1082,67</text:p>
          </table:table-cell>
          <table:table-cell office:value-type="float" office:value="-1225.4140625" table:style-name="ce4">
            <text:p>-1225,41</text:p>
          </table:table-cell>
          <table:table-cell office:value-type="float" office:value="-1297.75341796875" table:style-name="ce4">
            <text:p>-1297,75</text:p>
          </table:table-cell>
          <table:table-cell office:value-type="float" office:value="-1332.10546875" table:style-name="ce4">
            <text:p>-1332,11</text:p>
          </table:table-cell>
          <table:table-cell office:value-type="float" office:value="-1146.7119140625" table:style-name="ce4">
            <text:p>-1146,71</text:p>
          </table:table-cell>
          <table:table-cell table:number-columns-repeated="16348"/>
        </table:table-row>
        <table:table-row table:style-name="ro1">
          <table:table-cell table:style-name="ce1"/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2">
            <text:p>Generatie</text:p>
          </table:table-cell>
          <table:table-cell table:number-columns-repeated="11" table:style-name="ce3"/>
          <table:table-cell table:number-columns-repeated="13" table:style-name="ce1"/>
          <table:table-cell table:number-columns-repeated="11" table:style-name="ce4"/>
          <table:table-cell table:number-columns-repeated="16348"/>
        </table:table-row>
        <table:table-row table:style-name="ro1">
          <table:table-cell office:value-type="string" table:style-name="ce1">
            <text:p>autochtoon</text:p>
          </table:table-cell>
          <table:table-cell office:value-type="percentage" office:value="3.8609370685397097E-2" table:style-name="ce3">
            <text:p>3,86%</text:p>
          </table:table-cell>
          <table:table-cell office:value-type="percentage" office:value="3.0340698365741301E-2" table:style-name="ce3">
            <text:p>3,03%</text:p>
          </table:table-cell>
          <table:table-cell office:value-type="percentage" office:value="3.19768108818375E-2" table:style-name="ce3">
            <text:p>3,20%</text:p>
          </table:table-cell>
          <table:table-cell office:value-type="percentage" office:value="2.84909504132876E-2" table:style-name="ce3">
            <text:p>2,85%</text:p>
          </table:table-cell>
          <table:table-cell office:value-type="percentage" office:value="2.6864592654980601E-2" table:style-name="ce3">
            <text:p>2,69%</text:p>
          </table:table-cell>
          <table:table-cell office:value-type="percentage" office:value="2.3580675659231099E-2" table:style-name="ce3">
            <text:p>2,36%</text:p>
          </table:table-cell>
          <table:table-cell office:value-type="percentage" office:value="2.1921844522225301E-2" table:style-name="ce3">
            <text:p>2,19%</text:p>
          </table:table-cell>
          <table:table-cell office:value-type="percentage" office:value="2.23883131002558E-2" table:style-name="ce3">
            <text:p>2,24%</text:p>
          </table:table-cell>
          <table:table-cell office:value-type="percentage" office:value="2.1587838864013598E-2" table:style-name="ce3">
            <text:p>2,16%</text:p>
          </table:table-cell>
          <table:table-cell office:value-type="percentage" office:value="2.1545677300226301E-2" table:style-name="ce3">
            <text:p>2,15%</text:p>
          </table:table-cell>
          <table:table-cell office:value-type="percentage" office:value="2.1939508412267401E-2" table:style-name="ce3">
            <text:p>2,19%</text:p>
          </table:table-cell>
          <table:table-cell table:style-name="ce1"/>
          <table:table-cell office:value-type="float" office:value="496364" table:style-name="ce1">
            <text:p>496364</text:p>
          </table:table-cell>
          <table:table-cell office:value-type="float" office:value="390143" table:style-name="ce1">
            <text:p>390143</text:p>
          </table:table-cell>
          <table:table-cell office:value-type="float" office:value="411150" table:style-name="ce1">
            <text:p>411150</text:p>
          </table:table-cell>
          <table:table-cell office:value-type="float" office:value="365299" table:style-name="ce1">
            <text:p>365299</text:p>
          </table:table-cell>
          <table:table-cell office:value-type="float" office:value="344484" table:style-name="ce1">
            <text:p>344484</text:p>
          </table:table-cell>
          <table:table-cell office:value-type="float" office:value="302292" table:style-name="ce1">
            <text:p>302292</text:p>
          </table:table-cell>
          <table:table-cell office:value-type="float" office:value="281528" table:style-name="ce1">
            <text:p>281528</text:p>
          </table:table-cell>
          <table:table-cell office:value-type="float" office:value="287474" table:style-name="ce1">
            <text:p>287474</text:p>
          </table:table-cell>
          <table:table-cell office:value-type="float" office:value="277179" table:style-name="ce1">
            <text:p>277179</text:p>
          </table:table-cell>
          <table:table-cell office:value-type="float" office:value="276542" table:style-name="ce1">
            <text:p>276542</text:p>
          </table:table-cell>
          <table:table-cell office:value-type="float" office:value="281329" table:style-name="ce1">
            <text:p>281329</text:p>
          </table:table-cell>
          <table:table-cell table:style-name="ce1"/>
          <table:table-cell office:value-type="float" office:value="-4532.837890625" table:style-name="ce4">
            <text:p>-4532,84</text:p>
          </table:table-cell>
          <table:table-cell office:value-type="float" office:value="-3078.810546875" table:style-name="ce4">
            <text:p>-3078,81</text:p>
          </table:table-cell>
          <table:table-cell office:value-type="float" office:value="-2867.337890625" table:style-name="ce4">
            <text:p>-2867,34</text:p>
          </table:table-cell>
          <table:table-cell office:value-type="float" office:value="-2801.4345703125" table:style-name="ce4">
            <text:p>-2801,43</text:p>
          </table:table-cell>
          <table:table-cell office:value-type="float" office:value="-2975.16162109375" table:style-name="ce4">
            <text:p>-2975,16</text:p>
          </table:table-cell>
          <table:table-cell office:value-type="float" office:value="-2914.69677734375" table:style-name="ce4">
            <text:p>-2914,70</text:p>
          </table:table-cell>
          <table:table-cell office:value-type="float" office:value="-2912.6865234375" table:style-name="ce4">
            <text:p>-2912,69</text:p>
          </table:table-cell>
          <table:table-cell office:value-type="float" office:value="-2820.529296875" table:style-name="ce4">
            <text:p>-2820,53</text:p>
          </table:table-cell>
          <table:table-cell office:value-type="float" office:value="-2853.4365234375" table:style-name="ce4">
            <text:p>-2853,44</text:p>
          </table:table-cell>
          <table:table-cell office:value-type="float" office:value="-2970.482421875" table:style-name="ce4">
            <text:p>-2970,48</text:p>
          </table:table-cell>
          <table:table-cell office:value-type="float" office:value="-2947.828125" table:style-name="ce4">
            <text:p>-2947,8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eerste generatie allochtoon</text:p>
          </table:table-cell>
          <table:table-cell office:value-type="percentage" office:value="0.106737006348188" table:style-name="ce3">
            <text:p>10,67%</text:p>
          </table:table-cell>
          <table:table-cell office:value-type="percentage" office:value="0.128340354613212" table:style-name="ce3">
            <text:p>12,83%</text:p>
          </table:table-cell>
          <table:table-cell office:value-type="percentage" office:value="0.13140003899490599" table:style-name="ce3">
            <text:p>13,14%</text:p>
          </table:table-cell>
          <table:table-cell office:value-type="percentage" office:value="0.118263491901711" table:style-name="ce3">
            <text:p>11,83%</text:p>
          </table:table-cell>
          <table:table-cell office:value-type="percentage" office:value="0.111794991877534" table:style-name="ce3">
            <text:p>11,18%</text:p>
          </table:table-cell>
          <table:table-cell office:value-type="percentage" office:value="0.105111075178222" table:style-name="ce3">
            <text:p>10,51%</text:p>
          </table:table-cell>
          <table:table-cell office:value-type="percentage" office:value="9.94922472900302E-2" table:style-name="ce3">
            <text:p>9,95%</text:p>
          </table:table-cell>
          <table:table-cell office:value-type="percentage" office:value="0.10476380098084399" table:style-name="ce3">
            <text:p>10,48%</text:p>
          </table:table-cell>
          <table:table-cell office:value-type="percentage" office:value="0.10130034727897699" table:style-name="ce3">
            <text:p>10,13%</text:p>
          </table:table-cell>
          <table:table-cell office:value-type="percentage" office:value="9.7308615322339698E-2" table:style-name="ce3">
            <text:p>9,73%</text:p>
          </table:table-cell>
          <table:table-cell office:value-type="percentage" office:value="9.5483544351266297E-2" table:style-name="ce3">
            <text:p>9,55%</text:p>
          </table:table-cell>
          <table:table-cell table:style-name="ce1"/>
          <table:table-cell office:value-type="float" office:value="169651" table:style-name="ce1">
            <text:p>169651</text:p>
          </table:table-cell>
          <table:table-cell office:value-type="float" office:value="207921" table:style-name="ce1">
            <text:p>207921</text:p>
          </table:table-cell>
          <table:table-cell office:value-type="float" office:value="215659" table:style-name="ce1">
            <text:p>215659</text:p>
          </table:table-cell>
          <table:table-cell office:value-type="float" office:value="197257" table:style-name="ce1">
            <text:p>197257</text:p>
          </table:table-cell>
          <table:table-cell office:value-type="float" office:value="190971" table:style-name="ce1">
            <text:p>190971</text:p>
          </table:table-cell>
          <table:table-cell office:value-type="float" office:value="185263" table:style-name="ce1">
            <text:p>185263</text:p>
          </table:table-cell>
          <table:table-cell office:value-type="float" office:value="182328" table:style-name="ce1">
            <text:p>182328</text:p>
          </table:table-cell>
          <table:table-cell office:value-type="float" office:value="199948" table:style-name="ce1">
            <text:p>199948</text:p>
          </table:table-cell>
          <table:table-cell office:value-type="float" office:value="201417" table:style-name="ce1">
            <text:p>201417</text:p>
          </table:table-cell>
          <table:table-cell office:value-type="float" office:value="201929" table:style-name="ce1">
            <text:p>201929</text:p>
          </table:table-cell>
          <table:table-cell office:value-type="float" office:value="203696" table:style-name="ce1">
            <text:p>203696</text:p>
          </table:table-cell>
          <table:table-cell table:style-name="ce1"/>
          <table:table-cell office:value-type="float" office:value="-2510.29296875" table:style-name="ce4">
            <text:p>-2510,29</text:p>
          </table:table-cell>
          <table:table-cell office:value-type="float" office:value="-2030.982421875" table:style-name="ce4">
            <text:p>-2030,98</text:p>
          </table:table-cell>
          <table:table-cell office:value-type="float" office:value="-2019.169921875" table:style-name="ce4">
            <text:p>-2019,17</text:p>
          </table:table-cell>
          <table:table-cell office:value-type="float" office:value="-2000.4345703125" table:style-name="ce4">
            <text:p>-2000,43</text:p>
          </table:table-cell>
          <table:table-cell office:value-type="float" office:value="-2042.0693359375" table:style-name="ce4">
            <text:p>-2042,07</text:p>
          </table:table-cell>
          <table:table-cell office:value-type="float" office:value="-2100.765625" table:style-name="ce4">
            <text:p>-2100,77</text:p>
          </table:table-cell>
          <table:table-cell office:value-type="float" office:value="-2055.38427734375" table:style-name="ce4">
            <text:p>-2055,38</text:p>
          </table:table-cell>
          <table:table-cell office:value-type="float" office:value="-1768.02783203125" table:style-name="ce4">
            <text:p>-1768,03</text:p>
          </table:table-cell>
          <table:table-cell office:value-type="float" office:value="-1896.4794921875" table:style-name="ce4">
            <text:p>-1896,48</text:p>
          </table:table-cell>
          <table:table-cell office:value-type="float" office:value="-1987.2890625" table:style-name="ce4">
            <text:p>-1987,29</text:p>
          </table:table-cell>
          <table:table-cell office:value-type="float" office:value="-2162.986328125" table:style-name="ce4">
            <text:p>-2162,9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weede generatie allochtoon</text:p>
          </table:table-cell>
          <table:table-cell office:value-type="percentage" office:value="8.2235172449771798E-2" table:style-name="ce3">
            <text:p>8,22%</text:p>
          </table:table-cell>
          <table:table-cell office:value-type="percentage" office:value="9.8162414922432203E-2" table:style-name="ce3">
            <text:p>9,82%</text:p>
          </table:table-cell>
          <table:table-cell office:value-type="percentage" office:value="0.10016028347361799" table:style-name="ce3">
            <text:p>10,02%</text:p>
          </table:table-cell>
          <table:table-cell office:value-type="percentage" office:value="9.1134870870800702E-2" table:style-name="ce3">
            <text:p>9,11%</text:p>
          </table:table-cell>
          <table:table-cell office:value-type="percentage" office:value="8.2746275518266799E-2" table:style-name="ce3">
            <text:p>8,27%</text:p>
          </table:table-cell>
          <table:table-cell office:value-type="percentage" office:value="7.17064344679407E-2" table:style-name="ce3">
            <text:p>7,17%</text:p>
          </table:table-cell>
          <table:table-cell office:value-type="percentage" office:value="6.4605461453704799E-2" table:style-name="ce3">
            <text:p>6,46%</text:p>
          </table:table-cell>
          <table:table-cell office:value-type="percentage" office:value="6.5807940174599802E-2" table:style-name="ce3">
            <text:p>6,58%</text:p>
          </table:table-cell>
          <table:table-cell office:value-type="percentage" office:value="6.4325351210715698E-2" table:style-name="ce3">
            <text:p>6,43%</text:p>
          </table:table-cell>
          <table:table-cell office:value-type="percentage" office:value="6.0569633077981799E-2" table:style-name="ce3">
            <text:p>6,06%</text:p>
          </table:table-cell>
          <table:table-cell office:value-type="percentage" office:value="6.0561070617508803E-2" table:style-name="ce3">
            <text:p>6,06%</text:p>
          </table:table-cell>
          <table:table-cell table:style-name="ce1"/>
          <table:table-cell office:value-type="float" office:value="133987" table:style-name="ce1">
            <text:p>133987</text:p>
          </table:table-cell>
          <table:table-cell office:value-type="float" office:value="162902" table:style-name="ce1">
            <text:p>162902</text:p>
          </table:table-cell>
          <table:table-cell office:value-type="float" office:value="169034" table:style-name="ce1">
            <text:p>169034</text:p>
          </table:table-cell>
          <table:table-cell office:value-type="float" office:value="156027" table:style-name="ce1">
            <text:p>156027</text:p>
          </table:table-cell>
          <table:table-cell office:value-type="float" office:value="143993" table:style-name="ce1">
            <text:p>143993</text:p>
          </table:table-cell>
          <table:table-cell office:value-type="float" office:value="126820" table:style-name="ce1">
            <text:p>126820</text:p>
          </table:table-cell>
          <table:table-cell office:value-type="float" office:value="116389" table:style-name="ce1">
            <text:p>116389</text:p>
          </table:table-cell>
          <table:table-cell office:value-type="float" office:value="120648" table:style-name="ce1">
            <text:p>120648</text:p>
          </table:table-cell>
          <table:table-cell office:value-type="float" office:value="120034" table:style-name="ce1">
            <text:p>120034</text:p>
          </table:table-cell>
          <table:table-cell office:value-type="float" office:value="115082" table:style-name="ce1">
            <text:p>115082</text:p>
          </table:table-cell>
          <table:table-cell office:value-type="float" office:value="117070" table:style-name="ce1">
            <text:p>117070</text:p>
          </table:table-cell>
          <table:table-cell table:style-name="ce1"/>
          <table:table-cell office:value-type="float" office:value="-2013.939453125" table:style-name="ce4">
            <text:p>-2013,94</text:p>
          </table:table-cell>
          <table:table-cell office:value-type="float" office:value="-1654.2021484375" table:style-name="ce4">
            <text:p>-1654,20</text:p>
          </table:table-cell>
          <table:table-cell office:value-type="float" office:value="-1652.31494140625" table:style-name="ce4">
            <text:p>-1652,31</text:p>
          </table:table-cell>
          <table:table-cell office:value-type="float" office:value="-1597.55078125" table:style-name="ce4">
            <text:p>-1597,55</text:p>
          </table:table-cell>
          <table:table-cell office:value-type="float" office:value="-1579.140625" table:style-name="ce4">
            <text:p>-1579,14</text:p>
          </table:table-cell>
          <table:table-cell office:value-type="float" office:value="-1619.296875" table:style-name="ce4">
            <text:p>-1619,30</text:p>
          </table:table-cell>
          <table:table-cell office:value-type="float" office:value="-1655.451171875" table:style-name="ce4">
            <text:p>-1655,45</text:p>
          </table:table-cell>
          <table:table-cell office:value-type="float" office:value="-1602.38134765625" table:style-name="ce4">
            <text:p>-1602,38</text:p>
          </table:table-cell>
          <table:table-cell office:value-type="float" office:value="-1692.259765625" table:style-name="ce4">
            <text:p>-1692,26</text:p>
          </table:table-cell>
          <table:table-cell office:value-type="float" office:value="-1655.5283203125" table:style-name="ce4">
            <text:p>-1655,53</text:p>
          </table:table-cell>
          <table:table-cell office:value-type="float" office:value="-1791.5634765625" table:style-name="ce4">
            <text:p>-1791,56</text:p>
          </table:table-cell>
          <table:table-cell table:number-columns-repeated="16348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_xlnm._FilterDatabase" table:cell-range-address="basisbehoeften_persoon.$A$2:basisbehoeften_persoon.$L$72" table:base-cell-address="basisbehoeften_persoon.$A$1"/>
        </table:named-expressions>
      </table:table>
      <table:table table:name="basisbehoeften_huishoude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5">
            <text:p>Armoedepercentages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5">
            <text:p>Aantal onder armoedegrens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5">
            <text:p>Mediane tekort onder armoedegrens (euro per jaar)</text:p>
          </table:table-cell>
          <table:covered-table-cell table:number-columns-repeated="10"/>
          <table:table-cell table:number-columns-repeated="16348" table:style-name="ce2"/>
        </table:table-row>
        <table:table-row table:style-name="ro1">
          <table:table-cell office:value-type="string" table:style-name="ce2">
            <text:p>Kolom1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21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6">
            <text:p>Totaal</text:p>
          </table:table-cell>
          <table:table-cell office:value-type="percentage" office:value="5.6977967118953997E-2" table:style-name="ce7">
            <text:p>5,70%</text:p>
          </table:table-cell>
          <table:table-cell office:value-type="percentage" office:value="5.03872169395157E-2" table:style-name="ce7">
            <text:p>5,04%</text:p>
          </table:table-cell>
          <table:table-cell office:value-type="percentage" office:value="5.2563304461851701E-2" table:style-name="ce7">
            <text:p>5,26%</text:p>
          </table:table-cell>
          <table:table-cell office:value-type="percentage" office:value="4.68334316287283E-2" table:style-name="ce7">
            <text:p>4,68%</text:p>
          </table:table-cell>
          <table:table-cell office:value-type="percentage" office:value="4.45069631197395E-2" table:style-name="ce7">
            <text:p>4,45%</text:p>
          </table:table-cell>
          <table:table-cell office:value-type="percentage" office:value="4.1280508656706703E-2" table:style-name="ce7">
            <text:p>4,13%</text:p>
          </table:table-cell>
          <table:table-cell office:value-type="percentage" office:value="3.9671881170520402E-2" table:style-name="ce7">
            <text:p>3,97%</text:p>
          </table:table-cell>
          <table:table-cell office:value-type="percentage" office:value="4.0430299126997402E-2" table:style-name="ce7">
            <text:p>4,04%</text:p>
          </table:table-cell>
          <table:table-cell office:value-type="percentage" office:value="3.9708418237099599E-2" table:style-name="ce7">
            <text:p>3,97%</text:p>
          </table:table-cell>
          <table:table-cell office:value-type="percentage" office:value="3.94405710609897E-2" table:style-name="ce7">
            <text:p>3,94%</text:p>
          </table:table-cell>
          <table:table-cell office:value-type="percentage" office:value="4.0136711388857597E-2" table:style-name="ce7">
            <text:p>4,01%</text:p>
          </table:table-cell>
          <table:table-cell table:style-name="ce6"/>
          <table:table-cell office:value-type="float" office:value="406319" table:style-name="ce6">
            <text:p>406319</text:p>
          </table:table-cell>
          <table:table-cell office:value-type="float" office:value="362370" table:style-name="ce6">
            <text:p>362370</text:p>
          </table:table-cell>
          <table:table-cell office:value-type="float" office:value="380808" table:style-name="ce6">
            <text:p>380808</text:p>
          </table:table-cell>
          <table:table-cell office:value-type="float" office:value="340269" table:style-name="ce6">
            <text:p>340269</text:p>
          </table:table-cell>
          <table:table-cell office:value-type="float" office:value="326366" table:style-name="ce6">
            <text:p>326366</text:p>
          </table:table-cell>
          <table:table-cell office:value-type="float" office:value="305406" table:style-name="ce6">
            <text:p>305406</text:p>
          </table:table-cell>
          <table:table-cell office:value-type="float" office:value="296851" table:style-name="ce6">
            <text:p>296851</text:p>
          </table:table-cell>
          <table:table-cell office:value-type="float" office:value="305403" table:style-name="ce6">
            <text:p>305403</text:p>
          </table:table-cell>
          <table:table-cell office:value-type="float" office:value="302925" table:style-name="ce6">
            <text:p>302925</text:p>
          </table:table-cell>
          <table:table-cell office:value-type="float" office:value="303805" table:style-name="ce6">
            <text:p>303805</text:p>
          </table:table-cell>
          <table:table-cell office:value-type="float" office:value="311496" table:style-name="ce6">
            <text:p>311496</text:p>
          </table:table-cell>
          <table:table-cell table:style-name="ce1"/>
          <table:table-cell office:value-type="float" office:value="-3909.15087890625" table:style-name="ce8">
            <text:p>-3909,15</text:p>
          </table:table-cell>
          <table:table-cell office:value-type="float" office:value="-2793.04296875" table:style-name="ce8">
            <text:p>-2793,04</text:p>
          </table:table-cell>
          <table:table-cell office:value-type="float" office:value="-2701.408203125" table:style-name="ce8">
            <text:p>-2701,41</text:p>
          </table:table-cell>
          <table:table-cell office:value-type="float" office:value="-2744.779296875" table:style-name="ce8">
            <text:p>-2744,78</text:p>
          </table:table-cell>
          <table:table-cell office:value-type="float" office:value="-2887.130859375" table:style-name="ce8">
            <text:p>-2887,13</text:p>
          </table:table-cell>
          <table:table-cell office:value-type="float" office:value="-2977.71923828125" table:style-name="ce8">
            <text:p>-2977,72</text:p>
          </table:table-cell>
          <table:table-cell office:value-type="float" office:value="-3064.2255859375" table:style-name="ce8">
            <text:p>-3064,23</text:p>
          </table:table-cell>
          <table:table-cell office:value-type="float" office:value="-2980.529296875" table:style-name="ce8">
            <text:p>-2980,53</text:p>
          </table:table-cell>
          <table:table-cell office:value-type="float" office:value="-3071.529296875" table:style-name="ce8">
            <text:p>-3071,53</text:p>
          </table:table-cell>
          <table:table-cell office:value-type="float" office:value="-3167.015625" table:style-name="ce8">
            <text:p>-3167,02</text:p>
          </table:table-cell>
          <table:table-cell office:value-type="float" office:value="-3188.53662109375" table:style-name="ce8">
            <text:p>-3188,54</text:p>
          </table:table-cell>
          <table:table-cell table:number-columns-repeated="16348"/>
        </table:table-row>
        <table:table-row table:style-name="ro1">
          <table:table-cell table:style-name="ce6"/>
          <table:table-cell table:number-columns-repeated="11" table:style-name="ce7"/>
          <table:table-cell table:number-columns-repeated="12" table:style-name="ce6"/>
          <table:table-cell table:style-name="ce1"/>
          <table:table-cell table:number-columns-repeated="11" table:style-name="ce8"/>
          <table:table-cell table:number-columns-repeated="16348"/>
        </table:table-row>
        <table:table-row table:style-name="ro1">
          <table:table-cell office:value-type="string" table:style-name="ce2">
            <text:p>Belangrijkste inkomensbron van het huishouden</text:p>
          </table:table-cell>
          <table:table-cell table:number-columns-repeated="11" table:style-name="ce7"/>
          <table:table-cell table:number-columns-repeated="12" table:style-name="ce6"/>
          <table:table-cell table:style-name="ce1"/>
          <table:table-cell table:number-columns-repeated="11" table:style-name="ce8"/>
          <table:table-cell table:number-columns-repeated="16348"/>
        </table:table-row>
        <table:table-row table:style-name="ro1">
          <table:table-cell office:value-type="string" table:style-name="ce6">
            <text:p>Loon</text:p>
          </table:table-cell>
          <table:table-cell office:value-type="percentage" office:value="2.72206121172642E-2" table:style-name="ce7">
            <text:p>2,72%</text:p>
          </table:table-cell>
          <table:table-cell office:value-type="percentage" office:value="2.6803083194347901E-2" table:style-name="ce7">
            <text:p>2,68%</text:p>
          </table:table-cell>
          <table:table-cell office:value-type="percentage" office:value="2.62308161204492E-2" table:style-name="ce7">
            <text:p>2,62%</text:p>
          </table:table-cell>
          <table:table-cell office:value-type="percentage" office:value="2.39218454683802E-2" table:style-name="ce7">
            <text:p>2,39%</text:p>
          </table:table-cell>
          <table:table-cell office:value-type="percentage" office:value="2.24487329383482E-2" table:style-name="ce7">
            <text:p>2,24%</text:p>
          </table:table-cell>
          <table:table-cell office:value-type="percentage" office:value="2.0383980273147102E-2" table:style-name="ce7">
            <text:p>2,04%</text:p>
          </table:table-cell>
          <table:table-cell office:value-type="percentage" office:value="1.9020035033657502E-2" table:style-name="ce7">
            <text:p>1,90%</text:p>
          </table:table-cell>
          <table:table-cell office:value-type="percentage" office:value="1.9496790408244001E-2" table:style-name="ce7">
            <text:p>1,95%</text:p>
          </table:table-cell>
          <table:table-cell office:value-type="percentage" office:value="1.9524926083235201E-2" table:style-name="ce7">
            <text:p>1,95%</text:p>
          </table:table-cell>
          <table:table-cell office:value-type="percentage" office:value="1.7922331722012699E-2" table:style-name="ce7">
            <text:p>1,79%</text:p>
          </table:table-cell>
          <table:table-cell office:value-type="percentage" office:value="1.6643186679374401E-2" table:style-name="ce7">
            <text:p>1,66%</text:p>
          </table:table-cell>
          <table:table-cell table:style-name="ce6"/>
          <table:table-cell office:value-type="float" office:value="104677" table:style-name="ce6">
            <text:p>104677</text:p>
          </table:table-cell>
          <table:table-cell office:value-type="float" office:value="102772" table:style-name="ce6">
            <text:p>102772</text:p>
          </table:table-cell>
          <table:table-cell office:value-type="float" office:value="99619" table:style-name="ce6">
            <text:p>99619</text:p>
          </table:table-cell>
          <table:table-cell office:value-type="float" office:value="90307" table:style-name="ce6">
            <text:p>90307</text:p>
          </table:table-cell>
          <table:table-cell office:value-type="float" office:value="85441" table:style-name="ce6">
            <text:p>85441</text:p>
          </table:table-cell>
          <table:table-cell office:value-type="float" office:value="78201" table:style-name="ce6">
            <text:p>78201</text:p>
          </table:table-cell>
          <table:table-cell office:value-type="float" office:value="73944" table:style-name="ce6">
            <text:p>73944</text:p>
          </table:table-cell>
          <table:table-cell office:value-type="float" office:value="77420" table:style-name="ce6">
            <text:p>77420</text:p>
          </table:table-cell>
          <table:table-cell office:value-type="float" office:value="78815" table:style-name="ce6">
            <text:p>78815</text:p>
          </table:table-cell>
          <table:table-cell office:value-type="float" office:value="72817" table:style-name="ce6">
            <text:p>72817</text:p>
          </table:table-cell>
          <table:table-cell office:value-type="float" office:value="67929" table:style-name="ce6">
            <text:p>67929</text:p>
          </table:table-cell>
          <table:table-cell table:style-name="ce1"/>
          <table:table-cell office:value-type="float" office:value="-3546" table:style-name="ce8">
            <text:p>-3546,00</text:p>
          </table:table-cell>
          <table:table-cell office:value-type="float" office:value="-3179.396484375" table:style-name="ce8">
            <text:p>-3179,40</text:p>
          </table:table-cell>
          <table:table-cell office:value-type="float" office:value="-3124.408203125" table:style-name="ce8">
            <text:p>-3124,41</text:p>
          </table:table-cell>
          <table:table-cell office:value-type="float" office:value="-3225.5498046875" table:style-name="ce8">
            <text:p>-3225,55</text:p>
          </table:table-cell>
          <table:table-cell office:value-type="float" office:value="-3387.990234375" table:style-name="ce8">
            <text:p>-3387,99</text:p>
          </table:table-cell>
          <table:table-cell office:value-type="float" office:value="-3574.71484375" table:style-name="ce8">
            <text:p>-3574,71</text:p>
          </table:table-cell>
          <table:table-cell office:value-type="float" office:value="-3624.4619140625" table:style-name="ce8">
            <text:p>-3624,46</text:p>
          </table:table-cell>
          <table:table-cell office:value-type="float" office:value="-3548.3017578125" table:style-name="ce8">
            <text:p>-3548,30</text:p>
          </table:table-cell>
          <table:table-cell office:value-type="float" office:value="-3561.2236328125" table:style-name="ce8">
            <text:p>-3561,22</text:p>
          </table:table-cell>
          <table:table-cell office:value-type="float" office:value="-3617.447265625" table:style-name="ce8">
            <text:p>-3617,45</text:p>
          </table:table-cell>
          <table:table-cell office:value-type="float" office:value="-3557.8603515625" table:style-name="ce8">
            <text:p>-3557,86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Loon directeur-grootaandeelhouder</text:p>
          </table:table-cell>
          <table:table-cell office:value-type="percentage" office:value="5.7990795111886997E-2" table:style-name="ce7">
            <text:p>5,80%</text:p>
          </table:table-cell>
          <table:table-cell office:value-type="percentage" office:value="2.56785235327926E-2" table:style-name="ce7">
            <text:p>2,57%</text:p>
          </table:table-cell>
          <table:table-cell office:value-type="percentage" office:value="2.7232606438213899E-2" table:style-name="ce7">
            <text:p>2,72%</text:p>
          </table:table-cell>
          <table:table-cell office:value-type="percentage" office:value="2.1617252416825598E-2" table:style-name="ce7">
            <text:p>2,16%</text:p>
          </table:table-cell>
          <table:table-cell office:value-type="percentage" office:value="3.1251596424010201E-2" table:style-name="ce7">
            <text:p>3,13%</text:p>
          </table:table-cell>
          <table:table-cell office:value-type="percentage" office:value="1.70010990736379E-2" table:style-name="ce7">
            <text:p>1,70%</text:p>
          </table:table-cell>
          <table:table-cell office:value-type="percentage" office:value="1.47360328036904E-2" table:style-name="ce7">
            <text:p>1,47%</text:p>
          </table:table-cell>
          <table:table-cell office:value-type="percentage" office:value="1.45622565155679E-2" table:style-name="ce7">
            <text:p>1,46%</text:p>
          </table:table-cell>
          <table:table-cell office:value-type="percentage" office:value="1.2532097635843099E-2" table:style-name="ce7">
            <text:p>1,25%</text:p>
          </table:table-cell>
          <table:table-cell office:value-type="percentage" office:value="1.23648966165414E-2" table:style-name="ce7">
            <text:p>1,24%</text:p>
          </table:table-cell>
          <table:table-cell office:value-type="percentage" office:value="1.20441002907395E-2" table:style-name="ce7">
            <text:p>1,20%</text:p>
          </table:table-cell>
          <table:table-cell table:style-name="ce6"/>
          <table:table-cell office:value-type="float" office:value="9135" table:style-name="ce6">
            <text:p>9135</text:p>
          </table:table-cell>
          <table:table-cell office:value-type="float" office:value="4021" table:style-name="ce6">
            <text:p>4021</text:p>
          </table:table-cell>
          <table:table-cell office:value-type="float" office:value="4196" table:style-name="ce6">
            <text:p>4196</text:p>
          </table:table-cell>
          <table:table-cell office:value-type="float" office:value="3343" table:style-name="ce6">
            <text:p>3343</text:p>
          </table:table-cell>
          <table:table-cell office:value-type="float" office:value="4894" table:style-name="ce6">
            <text:p>4894</text:p>
          </table:table-cell>
          <table:table-cell office:value-type="float" office:value="2707" table:style-name="ce6">
            <text:p>2707</text:p>
          </table:table-cell>
          <table:table-cell office:value-type="float" office:value="2300" table:style-name="ce6">
            <text:p>2300</text:p>
          </table:table-cell>
          <table:table-cell office:value-type="float" office:value="2411" table:style-name="ce6">
            <text:p>2411</text:p>
          </table:table-cell>
          <table:table-cell office:value-type="float" office:value="2123" table:style-name="ce6">
            <text:p>2123</text:p>
          </table:table-cell>
          <table:table-cell office:value-type="float" office:value="2105" table:style-name="ce6">
            <text:p>2105</text:p>
          </table:table-cell>
          <table:table-cell office:value-type="float" office:value="2092" table:style-name="ce6">
            <text:p>2092</text:p>
          </table:table-cell>
          <table:table-cell table:style-name="ce1"/>
          <table:table-cell office:value-type="float" office:value="-10341" table:style-name="ce8">
            <text:p>-10341,00</text:p>
          </table:table-cell>
          <table:table-cell office:value-type="float" office:value="-6684.1884765625" table:style-name="ce8">
            <text:p>-6684,19</text:p>
          </table:table-cell>
          <table:table-cell office:value-type="float" office:value="-6044.26025390625" table:style-name="ce8">
            <text:p>-6044,26</text:p>
          </table:table-cell>
          <table:table-cell office:value-type="float" office:value="-5495.4345703125" table:style-name="ce8">
            <text:p>-5495,43</text:p>
          </table:table-cell>
          <table:table-cell office:value-type="float" office:value="-7609.4265136718795" table:style-name="ce8">
            <text:p>-7609,43</text:p>
          </table:table-cell>
          <table:table-cell office:value-type="float" office:value="-5770.2998046875" table:style-name="ce8">
            <text:p>-5770,30</text:p>
          </table:table-cell>
          <table:table-cell office:value-type="float" office:value="-5479.6435546875" table:style-name="ce8">
            <text:p>-5479,64</text:p>
          </table:table-cell>
          <table:table-cell office:value-type="float" office:value="-5153.19970703125" table:style-name="ce8">
            <text:p>-5153,20</text:p>
          </table:table-cell>
          <table:table-cell office:value-type="float" office:value="-5005.0634765625" table:style-name="ce8">
            <text:p>-5005,06</text:p>
          </table:table-cell>
          <table:table-cell office:value-type="float" office:value="-5381.7568359375" table:style-name="ce8">
            <text:p>-5381,76</text:p>
          </table:table-cell>
          <table:table-cell office:value-type="float" office:value="-5204.7431640625" table:style-name="ce8">
            <text:p>-5204,7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Winst zelfstandig ondernemer</text:p>
          </table:table-cell>
          <table:table-cell office:value-type="percentage" office:value="0.12599096549094799" table:style-name="ce7">
            <text:p>12,60%</text:p>
          </table:table-cell>
          <table:table-cell office:value-type="percentage" office:value="0.12925334918385101" table:style-name="ce7">
            <text:p>12,93%</text:p>
          </table:table-cell>
          <table:table-cell office:value-type="percentage" office:value="0.13052487915837399" table:style-name="ce7">
            <text:p>13,05%</text:p>
          </table:table-cell>
          <table:table-cell office:value-type="percentage" office:value="0.113393123076414" table:style-name="ce7">
            <text:p>11,34%</text:p>
          </table:table-cell>
          <table:table-cell office:value-type="percentage" office:value="0.104534039735099" table:style-name="ce7">
            <text:p>10,45%</text:p>
          </table:table-cell>
          <table:table-cell office:value-type="percentage" office:value="9.3498483626226606E-2" table:style-name="ce7">
            <text:p>9,35%</text:p>
          </table:table-cell>
          <table:table-cell office:value-type="percentage" office:value="8.6717833495715102E-2" table:style-name="ce7">
            <text:p>8,67%</text:p>
          </table:table-cell>
          <table:table-cell office:value-type="percentage" office:value="8.0394600605897898E-2" table:style-name="ce7">
            <text:p>8,04%</text:p>
          </table:table-cell>
          <table:table-cell office:value-type="percentage" office:value="7.70239807041143E-2" table:style-name="ce7">
            <text:p>7,70%</text:p>
          </table:table-cell>
          <table:table-cell office:value-type="percentage" office:value="6.3183276653793696E-2" table:style-name="ce7">
            <text:p>6,32%</text:p>
          </table:table-cell>
          <table:table-cell office:value-type="percentage" office:value="7.1356729670646005E-2" table:style-name="ce7">
            <text:p>7,14%</text:p>
          </table:table-cell>
          <table:table-cell table:style-name="ce6"/>
          <table:table-cell office:value-type="float" office:value="54527" table:style-name="ce6">
            <text:p>54527</text:p>
          </table:table-cell>
          <table:table-cell office:value-type="float" office:value="56538" table:style-name="ce6">
            <text:p>56538</text:p>
          </table:table-cell>
          <table:table-cell office:value-type="float" office:value="57382" table:style-name="ce6">
            <text:p>57382</text:p>
          </table:table-cell>
          <table:table-cell office:value-type="float" office:value="51396" table:style-name="ce6">
            <text:p>51396</text:p>
          </table:table-cell>
          <table:table-cell office:value-type="float" office:value="49327" table:style-name="ce6">
            <text:p>49327</text:p>
          </table:table-cell>
          <table:table-cell office:value-type="float" office:value="45782" table:style-name="ce6">
            <text:p>45782</text:p>
          </table:table-cell>
          <table:table-cell office:value-type="float" office:value="43613" table:style-name="ce6">
            <text:p>43613</text:p>
          </table:table-cell>
          <table:table-cell office:value-type="float" office:value="41929" table:style-name="ce6">
            <text:p>41929</text:p>
          </table:table-cell>
          <table:table-cell office:value-type="float" office:value="41514" table:style-name="ce6">
            <text:p>41514</text:p>
          </table:table-cell>
          <table:table-cell office:value-type="float" office:value="32885" table:style-name="ce6">
            <text:p>32885</text:p>
          </table:table-cell>
          <table:table-cell office:value-type="float" office:value="39659" table:style-name="ce6">
            <text:p>39659</text:p>
          </table:table-cell>
          <table:table-cell table:style-name="ce1"/>
          <table:table-cell office:value-type="float" office:value="-5995" table:style-name="ce8">
            <text:p>-5995,00</text:p>
          </table:table-cell>
          <table:table-cell office:value-type="float" office:value="-5513.646484375" table:style-name="ce8">
            <text:p>-5513,65</text:p>
          </table:table-cell>
          <table:table-cell office:value-type="float" office:value="-5337.94921875" table:style-name="ce8">
            <text:p>-5337,95</text:p>
          </table:table-cell>
          <table:table-cell office:value-type="float" office:value="-5161.412109375" table:style-name="ce8">
            <text:p>-5161,41</text:p>
          </table:table-cell>
          <table:table-cell office:value-type="float" office:value="-5132.13134765625" table:style-name="ce8">
            <text:p>-5132,13</text:p>
          </table:table-cell>
          <table:table-cell office:value-type="float" office:value="-5044.3017578125" table:style-name="ce8">
            <text:p>-5044,30</text:p>
          </table:table-cell>
          <table:table-cell office:value-type="float" office:value="-4949.4619140625" table:style-name="ce8">
            <text:p>-4949,46</text:p>
          </table:table-cell>
          <table:table-cell office:value-type="float" office:value="-4980.52880859375" table:style-name="ce8">
            <text:p>-4980,53</text:p>
          </table:table-cell>
          <table:table-cell office:value-type="float" office:value="-4927.0634765625" table:style-name="ce8">
            <text:p>-4927,06</text:p>
          </table:table-cell>
          <table:table-cell office:value-type="float" office:value="-5049.5478515625" table:style-name="ce8">
            <text:p>-5049,55</text:p>
          </table:table-cell>
          <table:table-cell office:value-type="float" office:value="-4646.6416015625" table:style-name="ce8">
            <text:p>-4646,6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Inkomen overige zelfstandige</text:p>
          </table:table-cell>
          <table:table-cell office:value-type="percentage" office:value="0.29465400271370401" table:style-name="ce7">
            <text:p>29,47%</text:p>
          </table:table-cell>
          <table:table-cell office:value-type="percentage" office:value="0.31364148816234499" table:style-name="ce7">
            <text:p>31,36%</text:p>
          </table:table-cell>
          <table:table-cell office:value-type="percentage" office:value="0.31758376131083399" table:style-name="ce7">
            <text:p>31,76%</text:p>
          </table:table-cell>
          <table:table-cell office:value-type="percentage" office:value="0.28095756256800902" table:style-name="ce7">
            <text:p>28,10%</text:p>
          </table:table-cell>
          <table:table-cell office:value-type="percentage" office:value="0.26113966480446898" table:style-name="ce7">
            <text:p>26,11%</text:p>
          </table:table-cell>
          <table:table-cell office:value-type="percentage" office:value="0.23821917808219201" table:style-name="ce7">
            <text:p>23,82%</text:p>
          </table:table-cell>
          <table:table-cell office:value-type="percentage" office:value="0.232455720440402" table:style-name="ce7">
            <text:p>23,25%</text:p>
          </table:table-cell>
          <table:table-cell office:value-type="percentage" office:value="0.25153503017580697" table:style-name="ce7">
            <text:p>25,15%</text:p>
          </table:table-cell>
          <table:table-cell office:value-type="percentage" office:value="0.27416576964477901" table:style-name="ce7">
            <text:p>27,42%</text:p>
          </table:table-cell>
          <table:table-cell office:value-type="percentage" office:value="0.26960132890365501" table:style-name="ce7">
            <text:p>26,96%</text:p>
          </table:table-cell>
          <table:table-cell office:value-type="percentage" office:value="0.29217016029593101" table:style-name="ce7">
            <text:p>29,22%</text:p>
          </table:table-cell>
          <table:table-cell table:style-name="ce6"/>
          <table:table-cell office:value-type="float" office:value="5429" table:style-name="ce6">
            <text:p>5429</text:p>
          </table:table-cell>
          <table:table-cell office:value-type="float" office:value="5564" table:style-name="ce6">
            <text:p>5564</text:p>
          </table:table-cell>
          <table:table-cell office:value-type="float" office:value="6493" table:style-name="ce6">
            <text:p>6493</text:p>
          </table:table-cell>
          <table:table-cell office:value-type="float" office:value="6455" table:style-name="ce6">
            <text:p>6455</text:p>
          </table:table-cell>
          <table:table-cell office:value-type="float" office:value="5843" table:style-name="ce6">
            <text:p>5843</text:p>
          </table:table-cell>
          <table:table-cell office:value-type="float" office:value="5217" table:style-name="ce6">
            <text:p>5217</text:p>
          </table:table-cell>
          <table:table-cell office:value-type="float" office:value="4856" table:style-name="ce6">
            <text:p>4856</text:p>
          </table:table-cell>
          <table:table-cell office:value-type="float" office:value="4793" table:style-name="ce6">
            <text:p>4793</text:p>
          </table:table-cell>
          <table:table-cell office:value-type="float" office:value="5094" table:style-name="ce6">
            <text:p>5094</text:p>
          </table:table-cell>
          <table:table-cell office:value-type="float" office:value="4869" table:style-name="ce6">
            <text:p>4869</text:p>
          </table:table-cell>
          <table:table-cell office:value-type="float" office:value="4739" table:style-name="ce6">
            <text:p>4739</text:p>
          </table:table-cell>
          <table:table-cell table:style-name="ce1"/>
          <table:table-cell office:value-type="float" office:value="-4902.36328125" table:style-name="ce8">
            <text:p>-4902,36</text:p>
          </table:table-cell>
          <table:table-cell office:value-type="float" office:value="-4814.8759765625" table:style-name="ce8">
            <text:p>-4814,88</text:p>
          </table:table-cell>
          <table:table-cell office:value-type="float" office:value="-4840.2546386718795" table:style-name="ce8">
            <text:p>-4840,25</text:p>
          </table:table-cell>
          <table:table-cell office:value-type="float" office:value="-4465.4345703125" table:style-name="ce8">
            <text:p>-4465,43</text:p>
          </table:table-cell>
          <table:table-cell office:value-type="float" office:value="-4554.29443359375" table:style-name="ce8">
            <text:p>-4554,29</text:p>
          </table:table-cell>
          <table:table-cell office:value-type="float" office:value="-4510.3017578125" table:style-name="ce8">
            <text:p>-4510,30</text:p>
          </table:table-cell>
          <table:table-cell office:value-type="float" office:value="-4796.9619140625" table:style-name="ce8">
            <text:p>-4796,96</text:p>
          </table:table-cell>
          <table:table-cell office:value-type="float" office:value="-4906.1123046875" table:style-name="ce8">
            <text:p>-4906,11</text:p>
          </table:table-cell>
          <table:table-cell office:value-type="float" office:value="-5543.91796875" table:style-name="ce8">
            <text:p>-5543,92</text:p>
          </table:table-cell>
          <table:table-cell office:value-type="float" office:value="-6029.8037109375" table:style-name="ce8">
            <text:p>-6029,80</text:p>
          </table:table-cell>
          <table:table-cell office:value-type="float" office:value="-6565.8095703125" table:style-name="ce8">
            <text:p>-6565,81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Werkloosheidsuitkering</text:p>
          </table:table-cell>
          <table:table-cell office:value-type="percentage" office:value="0.120481338953027" table:style-name="ce7">
            <text:p>12,05%</text:p>
          </table:table-cell>
          <table:table-cell office:value-type="percentage" office:value="0.12814302191464799" table:style-name="ce7">
            <text:p>12,81%</text:p>
          </table:table-cell>
          <table:table-cell office:value-type="percentage" office:value="0.125539150630392" table:style-name="ce7">
            <text:p>12,55%</text:p>
          </table:table-cell>
          <table:table-cell office:value-type="percentage" office:value="0.117229662992375" table:style-name="ce7">
            <text:p>11,72%</text:p>
          </table:table-cell>
          <table:table-cell office:value-type="percentage" office:value="0.109266374765437" table:style-name="ce7">
            <text:p>10,93%</text:p>
          </table:table-cell>
          <table:table-cell office:value-type="percentage" office:value="0.105963763139824" table:style-name="ce7">
            <text:p>10,60%</text:p>
          </table:table-cell>
          <table:table-cell office:value-type="percentage" office:value="0.10948734587929899" table:style-name="ce7">
            <text:p>10,95%</text:p>
          </table:table-cell>
          <table:table-cell office:value-type="percentage" office:value="0.116123158417481" table:style-name="ce7">
            <text:p>11,61%</text:p>
          </table:table-cell>
          <table:table-cell office:value-type="percentage" office:value="0.12692720007796501" table:style-name="ce7">
            <text:p>12,69%</text:p>
          </table:table-cell>
          <table:table-cell office:value-type="percentage" office:value="0.12998300992577999" table:style-name="ce7">
            <text:p>13,00%</text:p>
          </table:table-cell>
          <table:table-cell office:value-type="percentage" office:value="0.15512513601740999" table:style-name="ce7">
            <text:p>15,51%</text:p>
          </table:table-cell>
          <table:table-cell table:style-name="ce6"/>
          <table:table-cell office:value-type="float" office:value="9862" table:style-name="ce6">
            <text:p>9862</text:p>
          </table:table-cell>
          <table:table-cell office:value-type="float" office:value="12221" table:style-name="ce6">
            <text:p>12221</text:p>
          </table:table-cell>
          <table:table-cell office:value-type="float" office:value="15135" table:style-name="ce6">
            <text:p>15135</text:p>
          </table:table-cell>
          <table:table-cell office:value-type="float" office:value="14836" table:style-name="ce6">
            <text:p>14836</text:p>
          </table:table-cell>
          <table:table-cell office:value-type="float" office:value="12228" table:style-name="ce6">
            <text:p>12228</text:p>
          </table:table-cell>
          <table:table-cell office:value-type="float" office:value="10030" table:style-name="ce6">
            <text:p>10030</text:p>
          </table:table-cell>
          <table:table-cell office:value-type="float" office:value="8436" table:style-name="ce6">
            <text:p>8436</text:p>
          </table:table-cell>
          <table:table-cell office:value-type="float" office:value="7015" table:style-name="ce6">
            <text:p>7015</text:p>
          </table:table-cell>
          <table:table-cell office:value-type="float" office:value="6512" table:style-name="ce6">
            <text:p>6512</text:p>
          </table:table-cell>
          <table:table-cell office:value-type="float" office:value="7268" table:style-name="ce6">
            <text:p>7268</text:p>
          </table:table-cell>
          <table:table-cell office:value-type="float" office:value="7128" table:style-name="ce6">
            <text:p>7128</text:p>
          </table:table-cell>
          <table:table-cell table:style-name="ce1"/>
          <table:table-cell office:value-type="float" office:value="-2352.2958984375" table:style-name="ce8">
            <text:p>-2352,30</text:p>
          </table:table-cell>
          <table:table-cell office:value-type="float" office:value="-1887.9443359375" table:style-name="ce8">
            <text:p>-1887,94</text:p>
          </table:table-cell>
          <table:table-cell office:value-type="float" office:value="-1901.408203125" table:style-name="ce8">
            <text:p>-1901,41</text:p>
          </table:table-cell>
          <table:table-cell office:value-type="float" office:value="-2098.8642578125" table:style-name="ce8">
            <text:p>-2098,86</text:p>
          </table:table-cell>
          <table:table-cell office:value-type="float" office:value="-2270.0595703125" table:style-name="ce8">
            <text:p>-2270,06</text:p>
          </table:table-cell>
          <table:table-cell office:value-type="float" office:value="-2552.03369140625" table:style-name="ce8">
            <text:p>-2552,03</text:p>
          </table:table-cell>
          <table:table-cell office:value-type="float" office:value="-2837.7060546875" table:style-name="ce8">
            <text:p>-2837,71</text:p>
          </table:table-cell>
          <table:table-cell office:value-type="float" office:value="-2790.529296875" table:style-name="ce8">
            <text:p>-2790,53</text:p>
          </table:table-cell>
          <table:table-cell office:value-type="float" office:value="-2979.7763671875" table:style-name="ce8">
            <text:p>-2979,78</text:p>
          </table:table-cell>
          <table:table-cell office:value-type="float" office:value="-2674.57958984375" table:style-name="ce8">
            <text:p>-2674,58</text:p>
          </table:table-cell>
          <table:table-cell office:value-type="float" office:value="-3075.93310546875" table:style-name="ce8">
            <text:p>-3075,93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Bijstandsuitkering</text:p>
          </table:table-cell>
          <table:table-cell office:value-type="percentage" office:value="0.22390273179609299" table:style-name="ce7">
            <text:p>22,39%</text:p>
          </table:table-cell>
          <table:table-cell office:value-type="percentage" office:value="0.28496651556699698" table:style-name="ce7">
            <text:p>28,50%</text:p>
          </table:table-cell>
          <table:table-cell office:value-type="percentage" office:value="0.27871718086217701" table:style-name="ce7">
            <text:p>27,87%</text:p>
          </table:table-cell>
          <table:table-cell office:value-type="percentage" office:value="0.23221717054392199" table:style-name="ce7">
            <text:p>23,22%</text:p>
          </table:table-cell>
          <table:table-cell office:value-type="percentage" office:value="0.206284777988676" table:style-name="ce7">
            <text:p>20,63%</text:p>
          </table:table-cell>
          <table:table-cell office:value-type="percentage" office:value="0.18616659616800599" table:style-name="ce7">
            <text:p>18,62%</text:p>
          </table:table-cell>
          <table:table-cell office:value-type="percentage" office:value="0.17400012325137101" table:style-name="ce7">
            <text:p>17,40%</text:p>
          </table:table-cell>
          <table:table-cell office:value-type="percentage" office:value="0.18864870927940799" table:style-name="ce7">
            <text:p>18,86%</text:p>
          </table:table-cell>
          <table:table-cell office:value-type="percentage" office:value="0.184981091301999" table:style-name="ce7">
            <text:p>18,50%</text:p>
          </table:table-cell>
          <table:table-cell office:value-type="percentage" office:value="0.17744699586804799" table:style-name="ce7">
            <text:p>17,74%</text:p>
          </table:table-cell>
          <table:table-cell office:value-type="percentage" office:value="0.17862365293322699" table:style-name="ce7">
            <text:p>17,86%</text:p>
          </table:table-cell>
          <table:table-cell table:style-name="ce6"/>
          <table:table-cell office:value-type="float" office:value="57824" table:style-name="ce6">
            <text:p>57824</text:p>
          </table:table-cell>
          <table:table-cell office:value-type="float" office:value="76381" table:style-name="ce6">
            <text:p>76381</text:p>
          </table:table-cell>
          <table:table-cell office:value-type="float" office:value="80042" table:style-name="ce6">
            <text:p>80042</text:p>
          </table:table-cell>
          <table:table-cell office:value-type="float" office:value="69974" table:style-name="ce6">
            <text:p>69974</text:p>
          </table:table-cell>
          <table:table-cell office:value-type="float" office:value="63578" table:style-name="ce6">
            <text:p>63578</text:p>
          </table:table-cell>
          <table:table-cell office:value-type="float" office:value="59416" table:style-name="ce6">
            <text:p>59416</text:p>
          </table:table-cell>
          <table:table-cell office:value-type="float" office:value="56470" table:style-name="ce6">
            <text:p>56470</text:p>
          </table:table-cell>
          <table:table-cell office:value-type="float" office:value="58865" table:style-name="ce6">
            <text:p>58865</text:p>
          </table:table-cell>
          <table:table-cell office:value-type="float" office:value="54784" table:style-name="ce6">
            <text:p>54784</text:p>
          </table:table-cell>
          <table:table-cell office:value-type="float" office:value="52393" table:style-name="ce6">
            <text:p>52393</text:p>
          </table:table-cell>
          <table:table-cell office:value-type="float" office:value="51549" table:style-name="ce6">
            <text:p>51549</text:p>
          </table:table-cell>
          <table:table-cell table:style-name="ce1"/>
          <table:table-cell office:value-type="float" office:value="-1521.6171875" table:style-name="ce8">
            <text:p>-1521,62</text:p>
          </table:table-cell>
          <table:table-cell office:value-type="float" office:value="-1398.0595703125" table:style-name="ce8">
            <text:p>-1398,06</text:p>
          </table:table-cell>
          <table:table-cell office:value-type="float" office:value="-1415.912109375" table:style-name="ce8">
            <text:p>-1415,91</text:p>
          </table:table-cell>
          <table:table-cell office:value-type="float" office:value="-1358.4345703125" table:style-name="ce8">
            <text:p>-1358,43</text:p>
          </table:table-cell>
          <table:table-cell office:value-type="float" office:value="-1512.017578125" table:style-name="ce8">
            <text:p>-1512,02</text:p>
          </table:table-cell>
          <table:table-cell office:value-type="float" office:value="-1596.3017578125" table:style-name="ce8">
            <text:p>-1596,30</text:p>
          </table:table-cell>
          <table:table-cell office:value-type="float" office:value="-1594.1181640625" table:style-name="ce8">
            <text:p>-1594,12</text:p>
          </table:table-cell>
          <table:table-cell office:value-type="float" office:value="-1450.5205078125" table:style-name="ce8">
            <text:p>-1450,52</text:p>
          </table:table-cell>
          <table:table-cell office:value-type="float" office:value="-1490.91796875" table:style-name="ce8">
            <text:p>-1490,92</text:p>
          </table:table-cell>
          <table:table-cell office:value-type="float" office:value="-1540.40234375" table:style-name="ce8">
            <text:p>-1540,40</text:p>
          </table:table-cell>
          <table:table-cell office:value-type="float" office:value="-1470.544921875" table:style-name="ce8">
            <text:p>-1470,5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Uitkering sociale voorziening overig</text:p>
          </table:table-cell>
          <table:table-cell office:value-type="percentage" office:value="0.12163477867089301" table:style-name="ce7">
            <text:p>12,16%</text:p>
          </table:table-cell>
          <table:table-cell office:value-type="percentage" office:value="0.123143967237215" table:style-name="ce7">
            <text:p>12,31%</text:p>
          </table:table-cell>
          <table:table-cell office:value-type="percentage" office:value="0.14314406381980299" table:style-name="ce7">
            <text:p>14,31%</text:p>
          </table:table-cell>
          <table:table-cell office:value-type="percentage" office:value="0.118154977977833" table:style-name="ce7">
            <text:p>11,82%</text:p>
          </table:table-cell>
          <table:table-cell office:value-type="percentage" office:value="0.10495882891125299" table:style-name="ce7">
            <text:p>10,50%</text:p>
          </table:table-cell>
          <table:table-cell office:value-type="percentage" office:value="9.0692804633548701E-2" table:style-name="ce7">
            <text:p>9,07%</text:p>
          </table:table-cell>
          <table:table-cell office:value-type="percentage" office:value="8.7954729183508495E-2" table:style-name="ce7">
            <text:p>8,80%</text:p>
          </table:table-cell>
          <table:table-cell office:value-type="percentage" office:value="9.1089284134147394E-2" table:style-name="ce7">
            <text:p>9,11%</text:p>
          </table:table-cell>
          <table:table-cell office:value-type="percentage" office:value="9.1404855408782598E-2" table:style-name="ce7">
            <text:p>9,14%</text:p>
          </table:table-cell>
          <table:table-cell office:value-type="percentage" office:value="0.149044216329936" table:style-name="ce7">
            <text:p>14,90%</text:p>
          </table:table-cell>
          <table:table-cell office:value-type="percentage" office:value="0.14492462311557799" table:style-name="ce7">
            <text:p>14,49%</text:p>
          </table:table-cell>
          <table:table-cell table:style-name="ce6"/>
          <table:table-cell office:value-type="float" office:value="10744" table:style-name="ce6">
            <text:p>10744</text:p>
          </table:table-cell>
          <table:table-cell office:value-type="float" office:value="11727" table:style-name="ce6">
            <text:p>11727</text:p>
          </table:table-cell>
          <table:table-cell office:value-type="float" office:value="15252" table:style-name="ce6">
            <text:p>15252</text:p>
          </table:table-cell>
          <table:table-cell office:value-type="float" office:value="12206" table:style-name="ce6">
            <text:p>12206</text:p>
          </table:table-cell>
          <table:table-cell office:value-type="float" office:value="11472" table:style-name="ce6">
            <text:p>11472</text:p>
          </table:table-cell>
          <table:table-cell office:value-type="float" office:value="10178" table:style-name="ce6">
            <text:p>10178</text:p>
          </table:table-cell>
          <table:table-cell office:value-type="float" office:value="10336" table:style-name="ce6">
            <text:p>10336</text:p>
          </table:table-cell>
          <table:table-cell office:value-type="float" office:value="10294" table:style-name="ce6">
            <text:p>10294</text:p>
          </table:table-cell>
          <table:table-cell office:value-type="float" office:value="10241" table:style-name="ce6">
            <text:p>10241</text:p>
          </table:table-cell>
          <table:table-cell office:value-type="float" office:value="20545" table:style-name="ce6">
            <text:p>20545</text:p>
          </table:table-cell>
          <table:table-cell office:value-type="float" office:value="18746" table:style-name="ce6">
            <text:p>18746</text:p>
          </table:table-cell>
          <table:table-cell table:style-name="ce1"/>
          <table:table-cell office:value-type="float" office:value="-1198.306640625" table:style-name="ce8">
            <text:p>-1198,31</text:p>
          </table:table-cell>
          <table:table-cell office:value-type="float" office:value="-1002.3154296875" table:style-name="ce8">
            <text:p>-1002,32</text:p>
          </table:table-cell>
          <table:table-cell office:value-type="float" office:value="-946.447265625" table:style-name="ce8">
            <text:p>-946,45</text:p>
          </table:table-cell>
          <table:table-cell office:value-type="float" office:value="-1274.3427734375" table:style-name="ce8">
            <text:p>-1274,34</text:p>
          </table:table-cell>
          <table:table-cell office:value-type="float" office:value="-1085.8681640625" table:style-name="ce8">
            <text:p>-1085,87</text:p>
          </table:table-cell>
          <table:table-cell office:value-type="float" office:value="-1076.2333984375" table:style-name="ce8">
            <text:p>-1076,23</text:p>
          </table:table-cell>
          <table:table-cell office:value-type="float" office:value="-974.39892578125" table:style-name="ce8">
            <text:p>-974,40</text:p>
          </table:table-cell>
          <table:table-cell office:value-type="float" office:value="-1147.59033203125" table:style-name="ce8">
            <text:p>-1147,59</text:p>
          </table:table-cell>
          <table:table-cell office:value-type="float" office:value="-1221.5361328125" table:style-name="ce8">
            <text:p>-1221,54</text:p>
          </table:table-cell>
          <table:table-cell office:value-type="float" office:value="-1998.8759765625" table:style-name="ce8">
            <text:p>-1998,88</text:p>
          </table:table-cell>
          <table:table-cell office:value-type="float" office:value="-1932.37890625" table:style-name="ce8">
            <text:p>-1932,38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Uitkering ziekte/arbeidsongeschiktheid</text:p>
          </table:table-cell>
          <table:table-cell office:value-type="percentage" office:value="7.09527289511135E-2" table:style-name="ce7">
            <text:p>7,10%</text:p>
          </table:table-cell>
          <table:table-cell office:value-type="percentage" office:value="8.0869248605867805E-2" table:style-name="ce7">
            <text:p>8,09%</text:p>
          </table:table-cell>
          <table:table-cell office:value-type="percentage" office:value="8.8038368213527493E-2" table:style-name="ce7">
            <text:p>8,80%</text:p>
          </table:table-cell>
          <table:table-cell office:value-type="percentage" office:value="7.7674722906403898E-2" table:style-name="ce7">
            <text:p>7,77%</text:p>
          </table:table-cell>
          <table:table-cell office:value-type="percentage" office:value="7.2614492753623194E-2" table:style-name="ce7">
            <text:p>7,26%</text:p>
          </table:table-cell>
          <table:table-cell office:value-type="percentage" office:value="6.5204835977206194E-2" table:style-name="ce7">
            <text:p>6,52%</text:p>
          </table:table-cell>
          <table:table-cell office:value-type="percentage" office:value="6.2840969531190602E-2" table:style-name="ce7">
            <text:p>6,28%</text:p>
          </table:table-cell>
          <table:table-cell office:value-type="percentage" office:value="6.9778721964242105E-2" table:style-name="ce7">
            <text:p>6,98%</text:p>
          </table:table-cell>
          <table:table-cell office:value-type="percentage" office:value="7.0604718937398406E-2" table:style-name="ce7">
            <text:p>7,06%</text:p>
          </table:table-cell>
          <table:table-cell office:value-type="percentage" office:value="6.8885179138155603E-2" table:style-name="ce7">
            <text:p>6,89%</text:p>
          </table:table-cell>
          <table:table-cell office:value-type="percentage" office:value="7.9095227492021095E-2" table:style-name="ce7">
            <text:p>7,91%</text:p>
          </table:table-cell>
          <table:table-cell table:style-name="ce6"/>
          <table:table-cell office:value-type="float" office:value="18447" table:style-name="ce6">
            <text:p>18447</text:p>
          </table:table-cell>
          <table:table-cell office:value-type="float" office:value="21100" table:style-name="ce6">
            <text:p>21100</text:p>
          </table:table-cell>
          <table:table-cell office:value-type="float" office:value="23221" table:style-name="ce6">
            <text:p>23221</text:p>
          </table:table-cell>
          <table:table-cell office:value-type="float" office:value="20183" table:style-name="ce6">
            <text:p>20183</text:p>
          </table:table-cell>
          <table:table-cell office:value-type="float" office:value="18789" table:style-name="ce6">
            <text:p>18789</text:p>
          </table:table-cell>
          <table:table-cell office:value-type="float" office:value="16935" table:style-name="ce6">
            <text:p>16935</text:p>
          </table:table-cell>
          <table:table-cell office:value-type="float" office:value="16541" table:style-name="ce6">
            <text:p>16541</text:p>
          </table:table-cell>
          <table:table-cell office:value-type="float" office:value="18558" table:style-name="ce6">
            <text:p>18558</text:p>
          </table:table-cell>
          <table:table-cell office:value-type="float" office:value="18897" table:style-name="ce6">
            <text:p>18897</text:p>
          </table:table-cell>
          <table:table-cell office:value-type="float" office:value="18775" table:style-name="ce6">
            <text:p>18775</text:p>
          </table:table-cell>
          <table:table-cell office:value-type="float" office:value="21313" table:style-name="ce6">
            <text:p>21313</text:p>
          </table:table-cell>
          <table:table-cell table:style-name="ce1"/>
          <table:table-cell office:value-type="float" office:value="-2025" table:style-name="ce8">
            <text:p>-2025,00</text:p>
          </table:table-cell>
          <table:table-cell office:value-type="float" office:value="-1417.14501953125" table:style-name="ce8">
            <text:p>-1417,15</text:p>
          </table:table-cell>
          <table:table-cell office:value-type="float" office:value="-1379.392578125" table:style-name="ce8">
            <text:p>-1379,39</text:p>
          </table:table-cell>
          <table:table-cell office:value-type="float" office:value="-1421.46875" table:style-name="ce8">
            <text:p>-1421,47</text:p>
          </table:table-cell>
          <table:table-cell office:value-type="float" office:value="-1381.642578125" table:style-name="ce8">
            <text:p>-1381,64</text:p>
          </table:table-cell>
          <table:table-cell office:value-type="float" office:value="-1379.765625" table:style-name="ce8">
            <text:p>-1379,77</text:p>
          </table:table-cell>
          <table:table-cell office:value-type="float" office:value="-1381.140625" table:style-name="ce8">
            <text:p>-1381,14</text:p>
          </table:table-cell>
          <table:table-cell office:value-type="float" office:value="-1370.4072265625" table:style-name="ce8">
            <text:p>-1370,41</text:p>
          </table:table-cell>
          <table:table-cell office:value-type="float" office:value="-1512.2626953125" table:style-name="ce8">
            <text:p>-1512,26</text:p>
          </table:table-cell>
          <table:table-cell office:value-type="float" office:value="-1529.40234375" table:style-name="ce8">
            <text:p>-1529,40</text:p>
          </table:table-cell>
          <table:table-cell office:value-type="float" office:value="-1529.6865234375" table:style-name="ce8">
            <text:p>-1529,69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ensioenuitkering, tenminste 1 AOW'er</text:p>
          </table:table-cell>
          <table:table-cell office:value-type="percentage" office:value="4.58419716132831E-2" table:style-name="ce7">
            <text:p>4,58%</text:p>
          </table:table-cell>
          <table:table-cell office:value-type="percentage" office:value="2.4068628027620598E-2" table:style-name="ce7">
            <text:p>2,41%</text:p>
          </table:table-cell>
          <table:table-cell office:value-type="percentage" office:value="2.5923048569565298E-2" table:style-name="ce7">
            <text:p>2,59%</text:p>
          </table:table-cell>
          <table:table-cell office:value-type="percentage" office:value="2.16097668365627E-2" table:style-name="ce7">
            <text:p>2,16%</text:p>
          </table:table-cell>
          <table:table-cell office:value-type="percentage" office:value="2.2858547044321002E-2" table:style-name="ce7">
            <text:p>2,29%</text:p>
          </table:table-cell>
          <table:table-cell office:value-type="percentage" office:value="2.4038821049282001E-2" table:style-name="ce7">
            <text:p>2,40%</text:p>
          </table:table-cell>
          <table:table-cell office:value-type="percentage" office:value="2.55280030171601E-2" table:style-name="ce7">
            <text:p>2,55%</text:p>
          </table:table-cell>
          <table:table-cell office:value-type="percentage" office:value="2.7282888002172701E-2" table:style-name="ce7">
            <text:p>2,73%</text:p>
          </table:table-cell>
          <table:table-cell office:value-type="percentage" office:value="2.7047729761428999E-2" table:style-name="ce7">
            <text:p>2,70%</text:p>
          </table:table-cell>
          <table:table-cell office:value-type="percentage" office:value="2.96132528509877E-2" table:style-name="ce7">
            <text:p>2,96%</text:p>
          </table:table-cell>
          <table:table-cell office:value-type="percentage" office:value="3.1543135609499597E-2" table:style-name="ce7">
            <text:p>3,15%</text:p>
          </table:table-cell>
          <table:table-cell table:style-name="ce6"/>
          <table:table-cell office:value-type="float" office:value="74738" table:style-name="ce6">
            <text:p>74738</text:p>
          </table:table-cell>
          <table:table-cell office:value-type="float" office:value="40921" table:style-name="ce6">
            <text:p>40921</text:p>
          </table:table-cell>
          <table:table-cell office:value-type="float" office:value="45714" table:style-name="ce6">
            <text:p>45714</text:p>
          </table:table-cell>
          <table:table-cell office:value-type="float" office:value="38773" table:style-name="ce6">
            <text:p>38773</text:p>
          </table:table-cell>
          <table:table-cell office:value-type="float" office:value="42325" table:style-name="ce6">
            <text:p>42325</text:p>
          </table:table-cell>
          <table:table-cell office:value-type="float" office:value="45327" table:style-name="ce6">
            <text:p>45327</text:p>
          </table:table-cell>
          <table:table-cell office:value-type="float" office:value="48735" table:style-name="ce6">
            <text:p>48735</text:p>
          </table:table-cell>
          <table:table-cell office:value-type="float" office:value="52238" table:style-name="ce6">
            <text:p>52238</text:p>
          </table:table-cell>
          <table:table-cell office:value-type="float" office:value="52118" table:style-name="ce6">
            <text:p>52118</text:p>
          </table:table-cell>
          <table:table-cell office:value-type="float" office:value="57596" table:style-name="ce6">
            <text:p>57596</text:p>
          </table:table-cell>
          <table:table-cell office:value-type="float" office:value="62398" table:style-name="ce6">
            <text:p>62398</text:p>
          </table:table-cell>
          <table:table-cell table:style-name="ce1"/>
          <table:table-cell office:value-type="float" office:value="-4080.05517578125" table:style-name="ce8">
            <text:p>-4080,06</text:p>
          </table:table-cell>
          <table:table-cell office:value-type="float" office:value="-2934.1962890625" table:style-name="ce8">
            <text:p>-2934,20</text:p>
          </table:table-cell>
          <table:table-cell office:value-type="float" office:value="-2812.2197265625" table:style-name="ce8">
            <text:p>-2812,22</text:p>
          </table:table-cell>
          <table:table-cell office:value-type="float" office:value="-2708.55078125" table:style-name="ce8">
            <text:p>-2708,55</text:p>
          </table:table-cell>
          <table:table-cell office:value-type="float" office:value="-2841.3330078125" table:style-name="ce8">
            <text:p>-2841,33</text:p>
          </table:table-cell>
          <table:table-cell office:value-type="float" office:value="-2637.353515625" table:style-name="ce8">
            <text:p>-2637,35</text:p>
          </table:table-cell>
          <table:table-cell office:value-type="float" office:value="-2745.916015625" table:style-name="ce8">
            <text:p>-2745,92</text:p>
          </table:table-cell>
          <table:table-cell office:value-type="float" office:value="-2671.4990234375" table:style-name="ce8">
            <text:p>-2671,50</text:p>
          </table:table-cell>
          <table:table-cell office:value-type="float" office:value="-2668.9169921875" table:style-name="ce8">
            <text:p>-2668,92</text:p>
          </table:table-cell>
          <table:table-cell office:value-type="float" office:value="-3052.15966796875" table:style-name="ce8">
            <text:p>-3052,16</text:p>
          </table:table-cell>
          <table:table-cell office:value-type="float" office:value="-3046.9091796875" table:style-name="ce8">
            <text:p>-3046,91</text:p>
          </table:table-cell>
          <table:table-cell table:number-columns-repeated="16348"/>
        </table:table-row>
        <table:table-row table:style-name="ro1">
          <table:table-cell office:value-type="string" table:style-name="ce6">
            <office:annotation draw:style-name="a5" svg:x="3.77083333333333in" svg:y="2.79166666666667in" svg:width="10.5729166666667in" svg:height="0.96875in">
              <dc:creator/>
              <text:p><text:span text:style-name="T1">Toelichting toegevoegd voor publicatie op www.scp.nl:</text:span></text:p>
              <text:p><text:span text:style-name="T2">Alle cijfers zijn met de gebruikelijke selectie INHPOPIIV=1 voor SCP-armoedecijfers, en dus zonder bewoners van studentenhuizen (INHPOPIIV=2).</text:span><text:span text:style-name="T2"/></text:p>
              <text:p><text:span text:style-name="T2"/></text:p>
              <text:p><text:span text:style-name="T2">Een nadere toelichting van INHPOPIIV is te raadplegen op</text:span><text:span text:style-name="T2"/></text:p>
              <text:p><text:span text:style-name="T2">https://www.cbs.nl/nl-nl/onze-diensten/maatwerk-en-microdata/microdata-zelf-onderzoek-doen/microdatabestanden/inhatab-inkomen-van-huishoudens</text:span></text:p>
            </office:annotation>
            <text:p>Studiefinanciering</text:p>
          </table:table-cell>
          <table:table-cell office:value-type="percentage" office:value="0.70186839967506098" table:style-name="ce7">
            <text:p>70,19%</text:p>
          </table:table-cell>
          <table:table-cell office:value-type="percentage" office:value="0.75207860922146597" table:style-name="ce7">
            <text:p>75,21%</text:p>
          </table:table-cell>
          <table:table-cell office:value-type="percentage" office:value="0.68494623655914" table:style-name="ce7">
            <text:p>68,49%</text:p>
          </table:table-cell>
          <table:table-cell office:value-type="percentage" office:value="0.66805385556915498" table:style-name="ce7">
            <text:p>66,81%</text:p>
          </table:table-cell>
          <table:table-cell office:value-type="percentage" office:value="0.62697201017811699" table:style-name="ce7">
            <text:p>62,70%</text:p>
          </table:table-cell>
          <table:table-cell office:value-type="percentage" office:value="0.61042145593869701" table:style-name="ce7">
            <text:p>61,04%</text:p>
          </table:table-cell>
          <table:table-cell office:value-type="percentage" office:value="0.58142589118198895" table:style-name="ce7">
            <text:p>58,14%</text:p>
          </table:table-cell>
          <table:table-cell office:value-type="percentage" office:value="0.62219755826859102" table:style-name="ce7">
            <text:p>62,22%</text:p>
          </table:table-cell>
          <table:table-cell office:value-type="percentage" office:value="0.62878228782287804" table:style-name="ce7">
            <text:p>62,88%</text:p>
          </table:table-cell>
          <table:table-cell office:value-type="percentage" office:value="0.63422330097087398" table:style-name="ce7">
            <text:p>63,42%</text:p>
          </table:table-cell>
          <table:table-cell office:value-type="percentage" office:value="0.624" table:style-name="ce7">
            <text:p>62,40%</text:p>
          </table:table-cell>
          <table:table-cell table:style-name="ce6"/>
          <table:table-cell office:value-type="float" office:value="4320" table:style-name="ce6">
            <text:p>4320</text:p>
          </table:table-cell>
          <table:table-cell office:value-type="float" office:value="4975" table:style-name="ce6">
            <text:p>4975</text:p>
          </table:table-cell>
          <table:table-cell office:value-type="float" office:value="5096" table:style-name="ce6">
            <text:p>5096</text:p>
          </table:table-cell>
          <table:table-cell office:value-type="float" office:value="5458" table:style-name="ce6">
            <text:p>5458</text:p>
          </table:table-cell>
          <table:table-cell office:value-type="float" office:value="4928" table:style-name="ce6">
            <text:p>4928</text:p>
          </table:table-cell>
          <table:table-cell office:value-type="float" office:value="3983" table:style-name="ce6">
            <text:p>3983</text:p>
          </table:table-cell>
          <table:table-cell office:value-type="float" office:value="3099" table:style-name="ce6">
            <text:p>3099</text:p>
          </table:table-cell>
          <table:table-cell office:value-type="float" office:value="2803" table:style-name="ce6">
            <text:p>2803</text:p>
          </table:table-cell>
          <table:table-cell office:value-type="float" office:value="2556" table:style-name="ce6">
            <text:p>2556</text:p>
          </table:table-cell>
          <table:table-cell office:value-type="float" office:value="2613" table:style-name="ce6">
            <text:p>2613</text:p>
          </table:table-cell>
          <table:table-cell office:value-type="float" office:value="2574" table:style-name="ce6">
            <text:p>2574</text:p>
          </table:table-cell>
          <table:table-cell table:style-name="ce1"/>
          <table:table-cell office:value-type="float" office:value="-3843.26342773437" table:style-name="ce8">
            <text:p>-3843,26</text:p>
          </table:table-cell>
          <table:table-cell office:value-type="float" office:value="-4236.1201171875" table:style-name="ce8">
            <text:p>-4236,12</text:p>
          </table:table-cell>
          <table:table-cell office:value-type="float" office:value="-3911.78076171875" table:style-name="ce8">
            <text:p>-3911,78</text:p>
          </table:table-cell>
          <table:table-cell office:value-type="float" office:value="-4108.970703125" table:style-name="ce8">
            <text:p>-4108,97</text:p>
          </table:table-cell>
          <table:table-cell office:value-type="float" office:value="-3877.712890625" table:style-name="ce8">
            <text:p>-3877,71</text:p>
          </table:table-cell>
          <table:table-cell office:value-type="float" office:value="-4485.66259765625" table:style-name="ce8">
            <text:p>-4485,66</text:p>
          </table:table-cell>
          <table:table-cell office:value-type="float" office:value="-4088.54833984375" table:style-name="ce8">
            <text:p>-4088,55</text:p>
          </table:table-cell>
          <table:table-cell office:value-type="float" office:value="-4246.35400390625" table:style-name="ce8">
            <text:p>-4246,35</text:p>
          </table:table-cell>
          <table:table-cell office:value-type="float" office:value="-4502.07421875" table:style-name="ce8">
            <text:p>-4502,07</text:p>
          </table:table-cell>
          <table:table-cell office:value-type="float" office:value="-4614.35205078125" table:style-name="ce8">
            <text:p>-4614,35</text:p>
          </table:table-cell>
          <table:table-cell office:value-type="float" office:value="-4598.2119140625" table:style-name="ce8">
            <text:p>-4598,21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ensioenuitkering, geen AOW'ers</text:p>
          </table:table-cell>
          <table:table-cell office:value-type="percentage" office:value="6.1561886715842201E-2" table:style-name="ce7">
            <text:p>6,16%</text:p>
          </table:table-cell>
          <table:table-cell office:value-type="percentage" office:value="4.3455385984255003E-2" table:style-name="ce7">
            <text:p>4,35%</text:p>
          </table:table-cell>
          <table:table-cell office:value-type="percentage" office:value="5.3496668237194601E-2" table:style-name="ce7">
            <text:p>5,35%</text:p>
          </table:table-cell>
          <table:table-cell office:value-type="percentage" office:value="5.2680605984725203E-2" table:style-name="ce7">
            <text:p>5,27%</text:p>
          </table:table-cell>
          <table:table-cell office:value-type="percentage" office:value="5.70546535559113E-2" table:style-name="ce7">
            <text:p>5,71%</text:p>
          </table:table-cell>
          <table:table-cell office:value-type="percentage" office:value="6.0690264927847397E-2" table:style-name="ce7">
            <text:p>6,07%</text:p>
          </table:table-cell>
          <table:table-cell office:value-type="percentage" office:value="5.8037997807818799E-2" table:style-name="ce7">
            <text:p>5,80%</text:p>
          </table:table-cell>
          <table:table-cell office:value-type="percentage" office:value="6.3573085846867702E-2" table:style-name="ce7">
            <text:p>6,36%</text:p>
          </table:table-cell>
          <table:table-cell office:value-type="percentage" office:value="6.6496833315642406E-2" table:style-name="ce7">
            <text:p>6,65%</text:p>
          </table:table-cell>
          <table:table-cell office:value-type="percentage" office:value="5.7864923747276698E-2" table:style-name="ce7">
            <text:p>5,79%</text:p>
          </table:table-cell>
          <table:table-cell office:value-type="percentage" office:value="5.95089497861555E-2" table:style-name="ce7">
            <text:p>5,95%</text:p>
          </table:table-cell>
          <table:table-cell table:style-name="ce6"/>
          <table:table-cell office:value-type="float" office:value="18194" table:style-name="ce6">
            <text:p>18194</text:p>
          </table:table-cell>
          <table:table-cell office:value-type="float" office:value="11233" table:style-name="ce6">
            <text:p>11233</text:p>
          </table:table-cell>
          <table:table-cell office:value-type="float" office:value="11922" table:style-name="ce6">
            <text:p>11922</text:p>
          </table:table-cell>
          <table:table-cell office:value-type="float" office:value="10519" table:style-name="ce6">
            <text:p>10519</text:p>
          </table:table-cell>
          <table:table-cell office:value-type="float" office:value="9980" table:style-name="ce6">
            <text:p>9980</text:p>
          </table:table-cell>
          <table:table-cell office:value-type="float" office:value="9610" table:style-name="ce6">
            <text:p>9610</text:p>
          </table:table-cell>
          <table:table-cell office:value-type="float" office:value="9531" table:style-name="ce6">
            <text:p>9531</text:p>
          </table:table-cell>
          <table:table-cell office:value-type="float" office:value="9453" table:style-name="ce6">
            <text:p>9453</text:p>
          </table:table-cell>
          <table:table-cell office:value-type="float" office:value="9397" table:style-name="ce6">
            <text:p>9397</text:p>
          </table:table-cell>
          <table:table-cell office:value-type="float" office:value="9296" table:style-name="ce6">
            <text:p>9296</text:p>
          </table:table-cell>
          <table:table-cell office:value-type="float" office:value="9392" table:style-name="ce6">
            <text:p>9392</text:p>
          </table:table-cell>
          <table:table-cell table:style-name="ce1"/>
          <table:table-cell office:value-type="float" office:value="-4609.2707519531295" table:style-name="ce8">
            <text:p>-4609,27</text:p>
          </table:table-cell>
          <table:table-cell office:value-type="float" office:value="-3716.69287109375" table:style-name="ce8">
            <text:p>-3716,69</text:p>
          </table:table-cell>
          <table:table-cell office:value-type="float" office:value="-3410.23095703125" table:style-name="ce8">
            <text:p>-3410,23</text:p>
          </table:table-cell>
          <table:table-cell office:value-type="float" office:value="-3555.36328125" table:style-name="ce8">
            <text:p>-3555,36</text:p>
          </table:table-cell>
          <table:table-cell office:value-type="float" office:value="-3525.25537109375" table:style-name="ce8">
            <text:p>-3525,26</text:p>
          </table:table-cell>
          <table:table-cell office:value-type="float" office:value="-3506.765625" table:style-name="ce8">
            <text:p>-3506,77</text:p>
          </table:table-cell>
          <table:table-cell office:value-type="float" office:value="-3457.7060546875" table:style-name="ce8">
            <text:p>-3457,71</text:p>
          </table:table-cell>
          <table:table-cell office:value-type="float" office:value="-3537.353515625" table:style-name="ce8">
            <text:p>-3537,35</text:p>
          </table:table-cell>
          <table:table-cell office:value-type="float" office:value="-3597.8017578125" table:style-name="ce8">
            <text:p>-3597,80</text:p>
          </table:table-cell>
          <table:table-cell office:value-type="float" office:value="-3415.57958984375" table:style-name="ce8">
            <text:p>-3415,58</text:p>
          </table:table-cell>
          <table:table-cell office:value-type="float" office:value="-3519.796875" table:style-name="ce8">
            <text:p>-3519,80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Inkomen uit vermogen</text:p>
          </table:table-cell>
          <table:table-cell office:value-type="percentage" office:value="0.68063773250664295" table:style-name="ce7">
            <text:p>68,06%</text:p>
          </table:table-cell>
          <table:table-cell office:value-type="percentage" office:value="0.24547922665569699" table:style-name="ce7">
            <text:p>24,55%</text:p>
          </table:table-cell>
          <table:table-cell office:value-type="percentage" office:value="0.27421548545677998" table:style-name="ce7">
            <text:p>27,42%</text:p>
          </table:table-cell>
          <table:table-cell office:value-type="percentage" office:value="0.25311159605688899" table:style-name="ce7">
            <text:p>25,31%</text:p>
          </table:table-cell>
          <table:table-cell office:value-type="percentage" office:value="0.32838444278234802" table:style-name="ce7">
            <text:p>32,84%</text:p>
          </table:table-cell>
          <table:table-cell office:value-type="percentage" office:value="0.32803057881325098" table:style-name="ce7">
            <text:p>32,80%</text:p>
          </table:table-cell>
          <table:table-cell office:value-type="percentage" office:value="0.35094723223362001" table:style-name="ce7">
            <text:p>35,09%</text:p>
          </table:table-cell>
          <table:table-cell office:value-type="percentage" office:value="0.34156657963446502" table:style-name="ce7">
            <text:p>34,16%</text:p>
          </table:table-cell>
          <table:table-cell office:value-type="percentage" office:value="0.31763810683305399" table:style-name="ce7">
            <text:p>31,76%</text:p>
          </table:table-cell>
          <table:table-cell office:value-type="percentage" office:value="0.37812291249164998" table:style-name="ce7">
            <text:p>37,81%</text:p>
          </table:table-cell>
          <table:table-cell office:value-type="percentage" office:value="0.39827256872352801" table:style-name="ce7">
            <text:p>39,83%</text:p>
          </table:table-cell>
          <table:table-cell table:style-name="ce6"/>
          <table:table-cell office:value-type="float" office:value="38422" table:style-name="ce6">
            <text:p>38422</text:p>
          </table:table-cell>
          <table:table-cell office:value-type="float" office:value="14919" table:style-name="ce6">
            <text:p>14919</text:p>
          </table:table-cell>
          <table:table-cell office:value-type="float" office:value="16734" table:style-name="ce6">
            <text:p>16734</text:p>
          </table:table-cell>
          <table:table-cell office:value-type="float" office:value="16818" table:style-name="ce6">
            <text:p>16818</text:p>
          </table:table-cell>
          <table:table-cell office:value-type="float" office:value="17562" table:style-name="ce6">
            <text:p>17562</text:p>
          </table:table-cell>
          <table:table-cell office:value-type="float" office:value="18022" table:style-name="ce6">
            <text:p>18022</text:p>
          </table:table-cell>
          <table:table-cell office:value-type="float" office:value="18988" table:style-name="ce6">
            <text:p>18988</text:p>
          </table:table-cell>
          <table:table-cell office:value-type="float" office:value="19623" table:style-name="ce6">
            <text:p>19623</text:p>
          </table:table-cell>
          <table:table-cell office:value-type="float" office:value="20872" table:style-name="ce6">
            <text:p>20872</text:p>
          </table:table-cell>
          <table:table-cell office:value-type="float" office:value="22642" table:style-name="ce6">
            <text:p>22642</text:p>
          </table:table-cell>
          <table:table-cell office:value-type="float" office:value="23978" table:style-name="ce6">
            <text:p>23978</text:p>
          </table:table-cell>
          <table:table-cell table:style-name="ce1"/>
          <table:table-cell office:value-type="float" office:value="-11292.8330078125" table:style-name="ce8">
            <text:p>-11292,83</text:p>
          </table:table-cell>
          <table:table-cell office:value-type="float" office:value="-6429.2119140625" table:style-name="ce8">
            <text:p>-6429,21</text:p>
          </table:table-cell>
          <table:table-cell office:value-type="float" office:value="-6348.38525390625" table:style-name="ce8">
            <text:p>-6348,39</text:p>
          </table:table-cell>
          <table:table-cell office:value-type="float" office:value="-6134.2971191406205" table:style-name="ce8">
            <text:p>-6134,30</text:p>
          </table:table-cell>
          <table:table-cell office:value-type="float" office:value="-6187.13134765625" table:style-name="ce8">
            <text:p>-6187,13</text:p>
          </table:table-cell>
          <table:table-cell office:value-type="float" office:value="-6230.76513671875" table:style-name="ce8">
            <text:p>-6230,77</text:p>
          </table:table-cell>
          <table:table-cell office:value-type="float" office:value="-6610.7060546875" table:style-name="ce8">
            <text:p>-6610,71</text:p>
          </table:table-cell>
          <table:table-cell office:value-type="float" office:value="-6869.24755859375" table:style-name="ce8">
            <text:p>-6869,25</text:p>
          </table:table-cell>
          <table:table-cell office:value-type="float" office:value="-7349.1376953125" table:style-name="ce8">
            <text:p>-7349,14</text:p>
          </table:table-cell>
          <table:table-cell office:value-type="float" office:value="-7502.75732421875" table:style-name="ce8">
            <text:p>-7502,76</text:p>
          </table:table-cell>
          <table:table-cell office:value-type="float" office:value="-8120.1823730468795" table:style-name="ce8">
            <text:p>-8120,18</text:p>
          </table:table-cell>
          <table:table-cell table:number-columns-repeated="16348"/>
        </table:table-row>
        <table:table-row table:style-name="ro1">
          <table:table-cell table:style-name="ce2"/>
          <table:table-cell table:number-columns-repeated="11" table:style-name="ce7"/>
          <table:table-cell table:number-columns-repeated="12" table:style-name="ce6"/>
          <table:table-cell table:style-name="ce1"/>
          <table:table-cell table:number-columns-repeated="11" table:style-name="ce8"/>
          <table:table-cell table:number-columns-repeated="16348"/>
        </table:table-row>
        <table:table-row table:style-name="ro1">
          <table:table-cell office:value-type="string" table:style-name="ce2">
            <text:p>Nibud voorbeeldhuishouden</text:p>
          </table:table-cell>
          <table:table-cell table:number-columns-repeated="11" table:style-name="ce7"/>
          <table:table-cell table:number-columns-repeated="12" table:style-name="ce6"/>
          <table:table-cell table:style-name="ce1"/>
          <table:table-cell table:number-columns-repeated="11" table:style-name="ce8"/>
          <table:table-cell table:number-columns-repeated="16348"/>
        </table:table-row>
        <table:table-row table:style-name="ro1">
          <table:table-cell office:value-type="string" table:style-name="ce6">
            <text:p>Alleenstaand tot AOW-leeftijd</text:p>
          </table:table-cell>
          <table:table-cell office:value-type="percentage" office:value="9.4972866412774207E-2" table:style-name="ce7">
            <text:p>9,50%</text:p>
          </table:table-cell>
          <table:table-cell office:value-type="percentage" office:value="9.5592627713102299E-2" table:style-name="ce7">
            <text:p>9,56%</text:p>
          </table:table-cell>
          <table:table-cell office:value-type="percentage" office:value="9.9460109450538695E-2" table:style-name="ce7">
            <text:p>9,95%</text:p>
          </table:table-cell>
          <table:table-cell office:value-type="percentage" office:value="8.8157199228017596E-2" table:style-name="ce7">
            <text:p>8,82%</text:p>
          </table:table-cell>
          <table:table-cell office:value-type="percentage" office:value="8.3468731603495896E-2" table:style-name="ce7">
            <text:p>8,35%</text:p>
          </table:table-cell>
          <table:table-cell office:value-type="percentage" office:value="7.7737266403392305E-2" table:style-name="ce7">
            <text:p>7,77%</text:p>
          </table:table-cell>
          <table:table-cell office:value-type="percentage" office:value="7.4921455971949796E-2" table:style-name="ce7">
            <text:p>7,49%</text:p>
          </table:table-cell>
          <table:table-cell office:value-type="percentage" office:value="7.2535323067153504E-2" table:style-name="ce7">
            <text:p>7,25%</text:p>
          </table:table-cell>
          <table:table-cell office:value-type="percentage" office:value="7.1377085650722996E-2" table:style-name="ce7">
            <text:p>7,14%</text:p>
          </table:table-cell>
          <table:table-cell office:value-type="percentage" office:value="6.8884030076171901E-2" table:style-name="ce7">
            <text:p>6,89%</text:p>
          </table:table-cell>
          <table:table-cell office:value-type="percentage" office:value="6.8320176712101999E-2" table:style-name="ce7">
            <text:p>6,83%</text:p>
          </table:table-cell>
          <table:table-cell table:style-name="ce6"/>
          <table:table-cell office:value-type="float" office:value="151996" table:style-name="ce6">
            <text:p>151996</text:p>
          </table:table-cell>
          <table:table-cell office:value-type="float" office:value="154742" table:style-name="ce6">
            <text:p>154742</text:p>
          </table:table-cell>
          <table:table-cell office:value-type="float" office:value="162116" table:style-name="ce6">
            <text:p>162116</text:p>
          </table:table-cell>
          <table:table-cell office:value-type="float" office:value="143430" table:style-name="ce6">
            <text:p>143430</text:p>
          </table:table-cell>
          <table:table-cell office:value-type="float" office:value="138243" table:style-name="ce6">
            <text:p>138243</text:p>
          </table:table-cell>
          <table:table-cell office:value-type="float" office:value="130805" table:style-name="ce6">
            <text:p>130805</text:p>
          </table:table-cell>
          <table:table-cell office:value-type="float" office:value="129489" table:style-name="ce6">
            <text:p>129489</text:p>
          </table:table-cell>
          <table:table-cell office:value-type="float" office:value="127932" table:style-name="ce6">
            <text:p>127932</text:p>
          </table:table-cell>
          <table:table-cell office:value-type="float" office:value="128336" table:style-name="ce6">
            <text:p>128336</text:p>
          </table:table-cell>
          <table:table-cell office:value-type="float" office:value="126334" table:style-name="ce6">
            <text:p>126334</text:p>
          </table:table-cell>
          <table:table-cell office:value-type="float" office:value="125883" table:style-name="ce6">
            <text:p>125883</text:p>
          </table:table-cell>
          <table:table-cell table:style-name="ce1"/>
          <table:table-cell office:value-type="float" office:value="-3695.6171875" table:style-name="ce8">
            <text:p>-3695,62</text:p>
          </table:table-cell>
          <table:table-cell office:value-type="float" office:value="-3136.693359375" table:style-name="ce8">
            <text:p>-3136,69</text:p>
          </table:table-cell>
          <table:table-cell office:value-type="float" office:value="-3054.408203125" table:style-name="ce8">
            <text:p>-3054,41</text:p>
          </table:table-cell>
          <table:table-cell office:value-type="float" office:value="-3297.4345703125" table:style-name="ce8">
            <text:p>-3297,43</text:p>
          </table:table-cell>
          <table:table-cell office:value-type="float" office:value="-3471.1728515625" table:style-name="ce8">
            <text:p>-3471,17</text:p>
          </table:table-cell>
          <table:table-cell office:value-type="float" office:value="-3684.765625" table:style-name="ce8">
            <text:p>-3684,77</text:p>
          </table:table-cell>
          <table:table-cell office:value-type="float" office:value="-3880.7060546875" table:style-name="ce8">
            <text:p>-3880,71</text:p>
          </table:table-cell>
          <table:table-cell office:value-type="float" office:value="-4006.529296875" table:style-name="ce8">
            <text:p>-4006,53</text:p>
          </table:table-cell>
          <table:table-cell office:value-type="float" office:value="-4181.91796875" table:style-name="ce8">
            <text:p>-4181,92</text:p>
          </table:table-cell>
          <table:table-cell office:value-type="float" office:value="-4209.40234375" table:style-name="ce8">
            <text:p>-4209,40</text:p>
          </table:table-cell>
          <table:table-cell office:value-type="float" office:value="-4216.8095703125" table:style-name="ce8">
            <text:p>-4216,81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Alleenstaand vanaf AOW-leeftijd</text:p>
          </table:table-cell>
          <table:table-cell office:value-type="percentage" office:value="7.2739641987232095E-2" table:style-name="ce7">
            <text:p>7,27%</text:p>
          </table:table-cell>
          <table:table-cell office:value-type="percentage" office:value="3.8567182415206902E-2" table:style-name="ce7">
            <text:p>3,86%</text:p>
          </table:table-cell>
          <table:table-cell office:value-type="percentage" office:value="3.9369388347690402E-2" table:style-name="ce7">
            <text:p>3,94%</text:p>
          </table:table-cell>
          <table:table-cell office:value-type="percentage" office:value="3.3468422065499201E-2" table:style-name="ce7">
            <text:p>3,35%</text:p>
          </table:table-cell>
          <table:table-cell office:value-type="percentage" office:value="3.5454795273426799E-2" table:style-name="ce7">
            <text:p>3,55%</text:p>
          </table:table-cell>
          <table:table-cell office:value-type="percentage" office:value="3.74105900118765E-2" table:style-name="ce7">
            <text:p>3,74%</text:p>
          </table:table-cell>
          <table:table-cell office:value-type="percentage" office:value="4.01307465204555E-2" table:style-name="ce7">
            <text:p>4,01%</text:p>
          </table:table-cell>
          <table:table-cell office:value-type="percentage" office:value="4.0528528276995698E-2" table:style-name="ce7">
            <text:p>4,05%</text:p>
          </table:table-cell>
          <table:table-cell office:value-type="percentage" office:value="3.9556356091846101E-2" table:style-name="ce7">
            <text:p>3,96%</text:p>
          </table:table-cell>
          <table:table-cell office:value-type="percentage" office:value="4.3675532678465197E-2" table:style-name="ce7">
            <text:p>4,37%</text:p>
          </table:table-cell>
          <table:table-cell office:value-type="percentage" office:value="4.4858576390803297E-2" table:style-name="ce7">
            <text:p>4,49%</text:p>
          </table:table-cell>
          <table:table-cell table:style-name="ce6"/>
          <table:table-cell office:value-type="float" office:value="59876" table:style-name="ce6">
            <text:p>59876</text:p>
          </table:table-cell>
          <table:table-cell office:value-type="float" office:value="32828" table:style-name="ce6">
            <text:p>32828</text:p>
          </table:table-cell>
          <table:table-cell office:value-type="float" office:value="34574" table:style-name="ce6">
            <text:p>34574</text:p>
          </table:table-cell>
          <table:table-cell office:value-type="float" office:value="29565" table:style-name="ce6">
            <text:p>29565</text:p>
          </table:table-cell>
          <table:table-cell office:value-type="float" office:value="32255" table:style-name="ce6">
            <text:p>32255</text:p>
          </table:table-cell>
          <table:table-cell office:value-type="float" office:value="34807" table:style-name="ce6">
            <text:p>34807</text:p>
          </table:table-cell>
          <table:table-cell office:value-type="float" office:value="38060" table:style-name="ce6">
            <text:p>38060</text:p>
          </table:table-cell>
          <table:table-cell office:value-type="float" office:value="38709" table:style-name="ce6">
            <text:p>38709</text:p>
          </table:table-cell>
          <table:table-cell office:value-type="float" office:value="38322" table:style-name="ce6">
            <text:p>38322</text:p>
          </table:table-cell>
          <table:table-cell office:value-type="float" office:value="42595" table:style-name="ce6">
            <text:p>42595</text:p>
          </table:table-cell>
          <table:table-cell office:value-type="float" office:value="44748" table:style-name="ce6">
            <text:p>44748</text:p>
          </table:table-cell>
          <table:table-cell table:style-name="ce1"/>
          <table:table-cell office:value-type="float" office:value="-4820.05810546875" table:style-name="ce8">
            <text:p>-4820,06</text:p>
          </table:table-cell>
          <table:table-cell office:value-type="float" office:value="-3562.69287109375" table:style-name="ce8">
            <text:p>-3562,69</text:p>
          </table:table-cell>
          <table:table-cell office:value-type="float" office:value="-3510.49853515625" table:style-name="ce8">
            <text:p>-3510,50</text:p>
          </table:table-cell>
          <table:table-cell office:value-type="float" office:value="-3422.0654296875" table:style-name="ce8">
            <text:p>-3422,07</text:p>
          </table:table-cell>
          <table:table-cell office:value-type="float" office:value="-3390.8955078125" table:style-name="ce8">
            <text:p>-3390,90</text:p>
          </table:table-cell>
          <table:table-cell office:value-type="float" office:value="-3188.8349609375" table:style-name="ce8">
            <text:p>-3188,83</text:p>
          </table:table-cell>
          <table:table-cell office:value-type="float" office:value="-3346.71240234375" table:style-name="ce8">
            <text:p>-3346,71</text:p>
          </table:table-cell>
          <table:table-cell office:value-type="float" office:value="-3429.0546875" table:style-name="ce8">
            <text:p>-3429,05</text:p>
          </table:table-cell>
          <table:table-cell office:value-type="float" office:value="-3392.17578125" table:style-name="ce8">
            <text:p>-3392,18</text:p>
          </table:table-cell>
          <table:table-cell office:value-type="float" office:value="-4231.5625" table:style-name="ce8">
            <text:p>-4231,56</text:p>
          </table:table-cell>
          <table:table-cell office:value-type="float" office:value="-4328.9091796875" table:style-name="ce8">
            <text:p>-4328,91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zonder kinderen tot AOW-leeftijd</text:p>
          </table:table-cell>
          <table:table-cell office:value-type="percentage" office:value="3.1485976800638901E-2" table:style-name="ce7">
            <text:p>3,15%</text:p>
          </table:table-cell>
          <table:table-cell office:value-type="percentage" office:value="2.4322229558213799E-2" table:style-name="ce7">
            <text:p>2,43%</text:p>
          </table:table-cell>
          <table:table-cell office:value-type="percentage" office:value="2.7494279561208701E-2" table:style-name="ce7">
            <text:p>2,75%</text:p>
          </table:table-cell>
          <table:table-cell office:value-type="percentage" office:value="2.50684237633708E-2" table:style-name="ce7">
            <text:p>2,51%</text:p>
          </table:table-cell>
          <table:table-cell office:value-type="percentage" office:value="2.48604861264205E-2" table:style-name="ce7">
            <text:p>2,49%</text:p>
          </table:table-cell>
          <table:table-cell office:value-type="percentage" office:value="2.2756795347298402E-2" table:style-name="ce7">
            <text:p>2,28%</text:p>
          </table:table-cell>
          <table:table-cell office:value-type="percentage" office:value="2.1787104211630302E-2" table:style-name="ce7">
            <text:p>2,18%</text:p>
          </table:table-cell>
          <table:table-cell office:value-type="percentage" office:value="2.27014746227709E-2" table:style-name="ce7">
            <text:p>2,27%</text:p>
          </table:table-cell>
          <table:table-cell office:value-type="percentage" office:value="2.23355903117009E-2" table:style-name="ce7">
            <text:p>2,23%</text:p>
          </table:table-cell>
          <table:table-cell office:value-type="percentage" office:value="2.1839407268652501E-2" table:style-name="ce7">
            <text:p>2,18%</text:p>
          </table:table-cell>
          <table:table-cell office:value-type="percentage" office:value="2.3512763158440801E-2" table:style-name="ce7">
            <text:p>2,35%</text:p>
          </table:table-cell>
          <table:table-cell table:style-name="ce6"/>
          <table:table-cell office:value-type="float" office:value="39820" table:style-name="ce6">
            <text:p>39820</text:p>
          </table:table-cell>
          <table:table-cell office:value-type="float" office:value="29655" table:style-name="ce6">
            <text:p>29655</text:p>
          </table:table-cell>
          <table:table-cell office:value-type="float" office:value="32683" table:style-name="ce6">
            <text:p>32683</text:p>
          </table:table-cell>
          <table:table-cell office:value-type="float" office:value="29447" table:style-name="ce6">
            <text:p>29447</text:p>
          </table:table-cell>
          <table:table-cell office:value-type="float" office:value="28756" table:style-name="ce6">
            <text:p>28756</text:p>
          </table:table-cell>
          <table:table-cell office:value-type="float" office:value="26138" table:style-name="ce6">
            <text:p>26138</text:p>
          </table:table-cell>
          <table:table-cell office:value-type="float" office:value="25136" table:style-name="ce6">
            <text:p>25136</text:p>
          </table:table-cell>
          <table:table-cell office:value-type="float" office:value="26479" table:style-name="ce6">
            <text:p>26479</text:p>
          </table:table-cell>
          <table:table-cell office:value-type="float" office:value="26291" table:style-name="ce6">
            <text:p>26291</text:p>
          </table:table-cell>
          <table:table-cell office:value-type="float" office:value="26116" table:style-name="ce6">
            <text:p>26116</text:p>
          </table:table-cell>
          <table:table-cell office:value-type="float" office:value="28329" table:style-name="ce6">
            <text:p>28329</text:p>
          </table:table-cell>
          <table:table-cell table:style-name="ce1"/>
          <table:table-cell office:value-type="float" office:value="-5895.6042480468795" table:style-name="ce8">
            <text:p>-5895,60</text:p>
          </table:table-cell>
          <table:table-cell office:value-type="float" office:value="-3950.94775390625" table:style-name="ce8">
            <text:p>-3950,95</text:p>
          </table:table-cell>
          <table:table-cell office:value-type="float" office:value="-3629.9609375" table:style-name="ce8">
            <text:p>-3629,96</text:p>
          </table:table-cell>
          <table:table-cell office:value-type="float" office:value="-3641.2021484375" table:style-name="ce8">
            <text:p>-3641,20</text:p>
          </table:table-cell>
          <table:table-cell office:value-type="float" office:value="-3888.146484375" table:style-name="ce8">
            <text:p>-3888,15</text:p>
          </table:table-cell>
          <table:table-cell office:value-type="float" office:value="-3895.42578125" table:style-name="ce8">
            <text:p>-3895,43</text:p>
          </table:table-cell>
          <table:table-cell office:value-type="float" office:value="-3872.80810546875" table:style-name="ce8">
            <text:p>-3872,81</text:p>
          </table:table-cell>
          <table:table-cell office:value-type="float" office:value="-3611.3544921875" table:style-name="ce8">
            <text:p>-3611,35</text:p>
          </table:table-cell>
          <table:table-cell office:value-type="float" office:value="-3679.8095703125" table:style-name="ce8">
            <text:p>-3679,81</text:p>
          </table:table-cell>
          <table:table-cell office:value-type="float" office:value="-3840.654296875" table:style-name="ce8">
            <text:p>-3840,65</text:p>
          </table:table-cell>
          <table:table-cell office:value-type="float" office:value="-3577.64453125" table:style-name="ce8">
            <text:p>-3577,6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zonder kinderen vanaf AOW-leeftijd</text:p>
          </table:table-cell>
          <table:table-cell office:value-type="percentage" office:value="3.4457332973653401E-2" table:style-name="ce7">
            <text:p>3,45%</text:p>
          </table:table-cell>
          <table:table-cell office:value-type="percentage" office:value="7.5372910892912998E-3" table:style-name="ce7">
            <text:p>0,75%</text:p>
          </table:table-cell>
          <table:table-cell office:value-type="percentage" office:value="1.1073318216175399E-2" table:style-name="ce7">
            <text:p>1,11%</text:p>
          </table:table-cell>
          <table:table-cell office:value-type="percentage" office:value="8.4101212957836992E-3" table:style-name="ce7">
            <text:p>0,84%</text:p>
          </table:table-cell>
          <table:table-cell office:value-type="percentage" office:value="8.8028097529285008E-3" table:style-name="ce7">
            <text:p>0,88%</text:p>
          </table:table-cell>
          <table:table-cell office:value-type="percentage" office:value="8.8102647958644992E-3" table:style-name="ce7">
            <text:p>0,88%</text:p>
          </table:table-cell>
          <table:table-cell office:value-type="percentage" office:value="9.4243165147811E-3" table:style-name="ce7">
            <text:p>0,94%</text:p>
          </table:table-cell>
          <table:table-cell office:value-type="percentage" office:value="1.1385319851343599E-2" table:style-name="ce7">
            <text:p>1,14%</text:p>
          </table:table-cell>
          <table:table-cell office:value-type="percentage" office:value="1.11981649957475E-2" table:style-name="ce7">
            <text:p>1,12%</text:p>
          </table:table-cell>
          <table:table-cell office:value-type="percentage" office:value="1.3331702858908201E-2" table:style-name="ce7">
            <text:p>1,33%</text:p>
          </table:table-cell>
          <table:table-cell office:value-type="percentage" office:value="1.6026662802492399E-2" table:style-name="ce7">
            <text:p>1,60%</text:p>
          </table:table-cell>
          <table:table-cell table:style-name="ce6"/>
          <table:table-cell office:value-type="float" office:value="21076" table:style-name="ce6">
            <text:p>21076</text:p>
          </table:table-cell>
          <table:table-cell office:value-type="float" office:value="4909" table:style-name="ce6">
            <text:p>4909</text:p>
          </table:table-cell>
          <table:table-cell office:value-type="float" office:value="7618" table:style-name="ce6">
            <text:p>7618</text:p>
          </table:table-cell>
          <table:table-cell office:value-type="float" office:value="6001" table:style-name="ce6">
            <text:p>6001</text:p>
          </table:table-cell>
          <table:table-cell office:value-type="float" office:value="6504" table:style-name="ce6">
            <text:p>6504</text:p>
          </table:table-cell>
          <table:table-cell office:value-type="float" office:value="6681" table:style-name="ce6">
            <text:p>6681</text:p>
          </table:table-cell>
          <table:table-cell office:value-type="float" office:value="7208" table:style-name="ce6">
            <text:p>7208</text:p>
          </table:table-cell>
          <table:table-cell office:value-type="float" office:value="8777" table:style-name="ce6">
            <text:p>8777</text:p>
          </table:table-cell>
          <table:table-cell office:value-type="float" office:value="8690" table:style-name="ce6">
            <text:p>8690</text:p>
          </table:table-cell>
          <table:table-cell office:value-type="float" office:value="10357" table:style-name="ce6">
            <text:p>10357</text:p>
          </table:table-cell>
          <table:table-cell office:value-type="float" office:value="12719" table:style-name="ce6">
            <text:p>12719</text:p>
          </table:table-cell>
          <table:table-cell table:style-name="ce1"/>
          <table:table-cell office:value-type="float" office:value="-7202.1936035156295" table:style-name="ce8">
            <text:p>-7202,19</text:p>
          </table:table-cell>
          <table:table-cell office:value-type="float" office:value="-2027.1435546875" table:style-name="ce8">
            <text:p>-2027,14</text:p>
          </table:table-cell>
          <table:table-cell office:value-type="float" office:value="-1914.0263671875" table:style-name="ce8">
            <text:p>-1914,03</text:p>
          </table:table-cell>
          <table:table-cell office:value-type="float" office:value="-1832.060546875" table:style-name="ce8">
            <text:p>-1832,06</text:p>
          </table:table-cell>
          <table:table-cell office:value-type="float" office:value="-2003.6357421875" table:style-name="ce8">
            <text:p>-2003,64</text:p>
          </table:table-cell>
          <table:table-cell office:value-type="float" office:value="-1692.7001953125" table:style-name="ce8">
            <text:p>-1692,70</text:p>
          </table:table-cell>
          <table:table-cell office:value-type="float" office:value="-1704.8017578125" table:style-name="ce8">
            <text:p>-1704,80</text:p>
          </table:table-cell>
          <table:table-cell office:value-type="float" office:value="-1570.65625" table:style-name="ce8">
            <text:p>-1570,66</text:p>
          </table:table-cell>
          <table:table-cell office:value-type="float" office:value="-1576.7978515625" table:style-name="ce8">
            <text:p>-1576,80</text:p>
          </table:table-cell>
          <table:table-cell office:value-type="float" office:value="-1613.8984375" table:style-name="ce8">
            <text:p>-1613,90</text:p>
          </table:table-cell>
          <table:table-cell office:value-type="float" office:value="-1735.638671875" table:style-name="ce8">
            <text:p>-1735,6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oudergezin 1 kind (tot AOW-leeftijd)</text:p>
          </table:table-cell>
          <table:table-cell office:value-type="percentage" office:value="0.102937025337724" table:style-name="ce7">
            <text:p>10,29%</text:p>
          </table:table-cell>
          <table:table-cell office:value-type="percentage" office:value="0.11389393153527" table:style-name="ce7">
            <text:p>11,39%</text:p>
          </table:table-cell>
          <table:table-cell office:value-type="percentage" office:value="0.10789952904238601" table:style-name="ce7">
            <text:p>10,79%</text:p>
          </table:table-cell>
          <table:table-cell office:value-type="percentage" office:value="9.9549508692365798E-2" table:style-name="ce7">
            <text:p>9,95%</text:p>
          </table:table-cell>
          <table:table-cell office:value-type="percentage" office:value="8.2314520678086894E-2" table:style-name="ce7">
            <text:p>8,23%</text:p>
          </table:table-cell>
          <table:table-cell office:value-type="percentage" office:value="7.6120448179271702E-2" table:style-name="ce7">
            <text:p>7,61%</text:p>
          </table:table-cell>
          <table:table-cell office:value-type="percentage" office:value="6.6291335782861199E-2" table:style-name="ce7">
            <text:p>6,63%</text:p>
          </table:table-cell>
          <table:table-cell office:value-type="percentage" office:value="6.5291893169463502E-2" table:style-name="ce7">
            <text:p>6,53%</text:p>
          </table:table-cell>
          <table:table-cell office:value-type="percentage" office:value="6.4251679540678897E-2" table:style-name="ce7">
            <text:p>6,43%</text:p>
          </table:table-cell>
          <table:table-cell office:value-type="percentage" office:value="5.7553400368893899E-2" table:style-name="ce7">
            <text:p>5,76%</text:p>
          </table:table-cell>
          <table:table-cell office:value-type="percentage" office:value="5.8327843325148197E-2" table:style-name="ce7">
            <text:p>5,83%</text:p>
          </table:table-cell>
          <table:table-cell table:style-name="ce6"/>
          <table:table-cell office:value-type="float" office:value="15316" table:style-name="ce6">
            <text:p>15316</text:p>
          </table:table-cell>
          <table:table-cell office:value-type="float" office:value="17567" table:style-name="ce6">
            <text:p>17567</text:p>
          </table:table-cell>
          <table:table-cell office:value-type="float" office:value="17183" table:style-name="ce6">
            <text:p>17183</text:p>
          </table:table-cell>
          <table:table-cell office:value-type="float" office:value="16463" table:style-name="ce6">
            <text:p>16463</text:p>
          </table:table-cell>
          <table:table-cell office:value-type="float" office:value="13863" table:style-name="ce6">
            <text:p>13863</text:p>
          </table:table-cell>
          <table:table-cell office:value-type="float" office:value="13044" table:style-name="ce6">
            <text:p>13044</text:p>
          </table:table-cell>
          <table:table-cell office:value-type="float" office:value="11186" table:style-name="ce6">
            <text:p>11186</text:p>
          </table:table-cell>
          <table:table-cell office:value-type="float" office:value="11050" table:style-name="ce6">
            <text:p>11050</text:p>
          </table:table-cell>
          <table:table-cell office:value-type="float" office:value="10855" table:style-name="ce6">
            <text:p>10855</text:p>
          </table:table-cell>
          <table:table-cell office:value-type="float" office:value="9673" table:style-name="ce6">
            <text:p>9673</text:p>
          </table:table-cell>
          <table:table-cell office:value-type="float" office:value="9739" table:style-name="ce6">
            <text:p>9739</text:p>
          </table:table-cell>
          <table:table-cell table:style-name="ce1"/>
          <table:table-cell office:value-type="float" office:value="-2873.26123046875" table:style-name="ce8">
            <text:p>-2873,26</text:p>
          </table:table-cell>
          <table:table-cell office:value-type="float" office:value="-2822.958984375" table:style-name="ce8">
            <text:p>-2822,96</text:p>
          </table:table-cell>
          <table:table-cell office:value-type="float" office:value="-2813.943359375" table:style-name="ce8">
            <text:p>-2813,94</text:p>
          </table:table-cell>
          <table:table-cell office:value-type="float" office:value="-2847.3095703125" table:style-name="ce8">
            <text:p>-2847,31</text:p>
          </table:table-cell>
          <table:table-cell office:value-type="float" office:value="-2722.7353515625" table:style-name="ce8">
            <text:p>-2722,74</text:p>
          </table:table-cell>
          <table:table-cell office:value-type="float" office:value="-2737.27197265625" table:style-name="ce8">
            <text:p>-2737,27</text:p>
          </table:table-cell>
          <table:table-cell office:value-type="float" office:value="-2717.986328125" table:style-name="ce8">
            <text:p>-2717,99</text:p>
          </table:table-cell>
          <table:table-cell office:value-type="float" office:value="-2595.2568359375" table:style-name="ce8">
            <text:p>-2595,26</text:p>
          </table:table-cell>
          <table:table-cell office:value-type="float" office:value="-2720.1455078125" table:style-name="ce8">
            <text:p>-2720,15</text:p>
          </table:table-cell>
          <table:table-cell office:value-type="float" office:value="-2700.89453125" table:style-name="ce8">
            <text:p>-2700,89</text:p>
          </table:table-cell>
          <table:table-cell office:value-type="float" office:value="-2810.345703125" table:style-name="ce8">
            <text:p>-2810,35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oudergezin 2 kinderen (tot AOW-leeftijd)</text:p>
          </table:table-cell>
          <table:table-cell office:value-type="percentage" office:value="0.14264877479579899" table:style-name="ce7">
            <text:p>14,26%</text:p>
          </table:table-cell>
          <table:table-cell office:value-type="percentage" office:value="0.15588454696734899" table:style-name="ce7">
            <text:p>15,59%</text:p>
          </table:table-cell>
          <table:table-cell office:value-type="percentage" office:value="0.14627677660659599" table:style-name="ce7">
            <text:p>14,63%</text:p>
          </table:table-cell>
          <table:table-cell office:value-type="percentage" office:value="0.13532714436600099" table:style-name="ce7">
            <text:p>13,53%</text:p>
          </table:table-cell>
          <table:table-cell office:value-type="percentage" office:value="0.102014531043593" table:style-name="ce7">
            <text:p>10,20%</text:p>
          </table:table-cell>
          <table:table-cell office:value-type="percentage" office:value="9.1949699054170206E-2" table:style-name="ce7">
            <text:p>9,19%</text:p>
          </table:table-cell>
          <table:table-cell office:value-type="percentage" office:value="8.1229110512129402E-2" table:style-name="ce7">
            <text:p>8,12%</text:p>
          </table:table-cell>
          <table:table-cell office:value-type="percentage" office:value="8.3723165652034595E-2" table:style-name="ce7">
            <text:p>8,37%</text:p>
          </table:table-cell>
          <table:table-cell office:value-type="percentage" office:value="8.1241349941445801E-2" table:style-name="ce7">
            <text:p>8,12%</text:p>
          </table:table-cell>
          <table:table-cell office:value-type="percentage" office:value="7.5704826997009797E-2" table:style-name="ce7">
            <text:p>7,57%</text:p>
          </table:table-cell>
          <table:table-cell office:value-type="percentage" office:value="7.8692922680688907E-2" table:style-name="ce7">
            <text:p>7,87%</text:p>
          </table:table-cell>
          <table:table-cell table:style-name="ce6"/>
          <table:table-cell office:value-type="float" office:value="12225" table:style-name="ce6">
            <text:p>12225</text:p>
          </table:table-cell>
          <table:table-cell office:value-type="float" office:value="13583" table:style-name="ce6">
            <text:p>13583</text:p>
          </table:table-cell>
          <table:table-cell office:value-type="float" office:value="12906" table:style-name="ce6">
            <text:p>12906</text:p>
          </table:table-cell>
          <table:table-cell office:value-type="float" office:value="12172" table:style-name="ce6">
            <text:p>12172</text:p>
          </table:table-cell>
          <table:table-cell office:value-type="float" office:value="9267" table:style-name="ce6">
            <text:p>9267</text:p>
          </table:table-cell>
          <table:table-cell office:value-type="float" office:value="8555" table:style-name="ce6">
            <text:p>8555</text:p>
          </table:table-cell>
          <table:table-cell office:value-type="float" office:value="7534" table:style-name="ce6">
            <text:p>7534</text:p>
          </table:table-cell>
          <table:table-cell office:value-type="float" office:value="7839" table:style-name="ce6">
            <text:p>7839</text:p>
          </table:table-cell>
          <table:table-cell office:value-type="float" office:value="7631" table:style-name="ce6">
            <text:p>7631</text:p>
          </table:table-cell>
          <table:table-cell office:value-type="float" office:value="7089" table:style-name="ce6">
            <text:p>7089</text:p>
          </table:table-cell>
          <table:table-cell office:value-type="float" office:value="7333" table:style-name="ce6">
            <text:p>7333</text:p>
          </table:table-cell>
          <table:table-cell table:style-name="ce1"/>
          <table:table-cell office:value-type="float" office:value="-2268.947265625" table:style-name="ce8">
            <text:p>-2268,95</text:p>
          </table:table-cell>
          <table:table-cell office:value-type="float" office:value="-2309.6865234375" table:style-name="ce8">
            <text:p>-2309,69</text:p>
          </table:table-cell>
          <table:table-cell office:value-type="float" office:value="-2269.279296875" table:style-name="ce8">
            <text:p>-2269,28</text:p>
          </table:table-cell>
          <table:table-cell office:value-type="float" office:value="-2279.35205078125" table:style-name="ce8">
            <text:p>-2279,35</text:p>
          </table:table-cell>
          <table:table-cell office:value-type="float" office:value="-2288.44140625" table:style-name="ce8">
            <text:p>-2288,44</text:p>
          </table:table-cell>
          <table:table-cell office:value-type="float" office:value="-2272.83203125" table:style-name="ce8">
            <text:p>-2272,83</text:p>
          </table:table-cell>
          <table:table-cell office:value-type="float" office:value="-2272.7607421875" table:style-name="ce8">
            <text:p>-2272,76</text:p>
          </table:table-cell>
          <table:table-cell office:value-type="float" office:value="-2115.6982421875" table:style-name="ce8">
            <text:p>-2115,70</text:p>
          </table:table-cell>
          <table:table-cell office:value-type="float" office:value="-2159.0244140625" table:style-name="ce8">
            <text:p>-2159,02</text:p>
          </table:table-cell>
          <table:table-cell office:value-type="float" office:value="-2153.8486328125" table:style-name="ce8">
            <text:p>-2153,85</text:p>
          </table:table-cell>
          <table:table-cell office:value-type="float" office:value="-2155.060546875" table:style-name="ce8">
            <text:p>-2155,06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oudergezin 3 kinderen (tot AOW-leeftijd)</text:p>
          </table:table-cell>
          <table:table-cell office:value-type="percentage" office:value="0.22115991264256199" table:style-name="ce7">
            <text:p>22,12%</text:p>
          </table:table-cell>
          <table:table-cell office:value-type="percentage" office:value="0.27558447818751503" table:style-name="ce7">
            <text:p>27,56%</text:p>
          </table:table-cell>
          <table:table-cell office:value-type="percentage" office:value="0.260930344661364" table:style-name="ce7">
            <text:p>26,09%</text:p>
          </table:table-cell>
          <table:table-cell office:value-type="percentage" office:value="0.22797563261480799" table:style-name="ce7">
            <text:p>22,80%</text:p>
          </table:table-cell>
          <table:table-cell office:value-type="percentage" office:value="0.177711397058823" table:style-name="ce7">
            <text:p>17,77%</text:p>
          </table:table-cell>
          <table:table-cell office:value-type="percentage" office:value="0.15841893702545801" table:style-name="ce7">
            <text:p>15,84%</text:p>
          </table:table-cell>
          <table:table-cell office:value-type="percentage" office:value="0.145386147377738" table:style-name="ce7">
            <text:p>14,54%</text:p>
          </table:table-cell>
          <table:table-cell office:value-type="percentage" office:value="0.128369871934013" table:style-name="ce7">
            <text:p>12,84%</text:p>
          </table:table-cell>
          <table:table-cell office:value-type="percentage" office:value="0.12732322153386" table:style-name="ce7">
            <text:p>12,73%</text:p>
          </table:table-cell>
          <table:table-cell office:value-type="percentage" office:value="0.122163532643144" table:style-name="ce7">
            <text:p>12,22%</text:p>
          </table:table-cell>
          <table:table-cell office:value-type="percentage" office:value="0.114676774057696" table:style-name="ce7">
            <text:p>11,47%</text:p>
          </table:table-cell>
          <table:table-cell table:style-name="ce6"/>
          <table:table-cell office:value-type="float" office:value="4557" table:style-name="ce6">
            <text:p>4557</text:p>
          </table:table-cell>
          <table:table-cell office:value-type="float" office:value="5717" table:style-name="ce6">
            <text:p>5717</text:p>
          </table:table-cell>
          <table:table-cell office:value-type="float" office:value="5413" table:style-name="ce6">
            <text:p>5413</text:p>
          </table:table-cell>
          <table:table-cell office:value-type="float" office:value="4865" table:style-name="ce6">
            <text:p>4865</text:p>
          </table:table-cell>
          <table:table-cell office:value-type="float" office:value="3867" table:style-name="ce6">
            <text:p>3867</text:p>
          </table:table-cell>
          <table:table-cell office:value-type="float" office:value="3547" table:style-name="ce6">
            <text:p>3547</text:p>
          </table:table-cell>
          <table:table-cell office:value-type="float" office:value="3285" table:style-name="ce6">
            <text:p>3285</text:p>
          </table:table-cell>
          <table:table-cell office:value-type="float" office:value="2957" table:style-name="ce6">
            <text:p>2957</text:p>
          </table:table-cell>
          <table:table-cell office:value-type="float" office:value="2980" table:style-name="ce6">
            <text:p>2980</text:p>
          </table:table-cell>
          <table:table-cell office:value-type="float" office:value="2891" table:style-name="ce6">
            <text:p>2891</text:p>
          </table:table-cell>
          <table:table-cell office:value-type="float" office:value="2723" table:style-name="ce6">
            <text:p>2723</text:p>
          </table:table-cell>
          <table:table-cell table:style-name="ce1"/>
          <table:table-cell office:value-type="float" office:value="-2010.228515625" table:style-name="ce8">
            <text:p>-2010,23</text:p>
          </table:table-cell>
          <table:table-cell office:value-type="float" office:value="-1779.25048828125" table:style-name="ce8">
            <text:p>-1779,25</text:p>
          </table:table-cell>
          <table:table-cell office:value-type="float" office:value="-1741.92626953125" table:style-name="ce8">
            <text:p>-1741,93</text:p>
          </table:table-cell>
          <table:table-cell office:value-type="float" office:value="-1849.9814453125" table:style-name="ce8">
            <text:p>-1849,98</text:p>
          </table:table-cell>
          <table:table-cell office:value-type="float" office:value="-2030.873046875" table:style-name="ce8">
            <text:p>-2030,87</text:p>
          </table:table-cell>
          <table:table-cell office:value-type="float" office:value="-1916.990234375" table:style-name="ce8">
            <text:p>-1916,99</text:p>
          </table:table-cell>
          <table:table-cell office:value-type="float" office:value="-1817.7373046875" table:style-name="ce8">
            <text:p>-1817,74</text:p>
          </table:table-cell>
          <table:table-cell office:value-type="float" office:value="-1812.0859375" table:style-name="ce8">
            <text:p>-1812,09</text:p>
          </table:table-cell>
          <table:table-cell office:value-type="float" office:value="-1859.52197265625" table:style-name="ce8">
            <text:p>-1859,52</text:p>
          </table:table-cell>
          <table:table-cell office:value-type="float" office:value="-1707.3720703125" table:style-name="ce8">
            <text:p>-1707,37</text:p>
          </table:table-cell>
          <table:table-cell office:value-type="float" office:value="-2003.0166015625" table:style-name="ce8">
            <text:p>-2003,02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met 1 kind (tot AOW-leeftijd)</text:p>
          </table:table-cell>
          <table:table-cell office:value-type="percentage" office:value="3.1097460905446302E-2" table:style-name="ce7">
            <text:p>3,11%</text:p>
          </table:table-cell>
          <table:table-cell office:value-type="percentage" office:value="3.2767067656746203E-2" table:style-name="ce7">
            <text:p>3,28%</text:p>
          </table:table-cell>
          <table:table-cell office:value-type="percentage" office:value="3.56629421393495E-2" table:style-name="ce7">
            <text:p>3,57%</text:p>
          </table:table-cell>
          <table:table-cell office:value-type="percentage" office:value="3.1394116876778198E-2" table:style-name="ce7">
            <text:p>3,14%</text:p>
          </table:table-cell>
          <table:table-cell office:value-type="percentage" office:value="2.9499504400683101E-2" table:style-name="ce7">
            <text:p>2,95%</text:p>
          </table:table-cell>
          <table:table-cell office:value-type="percentage" office:value="2.50006058696653E-2" table:style-name="ce7">
            <text:p>2,50%</text:p>
          </table:table-cell>
          <table:table-cell office:value-type="percentage" office:value="2.24621342091074E-2" table:style-name="ce7">
            <text:p>2,25%</text:p>
          </table:table-cell>
          <table:table-cell office:value-type="percentage" office:value="2.3525481607958101E-2" table:style-name="ce7">
            <text:p>2,35%</text:p>
          </table:table-cell>
          <table:table-cell office:value-type="percentage" office:value="2.2626687181796602E-2" table:style-name="ce7">
            <text:p>2,26%</text:p>
          </table:table-cell>
          <table:table-cell office:value-type="percentage" office:value="2.1616128668030001E-2" table:style-name="ce7">
            <text:p>2,16%</text:p>
          </table:table-cell>
          <table:table-cell office:value-type="percentage" office:value="2.4568215627442599E-2" table:style-name="ce7">
            <text:p>2,46%</text:p>
          </table:table-cell>
          <table:table-cell table:style-name="ce6"/>
          <table:table-cell office:value-type="float" office:value="13264" table:style-name="ce6">
            <text:p>13264</text:p>
          </table:table-cell>
          <table:table-cell office:value-type="float" office:value="13878" table:style-name="ce6">
            <text:p>13878</text:p>
          </table:table-cell>
          <table:table-cell office:value-type="float" office:value="15033" table:style-name="ce6">
            <text:p>15033</text:p>
          </table:table-cell>
          <table:table-cell office:value-type="float" office:value="13186" table:style-name="ce6">
            <text:p>13186</text:p>
          </table:table-cell>
          <table:table-cell office:value-type="float" office:value="12351" table:style-name="ce6">
            <text:p>12351</text:p>
          </table:table-cell>
          <table:table-cell office:value-type="float" office:value="10316" table:style-name="ce6">
            <text:p>10316</text:p>
          </table:table-cell>
          <table:table-cell office:value-type="float" office:value="9165" table:style-name="ce6">
            <text:p>9165</text:p>
          </table:table-cell>
          <table:table-cell office:value-type="float" office:value="9507" table:style-name="ce6">
            <text:p>9507</text:p>
          </table:table-cell>
          <table:table-cell office:value-type="float" office:value="9044" table:style-name="ce6">
            <text:p>9044</text:p>
          </table:table-cell>
          <table:table-cell office:value-type="float" office:value="8615" table:style-name="ce6">
            <text:p>8615</text:p>
          </table:table-cell>
          <table:table-cell office:value-type="float" office:value="9744" table:style-name="ce6">
            <text:p>9744</text:p>
          </table:table-cell>
          <table:table-cell table:style-name="ce1"/>
          <table:table-cell office:value-type="float" office:value="-4108.5393066406295" table:style-name="ce8">
            <text:p>-4108,54</text:p>
          </table:table-cell>
          <table:table-cell office:value-type="float" office:value="-2998.7529296875" table:style-name="ce8">
            <text:p>-2998,75</text:p>
          </table:table-cell>
          <table:table-cell office:value-type="float" office:value="-2754.6953125" table:style-name="ce8">
            <text:p>-2754,70</text:p>
          </table:table-cell>
          <table:table-cell office:value-type="float" office:value="-2812.50244140625" table:style-name="ce8">
            <text:p>-2812,50</text:p>
          </table:table-cell>
          <table:table-cell office:value-type="float" office:value="-2857.2392578125" table:style-name="ce8">
            <text:p>-2857,24</text:p>
          </table:table-cell>
          <table:table-cell office:value-type="float" office:value="-2966.5224609375" table:style-name="ce8">
            <text:p>-2966,52</text:p>
          </table:table-cell>
          <table:table-cell office:value-type="float" office:value="-3004.314453125" table:style-name="ce8">
            <text:p>-3004,31</text:p>
          </table:table-cell>
          <table:table-cell office:value-type="float" office:value="-2515.23828125" table:style-name="ce8">
            <text:p>-2515,24</text:p>
          </table:table-cell>
          <table:table-cell office:value-type="float" office:value="-2741.953125" table:style-name="ce8">
            <text:p>-2741,95</text:p>
          </table:table-cell>
          <table:table-cell office:value-type="float" office:value="-2565.7763671875" table:style-name="ce8">
            <text:p>-2565,78</text:p>
          </table:table-cell>
          <table:table-cell office:value-type="float" office:value="-2553.916015625" table:style-name="ce8">
            <text:p>-2553,92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met 2 kinderen (tot AOW-leeftijd)</text:p>
          </table:table-cell>
          <table:table-cell office:value-type="percentage" office:value="3.1809654268782898E-2" table:style-name="ce7">
            <text:p>3,18%</text:p>
          </table:table-cell>
          <table:table-cell office:value-type="percentage" office:value="3.5836313071116399E-2" table:style-name="ce7">
            <text:p>3,58%</text:p>
          </table:table-cell>
          <table:table-cell office:value-type="percentage" office:value="3.7478357514951301E-2" table:style-name="ce7">
            <text:p>3,75%</text:p>
          </table:table-cell>
          <table:table-cell office:value-type="percentage" office:value="3.3056039698909301E-2" table:style-name="ce7">
            <text:p>3,31%</text:p>
          </table:table-cell>
          <table:table-cell office:value-type="percentage" office:value="2.96988704767309E-2" table:style-name="ce7">
            <text:p>2,97%</text:p>
          </table:table-cell>
          <table:table-cell office:value-type="percentage" office:value="2.3987386505735901E-2" table:style-name="ce7">
            <text:p>2,40%</text:p>
          </table:table-cell>
          <table:table-cell office:value-type="percentage" office:value="2.0668750442868099E-2" table:style-name="ce7">
            <text:p>2,07%</text:p>
          </table:table-cell>
          <table:table-cell office:value-type="percentage" office:value="2.57862037022248E-2" table:style-name="ce7">
            <text:p>2,58%</text:p>
          </table:table-cell>
          <table:table-cell office:value-type="percentage" office:value="2.4695559174546099E-2" table:style-name="ce7">
            <text:p>2,47%</text:p>
          </table:table-cell>
          <table:table-cell office:value-type="percentage" office:value="2.4175445788071299E-2" table:style-name="ce7">
            <text:p>2,42%</text:p>
          </table:table-cell>
          <table:table-cell office:value-type="percentage" office:value="2.6246832193198899E-2" table:style-name="ce7">
            <text:p>2,62%</text:p>
          </table:table-cell>
          <table:table-cell table:style-name="ce6"/>
          <table:table-cell office:value-type="float" office:value="21364" table:style-name="ce6">
            <text:p>21364</text:p>
          </table:table-cell>
          <table:table-cell office:value-type="float" office:value="23903" table:style-name="ce6">
            <text:p>23903</text:p>
          </table:table-cell>
          <table:table-cell office:value-type="float" office:value="24785" table:style-name="ce6">
            <text:p>24785</text:p>
          </table:table-cell>
          <table:table-cell office:value-type="float" office:value="21716" table:style-name="ce6">
            <text:p>21716</text:p>
          </table:table-cell>
          <table:table-cell office:value-type="float" office:value="19365" table:style-name="ce6">
            <text:p>19365</text:p>
          </table:table-cell>
          <table:table-cell office:value-type="float" office:value="15442" table:style-name="ce6">
            <text:p>15442</text:p>
          </table:table-cell>
          <table:table-cell office:value-type="float" office:value="13126" table:style-name="ce6">
            <text:p>13126</text:p>
          </table:table-cell>
          <table:table-cell office:value-type="float" office:value="16145" table:style-name="ce6">
            <text:p>16145</text:p>
          </table:table-cell>
          <table:table-cell office:value-type="float" office:value="15240" table:style-name="ce6">
            <text:p>15240</text:p>
          </table:table-cell>
          <table:table-cell office:value-type="float" office:value="14744" table:style-name="ce6">
            <text:p>14744</text:p>
          </table:table-cell>
          <table:table-cell office:value-type="float" office:value="15846" table:style-name="ce6">
            <text:p>15846</text:p>
          </table:table-cell>
          <table:table-cell table:style-name="ce1"/>
          <table:table-cell office:value-type="float" office:value="-3649.97265625" table:style-name="ce8">
            <text:p>-3649,97</text:p>
          </table:table-cell>
          <table:table-cell office:value-type="float" office:value="-2151.6298828125" table:style-name="ce8">
            <text:p>-2151,63</text:p>
          </table:table-cell>
          <table:table-cell office:value-type="float" office:value="-1944.427734375" table:style-name="ce8">
            <text:p>-1944,43</text:p>
          </table:table-cell>
          <table:table-cell office:value-type="float" office:value="-1734.89990234375" table:style-name="ce8">
            <text:p>-1734,90</text:p>
          </table:table-cell>
          <table:table-cell office:value-type="float" office:value="-1958.1474609375" table:style-name="ce8">
            <text:p>-1958,15</text:p>
          </table:table-cell>
          <table:table-cell office:value-type="float" office:value="-2110.8994140625" table:style-name="ce8">
            <text:p>-2110,90</text:p>
          </table:table-cell>
          <table:table-cell office:value-type="float" office:value="-2138.4248046875" table:style-name="ce8">
            <text:p>-2138,42</text:p>
          </table:table-cell>
          <table:table-cell office:value-type="float" office:value="-1248.533203125" table:style-name="ce8">
            <text:p>-1248,53</text:p>
          </table:table-cell>
          <table:table-cell office:value-type="float" office:value="-1287.7177734375" table:style-name="ce8">
            <text:p>-1287,72</text:p>
          </table:table-cell>
          <table:table-cell office:value-type="float" office:value="-1286.30224609375" table:style-name="ce8">
            <text:p>-1286,30</text:p>
          </table:table-cell>
          <table:table-cell office:value-type="float" office:value="-1454.708984375" table:style-name="ce8">
            <text:p>-1454,71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met 3 kinderen (tot AOW-leeftijd)</text:p>
          </table:table-cell>
          <table:table-cell office:value-type="percentage" office:value="5.6706572196432901E-2" table:style-name="ce7">
            <text:p>5,67%</text:p>
          </table:table-cell>
          <table:table-cell office:value-type="percentage" office:value="6.5493306891422895E-2" table:style-name="ce7">
            <text:p>6,55%</text:p>
          </table:table-cell>
          <table:table-cell office:value-type="percentage" office:value="6.9603790704708096E-2" table:style-name="ce7">
            <text:p>6,96%</text:p>
          </table:table-cell>
          <table:table-cell office:value-type="percentage" office:value="6.4319080129356804E-2" table:style-name="ce7">
            <text:p>6,43%</text:p>
          </table:table-cell>
          <table:table-cell office:value-type="percentage" office:value="6.3191826760600006E-2" table:style-name="ce7">
            <text:p>6,32%</text:p>
          </table:table-cell>
          <table:table-cell office:value-type="percentage" office:value="5.4650825847580402E-2" table:style-name="ce7">
            <text:p>5,47%</text:p>
          </table:table-cell>
          <table:table-cell office:value-type="percentage" office:value="5.0484918111624699E-2" table:style-name="ce7">
            <text:p>5,05%</text:p>
          </table:table-cell>
          <table:table-cell office:value-type="percentage" office:value="5.3899020509767803E-2" table:style-name="ce7">
            <text:p>5,39%</text:p>
          </table:table-cell>
          <table:table-cell office:value-type="percentage" office:value="5.2911010558069398E-2" table:style-name="ce7">
            <text:p>5,29%</text:p>
          </table:table-cell>
          <table:table-cell office:value-type="percentage" office:value="5.3386035712311299E-2" table:style-name="ce7">
            <text:p>5,34%</text:p>
          </table:table-cell>
          <table:table-cell office:value-type="percentage" office:value="5.1341446356133698E-2" table:style-name="ce7">
            <text:p>5,13%</text:p>
          </table:table-cell>
          <table:table-cell table:style-name="ce6"/>
          <table:table-cell office:value-type="float" office:value="11605" table:style-name="ce6">
            <text:p>11605</text:p>
          </table:table-cell>
          <table:table-cell office:value-type="float" office:value="13210" table:style-name="ce6">
            <text:p>13210</text:p>
          </table:table-cell>
          <table:table-cell office:value-type="float" office:value="13808" table:style-name="ce6">
            <text:p>13808</text:p>
          </table:table-cell>
          <table:table-cell office:value-type="float" office:value="12530" table:style-name="ce6">
            <text:p>12530</text:p>
          </table:table-cell>
          <table:table-cell office:value-type="float" office:value="12154" table:style-name="ce6">
            <text:p>12154</text:p>
          </table:table-cell>
          <table:table-cell office:value-type="float" office:value="10373" table:style-name="ce6">
            <text:p>10373</text:p>
          </table:table-cell>
          <table:table-cell office:value-type="float" office:value="9448" table:style-name="ce6">
            <text:p>9448</text:p>
          </table:table-cell>
          <table:table-cell office:value-type="float" office:value="9960" table:style-name="ce6">
            <text:p>9960</text:p>
          </table:table-cell>
          <table:table-cell office:value-type="float" office:value="9647" table:style-name="ce6">
            <text:p>9647</text:p>
          </table:table-cell>
          <table:table-cell office:value-type="float" office:value="9657" table:style-name="ce6">
            <text:p>9657</text:p>
          </table:table-cell>
          <table:table-cell office:value-type="float" office:value="9176" table:style-name="ce6">
            <text:p>9176</text:p>
          </table:table-cell>
          <table:table-cell table:style-name="ce1"/>
          <table:table-cell office:value-type="float" office:value="-2277.84765625" table:style-name="ce8">
            <text:p>-2277,85</text:p>
          </table:table-cell>
          <table:table-cell office:value-type="float" office:value="-1406.96875" table:style-name="ce8">
            <text:p>-1406,97</text:p>
          </table:table-cell>
          <table:table-cell office:value-type="float" office:value="-1388.17236328125" table:style-name="ce8">
            <text:p>-1388,17</text:p>
          </table:table-cell>
          <table:table-cell office:value-type="float" office:value="-1167.5908203125" table:style-name="ce8">
            <text:p>-1167,59</text:p>
          </table:table-cell>
          <table:table-cell office:value-type="float" office:value="-1082.00244140625" table:style-name="ce8">
            <text:p>-1082,00</text:p>
          </table:table-cell>
          <table:table-cell office:value-type="float" office:value="-890.560546875" table:style-name="ce8">
            <text:p>-890,56</text:p>
          </table:table-cell>
          <table:table-cell office:value-type="float" office:value="-776.2705078125" table:style-name="ce8">
            <text:p>-776,27</text:p>
          </table:table-cell>
          <table:table-cell office:value-type="float" office:value="-802.67236328125" table:style-name="ce8">
            <text:p>-802,67</text:p>
          </table:table-cell>
          <table:table-cell office:value-type="float" office:value="-890.89453125" table:style-name="ce8">
            <text:p>-890,89</text:p>
          </table:table-cell>
          <table:table-cell office:value-type="float" office:value="-938.216796875" table:style-name="ce8">
            <text:p>-938,22</text:p>
          </table:table-cell>
          <table:table-cell office:value-type="float" office:value="-1017.3642578125" table:style-name="ce8">
            <text:p>-1017,36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Overig</text:p>
          </table:table-cell>
          <table:table-cell office:value-type="percentage" office:value="4.3365924529783599E-2" table:style-name="ce7">
            <text:p>4,34%</text:p>
          </table:table-cell>
          <table:table-cell office:value-type="percentage" office:value="4.0389716541747597E-2" table:style-name="ce7">
            <text:p>4,04%</text:p>
          </table:table-cell>
          <table:table-cell office:value-type="percentage" office:value="4.1731751706455301E-2" table:style-name="ce7">
            <text:p>4,17%</text:p>
          </table:table-cell>
          <table:table-cell office:value-type="percentage" office:value="3.85990459071845E-2" table:style-name="ce7">
            <text:p>3,86%</text:p>
          </table:table-cell>
          <table:table-cell office:value-type="percentage" office:value="3.7474902340439202E-2" table:style-name="ce7">
            <text:p>3,75%</text:p>
          </table:table-cell>
          <table:table-cell office:value-type="percentage" office:value="3.3966990370642901E-2" table:style-name="ce7">
            <text:p>3,40%</text:p>
          </table:table-cell>
          <table:table-cell office:value-type="percentage" office:value="3.1472539637454798E-2" table:style-name="ce7">
            <text:p>3,15%</text:p>
          </table:table-cell>
          <table:table-cell office:value-type="percentage" office:value="3.2967607292565301E-2" table:style-name="ce7">
            <text:p>3,30%</text:p>
          </table:table-cell>
          <table:table-cell office:value-type="percentage" office:value="3.2238665462988703E-2" table:style-name="ce7">
            <text:p>3,22%</text:p>
          </table:table-cell>
          <table:table-cell office:value-type="percentage" office:value="3.16233465402673E-2" table:style-name="ce7">
            <text:p>3,16%</text:p>
          </table:table-cell>
          <table:table-cell office:value-type="percentage" office:value="3.10105353319058E-2" table:style-name="ce7">
            <text:p>3,10%</text:p>
          </table:table-cell>
          <table:table-cell table:style-name="ce6"/>
          <table:table-cell office:value-type="float" office:value="55220" table:style-name="ce6">
            <text:p>55220</text:p>
          </table:table-cell>
          <table:table-cell office:value-type="float" office:value="52379" table:style-name="ce6">
            <text:p>52379</text:p>
          </table:table-cell>
          <table:table-cell office:value-type="float" office:value="54688" table:style-name="ce6">
            <text:p>54688</text:p>
          </table:table-cell>
          <table:table-cell office:value-type="float" office:value="50894" table:style-name="ce6">
            <text:p>50894</text:p>
          </table:table-cell>
          <table:table-cell office:value-type="float" office:value="49741" table:style-name="ce6">
            <text:p>49741</text:p>
          </table:table-cell>
          <table:table-cell office:value-type="float" office:value="45698" table:style-name="ce6">
            <text:p>45698</text:p>
          </table:table-cell>
          <table:table-cell office:value-type="float" office:value="43214" table:style-name="ce6">
            <text:p>43214</text:p>
          </table:table-cell>
          <table:table-cell office:value-type="float" office:value="46048" table:style-name="ce6">
            <text:p>46048</text:p>
          </table:table-cell>
          <table:table-cell office:value-type="float" office:value="45889" table:style-name="ce6">
            <text:p>45889</text:p>
          </table:table-cell>
          <table:table-cell office:value-type="float" office:value="45734" table:style-name="ce6">
            <text:p>45734</text:p>
          </table:table-cell>
          <table:table-cell office:value-type="float" office:value="45256" table:style-name="ce6">
            <text:p>45256</text:p>
          </table:table-cell>
          <table:table-cell table:style-name="ce1"/>
          <table:table-cell office:value-type="float" office:value="-3195.90380859375" table:style-name="ce8">
            <text:p>-3195,90</text:p>
          </table:table-cell>
          <table:table-cell office:value-type="float" office:value="-2103.7021484375" table:style-name="ce8">
            <text:p>-2103,70</text:p>
          </table:table-cell>
          <table:table-cell office:value-type="float" office:value="-2053.24462890625" table:style-name="ce8">
            <text:p>-2053,24</text:p>
          </table:table-cell>
          <table:table-cell office:value-type="float" office:value="-1957.86767578125" table:style-name="ce8">
            <text:p>-1957,87</text:p>
          </table:table-cell>
          <table:table-cell office:value-type="float" office:value="-1964.5771484375" table:style-name="ce8">
            <text:p>-1964,58</text:p>
          </table:table-cell>
          <table:table-cell office:value-type="float" office:value="-1912.40234375" table:style-name="ce8">
            <text:p>-1912,40</text:p>
          </table:table-cell>
          <table:table-cell office:value-type="float" office:value="-1846.4560546875" table:style-name="ce8">
            <text:p>-1846,46</text:p>
          </table:table-cell>
          <table:table-cell office:value-type="float" office:value="-1875.3193359375" table:style-name="ce8">
            <text:p>-1875,32</text:p>
          </table:table-cell>
          <table:table-cell office:value-type="float" office:value="-1910.1806640625" table:style-name="ce8">
            <text:p>-1910,18</text:p>
          </table:table-cell>
          <table:table-cell office:value-type="float" office:value="-1982.9365234375" table:style-name="ce8">
            <text:p>-1982,94</text:p>
          </table:table-cell>
          <table:table-cell office:value-type="float" office:value="-2116.54443359375" table:style-name="ce8">
            <text:p>-2116,54</text:p>
          </table:table-cell>
          <table:table-cell table:number-columns-repeated="16348"/>
        </table:table-row>
        <table:table-row table:style-name="ro1">
          <table:table-cell table:style-name="ce6"/>
          <table:table-cell table:number-columns-repeated="11" table:style-name="ce7"/>
          <table:table-cell table:number-columns-repeated="12" table:style-name="ce6"/>
          <table:table-cell table:style-name="ce1"/>
          <table:table-cell table:number-columns-repeated="11" table:style-name="ce8"/>
          <table:table-cell table:number-columns-repeated="16348"/>
        </table:table-row>
        <table:table-row table:style-name="ro1">
          <table:table-cell office:value-type="string" table:style-name="ce2">
            <text:p>Huishoudenssamenstelling</text:p>
          </table:table-cell>
          <table:table-cell table:number-columns-repeated="11" table:style-name="ce7"/>
          <table:table-cell table:number-columns-repeated="12" table:style-name="ce6"/>
          <table:table-cell table:style-name="ce1"/>
          <table:table-cell table:number-columns-repeated="11" table:style-name="ce8"/>
          <table:table-cell table:number-columns-repeated="16348"/>
        </table:table-row>
        <table:table-row table:style-name="ro1">
          <table:table-cell office:value-type="string" table:style-name="ce6">
            <text:p>Eenpersoonshuishouden, man tot AOW-leeftijd</text:p>
          </table:table-cell>
          <table:table-cell office:value-type="percentage" office:value="9.8875842574472697E-2" table:style-name="ce7">
            <text:p>9,89%</text:p>
          </table:table-cell>
          <table:table-cell office:value-type="percentage" office:value="9.9861770410295397E-2" table:style-name="ce7">
            <text:p>9,99%</text:p>
          </table:table-cell>
          <table:table-cell office:value-type="percentage" office:value="0.102713457987563" table:style-name="ce7">
            <text:p>10,27%</text:p>
          </table:table-cell>
          <table:table-cell office:value-type="percentage" office:value="9.1160121358708296E-2" table:style-name="ce7">
            <text:p>9,12%</text:p>
          </table:table-cell>
          <table:table-cell office:value-type="percentage" office:value="8.5336339878110207E-2" table:style-name="ce7">
            <text:p>8,53%</text:p>
          </table:table-cell>
          <table:table-cell office:value-type="percentage" office:value="7.8764246539033994E-2" table:style-name="ce7">
            <text:p>7,88%</text:p>
          </table:table-cell>
          <table:table-cell office:value-type="percentage" office:value="7.4879284531564505E-2" table:style-name="ce7">
            <text:p>7,49%</text:p>
          </table:table-cell>
          <table:table-cell office:value-type="percentage" office:value="7.2155500751528601E-2" table:style-name="ce7">
            <text:p>7,22%</text:p>
          </table:table-cell>
          <table:table-cell office:value-type="percentage" office:value="7.0931226685899101E-2" table:style-name="ce7">
            <text:p>7,09%</text:p>
          </table:table-cell>
          <table:table-cell office:value-type="percentage" office:value="7.0215875871373998E-2" table:style-name="ce7">
            <text:p>7,02%</text:p>
          </table:table-cell>
          <table:table-cell office:value-type="percentage" office:value="6.9209771120599103E-2" table:style-name="ce7">
            <text:p>6,92%</text:p>
          </table:table-cell>
          <table:table-cell table:style-name="ce6"/>
          <table:table-cell office:value-type="float" office:value="90946" table:style-name="ce6">
            <text:p>90946</text:p>
          </table:table-cell>
          <table:table-cell office:value-type="float" office:value="93194" table:style-name="ce6">
            <text:p>93194</text:p>
          </table:table-cell>
          <table:table-cell office:value-type="float" office:value="96791" table:style-name="ce6">
            <text:p>96791</text:p>
          </table:table-cell>
          <table:table-cell office:value-type="float" office:value="85933" table:style-name="ce6">
            <text:p>85933</text:p>
          </table:table-cell>
          <table:table-cell office:value-type="float" office:value="82123" table:style-name="ce6">
            <text:p>82123</text:p>
          </table:table-cell>
          <table:table-cell office:value-type="float" office:value="77263" table:style-name="ce6">
            <text:p>77263</text:p>
          </table:table-cell>
          <table:table-cell office:value-type="float" office:value="75521" table:style-name="ce6">
            <text:p>75521</text:p>
          </table:table-cell>
          <table:table-cell office:value-type="float" office:value="74169" table:style-name="ce6">
            <text:p>74169</text:p>
          </table:table-cell>
          <table:table-cell office:value-type="float" office:value="74254" table:style-name="ce6">
            <text:p>74254</text:p>
          </table:table-cell>
          <table:table-cell office:value-type="float" office:value="74940" table:style-name="ce6">
            <text:p>74940</text:p>
          </table:table-cell>
          <table:table-cell office:value-type="float" office:value="74160" table:style-name="ce6">
            <text:p>74160</text:p>
          </table:table-cell>
          <table:table-cell table:style-name="ce1"/>
          <table:table-cell office:value-type="float" office:value="-3851.97998046875" table:style-name="ce8">
            <text:p>-3851,98</text:p>
          </table:table-cell>
          <table:table-cell office:value-type="float" office:value="-3410.0595703125" table:style-name="ce8">
            <text:p>-3410,06</text:p>
          </table:table-cell>
          <table:table-cell office:value-type="float" office:value="-3292.408203125" table:style-name="ce8">
            <text:p>-3292,41</text:p>
          </table:table-cell>
          <table:table-cell office:value-type="float" office:value="-3488.4345703125" table:style-name="ce8">
            <text:p>-3488,43</text:p>
          </table:table-cell>
          <table:table-cell office:value-type="float" office:value="-3679.1728515625" table:style-name="ce8">
            <text:p>-3679,17</text:p>
          </table:table-cell>
          <table:table-cell office:value-type="float" office:value="-3849.765625" table:style-name="ce8">
            <text:p>-3849,77</text:p>
          </table:table-cell>
          <table:table-cell office:value-type="float" office:value="-4096.7060546875" table:style-name="ce8">
            <text:p>-4096,71</text:p>
          </table:table-cell>
          <table:table-cell office:value-type="float" office:value="-4289.529296875" table:style-name="ce8">
            <text:p>-4289,53</text:p>
          </table:table-cell>
          <table:table-cell office:value-type="float" office:value="-4554.57080078125" table:style-name="ce8">
            <text:p>-4554,57</text:p>
          </table:table-cell>
          <table:table-cell office:value-type="float" office:value="-4588.40234375" table:style-name="ce8">
            <text:p>-4588,40</text:p>
          </table:table-cell>
          <table:table-cell office:value-type="float" office:value="-4579.99560546875" table:style-name="ce8">
            <text:p>-4580,00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persoonshuishouden, man vanaf AOW-leeftijd</text:p>
          </table:table-cell>
          <table:table-cell office:value-type="percentage" office:value="8.1894006841291403E-2" table:style-name="ce7">
            <text:p>8,19%</text:p>
          </table:table-cell>
          <table:table-cell office:value-type="percentage" office:value="4.46265697290152E-2" table:style-name="ce7">
            <text:p>4,46%</text:p>
          </table:table-cell>
          <table:table-cell office:value-type="percentage" office:value="4.4303084655974302E-2" table:style-name="ce7">
            <text:p>4,43%</text:p>
          </table:table-cell>
          <table:table-cell office:value-type="percentage" office:value="3.7342952095322998E-2" table:style-name="ce7">
            <text:p>3,73%</text:p>
          </table:table-cell>
          <table:table-cell office:value-type="percentage" office:value="3.8567514375024099E-2" table:style-name="ce7">
            <text:p>3,86%</text:p>
          </table:table-cell>
          <table:table-cell office:value-type="percentage" office:value="3.98550992496211E-2" table:style-name="ce7">
            <text:p>3,99%</text:p>
          </table:table-cell>
          <table:table-cell office:value-type="percentage" office:value="4.2267949244195399E-2" table:style-name="ce7">
            <text:p>4,23%</text:p>
          </table:table-cell>
          <table:table-cell office:value-type="percentage" office:value="4.2120698985737497E-2" table:style-name="ce7">
            <text:p>4,21%</text:p>
          </table:table-cell>
          <table:table-cell office:value-type="percentage" office:value="4.0970432659704299E-2" table:style-name="ce7">
            <text:p>4,10%</text:p>
          </table:table-cell>
          <table:table-cell office:value-type="percentage" office:value="4.7770923059015299E-2" table:style-name="ce7">
            <text:p>4,78%</text:p>
          </table:table-cell>
          <table:table-cell office:value-type="percentage" office:value="4.7979644417417498E-2" table:style-name="ce7">
            <text:p>4,80%</text:p>
          </table:table-cell>
          <table:table-cell table:style-name="ce6"/>
          <table:table-cell office:value-type="float" office:value="17477" table:style-name="ce6">
            <text:p>17477</text:p>
          </table:table-cell>
          <table:table-cell office:value-type="float" office:value="10128" table:style-name="ce6">
            <text:p>10128</text:p>
          </table:table-cell>
          <table:table-cell office:value-type="float" office:value="10621" table:style-name="ce6">
            <text:p>10621</text:p>
          </table:table-cell>
          <table:table-cell office:value-type="float" office:value="9214" table:style-name="ce6">
            <text:p>9214</text:p>
          </table:table-cell>
          <table:table-cell office:value-type="float" office:value="9994" table:style-name="ce6">
            <text:p>9994</text:p>
          </table:table-cell>
          <table:table-cell office:value-type="float" office:value="10782" table:style-name="ce6">
            <text:p>10782</text:p>
          </table:table-cell>
          <table:table-cell office:value-type="float" office:value="11842" table:style-name="ce6">
            <text:p>11842</text:p>
          </table:table-cell>
          <table:table-cell office:value-type="float" office:value="12064" table:style-name="ce6">
            <text:p>12064</text:p>
          </table:table-cell>
          <table:table-cell office:value-type="float" office:value="12083" table:style-name="ce6">
            <text:p>12083</text:p>
          </table:table-cell>
          <table:table-cell office:value-type="float" office:value="14364" table:style-name="ce6">
            <text:p>14364</text:p>
          </table:table-cell>
          <table:table-cell office:value-type="float" office:value="14991" table:style-name="ce6">
            <text:p>14991</text:p>
          </table:table-cell>
          <table:table-cell table:style-name="ce1"/>
          <table:table-cell office:value-type="float" office:value="-5311.77734375" table:style-name="ce8">
            <text:p>-5311,78</text:p>
          </table:table-cell>
          <table:table-cell office:value-type="float" office:value="-4064.4560546875" table:style-name="ce8">
            <text:p>-4064,46</text:p>
          </table:table-cell>
          <table:table-cell office:value-type="float" office:value="-4050.38525390625" table:style-name="ce8">
            <text:p>-4050,39</text:p>
          </table:table-cell>
          <table:table-cell office:value-type="float" office:value="-3903.302734375" table:style-name="ce8">
            <text:p>-3903,30</text:p>
          </table:table-cell>
          <table:table-cell office:value-type="float" office:value="-3824.3408203125" table:style-name="ce8">
            <text:p>-3824,34</text:p>
          </table:table-cell>
          <table:table-cell office:value-type="float" office:value="-3696.5615234375" table:style-name="ce8">
            <text:p>-3696,56</text:p>
          </table:table-cell>
          <table:table-cell office:value-type="float" office:value="-3814.51318359375" table:style-name="ce8">
            <text:p>-3814,51</text:p>
          </table:table-cell>
          <table:table-cell office:value-type="float" office:value="-3953.29931640625" table:style-name="ce8">
            <text:p>-3953,30</text:p>
          </table:table-cell>
          <table:table-cell office:value-type="float" office:value="-3889.8193359375" table:style-name="ce8">
            <text:p>-3889,82</text:p>
          </table:table-cell>
          <table:table-cell office:value-type="float" office:value="-4859.65966796875" table:style-name="ce8">
            <text:p>-4859,66</text:p>
          </table:table-cell>
          <table:table-cell office:value-type="float" office:value="-4956.9697265625" table:style-name="ce8">
            <text:p>-4956,97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persoonshuishouden, vrouw tot AOW-leeftijd</text:p>
          </table:table-cell>
          <table:table-cell office:value-type="percentage" office:value="8.9698287578146199E-2" table:style-name="ce7">
            <text:p>8,97%</text:p>
          </table:table-cell>
          <table:table-cell office:value-type="percentage" office:value="8.9780973983822898E-2" table:style-name="ce7">
            <text:p>8,98%</text:p>
          </table:table-cell>
          <table:table-cell office:value-type="percentage" office:value="9.5000908925649899E-2" table:style-name="ce7">
            <text:p>9,50%</text:p>
          </table:table-cell>
          <table:table-cell office:value-type="percentage" office:value="8.4021247524897202E-2" table:style-name="ce7">
            <text:p>8,40%</text:p>
          </table:table-cell>
          <table:table-cell office:value-type="percentage" office:value="8.0878538075748005E-2" table:style-name="ce7">
            <text:p>8,09%</text:p>
          </table:table-cell>
          <table:table-cell office:value-type="percentage" office:value="7.6301632429120095E-2" table:style-name="ce7">
            <text:p>7,63%</text:p>
          </table:table-cell>
          <table:table-cell office:value-type="percentage" office:value="7.49805490719129E-2" table:style-name="ce7">
            <text:p>7,50%</text:p>
          </table:table-cell>
          <table:table-cell office:value-type="percentage" office:value="7.3065920102199602E-2" table:style-name="ce7">
            <text:p>7,31%</text:p>
          </table:table-cell>
          <table:table-cell office:value-type="percentage" office:value="7.1998455711537596E-2" table:style-name="ce7">
            <text:p>7,20%</text:p>
          </table:table-cell>
          <table:table-cell office:value-type="percentage" office:value="6.7030114903551402E-2" table:style-name="ce7">
            <text:p>6,70%</text:p>
          </table:table-cell>
          <table:table-cell office:value-type="percentage" office:value="6.7083862934813596E-2" table:style-name="ce7">
            <text:p>6,71%</text:p>
          </table:table-cell>
          <table:table-cell table:style-name="ce6"/>
          <table:table-cell office:value-type="float" office:value="61050" table:style-name="ce6">
            <text:p>61050</text:p>
          </table:table-cell>
          <table:table-cell office:value-type="float" office:value="61548" table:style-name="ce6">
            <text:p>61548</text:p>
          </table:table-cell>
          <table:table-cell office:value-type="float" office:value="65325" table:style-name="ce6">
            <text:p>65325</text:p>
          </table:table-cell>
          <table:table-cell office:value-type="float" office:value="57497" table:style-name="ce6">
            <text:p>57497</text:p>
          </table:table-cell>
          <table:table-cell office:value-type="float" office:value="56120" table:style-name="ce6">
            <text:p>56120</text:p>
          </table:table-cell>
          <table:table-cell office:value-type="float" office:value="53542" table:style-name="ce6">
            <text:p>53542</text:p>
          </table:table-cell>
          <table:table-cell office:value-type="float" office:value="53968" table:style-name="ce6">
            <text:p>53968</text:p>
          </table:table-cell>
          <table:table-cell office:value-type="float" office:value="53763" table:style-name="ce6">
            <text:p>53763</text:p>
          </table:table-cell>
          <table:table-cell office:value-type="float" office:value="54082" table:style-name="ce6">
            <text:p>54082</text:p>
          </table:table-cell>
          <table:table-cell office:value-type="float" office:value="51394" table:style-name="ce6">
            <text:p>51394</text:p>
          </table:table-cell>
          <table:table-cell office:value-type="float" office:value="51723" table:style-name="ce6">
            <text:p>51723</text:p>
          </table:table-cell>
          <table:table-cell table:style-name="ce1"/>
          <table:table-cell office:value-type="float" office:value="-3475.6171875" table:style-name="ce8">
            <text:p>-3475,62</text:p>
          </table:table-cell>
          <table:table-cell office:value-type="float" office:value="-2744.693359375" table:style-name="ce8">
            <text:p>-2744,69</text:p>
          </table:table-cell>
          <table:table-cell office:value-type="float" office:value="-2726.408203125" table:style-name="ce8">
            <text:p>-2726,41</text:p>
          </table:table-cell>
          <table:table-cell office:value-type="float" office:value="-3047.3896484375" table:style-name="ce8">
            <text:p>-3047,39</text:p>
          </table:table-cell>
          <table:table-cell office:value-type="float" office:value="-3195.1728515625" table:style-name="ce8">
            <text:p>-3195,17</text:p>
          </table:table-cell>
          <table:table-cell office:value-type="float" office:value="-3462.3017578125" table:style-name="ce8">
            <text:p>-3462,30</text:p>
          </table:table-cell>
          <table:table-cell office:value-type="float" office:value="-3619.48388671875" table:style-name="ce8">
            <text:p>-3619,48</text:p>
          </table:table-cell>
          <table:table-cell office:value-type="float" office:value="-3640.1279296875" table:style-name="ce8">
            <text:p>-3640,13</text:p>
          </table:table-cell>
          <table:table-cell office:value-type="float" office:value="-3745.99072265625" table:style-name="ce8">
            <text:p>-3745,99</text:p>
          </table:table-cell>
          <table:table-cell office:value-type="float" office:value="-3709.98583984375" table:style-name="ce8">
            <text:p>-3709,99</text:p>
          </table:table-cell>
          <table:table-cell office:value-type="float" office:value="-3757.650390625" table:style-name="ce8">
            <text:p>-3757,65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persoonshuishouden, vrouw vanaf AOW-leeftijd</text:p>
          </table:table-cell>
          <table:table-cell office:value-type="percentage" office:value="6.9535625548384994E-2" table:style-name="ce7">
            <text:p>6,95%</text:p>
          </table:table-cell>
          <table:table-cell office:value-type="percentage" office:value="3.6364218890170399E-2" table:style-name="ce7">
            <text:p>3,64%</text:p>
          </table:table-cell>
          <table:table-cell office:value-type="percentage" office:value="3.7516543585004697E-2" table:style-name="ce7">
            <text:p>3,75%</text:p>
          </table:table-cell>
          <table:table-cell office:value-type="percentage" office:value="3.1966762483703198E-2" table:style-name="ce7">
            <text:p>3,20%</text:p>
          </table:table-cell>
          <table:table-cell office:value-type="percentage" office:value="3.4215056407734201E-2" table:style-name="ce7">
            <text:p>3,42%</text:p>
          </table:table-cell>
          <table:table-cell office:value-type="percentage" office:value="3.6408410683841597E-2" table:style-name="ce7">
            <text:p>3,64%</text:p>
          </table:table-cell>
          <table:table-cell office:value-type="percentage" office:value="3.9234700367385703E-2" table:style-name="ce7">
            <text:p>3,92%</text:p>
          </table:table-cell>
          <table:table-cell office:value-type="percentage" office:value="3.98465656731819E-2" table:style-name="ce7">
            <text:p>3,98%</text:p>
          </table:table-cell>
          <table:table-cell office:value-type="percentage" office:value="3.8937488406603597E-2" table:style-name="ce7">
            <text:p>3,89%</text:p>
          </table:table-cell>
          <table:table-cell office:value-type="percentage" office:value="4.18497435441312E-2" table:style-name="ce7">
            <text:p>4,18%</text:p>
          </table:table-cell>
          <table:table-cell office:value-type="percentage" office:value="4.34351691018698E-2" table:style-name="ce7">
            <text:p>4,34%</text:p>
          </table:table-cell>
          <table:table-cell table:style-name="ce6"/>
          <table:table-cell office:value-type="float" office:value="42399" table:style-name="ce6">
            <text:p>42399</text:p>
          </table:table-cell>
          <table:table-cell office:value-type="float" office:value="22700" table:style-name="ce6">
            <text:p>22700</text:p>
          </table:table-cell>
          <table:table-cell office:value-type="float" office:value="23953" table:style-name="ce6">
            <text:p>23953</text:p>
          </table:table-cell>
          <table:table-cell office:value-type="float" office:value="20351" table:style-name="ce6">
            <text:p>20351</text:p>
          </table:table-cell>
          <table:table-cell office:value-type="float" office:value="22261" table:style-name="ce6">
            <text:p>22261</text:p>
          </table:table-cell>
          <table:table-cell office:value-type="float" office:value="24025" table:style-name="ce6">
            <text:p>24025</text:p>
          </table:table-cell>
          <table:table-cell office:value-type="float" office:value="26218" table:style-name="ce6">
            <text:p>26218</text:p>
          </table:table-cell>
          <table:table-cell office:value-type="float" office:value="26645" table:style-name="ce6">
            <text:p>26645</text:p>
          </table:table-cell>
          <table:table-cell office:value-type="float" office:value="26239" table:style-name="ce6">
            <text:p>26239</text:p>
          </table:table-cell>
          <table:table-cell office:value-type="float" office:value="28231" table:style-name="ce6">
            <text:p>28231</text:p>
          </table:table-cell>
          <table:table-cell office:value-type="float" office:value="29757" table:style-name="ce6">
            <text:p>29757</text:p>
          </table:table-cell>
          <table:table-cell table:style-name="ce1"/>
          <table:table-cell office:value-type="float" office:value="-4613.5673828125" table:style-name="ce8">
            <text:p>-4613,57</text:p>
          </table:table-cell>
          <table:table-cell office:value-type="float" office:value="-3331.9560546875" table:style-name="ce8">
            <text:p>-3331,96</text:p>
          </table:table-cell>
          <table:table-cell office:value-type="float" office:value="-3293.8505859375" table:style-name="ce8">
            <text:p>-3293,85</text:p>
          </table:table-cell>
          <table:table-cell office:value-type="float" office:value="-3217.3896484375" table:style-name="ce8">
            <text:p>-3217,39</text:p>
          </table:table-cell>
          <table:table-cell office:value-type="float" office:value="-3174.0185546875" table:style-name="ce8">
            <text:p>-3174,02</text:p>
          </table:table-cell>
          <table:table-cell office:value-type="float" office:value="-2968.349609375" table:style-name="ce8">
            <text:p>-2968,35</text:p>
          </table:table-cell>
          <table:table-cell office:value-type="float" office:value="-3167.68798828125" table:style-name="ce8">
            <text:p>-3167,69</text:p>
          </table:table-cell>
          <table:table-cell office:value-type="float" office:value="-3194.3173828125" table:style-name="ce8">
            <text:p>-3194,32</text:p>
          </table:table-cell>
          <table:table-cell office:value-type="float" office:value="-3166.392578125" table:style-name="ce8">
            <text:p>-3166,39</text:p>
          </table:table-cell>
          <table:table-cell office:value-type="float" office:value="-3904.7568359375" table:style-name="ce8">
            <text:p>-3904,76</text:p>
          </table:table-cell>
          <table:table-cell office:value-type="float" office:value="-4028.9697265625" table:style-name="ce8">
            <text:p>-4028,97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zonder kinderen, hoofdkostwinner tot AOW-leeftijd</text:p>
          </table:table-cell>
          <table:table-cell office:value-type="percentage" office:value="3.0946070109236098E-2" table:style-name="ce7">
            <text:p>3,09%</text:p>
          </table:table-cell>
          <table:table-cell office:value-type="percentage" office:value="2.3496984417214699E-2" table:style-name="ce7">
            <text:p>2,35%</text:p>
          </table:table-cell>
          <table:table-cell office:value-type="percentage" office:value="2.6522849210743299E-2" table:style-name="ce7">
            <text:p>2,65%</text:p>
          </table:table-cell>
          <table:table-cell office:value-type="percentage" office:value="2.4109769890560202E-2" table:style-name="ce7">
            <text:p>2,41%</text:p>
          </table:table-cell>
          <table:table-cell office:value-type="percentage" office:value="2.38332456151088E-2" table:style-name="ce7">
            <text:p>2,38%</text:p>
          </table:table-cell>
          <table:table-cell office:value-type="percentage" office:value="2.18183160035425E-2" table:style-name="ce7">
            <text:p>2,18%</text:p>
          </table:table-cell>
          <table:table-cell office:value-type="percentage" office:value="2.0870763160898E-2" table:style-name="ce7">
            <text:p>2,09%</text:p>
          </table:table-cell>
          <table:table-cell office:value-type="percentage" office:value="2.1780702743632301E-2" table:style-name="ce7">
            <text:p>2,18%</text:p>
          </table:table-cell>
          <table:table-cell office:value-type="percentage" office:value="2.14059546502261E-2" table:style-name="ce7">
            <text:p>2,14%</text:p>
          </table:table-cell>
          <table:table-cell office:value-type="percentage" office:value="2.10747205334379E-2" table:style-name="ce7">
            <text:p>2,11%</text:p>
          </table:table-cell>
          <table:table-cell office:value-type="percentage" office:value="2.2747790655629999E-2" table:style-name="ce7">
            <text:p>2,27%</text:p>
          </table:table-cell>
          <table:table-cell table:style-name="ce6"/>
          <table:table-cell office:value-type="float" office:value="40922" table:style-name="ce6">
            <text:p>40922</text:p>
          </table:table-cell>
          <table:table-cell office:value-type="float" office:value="30135" table:style-name="ce6">
            <text:p>30135</text:p>
          </table:table-cell>
          <table:table-cell office:value-type="float" office:value="33294" table:style-name="ce6">
            <text:p>33294</text:p>
          </table:table-cell>
          <table:table-cell office:value-type="float" office:value="29950" table:style-name="ce6">
            <text:p>29950</text:p>
          </table:table-cell>
          <table:table-cell office:value-type="float" office:value="29208" table:style-name="ce6">
            <text:p>29208</text:p>
          </table:table-cell>
          <table:table-cell office:value-type="float" office:value="26607" table:style-name="ce6">
            <text:p>26607</text:p>
          </table:table-cell>
          <table:table-cell office:value-type="float" office:value="25603" table:style-name="ce6">
            <text:p>25603</text:p>
          </table:table-cell>
          <table:table-cell office:value-type="float" office:value="27039" table:style-name="ce6">
            <text:p>27039</text:p>
          </table:table-cell>
          <table:table-cell office:value-type="float" office:value="26839" table:style-name="ce6">
            <text:p>26839</text:p>
          </table:table-cell>
          <table:table-cell office:value-type="float" office:value="26865" table:style-name="ce6">
            <text:p>26865</text:p>
          </table:table-cell>
          <table:table-cell office:value-type="float" office:value="29254" table:style-name="ce6">
            <text:p>29254</text:p>
          </table:table-cell>
          <table:table-cell table:style-name="ce1"/>
          <table:table-cell office:value-type="float" office:value="-5896.2150878906295" table:style-name="ce8">
            <text:p>-5896,22</text:p>
          </table:table-cell>
          <table:table-cell office:value-type="float" office:value="-3924.81005859375" table:style-name="ce8">
            <text:p>-3924,81</text:p>
          </table:table-cell>
          <table:table-cell office:value-type="float" office:value="-3606.8759765625" table:style-name="ce8">
            <text:p>-3606,88</text:p>
          </table:table-cell>
          <table:table-cell office:value-type="float" office:value="-3612.25341796875" table:style-name="ce8">
            <text:p>-3612,25</text:p>
          </table:table-cell>
          <table:table-cell office:value-type="float" office:value="-3855.22265625" table:style-name="ce8">
            <text:p>-3855,22</text:p>
          </table:table-cell>
          <table:table-cell office:value-type="float" office:value="-3867.5673828125" table:style-name="ce8">
            <text:p>-3867,57</text:p>
          </table:table-cell>
          <table:table-cell office:value-type="float" office:value="-3846.806640625" table:style-name="ce8">
            <text:p>-3846,81</text:p>
          </table:table-cell>
          <table:table-cell office:value-type="float" office:value="-3565.6298828125" table:style-name="ce8">
            <text:p>-3565,63</text:p>
          </table:table-cell>
          <table:table-cell office:value-type="float" office:value="-3646.2958984375" table:style-name="ce8">
            <text:p>-3646,30</text:p>
          </table:table-cell>
          <table:table-cell office:value-type="float" office:value="-3772.7861328125" table:style-name="ce8">
            <text:p>-3772,79</text:p>
          </table:table-cell>
          <table:table-cell office:value-type="float" office:value="-3526.6416015625" table:style-name="ce8">
            <text:p>-3526,6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zonder kinderen, hoofdkostwinner vanaf AOW-leeftijd</text:p>
          </table:table-cell>
          <table:table-cell office:value-type="percentage" office:value="3.5429367705974601E-2" table:style-name="ce7">
            <text:p>3,54%</text:p>
          </table:table-cell>
          <table:table-cell office:value-type="percentage" office:value="8.9006321853108E-3" table:style-name="ce7">
            <text:p>0,89%</text:p>
          </table:table-cell>
          <table:table-cell office:value-type="percentage" office:value="1.22058111238847E-2" table:style-name="ce7">
            <text:p>1,22%</text:p>
          </table:table-cell>
          <table:table-cell office:value-type="percentage" office:value="9.4531533164189992E-3" table:style-name="ce7">
            <text:p>0,95%</text:p>
          </table:table-cell>
          <table:table-cell office:value-type="percentage" office:value="9.9576247867481007E-3" table:style-name="ce7">
            <text:p>1,00%</text:p>
          </table:table-cell>
          <table:table-cell office:value-type="percentage" office:value="1.0382855662983401E-2" table:style-name="ce7">
            <text:p>1,04%</text:p>
          </table:table-cell>
          <table:table-cell office:value-type="percentage" office:value="1.1224539061117001E-2" table:style-name="ce7">
            <text:p>1,12%</text:p>
          </table:table-cell>
          <table:table-cell office:value-type="percentage" office:value="1.38259413690508E-2" table:style-name="ce7">
            <text:p>1,38%</text:p>
          </table:table-cell>
          <table:table-cell office:value-type="percentage" office:value="1.40443085352063E-2" table:style-name="ce7">
            <text:p>1,40%</text:p>
          </table:table-cell>
          <table:table-cell office:value-type="percentage" office:value="1.5989756014622099E-2" table:style-name="ce7">
            <text:p>1,60%</text:p>
          </table:table-cell>
          <table:table-cell office:value-type="percentage" office:value="1.8931620133926502E-2" table:style-name="ce7">
            <text:p>1,89%</text:p>
          </table:table-cell>
          <table:table-cell table:style-name="ce6"/>
          <table:table-cell office:value-type="float" office:value="27459" table:style-name="ce6">
            <text:p>27459</text:p>
          </table:table-cell>
          <table:table-cell office:value-type="float" office:value="7293" table:style-name="ce6">
            <text:p>7293</text:p>
          </table:table-cell>
          <table:table-cell office:value-type="float" office:value="10458" table:style-name="ce6">
            <text:p>10458</text:p>
          </table:table-cell>
          <table:table-cell office:value-type="float" office:value="8346" table:style-name="ce6">
            <text:p>8346</text:p>
          </table:table-cell>
          <table:table-cell office:value-type="float" office:value="9047" table:style-name="ce6">
            <text:p>9047</text:p>
          </table:table-cell>
          <table:table-cell office:value-type="float" office:value="9622" table:style-name="ce6">
            <text:p>9622</text:p>
          </table:table-cell>
          <table:table-cell office:value-type="float" office:value="10462" table:style-name="ce6">
            <text:p>10462</text:p>
          </table:table-cell>
          <table:table-cell office:value-type="float" office:value="12965" table:style-name="ce6">
            <text:p>12965</text:p>
          </table:table-cell>
          <table:table-cell office:value-type="float" office:value="13227" table:style-name="ce6">
            <text:p>13227</text:p>
          </table:table-cell>
          <table:table-cell office:value-type="float" office:value="15047" table:style-name="ce6">
            <text:p>15047</text:p>
          </table:table-cell>
          <table:table-cell office:value-type="float" office:value="18108" table:style-name="ce6">
            <text:p>18108</text:p>
          </table:table-cell>
          <table:table-cell table:style-name="ce1"/>
          <table:table-cell office:value-type="float" office:value="-7053.07275390625" table:style-name="ce8">
            <text:p>-7053,07</text:p>
          </table:table-cell>
          <table:table-cell office:value-type="float" office:value="-2125.1845703125" table:style-name="ce8">
            <text:p>-2125,18</text:p>
          </table:table-cell>
          <table:table-cell office:value-type="float" office:value="-1968.39306640625" table:style-name="ce8">
            <text:p>-1968,39</text:p>
          </table:table-cell>
          <table:table-cell office:value-type="float" office:value="-1919.421875" table:style-name="ce8">
            <text:p>-1919,42</text:p>
          </table:table-cell>
          <table:table-cell office:value-type="float" office:value="-2131.7578125" table:style-name="ce8">
            <text:p>-2131,76</text:p>
          </table:table-cell>
          <table:table-cell office:value-type="float" office:value="-1787.8193359375" table:style-name="ce8">
            <text:p>-1787,82</text:p>
          </table:table-cell>
          <table:table-cell office:value-type="float" office:value="-1847.33837890625" table:style-name="ce8">
            <text:p>-1847,34</text:p>
          </table:table-cell>
          <table:table-cell office:value-type="float" office:value="-1700.5966796875" table:style-name="ce8">
            <text:p>-1700,60</text:p>
          </table:table-cell>
          <table:table-cell office:value-type="float" office:value="-1734.802734375" table:style-name="ce8">
            <text:p>-1734,80</text:p>
          </table:table-cell>
          <table:table-cell office:value-type="float" office:value="-1785.166015625" table:style-name="ce8">
            <text:p>-1785,17</text:p>
          </table:table-cell>
          <table:table-cell office:value-type="float" office:value="-1883.03125" table:style-name="ce8">
            <text:p>-1883,03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met uitsluitend minderj. kinderen</text:p>
          </table:table-cell>
          <table:table-cell office:value-type="percentage" office:value="3.8958591252610003E-2" table:style-name="ce7">
            <text:p>3,90%</text:p>
          </table:table-cell>
          <table:table-cell office:value-type="percentage" office:value="4.3854934947320602E-2" table:style-name="ce7">
            <text:p>4,39%</text:p>
          </table:table-cell>
          <table:table-cell office:value-type="percentage" office:value="4.64465955158435E-2" table:style-name="ce7">
            <text:p>4,64%</text:p>
          </table:table-cell>
          <table:table-cell office:value-type="percentage" office:value="4.1902892311423703E-2" table:style-name="ce7">
            <text:p>4,19%</text:p>
          </table:table-cell>
          <table:table-cell office:value-type="percentage" office:value="3.9549294484848001E-2" table:style-name="ce7">
            <text:p>3,95%</text:p>
          </table:table-cell>
          <table:table-cell office:value-type="percentage" office:value="3.3269401801941101E-2" table:style-name="ce7">
            <text:p>3,33%</text:p>
          </table:table-cell>
          <table:table-cell office:value-type="percentage" office:value="3.00889945146804E-2" table:style-name="ce7">
            <text:p>3,01%</text:p>
          </table:table-cell>
          <table:table-cell office:value-type="percentage" office:value="3.3987088694880298E-2" table:style-name="ce7">
            <text:p>3,40%</text:p>
          </table:table-cell>
          <table:table-cell office:value-type="percentage" office:value="3.2897526501766798E-2" table:style-name="ce7">
            <text:p>3,29%</text:p>
          </table:table-cell>
          <table:table-cell office:value-type="percentage" office:value="3.2154150757756697E-2" table:style-name="ce7">
            <text:p>3,22%</text:p>
          </table:table-cell>
          <table:table-cell office:value-type="percentage" office:value="3.31537434083417E-2" table:style-name="ce7">
            <text:p>3,32%</text:p>
          </table:table-cell>
          <table:table-cell table:style-name="ce6"/>
          <table:table-cell office:value-type="float" office:value="52710" table:style-name="ce6">
            <text:p>52710</text:p>
          </table:table-cell>
          <table:table-cell office:value-type="float" office:value="58836" table:style-name="ce6">
            <text:p>58836</text:p>
          </table:table-cell>
          <table:table-cell office:value-type="float" office:value="61754" table:style-name="ce6">
            <text:p>61754</text:p>
          </table:table-cell>
          <table:table-cell office:value-type="float" office:value="55285" table:style-name="ce6">
            <text:p>55285</text:p>
          </table:table-cell>
          <table:table-cell office:value-type="float" office:value="51825" table:style-name="ce6">
            <text:p>51825</text:p>
          </table:table-cell>
          <table:table-cell office:value-type="float" office:value="43019" table:style-name="ce6">
            <text:p>43019</text:p>
          </table:table-cell>
          <table:table-cell office:value-type="float" office:value="38425" table:style-name="ce6">
            <text:p>38425</text:p>
          </table:table-cell>
          <table:table-cell office:value-type="float" office:value="42881" table:style-name="ce6">
            <text:p>42881</text:p>
          </table:table-cell>
          <table:table-cell office:value-type="float" office:value="40964" table:style-name="ce6">
            <text:p>40964</text:p>
          </table:table-cell>
          <table:table-cell office:value-type="float" office:value="39707" table:style-name="ce6">
            <text:p>39707</text:p>
          </table:table-cell>
          <table:table-cell office:value-type="float" office:value="40583" table:style-name="ce6">
            <text:p>40583</text:p>
          </table:table-cell>
          <table:table-cell table:style-name="ce1"/>
          <table:table-cell office:value-type="float" office:value="-3018.947265625" table:style-name="ce8">
            <text:p>-3018,95</text:p>
          </table:table-cell>
          <table:table-cell office:value-type="float" office:value="-1917.095703125" table:style-name="ce8">
            <text:p>-1917,10</text:p>
          </table:table-cell>
          <table:table-cell office:value-type="float" office:value="-1821.52001953125" table:style-name="ce8">
            <text:p>-1821,52</text:p>
          </table:table-cell>
          <table:table-cell office:value-type="float" office:value="-1652.66015625" table:style-name="ce8">
            <text:p>-1652,66</text:p>
          </table:table-cell>
          <table:table-cell office:value-type="float" office:value="-1655.3388671875" table:style-name="ce8">
            <text:p>-1655,34</text:p>
          </table:table-cell>
          <table:table-cell office:value-type="float" office:value="-1562.556640625" table:style-name="ce8">
            <text:p>-1562,56</text:p>
          </table:table-cell>
          <table:table-cell office:value-type="float" office:value="-1489.134765625" table:style-name="ce8">
            <text:p>-1489,13</text:p>
          </table:table-cell>
          <table:table-cell office:value-type="float" office:value="-1252.890625" table:style-name="ce8">
            <text:p>-1252,89</text:p>
          </table:table-cell>
          <table:table-cell office:value-type="float" office:value="-1336.0771484375" table:style-name="ce8">
            <text:p>-1336,08</text:p>
          </table:table-cell>
          <table:table-cell office:value-type="float" office:value="-1352.3212890625" table:style-name="ce8">
            <text:p>-1352,32</text:p>
          </table:table-cell>
          <table:table-cell office:value-type="float" office:value="-1389.5791015625" table:style-name="ce8">
            <text:p>-1389,58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met minderj. en meerderj. kinderen</text:p>
          </table:table-cell>
          <table:table-cell office:value-type="percentage" office:value="2.8705184906370598E-2" table:style-name="ce7">
            <text:p>2,87%</text:p>
          </table:table-cell>
          <table:table-cell office:value-type="percentage" office:value="3.08376294754765E-2" table:style-name="ce7">
            <text:p>3,08%</text:p>
          </table:table-cell>
          <table:table-cell office:value-type="percentage" office:value="3.3834818775995201E-2" table:style-name="ce7">
            <text:p>3,38%</text:p>
          </table:table-cell>
          <table:table-cell office:value-type="percentage" office:value="3.0797014206597601E-2" table:style-name="ce7">
            <text:p>3,08%</text:p>
          </table:table-cell>
          <table:table-cell office:value-type="percentage" office:value="3.03826995504799E-2" table:style-name="ce7">
            <text:p>3,04%</text:p>
          </table:table-cell>
          <table:table-cell office:value-type="percentage" office:value="2.4778971385112699E-2" table:style-name="ce7">
            <text:p>2,48%</text:p>
          </table:table-cell>
          <table:table-cell office:value-type="percentage" office:value="2.1310987476246102E-2" table:style-name="ce7">
            <text:p>2,13%</text:p>
          </table:table-cell>
          <table:table-cell office:value-type="percentage" office:value="2.16262163069008E-2" table:style-name="ce7">
            <text:p>2,16%</text:p>
          </table:table-cell>
          <table:table-cell office:value-type="percentage" office:value="2.0526709825164E-2" table:style-name="ce7">
            <text:p>2,05%</text:p>
          </table:table-cell>
          <table:table-cell office:value-type="percentage" office:value="1.8987452838466298E-2" table:style-name="ce7">
            <text:p>1,90%</text:p>
          </table:table-cell>
          <table:table-cell office:value-type="percentage" office:value="1.8452552160541601E-2" table:style-name="ce7">
            <text:p>1,85%</text:p>
          </table:table-cell>
          <table:table-cell table:style-name="ce6"/>
          <table:table-cell office:value-type="float" office:value="6101" table:style-name="ce6">
            <text:p>6101</text:p>
          </table:table-cell>
          <table:table-cell office:value-type="float" office:value="6520" table:style-name="ce6">
            <text:p>6520</text:p>
          </table:table-cell>
          <table:table-cell office:value-type="float" office:value="7118" table:style-name="ce6">
            <text:p>7118</text:p>
          </table:table-cell>
          <table:table-cell office:value-type="float" office:value="6395" table:style-name="ce6">
            <text:p>6395</text:p>
          </table:table-cell>
          <table:table-cell office:value-type="float" office:value="6252" table:style-name="ce6">
            <text:p>6252</text:p>
          </table:table-cell>
          <table:table-cell office:value-type="float" office:value="5213" table:style-name="ce6">
            <text:p>5213</text:p>
          </table:table-cell>
          <table:table-cell office:value-type="float" office:value="4654" table:style-name="ce6">
            <text:p>4654</text:p>
          </table:table-cell>
          <table:table-cell office:value-type="float" office:value="4834" table:style-name="ce6">
            <text:p>4834</text:p>
          </table:table-cell>
          <table:table-cell office:value-type="float" office:value="4661" table:style-name="ce6">
            <text:p>4661</text:p>
          </table:table-cell>
          <table:table-cell office:value-type="float" office:value="4328" table:style-name="ce6">
            <text:p>4328</text:p>
          </table:table-cell>
          <table:table-cell office:value-type="float" office:value="4170" table:style-name="ce6">
            <text:p>4170</text:p>
          </table:table-cell>
          <table:table-cell table:style-name="ce1"/>
          <table:table-cell office:value-type="float" office:value="-4060.375" table:style-name="ce8">
            <text:p>-4060,38</text:p>
          </table:table-cell>
          <table:table-cell office:value-type="float" office:value="-2418.833984375" table:style-name="ce8">
            <text:p>-2418,83</text:p>
          </table:table-cell>
          <table:table-cell office:value-type="float" office:value="-2306.93896484375" table:style-name="ce8">
            <text:p>-2306,94</text:p>
          </table:table-cell>
          <table:table-cell office:value-type="float" office:value="-2101.1962890625" table:style-name="ce8">
            <text:p>-2101,20</text:p>
          </table:table-cell>
          <table:table-cell office:value-type="float" office:value="-2219.7822265625" table:style-name="ce8">
            <text:p>-2219,78</text:p>
          </table:table-cell>
          <table:table-cell office:value-type="float" office:value="-1991.8076171875" table:style-name="ce8">
            <text:p>-1991,81</text:p>
          </table:table-cell>
          <table:table-cell office:value-type="float" office:value="-1906.9619140625" table:style-name="ce8">
            <text:p>-1906,96</text:p>
          </table:table-cell>
          <table:table-cell office:value-type="float" office:value="-1861.56103515625" table:style-name="ce8">
            <text:p>-1861,56</text:p>
          </table:table-cell>
          <table:table-cell office:value-type="float" office:value="-1890.9609375" table:style-name="ce8">
            <text:p>-1890,96</text:p>
          </table:table-cell>
          <table:table-cell office:value-type="float" office:value="-1936.5703125" table:style-name="ce8">
            <text:p>-1936,57</text:p>
          </table:table-cell>
          <table:table-cell office:value-type="float" office:value="-1975.71875" table:style-name="ce8">
            <text:p>-1975,72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met uitsluitend meerderj. kinderen</text:p>
          </table:table-cell>
          <table:table-cell office:value-type="percentage" office:value="2.28340437361008E-2" table:style-name="ce7">
            <text:p>2,28%</text:p>
          </table:table-cell>
          <table:table-cell office:value-type="percentage" office:value="1.8091338867651401E-2" table:style-name="ce7">
            <text:p>1,81%</text:p>
          </table:table-cell>
          <table:table-cell office:value-type="percentage" office:value="1.8885129513561499E-2" table:style-name="ce7">
            <text:p>1,89%</text:p>
          </table:table-cell>
          <table:table-cell office:value-type="percentage" office:value="1.7099899180291901E-2" table:style-name="ce7">
            <text:p>1,71%</text:p>
          </table:table-cell>
          <table:table-cell office:value-type="percentage" office:value="1.70599541737705E-2" table:style-name="ce7">
            <text:p>1,71%</text:p>
          </table:table-cell>
          <table:table-cell office:value-type="percentage" office:value="1.49876175262927E-2" table:style-name="ce7">
            <text:p>1,50%</text:p>
          </table:table-cell>
          <table:table-cell office:value-type="percentage" office:value="1.35774927841155E-2" table:style-name="ce7">
            <text:p>1,36%</text:p>
          </table:table-cell>
          <table:table-cell office:value-type="percentage" office:value="1.4127994011976E-2" table:style-name="ce7">
            <text:p>1,41%</text:p>
          </table:table-cell>
          <table:table-cell office:value-type="percentage" office:value="1.3486056583154601E-2" table:style-name="ce7">
            <text:p>1,35%</text:p>
          </table:table-cell>
          <table:table-cell office:value-type="percentage" office:value="1.33045049314338E-2" table:style-name="ce7">
            <text:p>1,33%</text:p>
          </table:table-cell>
          <table:table-cell office:value-type="percentage" office:value="1.30736756094239E-2" table:style-name="ce7">
            <text:p>1,31%</text:p>
          </table:table-cell>
          <table:table-cell table:style-name="ce6"/>
          <table:table-cell office:value-type="float" office:value="9857" table:style-name="ce6">
            <text:p>9857</text:p>
          </table:table-cell>
          <table:table-cell office:value-type="float" office:value="7998" table:style-name="ce6">
            <text:p>7998</text:p>
          </table:table-cell>
          <table:table-cell office:value-type="float" office:value="8512" table:style-name="ce6">
            <text:p>8512</text:p>
          </table:table-cell>
          <table:table-cell office:value-type="float" office:value="7802" table:style-name="ce6">
            <text:p>7802</text:p>
          </table:table-cell>
          <table:table-cell office:value-type="float" office:value="7855" table:style-name="ce6">
            <text:p>7855</text:p>
          </table:table-cell>
          <table:table-cell office:value-type="float" office:value="6990" table:style-name="ce6">
            <text:p>6990</text:p>
          </table:table-cell>
          <table:table-cell office:value-type="float" office:value="6421" table:style-name="ce6">
            <text:p>6421</text:p>
          </table:table-cell>
          <table:table-cell office:value-type="float" office:value="6795" table:style-name="ce6">
            <text:p>6795</text:p>
          </table:table-cell>
          <table:table-cell office:value-type="float" office:value="6664" table:style-name="ce6">
            <text:p>6664</text:p>
          </table:table-cell>
          <table:table-cell office:value-type="float" office:value="6738" table:style-name="ce6">
            <text:p>6738</text:p>
          </table:table-cell>
          <table:table-cell office:value-type="float" office:value="6720" table:style-name="ce6">
            <text:p>6720</text:p>
          </table:table-cell>
          <table:table-cell table:style-name="ce1"/>
          <table:table-cell office:value-type="float" office:value="-5202.43701171875" table:style-name="ce8">
            <text:p>-5202,44</text:p>
          </table:table-cell>
          <table:table-cell office:value-type="float" office:value="-3153.36572265625" table:style-name="ce8">
            <text:p>-3153,37</text:p>
          </table:table-cell>
          <table:table-cell office:value-type="float" office:value="-2946.58447265625" table:style-name="ce8">
            <text:p>-2946,58</text:p>
          </table:table-cell>
          <table:table-cell office:value-type="float" office:value="-2679.36328125" table:style-name="ce8">
            <text:p>-2679,36</text:p>
          </table:table-cell>
          <table:table-cell office:value-type="float" office:value="-2790.8857421875" table:style-name="ce8">
            <text:p>-2790,89</text:p>
          </table:table-cell>
          <table:table-cell office:value-type="float" office:value="-2701.4638671875" table:style-name="ce8">
            <text:p>-2701,46</text:p>
          </table:table-cell>
          <table:table-cell office:value-type="float" office:value="-2639.7900390625" table:style-name="ce8">
            <text:p>-2639,79</text:p>
          </table:table-cell>
          <table:table-cell office:value-type="float" office:value="-2495.298828125" table:style-name="ce8">
            <text:p>-2495,30</text:p>
          </table:table-cell>
          <table:table-cell office:value-type="float" office:value="-2536.615234375" table:style-name="ce8">
            <text:p>-2536,62</text:p>
          </table:table-cell>
          <table:table-cell office:value-type="float" office:value="-2669.95849609375" table:style-name="ce8">
            <text:p>-2669,96</text:p>
          </table:table-cell>
          <table:table-cell office:value-type="float" office:value="-2636.90576171875" table:style-name="ce8">
            <text:p>-2636,91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oudergezin, uitsluitend minderj. kinderen</text:p>
          </table:table-cell>
          <table:table-cell office:value-type="percentage" office:value="0.13077986407096001" table:style-name="ce7">
            <text:p>13,08%</text:p>
          </table:table-cell>
          <table:table-cell office:value-type="percentage" office:value="0.14784852734922899" table:style-name="ce7">
            <text:p>14,78%</text:p>
          </table:table-cell>
          <table:table-cell office:value-type="percentage" office:value="0.13971996782920201" table:style-name="ce7">
            <text:p>13,97%</text:p>
          </table:table-cell>
          <table:table-cell office:value-type="percentage" office:value="0.127731300957107" table:style-name="ce7">
            <text:p>12,77%</text:p>
          </table:table-cell>
          <table:table-cell office:value-type="percentage" office:value="0.10204437622104399" table:style-name="ce7">
            <text:p>10,20%</text:p>
          </table:table-cell>
          <table:table-cell office:value-type="percentage" office:value="9.2488038277511994E-2" table:style-name="ce7">
            <text:p>9,25%</text:p>
          </table:table-cell>
          <table:table-cell office:value-type="percentage" office:value="8.2242475406164403E-2" table:style-name="ce7">
            <text:p>8,22%</text:p>
          </table:table-cell>
          <table:table-cell office:value-type="percentage" office:value="8.0509924709103398E-2" table:style-name="ce7">
            <text:p>8,05%</text:p>
          </table:table-cell>
          <table:table-cell office:value-type="percentage" office:value="7.95088126793278E-2" table:style-name="ce7">
            <text:p>7,95%</text:p>
          </table:table-cell>
          <table:table-cell office:value-type="percentage" office:value="7.3925030395396996E-2" table:style-name="ce7">
            <text:p>7,39%</text:p>
          </table:table-cell>
          <table:table-cell office:value-type="percentage" office:value="7.3523239412392097E-2" table:style-name="ce7">
            <text:p>7,35%</text:p>
          </table:table-cell>
          <table:table-cell table:style-name="ce6"/>
          <table:table-cell office:value-type="float" office:value="34059" table:style-name="ce6">
            <text:p>34059</text:p>
          </table:table-cell>
          <table:table-cell office:value-type="float" office:value="39531" table:style-name="ce6">
            <text:p>39531</text:p>
          </table:table-cell>
          <table:table-cell office:value-type="float" office:value="38219" table:style-name="ce6">
            <text:p>38219</text:p>
          </table:table-cell>
          <table:table-cell office:value-type="float" office:value="36033" table:style-name="ce6">
            <text:p>36033</text:p>
          </table:table-cell>
          <table:table-cell office:value-type="float" office:value="29250" table:style-name="ce6">
            <text:p>29250</text:p>
          </table:table-cell>
          <table:table-cell office:value-type="float" office:value="27062" table:style-name="ce6">
            <text:p>27062</text:p>
          </table:table-cell>
          <table:table-cell office:value-type="float" office:value="23868" table:style-name="ce6">
            <text:p>23868</text:p>
          </table:table-cell>
          <table:table-cell office:value-type="float" office:value="23525" table:style-name="ce6">
            <text:p>23525</text:p>
          </table:table-cell>
          <table:table-cell office:value-type="float" office:value="23277" table:style-name="ce6">
            <text:p>23277</text:p>
          </table:table-cell>
          <table:table-cell office:value-type="float" office:value="21585" table:style-name="ce6">
            <text:p>21585</text:p>
          </table:table-cell>
          <table:table-cell office:value-type="float" office:value="21371" table:style-name="ce6">
            <text:p>21371</text:p>
          </table:table-cell>
          <table:table-cell table:style-name="ce1"/>
          <table:table-cell office:value-type="float" office:value="-2412.591796875" table:style-name="ce8">
            <text:p>-2412,59</text:p>
          </table:table-cell>
          <table:table-cell office:value-type="float" office:value="-2318.708984375" table:style-name="ce8">
            <text:p>-2318,71</text:p>
          </table:table-cell>
          <table:table-cell office:value-type="float" office:value="-2269.81640625" table:style-name="ce8">
            <text:p>-2269,82</text:p>
          </table:table-cell>
          <table:table-cell office:value-type="float" office:value="-2316.755859375" table:style-name="ce8">
            <text:p>-2316,76</text:p>
          </table:table-cell>
          <table:table-cell office:value-type="float" office:value="-2290.97412109375" table:style-name="ce8">
            <text:p>-2290,97</text:p>
          </table:table-cell>
          <table:table-cell office:value-type="float" office:value="-2299.50927734375" table:style-name="ce8">
            <text:p>-2299,51</text:p>
          </table:table-cell>
          <table:table-cell office:value-type="float" office:value="-2247.3837890625" table:style-name="ce8">
            <text:p>-2247,38</text:p>
          </table:table-cell>
          <table:table-cell office:value-type="float" office:value="-2180.224609375" table:style-name="ce8">
            <text:p>-2180,22</text:p>
          </table:table-cell>
          <table:table-cell office:value-type="float" office:value="-2235.6982421875" table:style-name="ce8">
            <text:p>-2235,70</text:p>
          </table:table-cell>
          <table:table-cell office:value-type="float" office:value="-2174.0849609375" table:style-name="ce8">
            <text:p>-2174,08</text:p>
          </table:table-cell>
          <table:table-cell office:value-type="float" office:value="-2313.3984375" table:style-name="ce8">
            <text:p>-2313,40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oudergezin, minderj. en meerderj. kinderen</text:p>
          </table:table-cell>
          <table:table-cell office:value-type="percentage" office:value="8.2577282956295198E-2" table:style-name="ce7">
            <text:p>8,26%</text:p>
          </table:table-cell>
          <table:table-cell office:value-type="percentage" office:value="0.102473988439306" table:style-name="ce7">
            <text:p>10,25%</text:p>
          </table:table-cell>
          <table:table-cell office:value-type="percentage" office:value="0.10141038871689" table:style-name="ce7">
            <text:p>10,14%</text:p>
          </table:table-cell>
          <table:table-cell office:value-type="percentage" office:value="9.2108812949640295E-2" table:style-name="ce7">
            <text:p>9,21%</text:p>
          </table:table-cell>
          <table:table-cell office:value-type="percentage" office:value="7.9323562570462205E-2" table:style-name="ce7">
            <text:p>7,93%</text:p>
          </table:table-cell>
          <table:table-cell office:value-type="percentage" office:value="7.2181599912692407E-2" table:style-name="ce7">
            <text:p>7,22%</text:p>
          </table:table-cell>
          <table:table-cell office:value-type="percentage" office:value="6.23081774227454E-2" table:style-name="ce7">
            <text:p>6,23%</text:p>
          </table:table-cell>
          <table:table-cell office:value-type="percentage" office:value="6.0433989048874502E-2" table:style-name="ce7">
            <text:p>6,04%</text:p>
          </table:table-cell>
          <table:table-cell office:value-type="percentage" office:value="6.0440214158239101E-2" table:style-name="ce7">
            <text:p>6,04%</text:p>
          </table:table-cell>
          <table:table-cell office:value-type="percentage" office:value="5.8634459920132498E-2" table:style-name="ce7">
            <text:p>5,86%</text:p>
          </table:table-cell>
          <table:table-cell office:value-type="percentage" office:value="5.6248170910155097E-2" table:style-name="ce7">
            <text:p>5,62%</text:p>
          </table:table-cell>
          <table:table-cell table:style-name="ce6"/>
          <table:table-cell office:value-type="float" office:value="3486" table:style-name="ce6">
            <text:p>3486</text:p>
          </table:table-cell>
          <table:table-cell office:value-type="float" office:value="4432" table:style-name="ce6">
            <text:p>4432</text:p>
          </table:table-cell>
          <table:table-cell office:value-type="float" office:value="4422" table:style-name="ce6">
            <text:p>4422</text:p>
          </table:table-cell>
          <table:table-cell office:value-type="float" office:value="4097" table:style-name="ce6">
            <text:p>4097</text:p>
          </table:table-cell>
          <table:table-cell office:value-type="float" office:value="3518" table:style-name="ce6">
            <text:p>3518</text:p>
          </table:table-cell>
          <table:table-cell office:value-type="float" office:value="3307" table:style-name="ce6">
            <text:p>3307</text:p>
          </table:table-cell>
          <table:table-cell office:value-type="float" office:value="2964" table:style-name="ce6">
            <text:p>2964</text:p>
          </table:table-cell>
          <table:table-cell office:value-type="float" office:value="2980" table:style-name="ce6">
            <text:p>2980</text:p>
          </table:table-cell>
          <table:table-cell office:value-type="float" office:value="3048" table:style-name="ce6">
            <text:p>3048</text:p>
          </table:table-cell>
          <table:table-cell office:value-type="float" office:value="3010" table:style-name="ce6">
            <text:p>3010</text:p>
          </table:table-cell>
          <table:table-cell office:value-type="float" office:value="2883" table:style-name="ce6">
            <text:p>2883</text:p>
          </table:table-cell>
          <table:table-cell table:style-name="ce1"/>
          <table:table-cell office:value-type="float" office:value="-1832.86376953125" table:style-name="ce8">
            <text:p>-1832,86</text:p>
          </table:table-cell>
          <table:table-cell office:value-type="float" office:value="-1588.4013671875" table:style-name="ce8">
            <text:p>-1588,40</text:p>
          </table:table-cell>
          <table:table-cell office:value-type="float" office:value="-1714.62890625" table:style-name="ce8">
            <text:p>-1714,63</text:p>
          </table:table-cell>
          <table:table-cell office:value-type="float" office:value="-1658.40234375" table:style-name="ce8">
            <text:p>-1658,40</text:p>
          </table:table-cell>
          <table:table-cell office:value-type="float" office:value="-1610.58935546875" table:style-name="ce8">
            <text:p>-1610,59</text:p>
          </table:table-cell>
          <table:table-cell office:value-type="float" office:value="-1763.2392578125" table:style-name="ce8">
            <text:p>-1763,24</text:p>
          </table:table-cell>
          <table:table-cell office:value-type="float" office:value="-1710.47607421875" table:style-name="ce8">
            <text:p>-1710,48</text:p>
          </table:table-cell>
          <table:table-cell office:value-type="float" office:value="-1791.88427734375" table:style-name="ce8">
            <text:p>-1791,88</text:p>
          </table:table-cell>
          <table:table-cell office:value-type="float" office:value="-1822.611328125" table:style-name="ce8">
            <text:p>-1822,61</text:p>
          </table:table-cell>
          <table:table-cell office:value-type="float" office:value="-1764.48876953125" table:style-name="ce8">
            <text:p>-1764,49</text:p>
          </table:table-cell>
          <table:table-cell office:value-type="float" office:value="-1983.91015625" table:style-name="ce8">
            <text:p>-1983,91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oudergezin, uitsluitend meerderj. kinderen</text:p>
          </table:table-cell>
          <table:table-cell office:value-type="percentage" office:value="6.1579738774066098E-2" table:style-name="ce7">
            <text:p>6,16%</text:p>
          </table:table-cell>
          <table:table-cell office:value-type="percentage" office:value="6.4194431766316798E-2" table:style-name="ce7">
            <text:p>6,42%</text:p>
          </table:table-cell>
          <table:table-cell office:value-type="percentage" office:value="6.47775305895439E-2" table:style-name="ce7">
            <text:p>6,48%</text:p>
          </table:table-cell>
          <table:table-cell office:value-type="percentage" office:value="6.0441020911877197E-2" table:style-name="ce7">
            <text:p>6,04%</text:p>
          </table:table-cell>
          <table:table-cell office:value-type="percentage" office:value="5.9178550445975503E-2" table:style-name="ce7">
            <text:p>5,92%</text:p>
          </table:table-cell>
          <table:table-cell office:value-type="percentage" office:value="5.5417683401692501E-2" table:style-name="ce7">
            <text:p>5,54%</text:p>
          </table:table-cell>
          <table:table-cell office:value-type="percentage" office:value="5.11740191095751E-2" table:style-name="ce7">
            <text:p>5,12%</text:p>
          </table:table-cell>
          <table:table-cell office:value-type="percentage" office:value="5.3009025847864003E-2" table:style-name="ce7">
            <text:p>5,30%</text:p>
          </table:table-cell>
          <table:table-cell office:value-type="percentage" office:value="5.1960205118510301E-2" table:style-name="ce7">
            <text:p>5,20%</text:p>
          </table:table-cell>
          <table:table-cell office:value-type="percentage" office:value="5.1528803713952499E-2" table:style-name="ce7">
            <text:p>5,15%</text:p>
          </table:table-cell>
          <table:table-cell office:value-type="percentage" office:value="5.0917779464963599E-2" table:style-name="ce7">
            <text:p>5,09%</text:p>
          </table:table-cell>
          <table:table-cell table:style-name="ce6"/>
          <table:table-cell office:value-type="float" office:value="10443" table:style-name="ce6">
            <text:p>10443</text:p>
          </table:table-cell>
          <table:table-cell office:value-type="float" office:value="11252" table:style-name="ce6">
            <text:p>11252</text:p>
          </table:table-cell>
          <table:table-cell office:value-type="float" office:value="11647" table:style-name="ce6">
            <text:p>11647</text:p>
          </table:table-cell>
          <table:table-cell office:value-type="float" office:value="11142" table:style-name="ce6">
            <text:p>11142</text:p>
          </table:table-cell>
          <table:table-cell office:value-type="float" office:value="11080" table:style-name="ce6">
            <text:p>11080</text:p>
          </table:table-cell>
          <table:table-cell office:value-type="float" office:value="10674" table:style-name="ce6">
            <text:p>10674</text:p>
          </table:table-cell>
          <table:table-cell office:value-type="float" office:value="10069" table:style-name="ce6">
            <text:p>10069</text:p>
          </table:table-cell>
          <table:table-cell office:value-type="float" office:value="10777" table:style-name="ce6">
            <text:p>10777</text:p>
          </table:table-cell>
          <table:table-cell office:value-type="float" office:value="10994" table:style-name="ce6">
            <text:p>10994</text:p>
          </table:table-cell>
          <table:table-cell office:value-type="float" office:value="11266" table:style-name="ce6">
            <text:p>11266</text:p>
          </table:table-cell>
          <table:table-cell office:value-type="float" office:value="11401" table:style-name="ce6">
            <text:p>11401</text:p>
          </table:table-cell>
          <table:table-cell table:style-name="ce1"/>
          <table:table-cell office:value-type="float" office:value="-2743.970703125" table:style-name="ce8">
            <text:p>-2743,97</text:p>
          </table:table-cell>
          <table:table-cell office:value-type="float" office:value="-2251.95361328125" table:style-name="ce8">
            <text:p>-2251,95</text:p>
          </table:table-cell>
          <table:table-cell office:value-type="float" office:value="-2240.796875" table:style-name="ce8">
            <text:p>-2240,80</text:p>
          </table:table-cell>
          <table:table-cell office:value-type="float" office:value="-2198.28271484375" table:style-name="ce8">
            <text:p>-2198,28</text:p>
          </table:table-cell>
          <table:table-cell office:value-type="float" office:value="-2240.78076171875" table:style-name="ce8">
            <text:p>-2240,78</text:p>
          </table:table-cell>
          <table:table-cell office:value-type="float" office:value="-2202.59912109375" table:style-name="ce8">
            <text:p>-2202,60</text:p>
          </table:table-cell>
          <table:table-cell office:value-type="float" office:value="-2231.6103515625" table:style-name="ce8">
            <text:p>-2231,61</text:p>
          </table:table-cell>
          <table:table-cell office:value-type="float" office:value="-2361.7841796875" table:style-name="ce8">
            <text:p>-2361,78</text:p>
          </table:table-cell>
          <table:table-cell office:value-type="float" office:value="-2348.298828125" table:style-name="ce8">
            <text:p>-2348,30</text:p>
          </table:table-cell>
          <table:table-cell office:value-type="float" office:value="-2418.1201171875" table:style-name="ce8">
            <text:p>-2418,12</text:p>
          </table:table-cell>
          <table:table-cell office:value-type="float" office:value="-2531.935546875" table:style-name="ce8">
            <text:p>-2531,9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zonder kinderen maar met andere inwonende(n)</text:p>
          </table:table-cell>
          <table:table-cell office:value-type="percentage" office:value="4.7447030218826E-2" table:style-name="ce7">
            <text:p>4,74%</text:p>
          </table:table-cell>
          <table:table-cell office:value-type="percentage" office:value="4.1753424657534198E-2" table:style-name="ce7">
            <text:p>4,18%</text:p>
          </table:table-cell>
          <table:table-cell office:value-type="percentage" office:value="4.4403937294932597E-2" table:style-name="ce7">
            <text:p>4,44%</text:p>
          </table:table-cell>
          <table:table-cell office:value-type="percentage" office:value="3.9757040309221399E-2" table:style-name="ce7">
            <text:p>3,98%</text:p>
          </table:table-cell>
          <table:table-cell office:value-type="percentage" office:value="3.7527593818984503E-2" table:style-name="ce7">
            <text:p>3,75%</text:p>
          </table:table-cell>
          <table:table-cell office:value-type="percentage" office:value="3.6628967530098498E-2" table:style-name="ce7">
            <text:p>3,66%</text:p>
          </table:table-cell>
          <table:table-cell office:value-type="percentage" office:value="3.0919765166340499E-2" table:style-name="ce7">
            <text:p>3,09%</text:p>
          </table:table-cell>
          <table:table-cell office:value-type="percentage" office:value="3.1092161364381799E-2" table:style-name="ce7">
            <text:p>3,11%</text:p>
          </table:table-cell>
          <table:table-cell office:value-type="percentage" office:value="3.1613756613756601E-2" table:style-name="ce7">
            <text:p>3,16%</text:p>
          </table:table-cell>
          <table:table-cell office:value-type="percentage" office:value="3.0173955454397699E-2" table:style-name="ce7">
            <text:p>3,02%</text:p>
          </table:table-cell>
          <table:table-cell office:value-type="percentage" office:value="3.1716357775987102E-2" table:style-name="ce7">
            <text:p>3,17%</text:p>
          </table:table-cell>
          <table:table-cell table:style-name="ce6"/>
          <table:table-cell office:value-type="float" office:value="1366" table:style-name="ce6">
            <text:p>1366</text:p>
          </table:table-cell>
          <table:table-cell office:value-type="float" office:value="1143" table:style-name="ce6">
            <text:p>1143</text:p>
          </table:table-cell>
          <table:table-cell office:value-type="float" office:value="1218" table:style-name="ce6">
            <text:p>1218</text:p>
          </table:table-cell>
          <table:table-cell office:value-type="float" office:value="1080" table:style-name="ce6">
            <text:p>1080</text:p>
          </table:table-cell>
          <table:table-cell office:value-type="float" office:value="1020" table:style-name="ce6">
            <text:p>1020</text:p>
          </table:table-cell>
          <table:table-cell office:value-type="float" office:value="1004" table:style-name="ce6">
            <text:p>1004</text:p>
          </table:table-cell>
          <table:table-cell office:value-type="float" office:value="948" table:style-name="ce6">
            <text:p>948</text:p>
          </table:table-cell>
          <table:table-cell office:value-type="float" office:value="948" table:style-name="ce6">
            <text:p>948</text:p>
          </table:table-cell>
          <table:table-cell office:value-type="float" office:value="956" table:style-name="ce6">
            <text:p>956</text:p>
          </table:table-cell>
          <table:table-cell office:value-type="float" office:value="928" table:style-name="ce6">
            <text:p>928</text:p>
          </table:table-cell>
          <table:table-cell office:value-type="float" office:value="984" table:style-name="ce6">
            <text:p>984</text:p>
          </table:table-cell>
          <table:table-cell table:style-name="ce1"/>
          <table:table-cell office:value-type="float" office:value="-3769.33520507812" table:style-name="ce8">
            <text:p>-3769,34</text:p>
          </table:table-cell>
          <table:table-cell office:value-type="float" office:value="-2273.505859375" table:style-name="ce8">
            <text:p>-2273,51</text:p>
          </table:table-cell>
          <table:table-cell office:value-type="float" office:value="-2157.224609375" table:style-name="ce8">
            <text:p>-2157,22</text:p>
          </table:table-cell>
          <table:table-cell office:value-type="float" office:value="-2091.9697265625" table:style-name="ce8">
            <text:p>-2091,97</text:p>
          </table:table-cell>
          <table:table-cell office:value-type="float" office:value="-2131.37255859375" table:style-name="ce8">
            <text:p>-2131,37</text:p>
          </table:table-cell>
          <table:table-cell office:value-type="float" office:value="-2046.9736328125" table:style-name="ce8">
            <text:p>-2046,97</text:p>
          </table:table-cell>
          <table:table-cell office:value-type="float" office:value="-1915.29296875" table:style-name="ce8">
            <text:p>-1915,29</text:p>
          </table:table-cell>
          <table:table-cell office:value-type="float" office:value="-1831.994140625" table:style-name="ce8">
            <text:p>-1831,99</text:p>
          </table:table-cell>
          <table:table-cell office:value-type="float" office:value="-2002.60546875" table:style-name="ce8">
            <text:p>-2002,61</text:p>
          </table:table-cell>
          <table:table-cell office:value-type="float" office:value="-2234.015625" table:style-name="ce8">
            <text:p>-2234,02</text:p>
          </table:table-cell>
          <table:table-cell office:value-type="float" office:value="-2077.9560546875" table:style-name="ce8">
            <text:p>-2077,96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met uitsluitend minderj. kinderen en andere inwonende(n)</text:p>
          </table:table-cell>
          <table:table-cell office:value-type="percentage" office:value="4.02483186756337E-2" table:style-name="ce7">
            <text:p>4,02%</text:p>
          </table:table-cell>
          <table:table-cell office:value-type="percentage" office:value="4.4683434518647001E-2" table:style-name="ce7">
            <text:p>4,47%</text:p>
          </table:table-cell>
          <table:table-cell office:value-type="percentage" office:value="4.77917414721723E-2" table:style-name="ce7">
            <text:p>4,78%</text:p>
          </table:table-cell>
          <table:table-cell office:value-type="percentage" office:value="4.3389579083997799E-2" table:style-name="ce7">
            <text:p>4,34%</text:p>
          </table:table-cell>
          <table:table-cell office:value-type="percentage" office:value="4.22703510082151E-2" table:style-name="ce7">
            <text:p>4,23%</text:p>
          </table:table-cell>
          <table:table-cell office:value-type="percentage" office:value="4.0298507462686602E-2" table:style-name="ce7">
            <text:p>4,03%</text:p>
          </table:table-cell>
          <table:table-cell office:value-type="percentage" office:value="3.8299418604651199E-2" table:style-name="ce7">
            <text:p>3,83%</text:p>
          </table:table-cell>
          <table:table-cell office:value-type="percentage" office:value="3.6859323882224598E-2" table:style-name="ce7">
            <text:p>3,69%</text:p>
          </table:table-cell>
          <table:table-cell office:value-type="percentage" office:value="3.2937685459940698E-2" table:style-name="ce7">
            <text:p>3,29%</text:p>
          </table:table-cell>
          <table:table-cell office:value-type="percentage" office:value="3.1886792452830201E-2" table:style-name="ce7">
            <text:p>3,19%</text:p>
          </table:table-cell>
          <table:table-cell office:value-type="percentage" office:value="3.1995498874718697E-2" table:style-name="ce7">
            <text:p>3,20%</text:p>
          </table:table-cell>
          <table:table-cell table:style-name="ce6"/>
          <table:table-cell office:value-type="float" office:value="1167" table:style-name="ce6">
            <text:p>1167</text:p>
          </table:table-cell>
          <table:table-cell office:value-type="float" office:value="1288" table:style-name="ce6">
            <text:p>1288</text:p>
          </table:table-cell>
          <table:table-cell office:value-type="float" office:value="1331" table:style-name="ce6">
            <text:p>1331</text:p>
          </table:table-cell>
          <table:table-cell office:value-type="float" office:value="1170" table:style-name="ce6">
            <text:p>1170</text:p>
          </table:table-cell>
          <table:table-cell office:value-type="float" office:value="1132" table:style-name="ce6">
            <text:p>1132</text:p>
          </table:table-cell>
          <table:table-cell office:value-type="float" office:value="1080" table:style-name="ce6">
            <text:p>1080</text:p>
          </table:table-cell>
          <table:table-cell office:value-type="float" office:value="1054" table:style-name="ce6">
            <text:p>1054</text:p>
          </table:table-cell>
          <table:table-cell office:value-type="float" office:value="1014" table:style-name="ce6">
            <text:p>1014</text:p>
          </table:table-cell>
          <table:table-cell office:value-type="float" office:value="888" table:style-name="ce6">
            <text:p>888</text:p>
          </table:table-cell>
          <table:table-cell office:value-type="float" office:value="845" table:style-name="ce6">
            <text:p>845</text:p>
          </table:table-cell>
          <table:table-cell office:value-type="float" office:value="853" table:style-name="ce6">
            <text:p>853</text:p>
          </table:table-cell>
          <table:table-cell table:style-name="ce1"/>
          <table:table-cell office:value-type="float" office:value="-2841.34375" table:style-name="ce8">
            <text:p>-2841,34</text:p>
          </table:table-cell>
          <table:table-cell office:value-type="float" office:value="-2180.6962890625" table:style-name="ce8">
            <text:p>-2180,70</text:p>
          </table:table-cell>
          <table:table-cell office:value-type="float" office:value="-2098.4921875" table:style-name="ce8">
            <text:p>-2098,49</text:p>
          </table:table-cell>
          <table:table-cell office:value-type="float" office:value="-2166.45751953125" table:style-name="ce8">
            <text:p>-2166,46</text:p>
          </table:table-cell>
          <table:table-cell office:value-type="float" office:value="-2104.2626953125" table:style-name="ce8">
            <text:p>-2104,26</text:p>
          </table:table-cell>
          <table:table-cell office:value-type="float" office:value="-1905.97265625" table:style-name="ce8">
            <text:p>-1905,97</text:p>
          </table:table-cell>
          <table:table-cell office:value-type="float" office:value="-1611.666015625" table:style-name="ce8">
            <text:p>-1611,67</text:p>
          </table:table-cell>
          <table:table-cell office:value-type="float" office:value="-1730.513671875" table:style-name="ce8">
            <text:p>-1730,51</text:p>
          </table:table-cell>
          <table:table-cell office:value-type="float" office:value="-1697.57568359375" table:style-name="ce8">
            <text:p>-1697,58</text:p>
          </table:table-cell>
          <table:table-cell office:value-type="float" office:value="-1926.0849609375" table:style-name="ce8">
            <text:p>-1926,08</text:p>
          </table:table-cell>
          <table:table-cell office:value-type="float" office:value="-1925.833984375" table:style-name="ce8">
            <text:p>-1925,83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met minderj. en meerderj. kinderen en andere inwonende(n)</text:p>
          </table:table-cell>
          <table:table-cell office:value-type="percentage" office:value="2.06766917293233E-2" table:style-name="ce7">
            <text:p>2,07%</text:p>
          </table:table-cell>
          <table:table-cell office:value-type="percentage" office:value="2.2265246853823799E-2" table:style-name="ce7">
            <text:p>2,23%</text:p>
          </table:table-cell>
          <table:table-cell office:value-type="percentage" office:value="1.8816682832201701E-2" table:style-name="ce7">
            <text:p>1,88%</text:p>
          </table:table-cell>
          <table:table-cell office:value-type="percentage" office:value="2.3574879227053099E-2" table:style-name="ce7">
            <text:p>2,36%</text:p>
          </table:table-cell>
          <table:table-cell office:value-type="percentage" office:value="2.1297192642787999E-2" table:style-name="ce7">
            <text:p>2,13%</text:p>
          </table:table-cell>
          <table:table-cell office:value-type="percentage" office:value="1.9622641509434002E-2" table:style-name="ce7">
            <text:p>1,96%</text:p>
          </table:table-cell>
          <table:table-cell office:value-type="percentage" office:value="1.6949152542372899E-2" table:style-name="ce7">
            <text:p>1,69%</text:p>
          </table:table-cell>
          <table:table-cell office:value-type="percentage" office:value="1.51685393258427E-2" table:style-name="ce7">
            <text:p>1,52%</text:p>
          </table:table-cell>
          <table:table-cell office:value-type="percentage" office:value="1.4484679665738199E-2" table:style-name="ce7">
            <text:p>1,45%</text:p>
          </table:table-cell>
          <table:table-cell office:value-type="percentage" office:value="1.55535224153705E-2" table:style-name="ce7">
            <text:p>1,56%</text:p>
          </table:table-cell>
          <table:table-cell office:value-type="percentage" office:value="1.6036036036036001E-2" table:style-name="ce7">
            <text:p>1,60%</text:p>
          </table:table-cell>
          <table:table-cell table:style-name="ce6"/>
          <table:table-cell office:value-type="float" office:value="110" table:style-name="ce6">
            <text:p>110</text:p>
          </table:table-cell>
          <table:table-cell office:value-type="float" office:value="115" table:style-name="ce6">
            <text:p>115</text:p>
          </table:table-cell>
          <table:table-cell office:value-type="float" office:value="97" table:style-name="ce6">
            <text:p>97</text:p>
          </table:table-cell>
          <table:table-cell office:value-type="float" office:value="122" table:style-name="ce6">
            <text:p>122</text:p>
          </table:table-cell>
          <table:table-cell office:value-type="float" office:value="110" table:style-name="ce6">
            <text:p>110</text:p>
          </table:table-cell>
          <table:table-cell office:value-type="float" office:value="104" table:style-name="ce6">
            <text:p>104</text:p>
          </table:table-cell>
          <table:table-cell office:value-type="float" office:value="90" table:style-name="ce6">
            <text:p>90</text:p>
          </table:table-cell>
          <table:table-cell office:value-type="float" office:value="81" table:style-name="ce6">
            <text:p>81</text:p>
          </table:table-cell>
          <table:table-cell office:value-type="float" office:value="78" table:style-name="ce6">
            <text:p>78</text:p>
          </table:table-cell>
          <table:table-cell office:value-type="float" office:value="85" table:style-name="ce6">
            <text:p>85</text:p>
          </table:table-cell>
          <table:table-cell office:value-type="float" office:value="89" table:style-name="ce6">
            <text:p>89</text:p>
          </table:table-cell>
          <table:table-cell table:style-name="ce1"/>
          <table:table-cell office:value-type="float" office:value="-2502" table:style-name="ce8">
            <text:p>-2502,00</text:p>
          </table:table-cell>
          <table:table-cell office:value-type="float" office:value="-1983.060546875" table:style-name="ce8">
            <text:p>-1983,06</text:p>
          </table:table-cell>
          <table:table-cell office:value-type="float" office:value="-1840.67578125" table:style-name="ce8">
            <text:p>-1840,68</text:p>
          </table:table-cell>
          <table:table-cell office:value-type="float" office:value="-2031.25146484375" table:style-name="ce8">
            <text:p>-2031,25</text:p>
          </table:table-cell>
          <table:table-cell office:value-type="float" office:value="-1885.60888671875" table:style-name="ce8">
            <text:p>-1885,61</text:p>
          </table:table-cell>
          <table:table-cell office:value-type="float" office:value="-1617.57373046875" table:style-name="ce8">
            <text:p>-1617,57</text:p>
          </table:table-cell>
          <table:table-cell office:value-type="float" office:value="-1482.341796875" table:style-name="ce8">
            <text:p>-1482,34</text:p>
          </table:table-cell>
          <table:table-cell office:value-type="float" office:value="-1505.0673828125" table:style-name="ce8">
            <text:p>-1505,07</text:p>
          </table:table-cell>
          <table:table-cell office:value-type="float" office:value="-1678.7041015625" table:style-name="ce8">
            <text:p>-1678,70</text:p>
          </table:table-cell>
          <table:table-cell office:value-type="float" office:value="-1552.544921875" table:style-name="ce8">
            <text:p>-1552,54</text:p>
          </table:table-cell>
          <table:table-cell office:value-type="float" office:value="-1795.2265625" table:style-name="ce8">
            <text:p>-1795,23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Paar met uitsluitend meerderj. kinderen en andere inwonende(n)</text:p>
          </table:table-cell>
          <table:table-cell office:value-type="percentage" office:value="2.0009263547938898E-2" table:style-name="ce7">
            <text:p>2,00%</text:p>
          </table:table-cell>
          <table:table-cell office:value-type="percentage" office:value="1.7655301261092899E-2" table:style-name="ce7">
            <text:p>1,77%</text:p>
          </table:table-cell>
          <table:table-cell office:value-type="percentage" office:value="1.8568129330254E-2" table:style-name="ce7">
            <text:p>1,86%</text:p>
          </table:table-cell>
          <table:table-cell office:value-type="percentage" office:value="1.62385321100917E-2" table:style-name="ce7">
            <text:p>1,62%</text:p>
          </table:table-cell>
          <table:table-cell office:value-type="percentage" office:value="1.6704086214638501E-2" table:style-name="ce7">
            <text:p>1,67%</text:p>
          </table:table-cell>
          <table:table-cell office:value-type="percentage" office:value="1.46813186813187E-2" table:style-name="ce7">
            <text:p>1,47%</text:p>
          </table:table-cell>
          <table:table-cell office:value-type="percentage" office:value="1.22395833333333E-2" table:style-name="ce7">
            <text:p>1,22%</text:p>
          </table:table-cell>
          <table:table-cell office:value-type="percentage" office:value="1.3590530469092499E-2" table:style-name="ce7">
            <text:p>1,36%</text:p>
          </table:table-cell>
          <table:table-cell office:value-type="percentage" office:value="1.3061564059900201E-2" table:style-name="ce7">
            <text:p>1,31%</text:p>
          </table:table-cell>
          <table:table-cell office:value-type="percentage" office:value="1.16818558409279E-2" table:style-name="ce7">
            <text:p>1,17%</text:p>
          </table:table-cell>
          <table:table-cell office:value-type="percentage" office:value="1.2319999999999999E-2" table:style-name="ce7">
            <text:p>1,23%</text:p>
          </table:table-cell>
          <table:table-cell table:style-name="ce6"/>
          <table:table-cell office:value-type="float" office:value="216" table:style-name="ce6">
            <text:p>216</text:p>
          </table:table-cell>
          <table:table-cell office:value-type="float" office:value="189" table:style-name="ce6">
            <text:p>189</text:p>
          </table:table-cell>
          <table:table-cell office:value-type="float" office:value="201" table:style-name="ce6">
            <text:p>201</text:p>
          </table:table-cell>
          <table:table-cell office:value-type="float" office:value="177" table:style-name="ce6">
            <text:p>177</text:p>
          </table:table-cell>
          <table:table-cell office:value-type="float" office:value="186" table:style-name="ce6">
            <text:p>186</text:p>
          </table:table-cell>
          <table:table-cell office:value-type="float" office:value="167" table:style-name="ce6">
            <text:p>167</text:p>
          </table:table-cell>
          <table:table-cell office:value-type="float" office:value="141" table:style-name="ce6">
            <text:p>141</text:p>
          </table:table-cell>
          <table:table-cell office:value-type="float" office:value="155" table:style-name="ce6">
            <text:p>155</text:p>
          </table:table-cell>
          <table:table-cell office:value-type="float" office:value="157" table:style-name="ce6">
            <text:p>157</text:p>
          </table:table-cell>
          <table:table-cell office:value-type="float" office:value="141" table:style-name="ce6">
            <text:p>141</text:p>
          </table:table-cell>
          <table:table-cell office:value-type="float" office:value="154" table:style-name="ce6">
            <text:p>154</text:p>
          </table:table-cell>
          <table:table-cell table:style-name="ce1"/>
          <table:table-cell office:value-type="float" office:value="-3655.38061523437" table:style-name="ce8">
            <text:p>-3655,38</text:p>
          </table:table-cell>
          <table:table-cell office:value-type="float" office:value="-2760.36328125" table:style-name="ce8">
            <text:p>-2760,36</text:p>
          </table:table-cell>
          <table:table-cell office:value-type="float" office:value="-2618.0625" table:style-name="ce8">
            <text:p>-2618,06</text:p>
          </table:table-cell>
          <table:table-cell office:value-type="float" office:value="-2139.6044921875" table:style-name="ce8">
            <text:p>-2139,60</text:p>
          </table:table-cell>
          <table:table-cell office:value-type="float" office:value="-2484.5654296875" table:style-name="ce8">
            <text:p>-2484,57</text:p>
          </table:table-cell>
          <table:table-cell office:value-type="float" office:value="-2140.43359375" table:style-name="ce8">
            <text:p>-2140,43</text:p>
          </table:table-cell>
          <table:table-cell office:value-type="float" office:value="-1838.416015625" table:style-name="ce8">
            <text:p>-1838,42</text:p>
          </table:table-cell>
          <table:table-cell office:value-type="float" office:value="-1956.3037109375" table:style-name="ce8">
            <text:p>-1956,30</text:p>
          </table:table-cell>
          <table:table-cell office:value-type="float" office:value="-2002.466796875" table:style-name="ce8">
            <text:p>-2002,47</text:p>
          </table:table-cell>
          <table:table-cell office:value-type="float" office:value="-1759.2333984375" table:style-name="ce8">
            <text:p>-1759,23</text:p>
          </table:table-cell>
          <table:table-cell office:value-type="float" office:value="-2249.16357421875" table:style-name="ce8">
            <text:p>-2249,16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oudergezin, uitsluitend minderj. kind. en andere inwonende(n)</text:p>
          </table:table-cell>
          <table:table-cell office:value-type="percentage" office:value="0.155765199161426" table:style-name="ce7">
            <text:p>15,58%</text:p>
          </table:table-cell>
          <table:table-cell office:value-type="percentage" office:value="0.189463019250253" table:style-name="ce7">
            <text:p>18,95%</text:p>
          </table:table-cell>
          <table:table-cell office:value-type="percentage" office:value="0.182383419689119" table:style-name="ce7">
            <text:p>18,24%</text:p>
          </table:table-cell>
          <table:table-cell office:value-type="percentage" office:value="0.17857900318133599" table:style-name="ce7">
            <text:p>17,86%</text:p>
          </table:table-cell>
          <table:table-cell office:value-type="percentage" office:value="0.15187500000000001" table:style-name="ce7">
            <text:p>15,19%</text:p>
          </table:table-cell>
          <table:table-cell office:value-type="percentage" office:value="0.13462783171521001" table:style-name="ce7">
            <text:p>13,46%</text:p>
          </table:table-cell>
          <table:table-cell office:value-type="percentage" office:value="0.116518298714144" table:style-name="ce7">
            <text:p>11,65%</text:p>
          </table:table-cell>
          <table:table-cell office:value-type="percentage" office:value="0.104964539007092" table:style-name="ce7">
            <text:p>10,50%</text:p>
          </table:table-cell>
          <table:table-cell office:value-type="percentage" office:value="0.10614406779660999" table:style-name="ce7">
            <text:p>10,61%</text:p>
          </table:table-cell>
          <table:table-cell office:value-type="percentage" office:value="9.9473129610115896E-2" table:style-name="ce7">
            <text:p>9,95%</text:p>
          </table:table-cell>
          <table:table-cell office:value-type="percentage" office:value="8.7431693989070997E-2" table:style-name="ce7">
            <text:p>8,74%</text:p>
          </table:table-cell>
          <table:table-cell table:style-name="ce6"/>
          <table:table-cell office:value-type="float" office:value="743" table:style-name="ce6">
            <text:p>743</text:p>
          </table:table-cell>
          <table:table-cell office:value-type="float" office:value="935" table:style-name="ce6">
            <text:p>935</text:p>
          </table:table-cell>
          <table:table-cell office:value-type="float" office:value="880" table:style-name="ce6">
            <text:p>880</text:p>
          </table:table-cell>
          <table:table-cell office:value-type="float" office:value="842" table:style-name="ce6">
            <text:p>842</text:p>
          </table:table-cell>
          <table:table-cell office:value-type="float" office:value="729" table:style-name="ce6">
            <text:p>729</text:p>
          </table:table-cell>
          <table:table-cell office:value-type="float" office:value="624" table:style-name="ce6">
            <text:p>624</text:p>
          </table:table-cell>
          <table:table-cell office:value-type="float" office:value="589" table:style-name="ce6">
            <text:p>589</text:p>
          </table:table-cell>
          <table:table-cell office:value-type="float" office:value="518" table:style-name="ce6">
            <text:p>518</text:p>
          </table:table-cell>
          <table:table-cell office:value-type="float" office:value="501" table:style-name="ce6">
            <text:p>501</text:p>
          </table:table-cell>
          <table:table-cell office:value-type="float" office:value="472" table:style-name="ce6">
            <text:p>472</text:p>
          </table:table-cell>
          <table:table-cell office:value-type="float" office:value="400" table:style-name="ce6">
            <text:p>400</text:p>
          </table:table-cell>
          <table:table-cell table:style-name="ce1"/>
          <table:table-cell office:value-type="float" office:value="-2344" table:style-name="ce8">
            <text:p>-2344,00</text:p>
          </table:table-cell>
          <table:table-cell office:value-type="float" office:value="-2109.9091796875" table:style-name="ce8">
            <text:p>-2109,91</text:p>
          </table:table-cell>
          <table:table-cell office:value-type="float" office:value="-2031.9794921875" table:style-name="ce8">
            <text:p>-2031,98</text:p>
          </table:table-cell>
          <table:table-cell office:value-type="float" office:value="-1878.65380859375" table:style-name="ce8">
            <text:p>-1878,65</text:p>
          </table:table-cell>
          <table:table-cell office:value-type="float" office:value="-1908.3701171875" table:style-name="ce8">
            <text:p>-1908,37</text:p>
          </table:table-cell>
          <table:table-cell office:value-type="float" office:value="-2182.40869140625" table:style-name="ce8">
            <text:p>-2182,41</text:p>
          </table:table-cell>
          <table:table-cell office:value-type="float" office:value="-2040.1806640625" table:style-name="ce8">
            <text:p>-2040,18</text:p>
          </table:table-cell>
          <table:table-cell office:value-type="float" office:value="-1942.505859375" table:style-name="ce8">
            <text:p>-1942,51</text:p>
          </table:table-cell>
          <table:table-cell office:value-type="float" office:value="-1810.6552734375" table:style-name="ce8">
            <text:p>-1810,66</text:p>
          </table:table-cell>
          <table:table-cell office:value-type="float" office:value="-1924.3583984375" table:style-name="ce8">
            <text:p>-1924,36</text:p>
          </table:table-cell>
          <table:table-cell office:value-type="float" office:value="-2058.25244140625" table:style-name="ce8">
            <text:p>-2058,25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oudergezin, minderj. en meerderj. kind. en andere inwonende(n)</text:p>
          </table:table-cell>
          <table:table-cell office:value-type="percentage" office:value="0.10738255033557099" table:style-name="ce7">
            <text:p>10,74%</text:p>
          </table:table-cell>
          <table:table-cell office:value-type="percentage" office:value="0.14716981132075499" table:style-name="ce7">
            <text:p>14,72%</text:p>
          </table:table-cell>
          <table:table-cell office:value-type="percentage" office:value="0.11038961038961" table:style-name="ce7">
            <text:p>11,04%</text:p>
          </table:table-cell>
          <table:table-cell office:value-type="percentage" office:value="0.10666666666666701" table:style-name="ce7">
            <text:p>10,67%</text:p>
          </table:table-cell>
          <table:table-cell office:value-type="percentage" office:value="9.5424836601307197E-2" table:style-name="ce7">
            <text:p>9,54%</text:p>
          </table:table-cell>
          <table:table-cell office:value-type="percentage" office:value="9.1999999999999998E-2" table:style-name="ce7">
            <text:p>9,20%</text:p>
          </table:table-cell>
          <table:table-cell office:value-type="percentage" office:value="6.0256410256410299E-2" table:style-name="ce7">
            <text:p>6,03%</text:p>
          </table:table-cell>
          <table:table-cell office:value-type="percentage" office:value="5.43046357615894E-2" table:style-name="ce7">
            <text:p>5,43%</text:p>
          </table:table-cell>
          <table:table-cell office:value-type="percentage" office:value="5.3246753246753202E-2" table:style-name="ce7">
            <text:p>5,32%</text:p>
          </table:table-cell>
          <table:table-cell office:value-type="percentage" office:value="6.5000000000000002E-2" table:style-name="ce7">
            <text:p>6,50%</text:p>
          </table:table-cell>
          <table:table-cell office:value-type="percentage" office:value="5.6962025316455701E-2" table:style-name="ce7">
            <text:p>5,70%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117" table:style-name="ce6">
            <text:p>117</text:p>
          </table:table-cell>
          <table:table-cell office:value-type="float" office:value="85" table:style-name="ce6">
            <text:p>85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69" table:style-name="ce6">
            <text:p>69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52" table:style-name="ce6">
            <text:p>52</text:p>
          </table:table-cell>
          <table:table-cell office:value-type="float" office:value="45" table:style-name="ce6">
            <text:p>45</text:p>
          </table:table-cell>
          <table:table-cell table:style-name="ce1"/>
          <table:table-cell office:value-type="float" office:value="-1639.04736328125" table:style-name="ce8">
            <text:p>-1639,05</text:p>
          </table:table-cell>
          <table:table-cell office:value-type="float" office:value="-1769.583984375" table:style-name="ce8">
            <text:p>-1769,58</text:p>
          </table:table-cell>
          <table:table-cell office:value-type="float" office:value="-1811.2607421875" table:style-name="ce8">
            <text:p>-1811,26</text:p>
          </table:table-cell>
          <table:table-cell office:value-type="float" office:value="-1344.19921875" table:style-name="ce8">
            <text:p>-1344,20</text:p>
          </table:table-cell>
          <table:table-cell office:value-type="float" office:value="-1369.8232421875" table:style-name="ce8">
            <text:p>-1369,82</text:p>
          </table:table-cell>
          <table:table-cell office:value-type="float" office:value="-1198.4208984375" table:style-name="ce8">
            <text:p>-1198,42</text:p>
          </table:table-cell>
          <table:table-cell office:value-type="float" office:value="-1041.4794921875" table:style-name="ce8">
            <text:p>-1041,48</text:p>
          </table:table-cell>
          <table:table-cell office:value-type="float" office:value="-1532.13671875" table:style-name="ce8">
            <text:p>-1532,14</text:p>
          </table:table-cell>
          <table:table-cell office:value-type="float" office:value="-1154.021484375" table:style-name="ce8">
            <text:p>-1154,02</text:p>
          </table:table-cell>
          <table:table-cell office:value-type="float" office:value="-1387.13818359375" table:style-name="ce8">
            <text:p>-1387,14</text:p>
          </table:table-cell>
          <table:table-cell office:value-type="float" office:value="-1732.0625" table:style-name="ce8">
            <text:p>-1732,06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Eenoudergezin, uitsluitend meerderj. kind. en andere inwonende(n)</text:p>
          </table:table-cell>
          <table:table-cell office:value-type="percentage" office:value="6.9730586370839898E-2" table:style-name="ce7">
            <text:p>6,97%</text:p>
          </table:table-cell>
          <table:table-cell office:value-type="percentage" office:value="8.7227414330218106E-2" table:style-name="ce7">
            <text:p>8,72%</text:p>
          </table:table-cell>
          <table:table-cell office:value-type="percentage" office:value="8.42105263157895E-2" table:style-name="ce7">
            <text:p>8,42%</text:p>
          </table:table-cell>
          <table:table-cell office:value-type="percentage" office:value="7.0588235294117604E-2" table:style-name="ce7">
            <text:p>7,06%</text:p>
          </table:table-cell>
          <table:table-cell office:value-type="percentage" office:value="6.5749656121045399E-2" table:style-name="ce7">
            <text:p>6,57%</text:p>
          </table:table-cell>
          <table:table-cell office:value-type="percentage" office:value="5.8549931600547202E-2" table:style-name="ce7">
            <text:p>5,85%</text:p>
          </table:table-cell>
          <table:table-cell office:value-type="percentage" office:value="5.0418160095579499E-2" table:style-name="ce7">
            <text:p>5,04%</text:p>
          </table:table-cell>
          <table:table-cell office:value-type="percentage" office:value="4.98229043683589E-2" table:style-name="ce7">
            <text:p>4,98%</text:p>
          </table:table-cell>
          <table:table-cell office:value-type="percentage" office:value="4.4925883694412798E-2" table:style-name="ce7">
            <text:p>4,49%</text:p>
          </table:table-cell>
          <table:table-cell office:value-type="percentage" office:value="4.0909090909090902E-2" table:style-name="ce7">
            <text:p>4,09%</text:p>
          </table:table-cell>
          <table:table-cell office:value-type="percentage" office:value="4.47761194029851E-2" table:style-name="ce7">
            <text:p>4,48%</text:p>
          </table:table-cell>
          <table:table-cell table:style-name="ce6"/>
          <table:table-cell office:value-type="float" office:value="220" table:style-name="ce6">
            <text:p>220</text:p>
          </table:table-cell>
          <table:table-cell office:value-type="float" office:value="280" table:style-name="ce6">
            <text:p>280</text:p>
          </table:table-cell>
          <table:table-cell office:value-type="float" office:value="264" table:style-name="ce6">
            <text:p>264</text:p>
          </table:table-cell>
          <table:table-cell office:value-type="float" office:value="210" table:style-name="ce6">
            <text:p>210</text:p>
          </table:table-cell>
          <table:table-cell office:value-type="float" office:value="239" table:style-name="ce6">
            <text:p>239</text:p>
          </table:table-cell>
          <table:table-cell office:value-type="float" office:value="214" table:style-name="ce6">
            <text:p>214</text:p>
          </table:table-cell>
          <table:table-cell office:value-type="float" office:value="211" table:style-name="ce6">
            <text:p>211</text:p>
          </table:table-cell>
          <table:table-cell office:value-type="float" office:value="211" table:style-name="ce6">
            <text:p>211</text:p>
          </table:table-cell>
          <table:table-cell office:value-type="float" office:value="197" table:style-name="ce6">
            <text:p>197</text:p>
          </table:table-cell>
          <table:table-cell office:value-type="float" office:value="189" table:style-name="ce6">
            <text:p>189</text:p>
          </table:table-cell>
          <table:table-cell office:value-type="float" office:value="210" table:style-name="ce6">
            <text:p>210</text:p>
          </table:table-cell>
          <table:table-cell table:style-name="ce1"/>
          <table:table-cell office:value-type="float" office:value="-1793.1474609375" table:style-name="ce8">
            <text:p>-1793,15</text:p>
          </table:table-cell>
          <table:table-cell office:value-type="float" office:value="-1902.033203125" table:style-name="ce8">
            <text:p>-1902,03</text:p>
          </table:table-cell>
          <table:table-cell office:value-type="float" office:value="-1897.0625" table:style-name="ce8">
            <text:p>-1897,06</text:p>
          </table:table-cell>
          <table:table-cell office:value-type="float" office:value="-1797.69873046875" table:style-name="ce8">
            <text:p>-1797,70</text:p>
          </table:table-cell>
          <table:table-cell office:value-type="float" office:value="-1910.521484375" table:style-name="ce8">
            <text:p>-1910,52</text:p>
          </table:table-cell>
          <table:table-cell office:value-type="float" office:value="-2040.5791015625" table:style-name="ce8">
            <text:p>-2040,58</text:p>
          </table:table-cell>
          <table:table-cell office:value-type="float" office:value="-2123.7890625" table:style-name="ce8">
            <text:p>-2123,79</text:p>
          </table:table-cell>
          <table:table-cell office:value-type="float" office:value="-2177.177734375" table:style-name="ce8">
            <text:p>-2177,18</text:p>
          </table:table-cell>
          <table:table-cell office:value-type="float" office:value="-2784.9501953125" table:style-name="ce8">
            <text:p>-2784,95</text:p>
          </table:table-cell>
          <table:table-cell office:value-type="float" office:value="-2166.884765625" table:style-name="ce8">
            <text:p>-2166,88</text:p>
          </table:table-cell>
          <table:table-cell office:value-type="float" office:value="-2478.8505859375" table:style-name="ce8">
            <text:p>-2478,85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Overig meerpersoonshuishouden</text:p>
          </table:table-cell>
          <table:table-cell office:value-type="percentage" office:value="9.4655439078879494E-2" table:style-name="ce7">
            <text:p>9,47%</text:p>
          </table:table-cell>
          <table:table-cell office:value-type="percentage" office:value="8.1909373919059197E-2" table:style-name="ce7">
            <text:p>8,19%</text:p>
          </table:table-cell>
          <table:table-cell office:value-type="percentage" office:value="8.11884669479606E-2" table:style-name="ce7">
            <text:p>8,12%</text:p>
          </table:table-cell>
          <table:table-cell office:value-type="percentage" office:value="7.9437947285739205E-2" table:style-name="ce7">
            <text:p>7,94%</text:p>
          </table:table-cell>
          <table:table-cell office:value-type="percentage" office:value="7.4142345110086993E-2" table:style-name="ce7">
            <text:p>7,41%</text:p>
          </table:table-cell>
          <table:table-cell office:value-type="percentage" office:value="6.9280260787509707E-2" table:style-name="ce7">
            <text:p>6,93%</text:p>
          </table:table-cell>
          <table:table-cell office:value-type="percentage" office:value="6.3451305008869002E-2" table:style-name="ce7">
            <text:p>6,35%</text:p>
          </table:table-cell>
          <table:table-cell office:value-type="percentage" office:value="6.6428512087729499E-2" table:style-name="ce7">
            <text:p>6,64%</text:p>
          </table:table-cell>
          <table:table-cell office:value-type="percentage" office:value="6.2232113419057003E-2" table:style-name="ce7">
            <text:p>6,22%</text:p>
          </table:table-cell>
          <table:table-cell office:value-type="percentage" office:value="5.8733766233766201E-2" table:style-name="ce7">
            <text:p>5,87%</text:p>
          </table:table-cell>
          <table:table-cell office:value-type="percentage" office:value="5.8174844174524502E-2" table:style-name="ce7">
            <text:p>5,82%</text:p>
          </table:table-cell>
          <table:table-cell table:style-name="ce6"/>
          <table:table-cell office:value-type="float" office:value="5508" table:style-name="ce6">
            <text:p>5508</text:p>
          </table:table-cell>
          <table:table-cell office:value-type="float" office:value="4736" table:style-name="ce6">
            <text:p>4736</text:p>
          </table:table-cell>
          <table:table-cell office:value-type="float" office:value="4618" table:style-name="ce6">
            <text:p>4618</text:p>
          </table:table-cell>
          <table:table-cell office:value-type="float" office:value="4551" table:style-name="ce6">
            <text:p>4551</text:p>
          </table:table-cell>
          <table:table-cell office:value-type="float" office:value="4344" table:style-name="ce6">
            <text:p>4344</text:p>
          </table:table-cell>
          <table:table-cell office:value-type="float" office:value="4038" table:style-name="ce6">
            <text:p>4038</text:p>
          </table:table-cell>
          <table:table-cell office:value-type="float" office:value="3756" table:style-name="ce6">
            <text:p>3756</text:p>
          </table:table-cell>
          <table:table-cell office:value-type="float" office:value="3998" table:style-name="ce6">
            <text:p>3998</text:p>
          </table:table-cell>
          <table:table-cell office:value-type="float" office:value="3775" table:style-name="ce6">
            <text:p>3775</text:p>
          </table:table-cell>
          <table:table-cell office:value-type="float" office:value="3618" table:style-name="ce6">
            <text:p>3618</text:p>
          </table:table-cell>
          <table:table-cell office:value-type="float" office:value="3640" table:style-name="ce6">
            <text:p>3640</text:p>
          </table:table-cell>
          <table:table-cell table:style-name="ce1"/>
          <table:table-cell office:value-type="float" office:value="-3879.2685546875" table:style-name="ce8">
            <text:p>-3879,27</text:p>
          </table:table-cell>
          <table:table-cell office:value-type="float" office:value="-3359.54931640625" table:style-name="ce8">
            <text:p>-3359,55</text:p>
          </table:table-cell>
          <table:table-cell office:value-type="float" office:value="-3223.2421875" table:style-name="ce8">
            <text:p>-3223,24</text:p>
          </table:table-cell>
          <table:table-cell office:value-type="float" office:value="-3363.5771484375" table:style-name="ce8">
            <text:p>-3363,58</text:p>
          </table:table-cell>
          <table:table-cell office:value-type="float" office:value="-3320.515625" table:style-name="ce8">
            <text:p>-3320,52</text:p>
          </table:table-cell>
          <table:table-cell office:value-type="float" office:value="-3427.2001953125" table:style-name="ce8">
            <text:p>-3427,20</text:p>
          </table:table-cell>
          <table:table-cell office:value-type="float" office:value="-3227.4345703125" table:style-name="ce8">
            <text:p>-3227,43</text:p>
          </table:table-cell>
          <table:table-cell office:value-type="float" office:value="-3377.99609375" table:style-name="ce8">
            <text:p>-3378,00</text:p>
          </table:table-cell>
          <table:table-cell office:value-type="float" office:value="-3348.7158203125" table:style-name="ce8">
            <text:p>-3348,72</text:p>
          </table:table-cell>
          <table:table-cell office:value-type="float" office:value="-3532.18359375" table:style-name="ce8">
            <text:p>-3532,18</text:p>
          </table:table-cell>
          <table:table-cell office:value-type="float" office:value="-3467.48046875" table:style-name="ce8">
            <text:p>-3467,48</text:p>
          </table:table-cell>
          <table:table-cell table:number-columns-repeated="16348"/>
        </table:table-row>
        <table:table-row table:style-name="ro1">
          <table:table-cell table:style-name="ce2"/>
          <table:table-cell table:number-columns-repeated="11" table:style-name="ce7"/>
          <table:table-cell table:number-columns-repeated="12" table:style-name="ce6"/>
          <table:table-cell table:style-name="ce1"/>
          <table:table-cell table:number-columns-repeated="11" table:style-name="ce8"/>
          <table:table-cell table:number-columns-repeated="16348"/>
        </table:table-row>
        <table:table-row table:style-name="ro1">
          <table:table-cell office:value-type="string" table:style-name="ce2">
            <text:p>Aantal personen in het huishouden</text:p>
          </table:table-cell>
          <table:table-cell table:number-columns-repeated="11" table:style-name="ce7"/>
          <table:table-cell table:number-columns-repeated="12" table:style-name="ce6"/>
          <table:table-cell table:style-name="ce1"/>
          <table:table-cell table:number-columns-repeated="11" table:style-name="ce8"/>
          <table:table-cell table:number-columns-repeated="16348"/>
        </table:table-row>
        <table:table-row table:style-name="ro1">
          <table:table-cell office:value-type="string" table:style-name="ce6">
            <text:p>1</text:p>
          </table:table-cell>
          <table:table-cell office:value-type="percentage" office:value="8.7421448524284406E-2" table:style-name="ce7">
            <text:p>8,74%</text:p>
          </table:table-cell>
          <table:table-cell office:value-type="percentage" office:value="7.5940501060745902E-2" table:style-name="ce7">
            <text:p>7,59%</text:p>
          </table:table-cell>
          <table:table-cell office:value-type="percentage" office:value="7.8420036999234499E-2" table:style-name="ce7">
            <text:p>7,84%</text:p>
          </table:table-cell>
          <table:table-cell office:value-type="percentage" office:value="6.8912701416137201E-2" table:style-name="ce7">
            <text:p>6,89%</text:p>
          </table:table-cell>
          <table:table-cell office:value-type="percentage" office:value="6.6445698029014302E-2" table:style-name="ce7">
            <text:p>6,64%</text:p>
          </table:table-cell>
          <table:table-cell office:value-type="percentage" office:value="6.3378567656311002E-2" table:style-name="ce7">
            <text:p>6,34%</text:p>
          </table:table-cell>
          <table:table-cell office:value-type="percentage" office:value="6.2594541484308305E-2" table:style-name="ce7">
            <text:p>6,26%</text:p>
          </table:table-cell>
          <table:table-cell office:value-type="percentage" office:value="6.1291550577915098E-2" table:style-name="ce7">
            <text:p>6,13%</text:p>
          </table:table-cell>
          <table:table-cell office:value-type="percentage" office:value="6.02350372904389E-2" table:style-name="ce7">
            <text:p>6,02%</text:p>
          </table:table-cell>
          <table:table-cell office:value-type="percentage" office:value="6.0132596488417803E-2" table:style-name="ce7">
            <text:p>6,01%</text:p>
          </table:table-cell>
          <table:table-cell office:value-type="percentage" office:value="6.0079539872926302E-2" table:style-name="ce7">
            <text:p>6,01%</text:p>
          </table:table-cell>
          <table:table-cell table:style-name="ce6"/>
          <table:table-cell office:value-type="float" office:value="211872" table:style-name="ce6">
            <text:p>211872</text:p>
          </table:table-cell>
          <table:table-cell office:value-type="float" office:value="187570" table:style-name="ce6">
            <text:p>187570</text:p>
          </table:table-cell>
          <table:table-cell office:value-type="float" office:value="196690" table:style-name="ce6">
            <text:p>196690</text:p>
          </table:table-cell>
          <table:table-cell office:value-type="float" office:value="172995" table:style-name="ce6">
            <text:p>172995</text:p>
          </table:table-cell>
          <table:table-cell office:value-type="float" office:value="170498" table:style-name="ce6">
            <text:p>170498</text:p>
          </table:table-cell>
          <table:table-cell office:value-type="float" office:value="165612" table:style-name="ce6">
            <text:p>165612</text:p>
          </table:table-cell>
          <table:table-cell office:value-type="float" office:value="167549" table:style-name="ce6">
            <text:p>167549</text:p>
          </table:table-cell>
          <table:table-cell office:value-type="float" office:value="166641" table:style-name="ce6">
            <text:p>166641</text:p>
          </table:table-cell>
          <table:table-cell office:value-type="float" office:value="166658" table:style-name="ce6">
            <text:p>166658</text:p>
          </table:table-cell>
          <table:table-cell office:value-type="float" office:value="168929" table:style-name="ce6">
            <text:p>168929</text:p>
          </table:table-cell>
          <table:table-cell office:value-type="float" office:value="170631" table:style-name="ce6">
            <text:p>170631</text:p>
          </table:table-cell>
          <table:table-cell table:style-name="ce1"/>
          <table:table-cell office:value-type="float" office:value="-3978.66015625" table:style-name="ce8">
            <text:p>-3978,66</text:p>
          </table:table-cell>
          <table:table-cell office:value-type="float" office:value="-3206.0595703125" table:style-name="ce8">
            <text:p>-3206,06</text:p>
          </table:table-cell>
          <table:table-cell office:value-type="float" office:value="-3132.384765625" table:style-name="ce8">
            <text:p>-3132,38</text:p>
          </table:table-cell>
          <table:table-cell office:value-type="float" office:value="-3319.3896484375" table:style-name="ce8">
            <text:p>-3319,39</text:p>
          </table:table-cell>
          <table:table-cell office:value-type="float" office:value="-3457.1728515625" table:style-name="ce8">
            <text:p>-3457,17</text:p>
          </table:table-cell>
          <table:table-cell office:value-type="float" office:value="-3591.61376953125" table:style-name="ce8">
            <text:p>-3591,61</text:p>
          </table:table-cell>
          <table:table-cell office:value-type="float" office:value="-3769.505859375" table:style-name="ce8">
            <text:p>-3769,51</text:p>
          </table:table-cell>
          <table:table-cell office:value-type="float" office:value="-3882.529296875" table:style-name="ce8">
            <text:p>-3882,53</text:p>
          </table:table-cell>
          <table:table-cell office:value-type="float" office:value="-3996.91796875" table:style-name="ce8">
            <text:p>-3996,92</text:p>
          </table:table-cell>
          <table:table-cell office:value-type="float" office:value="-4214.40234375" table:style-name="ce8">
            <text:p>-4214,40</text:p>
          </table:table-cell>
          <table:table-cell office:value-type="float" office:value="-4241.8486328125" table:style-name="ce8">
            <text:p>-4241,85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2</text:p>
          </table:table-cell>
          <table:table-cell office:value-type="percentage" office:value="3.9574673995309999E-2" table:style-name="ce7">
            <text:p>3,96%</text:p>
          </table:table-cell>
          <table:table-cell office:value-type="percentage" office:value="2.7491793203107202E-2" table:style-name="ce7">
            <text:p>2,75%</text:p>
          </table:table-cell>
          <table:table-cell office:value-type="percentage" office:value="2.9810407586961098E-2" table:style-name="ce7">
            <text:p>2,98%</text:p>
          </table:table-cell>
          <table:table-cell office:value-type="percentage" office:value="2.6852203724217101E-2" table:style-name="ce7">
            <text:p>2,69%</text:p>
          </table:table-cell>
          <table:table-cell office:value-type="percentage" office:value="2.55554282521171E-2" table:style-name="ce7">
            <text:p>2,56%</text:p>
          </table:table-cell>
          <table:table-cell office:value-type="percentage" office:value="2.4067141480965899E-2" table:style-name="ce7">
            <text:p>2,41%</text:p>
          </table:table-cell>
          <table:table-cell office:value-type="percentage" office:value="2.2885951331824899E-2" table:style-name="ce7">
            <text:p>2,29%</text:p>
          </table:table-cell>
          <table:table-cell office:value-type="percentage" office:value="2.43919402117109E-2" table:style-name="ce7">
            <text:p>2,44%</text:p>
          </table:table-cell>
          <table:table-cell office:value-type="percentage" office:value="2.41533018500335E-2" table:style-name="ce7">
            <text:p>2,42%</text:p>
          </table:table-cell>
          <table:table-cell office:value-type="percentage" office:value="2.4200807491295901E-2" table:style-name="ce7">
            <text:p>2,42%</text:p>
          </table:table-cell>
          <table:table-cell office:value-type="percentage" office:value="2.6093594639520701E-2" table:style-name="ce7">
            <text:p>2,61%</text:p>
          </table:table-cell>
          <table:table-cell table:style-name="ce6"/>
          <table:table-cell office:value-type="float" office:value="95688" table:style-name="ce6">
            <text:p>95688</text:p>
          </table:table-cell>
          <table:table-cell office:value-type="float" office:value="66872" table:style-name="ce6">
            <text:p>66872</text:p>
          </table:table-cell>
          <table:table-cell office:value-type="float" office:value="73051" table:style-name="ce6">
            <text:p>73051</text:p>
          </table:table-cell>
          <table:table-cell office:value-type="float" office:value="66420" table:style-name="ce6">
            <text:p>66420</text:p>
          </table:table-cell>
          <table:table-cell office:value-type="float" office:value="63569" table:style-name="ce6">
            <text:p>63569</text:p>
          </table:table-cell>
          <table:table-cell office:value-type="float" office:value="60335" table:style-name="ce6">
            <text:p>60335</text:p>
          </table:table-cell>
          <table:table-cell office:value-type="float" office:value="57652" table:style-name="ce6">
            <text:p>57652</text:p>
          </table:table-cell>
          <table:table-cell office:value-type="float" office:value="62077" table:style-name="ce6">
            <text:p>62077</text:p>
          </table:table-cell>
          <table:table-cell office:value-type="float" office:value="61988" table:style-name="ce6">
            <text:p>61988</text:p>
          </table:table-cell>
          <table:table-cell office:value-type="float" office:value="62698" table:style-name="ce6">
            <text:p>62698</text:p>
          </table:table-cell>
          <table:table-cell office:value-type="float" office:value="68363" table:style-name="ce6">
            <text:p>68363</text:p>
          </table:table-cell>
          <table:table-cell table:style-name="ce1"/>
          <table:table-cell office:value-type="float" office:value="-4972.0859375" table:style-name="ce8">
            <text:p>-4972,09</text:p>
          </table:table-cell>
          <table:table-cell office:value-type="float" office:value="-3038.072265625" table:style-name="ce8">
            <text:p>-3038,07</text:p>
          </table:table-cell>
          <table:table-cell office:value-type="float" office:value="-2865.392578125" table:style-name="ce8">
            <text:p>-2865,39</text:p>
          </table:table-cell>
          <table:table-cell office:value-type="float" office:value="-2872.25" table:style-name="ce8">
            <text:p>-2872,25</text:p>
          </table:table-cell>
          <table:table-cell office:value-type="float" office:value="-2964.9482421875" table:style-name="ce8">
            <text:p>-2964,95</text:p>
          </table:table-cell>
          <table:table-cell office:value-type="float" office:value="-2860.513671875" table:style-name="ce8">
            <text:p>-2860,51</text:p>
          </table:table-cell>
          <table:table-cell office:value-type="float" office:value="-2838.84228515625" table:style-name="ce8">
            <text:p>-2838,84</text:p>
          </table:table-cell>
          <table:table-cell office:value-type="float" office:value="-2650.6962890625" table:style-name="ce8">
            <text:p>-2650,70</text:p>
          </table:table-cell>
          <table:table-cell office:value-type="float" office:value="-2734.6767578125" table:style-name="ce8">
            <text:p>-2734,68</text:p>
          </table:table-cell>
          <table:table-cell office:value-type="float" office:value="-2766.36572265625" table:style-name="ce8">
            <text:p>-2766,37</text:p>
          </table:table-cell>
          <table:table-cell office:value-type="float" office:value="-2720.2900390625" table:style-name="ce8">
            <text:p>-2720,29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3</text:p>
          </table:table-cell>
          <table:table-cell office:value-type="percentage" office:value="4.3034602191361099E-2" table:style-name="ce7">
            <text:p>4,30%</text:p>
          </table:table-cell>
          <table:table-cell office:value-type="percentage" office:value="4.3914344719433701E-2" table:style-name="ce7">
            <text:p>4,39%</text:p>
          </table:table-cell>
          <table:table-cell office:value-type="percentage" office:value="4.4775431103107902E-2" table:style-name="ce7">
            <text:p>4,48%</text:p>
          </table:table-cell>
          <table:table-cell office:value-type="percentage" office:value="4.0629107110720902E-2" table:style-name="ce7">
            <text:p>4,06%</text:p>
          </table:table-cell>
          <table:table-cell office:value-type="percentage" office:value="3.6072240162660002E-2" table:style-name="ce7">
            <text:p>3,61%</text:p>
          </table:table-cell>
          <table:table-cell office:value-type="percentage" office:value="3.1934360042978498E-2" table:style-name="ce7">
            <text:p>3,19%</text:p>
          </table:table-cell>
          <table:table-cell office:value-type="percentage" office:value="2.8732876156248501E-2" table:style-name="ce7">
            <text:p>2,87%</text:p>
          </table:table-cell>
          <table:table-cell office:value-type="percentage" office:value="3.0154603027327899E-2" table:style-name="ce7">
            <text:p>3,02%</text:p>
          </table:table-cell>
          <table:table-cell office:value-type="percentage" office:value="2.9108521297869099E-2" table:style-name="ce7">
            <text:p>2,91%</text:p>
          </table:table-cell>
          <table:table-cell office:value-type="percentage" office:value="2.7989313384985299E-2" table:style-name="ce7">
            <text:p>2,80%</text:p>
          </table:table-cell>
          <table:table-cell office:value-type="percentage" office:value="2.9559449992269199E-2" table:style-name="ce7">
            <text:p>2,96%</text:p>
          </table:table-cell>
          <table:table-cell table:style-name="ce6"/>
          <table:table-cell office:value-type="float" office:value="38766" table:style-name="ce6">
            <text:p>38766</text:p>
          </table:table-cell>
          <table:table-cell office:value-type="float" office:value="39764" table:style-name="ce6">
            <text:p>39764</text:p>
          </table:table-cell>
          <table:table-cell office:value-type="float" office:value="40779" table:style-name="ce6">
            <text:p>40779</text:p>
          </table:table-cell>
          <table:table-cell office:value-type="float" office:value="37251" table:style-name="ce6">
            <text:p>37251</text:p>
          </table:table-cell>
          <table:table-cell office:value-type="float" office:value="33176" table:style-name="ce6">
            <text:p>33176</text:p>
          </table:table-cell>
          <table:table-cell office:value-type="float" office:value="29424" table:style-name="ce6">
            <text:p>29424</text:p>
          </table:table-cell>
          <table:table-cell office:value-type="float" office:value="26543" table:style-name="ce6">
            <text:p>26543</text:p>
          </table:table-cell>
          <table:table-cell office:value-type="float" office:value="27950" table:style-name="ce6">
            <text:p>27950</text:p>
          </table:table-cell>
          <table:table-cell office:value-type="float" office:value="27075" table:style-name="ce6">
            <text:p>27075</text:p>
          </table:table-cell>
          <table:table-cell office:value-type="float" office:value="26191" table:style-name="ce6">
            <text:p>26191</text:p>
          </table:table-cell>
          <table:table-cell office:value-type="float" office:value="27721" table:style-name="ce6">
            <text:p>27721</text:p>
          </table:table-cell>
          <table:table-cell table:style-name="ce1"/>
          <table:table-cell office:value-type="float" office:value="-3256.2578125" table:style-name="ce8">
            <text:p>-3256,26</text:p>
          </table:table-cell>
          <table:table-cell office:value-type="float" office:value="-2530.5751953125" table:style-name="ce8">
            <text:p>-2530,58</text:p>
          </table:table-cell>
          <table:table-cell office:value-type="float" office:value="-2459.5107421875" table:style-name="ce8">
            <text:p>-2459,51</text:p>
          </table:table-cell>
          <table:table-cell office:value-type="float" office:value="-2448.6318359375" table:style-name="ce8">
            <text:p>-2448,63</text:p>
          </table:table-cell>
          <table:table-cell office:value-type="float" office:value="-2488.86669921875" table:style-name="ce8">
            <text:p>-2488,87</text:p>
          </table:table-cell>
          <table:table-cell office:value-type="float" office:value="-2527.556640625" table:style-name="ce8">
            <text:p>-2527,56</text:p>
          </table:table-cell>
          <table:table-cell office:value-type="float" office:value="-2513.4248046875" table:style-name="ce8">
            <text:p>-2513,42</text:p>
          </table:table-cell>
          <table:table-cell office:value-type="float" office:value="-2312.0283203125" table:style-name="ce8">
            <text:p>-2312,03</text:p>
          </table:table-cell>
          <table:table-cell office:value-type="float" office:value="-2417.41796875" table:style-name="ce8">
            <text:p>-2417,42</text:p>
          </table:table-cell>
          <table:table-cell office:value-type="float" office:value="-2404.05859375" table:style-name="ce8">
            <text:p>-2404,06</text:p>
          </table:table-cell>
          <table:table-cell office:value-type="float" office:value="-2419.9775390625" table:style-name="ce8">
            <text:p>-2419,98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4</text:p>
          </table:table-cell>
          <table:table-cell office:value-type="percentage" office:value="3.45272981032183E-2" table:style-name="ce7">
            <text:p>3,45%</text:p>
          </table:table-cell>
          <table:table-cell office:value-type="percentage" office:value="3.8445793009574597E-2" table:style-name="ce7">
            <text:p>3,84%</text:p>
          </table:table-cell>
          <table:table-cell office:value-type="percentage" office:value="3.9560701180537901E-2" table:style-name="ce7">
            <text:p>3,96%</text:p>
          </table:table-cell>
          <table:table-cell office:value-type="percentage" office:value="3.5201637623782901E-2" table:style-name="ce7">
            <text:p>3,52%</text:p>
          </table:table-cell>
          <table:table-cell office:value-type="percentage" office:value="3.1566934344987203E-2" table:style-name="ce7">
            <text:p>3,16%</text:p>
          </table:table-cell>
          <table:table-cell office:value-type="percentage" office:value="2.6461908119825499E-2" table:style-name="ce7">
            <text:p>2,65%</text:p>
          </table:table-cell>
          <table:table-cell office:value-type="percentage" office:value="2.2915233748098101E-2" table:style-name="ce7">
            <text:p>2,29%</text:p>
          </table:table-cell>
          <table:table-cell office:value-type="percentage" office:value="2.59626169199389E-2" table:style-name="ce7">
            <text:p>2,60%</text:p>
          </table:table-cell>
          <table:table-cell office:value-type="percentage" office:value="2.4869731960481901E-2" table:style-name="ce7">
            <text:p>2,49%</text:p>
          </table:table-cell>
          <table:table-cell office:value-type="percentage" office:value="2.41577744100906E-2" table:style-name="ce7">
            <text:p>2,42%</text:p>
          </table:table-cell>
          <table:table-cell office:value-type="percentage" office:value="2.50564286908544E-2" table:style-name="ce7">
            <text:p>2,51%</text:p>
          </table:table-cell>
          <table:table-cell table:style-name="ce6"/>
          <table:table-cell office:value-type="float" office:value="33521" table:style-name="ce6">
            <text:p>33521</text:p>
          </table:table-cell>
          <table:table-cell office:value-type="float" office:value="37283" table:style-name="ce6">
            <text:p>37283</text:p>
          </table:table-cell>
          <table:table-cell office:value-type="float" office:value="38219" table:style-name="ce6">
            <text:p>38219</text:p>
          </table:table-cell>
          <table:table-cell office:value-type="float" office:value="33877" table:style-name="ce6">
            <text:p>33877</text:p>
          </table:table-cell>
          <table:table-cell office:value-type="float" office:value="30288" table:style-name="ce6">
            <text:p>30288</text:p>
          </table:table-cell>
          <table:table-cell office:value-type="float" office:value="25330" table:style-name="ce6">
            <text:p>25330</text:p>
          </table:table-cell>
          <table:table-cell office:value-type="float" office:value="21989" table:style-name="ce6">
            <text:p>21989</text:p>
          </table:table-cell>
          <table:table-cell office:value-type="float" office:value="24884" table:style-name="ce6">
            <text:p>24884</text:p>
          </table:table-cell>
          <table:table-cell office:value-type="float" office:value="23864" table:style-name="ce6">
            <text:p>23864</text:p>
          </table:table-cell>
          <table:table-cell office:value-type="float" office:value="23194" table:style-name="ce6">
            <text:p>23194</text:p>
          </table:table-cell>
          <table:table-cell office:value-type="float" office:value="23978" table:style-name="ce6">
            <text:p>23978</text:p>
          </table:table-cell>
          <table:table-cell table:style-name="ce1"/>
          <table:table-cell office:value-type="float" office:value="-3275" table:style-name="ce8">
            <text:p>-3275,00</text:p>
          </table:table-cell>
          <table:table-cell office:value-type="float" office:value="-2171.0732421875" table:style-name="ce8">
            <text:p>-2171,07</text:p>
          </table:table-cell>
          <table:table-cell office:value-type="float" office:value="-2019.7705078125" table:style-name="ce8">
            <text:p>-2019,77</text:p>
          </table:table-cell>
          <table:table-cell office:value-type="float" office:value="-1927.615234375" table:style-name="ce8">
            <text:p>-1927,62</text:p>
          </table:table-cell>
          <table:table-cell office:value-type="float" office:value="-2092.28271484375" table:style-name="ce8">
            <text:p>-2092,28</text:p>
          </table:table-cell>
          <table:table-cell office:value-type="float" office:value="-2131.83984375" table:style-name="ce8">
            <text:p>-2131,84</text:p>
          </table:table-cell>
          <table:table-cell office:value-type="float" office:value="-2122.5068359375" table:style-name="ce8">
            <text:p>-2122,51</text:p>
          </table:table-cell>
          <table:table-cell office:value-type="float" office:value="-1597.8232421875" table:style-name="ce8">
            <text:p>-1597,82</text:p>
          </table:table-cell>
          <table:table-cell office:value-type="float" office:value="-1642.71240234375" table:style-name="ce8">
            <text:p>-1642,71</text:p>
          </table:table-cell>
          <table:table-cell office:value-type="float" office:value="-1629.56787109375" table:style-name="ce8">
            <text:p>-1629,57</text:p>
          </table:table-cell>
          <table:table-cell office:value-type="float" office:value="-1757.337890625" table:style-name="ce8">
            <text:p>-1757,3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5</text:p>
          </table:table-cell>
          <table:table-cell office:value-type="percentage" office:value="5.2607944732297102E-2" table:style-name="ce7">
            <text:p>5,26%</text:p>
          </table:table-cell>
          <table:table-cell office:value-type="percentage" office:value="6.1201285847756901E-2" table:style-name="ce7">
            <text:p>6,12%</text:p>
          </table:table-cell>
          <table:table-cell office:value-type="percentage" office:value="6.4229422766437005E-2" table:style-name="ce7">
            <text:p>6,42%</text:p>
          </table:table-cell>
          <table:table-cell office:value-type="percentage" office:value="5.9382870513299602E-2" table:style-name="ce7">
            <text:p>5,94%</text:p>
          </table:table-cell>
          <table:table-cell office:value-type="percentage" office:value="5.6881604344554602E-2" table:style-name="ce7">
            <text:p>5,69%</text:p>
          </table:table-cell>
          <table:table-cell office:value-type="percentage" office:value="4.8085532033517502E-2" table:style-name="ce7">
            <text:p>4,81%</text:p>
          </table:table-cell>
          <table:table-cell office:value-type="percentage" office:value="4.4056695992179901E-2" table:style-name="ce7">
            <text:p>4,41%</text:p>
          </table:table-cell>
          <table:table-cell office:value-type="percentage" office:value="4.5087702170588002E-2" table:style-name="ce7">
            <text:p>4,51%</text:p>
          </table:table-cell>
          <table:table-cell office:value-type="percentage" office:value="4.3648356647333103E-2" table:style-name="ce7">
            <text:p>4,36%</text:p>
          </table:table-cell>
          <table:table-cell office:value-type="percentage" office:value="4.3078867215345699E-2" table:style-name="ce7">
            <text:p>4,31%</text:p>
          </table:table-cell>
          <table:table-cell office:value-type="percentage" office:value="4.1001284949821901E-2" table:style-name="ce7">
            <text:p>4,10%</text:p>
          </table:table-cell>
          <table:table-cell table:style-name="ce6"/>
          <table:table-cell office:value-type="float" office:value="16753" table:style-name="ce6">
            <text:p>16753</text:p>
          </table:table-cell>
          <table:table-cell office:value-type="float" office:value="19324" table:style-name="ce6">
            <text:p>19324</text:p>
          </table:table-cell>
          <table:table-cell office:value-type="float" office:value="20090" table:style-name="ce6">
            <text:p>20090</text:p>
          </table:table-cell>
          <table:table-cell office:value-type="float" office:value="18273" table:style-name="ce6">
            <text:p>18273</text:p>
          </table:table-cell>
          <table:table-cell office:value-type="float" office:value="17387" table:style-name="ce6">
            <text:p>17387</text:p>
          </table:table-cell>
          <table:table-cell office:value-type="float" office:value="14662" table:style-name="ce6">
            <text:p>14662</text:p>
          </table:table-cell>
          <table:table-cell office:value-type="float" office:value="13521" table:style-name="ce6">
            <text:p>13521</text:p>
          </table:table-cell>
          <table:table-cell office:value-type="float" office:value="13855" table:style-name="ce6">
            <text:p>13855</text:p>
          </table:table-cell>
          <table:table-cell office:value-type="float" office:value="13433" table:style-name="ce6">
            <text:p>13433</text:p>
          </table:table-cell>
          <table:table-cell office:value-type="float" office:value="13295" table:style-name="ce6">
            <text:p>13295</text:p>
          </table:table-cell>
          <table:table-cell office:value-type="float" office:value="12604" table:style-name="ce6">
            <text:p>12604</text:p>
          </table:table-cell>
          <table:table-cell table:style-name="ce1"/>
          <table:table-cell office:value-type="float" office:value="-2495.91015625" table:style-name="ce8">
            <text:p>-2495,91</text:p>
          </table:table-cell>
          <table:table-cell office:value-type="float" office:value="-1509.54150390625" table:style-name="ce8">
            <text:p>-1509,54</text:p>
          </table:table-cell>
          <table:table-cell office:value-type="float" office:value="-1487.67138671875" table:style-name="ce8">
            <text:p>-1487,67</text:p>
          </table:table-cell>
          <table:table-cell office:value-type="float" office:value="-1280.2822265625" table:style-name="ce8">
            <text:p>-1280,28</text:p>
          </table:table-cell>
          <table:table-cell office:value-type="float" office:value="-1259.0185546875" table:style-name="ce8">
            <text:p>-1259,02</text:p>
          </table:table-cell>
          <table:table-cell office:value-type="float" office:value="-1110.98388671875" table:style-name="ce8">
            <text:p>-1110,98</text:p>
          </table:table-cell>
          <table:table-cell office:value-type="float" office:value="-1004.48828125" table:style-name="ce8">
            <text:p>-1004,49</text:p>
          </table:table-cell>
          <table:table-cell office:value-type="float" office:value="-992.7353515625" table:style-name="ce8">
            <text:p>-992,74</text:p>
          </table:table-cell>
          <table:table-cell office:value-type="float" office:value="-1064.5888671875" table:style-name="ce8">
            <text:p>-1064,59</text:p>
          </table:table-cell>
          <table:table-cell office:value-type="float" office:value="-1084.6123046875" table:style-name="ce8">
            <text:p>-1084,61</text:p>
          </table:table-cell>
          <table:table-cell office:value-type="float" office:value="-1223.53857421875" table:style-name="ce8">
            <text:p>-1223,5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6</text:p>
          </table:table-cell>
          <table:table-cell office:value-type="percentage" office:value="9.2555359326178505E-2" table:style-name="ce7">
            <text:p>9,26%</text:p>
          </table:table-cell>
          <table:table-cell office:value-type="percentage" office:value="0.110475798711093" table:style-name="ce7">
            <text:p>11,05%</text:p>
          </table:table-cell>
          <table:table-cell office:value-type="percentage" office:value="0.11620547849724699" table:style-name="ce7">
            <text:p>11,62%</text:p>
          </table:table-cell>
          <table:table-cell office:value-type="percentage" office:value="0.11242191936399799" table:style-name="ce7">
            <text:p>11,24%</text:p>
          </table:table-cell>
          <table:table-cell office:value-type="percentage" office:value="0.11247417539360299" table:style-name="ce7">
            <text:p>11,25%</text:p>
          </table:table-cell>
          <table:table-cell office:value-type="percentage" office:value="9.7107526117546694E-2" table:style-name="ce7">
            <text:p>9,71%</text:p>
          </table:table-cell>
          <table:table-cell office:value-type="percentage" office:value="9.1301613917417701E-2" table:style-name="ce7">
            <text:p>9,13%</text:p>
          </table:table-cell>
          <table:table-cell office:value-type="percentage" office:value="9.5597920277296397E-2" table:style-name="ce7">
            <text:p>9,56%</text:p>
          </table:table-cell>
          <table:table-cell office:value-type="percentage" office:value="9.2894519416138799E-2" table:style-name="ce7">
            <text:p>9,29%</text:p>
          </table:table-cell>
          <table:table-cell office:value-type="percentage" office:value="8.9270268414910398E-2" table:style-name="ce7">
            <text:p>8,93%</text:p>
          </table:table-cell>
          <table:table-cell office:value-type="percentage" office:value="7.9327615780446004E-2" table:style-name="ce7">
            <text:p>7,93%</text:p>
          </table:table-cell>
          <table:table-cell table:style-name="ce6"/>
          <table:table-cell office:value-type="float" office:value="6813" table:style-name="ce6">
            <text:p>6813</text:p>
          </table:table-cell>
          <table:table-cell office:value-type="float" office:value="8057" table:style-name="ce6">
            <text:p>8057</text:p>
          </table:table-cell>
          <table:table-cell office:value-type="float" office:value="8336" table:style-name="ce6">
            <text:p>8336</text:p>
          </table:table-cell>
          <table:table-cell office:value-type="float" office:value="7919" table:style-name="ce6">
            <text:p>7919</text:p>
          </table:table-cell>
          <table:table-cell office:value-type="float" office:value="7894" table:style-name="ce6">
            <text:p>7894</text:p>
          </table:table-cell>
          <table:table-cell office:value-type="float" office:value="6832" table:style-name="ce6">
            <text:p>6832</text:p>
          </table:table-cell>
          <table:table-cell office:value-type="float" office:value="6534" table:style-name="ce6">
            <text:p>6534</text:p>
          </table:table-cell>
          <table:table-cell office:value-type="float" office:value="6895" table:style-name="ce6">
            <text:p>6895</text:p>
          </table:table-cell>
          <table:table-cell office:value-type="float" office:value="6746" table:style-name="ce6">
            <text:p>6746</text:p>
          </table:table-cell>
          <table:table-cell office:value-type="float" office:value="6502" table:style-name="ce6">
            <text:p>6502</text:p>
          </table:table-cell>
          <table:table-cell office:value-type="float" office:value="5781" table:style-name="ce6">
            <text:p>5781</text:p>
          </table:table-cell>
          <table:table-cell table:style-name="ce1"/>
          <table:table-cell office:value-type="float" office:value="-1387.3291015625" table:style-name="ce8">
            <text:p>-1387,33</text:p>
          </table:table-cell>
          <table:table-cell office:value-type="float" office:value="-1543.9345703125" table:style-name="ce8">
            <text:p>-1543,93</text:p>
          </table:table-cell>
          <table:table-cell office:value-type="float" office:value="-1562.8408203125" table:style-name="ce8">
            <text:p>-1562,84</text:p>
          </table:table-cell>
          <table:table-cell office:value-type="float" office:value="-1444.9658203125" table:style-name="ce8">
            <text:p>-1444,97</text:p>
          </table:table-cell>
          <table:table-cell office:value-type="float" office:value="-1307.47900390625" table:style-name="ce8">
            <text:p>-1307,48</text:p>
          </table:table-cell>
          <table:table-cell office:value-type="float" office:value="-1128.279296875" table:style-name="ce8">
            <text:p>-1128,28</text:p>
          </table:table-cell>
          <table:table-cell office:value-type="float" office:value="-1096.14892578125" table:style-name="ce8">
            <text:p>-1096,15</text:p>
          </table:table-cell>
          <table:table-cell office:value-type="float" office:value="-1190.318359375" table:style-name="ce8">
            <text:p>-1190,32</text:p>
          </table:table-cell>
          <table:table-cell office:value-type="float" office:value="-1251.5791015625" table:style-name="ce8">
            <text:p>-1251,58</text:p>
          </table:table-cell>
          <table:table-cell office:value-type="float" office:value="-1341.89990234375" table:style-name="ce8">
            <text:p>-1341,90</text:p>
          </table:table-cell>
          <table:table-cell office:value-type="float" office:value="-1152.7353515625" table:style-name="ce8">
            <text:p>-1152,7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7</text:p>
          </table:table-cell>
          <table:table-cell office:value-type="percentage" office:value="0.112167191525909" table:style-name="ce7">
            <text:p>11,22%</text:p>
          </table:table-cell>
          <table:table-cell office:value-type="percentage" office:value="0.13954851949574901" table:style-name="ce7">
            <text:p>13,95%</text:p>
          </table:table-cell>
          <table:table-cell office:value-type="percentage" office:value="0.14818808026355201" table:style-name="ce7">
            <text:p>14,82%</text:p>
          </table:table-cell>
          <table:table-cell office:value-type="percentage" office:value="0.145211310428702" table:style-name="ce7">
            <text:p>14,52%</text:p>
          </table:table-cell>
          <table:table-cell office:value-type="percentage" office:value="0.143399638336347" table:style-name="ce7">
            <text:p>14,34%</text:p>
          </table:table-cell>
          <table:table-cell office:value-type="percentage" office:value="0.127250828063836" table:style-name="ce7">
            <text:p>12,73%</text:p>
          </table:table-cell>
          <table:table-cell office:value-type="percentage" office:value="0.120735981308411" table:style-name="ce7">
            <text:p>12,07%</text:p>
          </table:table-cell>
          <table:table-cell office:value-type="percentage" office:value="0.12121562952243101" table:style-name="ce7">
            <text:p>12,12%</text:p>
          </table:table-cell>
          <table:table-cell office:value-type="percentage" office:value="0.123245109321059" table:style-name="ce7">
            <text:p>12,32%</text:p>
          </table:table-cell>
          <table:table-cell office:value-type="percentage" office:value="0.117576450414404" table:style-name="ce7">
            <text:p>11,76%</text:p>
          </table:table-cell>
          <table:table-cell office:value-type="percentage" office:value="9.7043086454519895E-2" table:style-name="ce7">
            <text:p>9,70%</text:p>
          </table:table-cell>
          <table:table-cell table:style-name="ce6"/>
          <table:table-cell office:value-type="float" office:value="1959" table:style-name="ce6">
            <text:p>1959</text:p>
          </table:table-cell>
          <table:table-cell office:value-type="float" office:value="2380" table:style-name="ce6">
            <text:p>2380</text:p>
          </table:table-cell>
          <table:table-cell office:value-type="float" office:value="2474" table:style-name="ce6">
            <text:p>2474</text:p>
          </table:table-cell>
          <table:table-cell office:value-type="float" office:value="2388" table:style-name="ce6">
            <text:p>2388</text:p>
          </table:table-cell>
          <table:table-cell office:value-type="float" office:value="2379" table:style-name="ce6">
            <text:p>2379</text:p>
          </table:table-cell>
          <table:table-cell office:value-type="float" office:value="2113" table:style-name="ce6">
            <text:p>2113</text:p>
          </table:table-cell>
          <table:table-cell office:value-type="float" office:value="2067" table:style-name="ce6">
            <text:p>2067</text:p>
          </table:table-cell>
          <table:table-cell office:value-type="float" office:value="2094" table:style-name="ce6">
            <text:p>2094</text:p>
          </table:table-cell>
          <table:table-cell office:value-type="float" office:value="2142" table:style-name="ce6">
            <text:p>2142</text:p>
          </table:table-cell>
          <table:table-cell office:value-type="float" office:value="2057" table:style-name="ce6">
            <text:p>2057</text:p>
          </table:table-cell>
          <table:table-cell office:value-type="float" office:value="1723" table:style-name="ce6">
            <text:p>1723</text:p>
          </table:table-cell>
          <table:table-cell table:style-name="ce1"/>
          <table:table-cell office:value-type="float" office:value="-1283.646484375" table:style-name="ce8">
            <text:p>-1283,65</text:p>
          </table:table-cell>
          <table:table-cell office:value-type="float" office:value="-1615.8603515625" table:style-name="ce8">
            <text:p>-1615,86</text:p>
          </table:table-cell>
          <table:table-cell office:value-type="float" office:value="-1650.05419921875" table:style-name="ce8">
            <text:p>-1650,05</text:p>
          </table:table-cell>
          <table:table-cell office:value-type="float" office:value="-1575.89208984375" table:style-name="ce8">
            <text:p>-1575,89</text:p>
          </table:table-cell>
          <table:table-cell office:value-type="float" office:value="-1518.591796875" table:style-name="ce8">
            <text:p>-1518,59</text:p>
          </table:table-cell>
          <table:table-cell office:value-type="float" office:value="-1251.2890625" table:style-name="ce8">
            <text:p>-1251,29</text:p>
          </table:table-cell>
          <table:table-cell office:value-type="float" office:value="-1206.8173828125" table:style-name="ce8">
            <text:p>-1206,82</text:p>
          </table:table-cell>
          <table:table-cell office:value-type="float" office:value="-1250.1533203125" table:style-name="ce8">
            <text:p>-1250,15</text:p>
          </table:table-cell>
          <table:table-cell office:value-type="float" office:value="-1349.53173828125" table:style-name="ce8">
            <text:p>-1349,53</text:p>
          </table:table-cell>
          <table:table-cell office:value-type="float" office:value="-1422.5537109375" table:style-name="ce8">
            <text:p>-1422,55</text:p>
          </table:table-cell>
          <table:table-cell office:value-type="float" office:value="-1144.4384765625" table:style-name="ce8">
            <text:p>-1144,44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8</text:p>
          </table:table-cell>
          <table:table-cell office:value-type="percentage" office:value="0.119659735349716" table:style-name="ce7">
            <text:p>11,97%</text:p>
          </table:table-cell>
          <table:table-cell office:value-type="percentage" office:value="0.13948126801152699" table:style-name="ce7">
            <text:p>13,95%</text:p>
          </table:table-cell>
          <table:table-cell office:value-type="percentage" office:value="0.15168986083499" table:style-name="ce7">
            <text:p>15,17%</text:p>
          </table:table-cell>
          <table:table-cell office:value-type="percentage" office:value="0.14699286442405701" table:style-name="ce7">
            <text:p>14,70%</text:p>
          </table:table-cell>
          <table:table-cell office:value-type="percentage" office:value="0.14857723577235801" table:style-name="ce7">
            <text:p>14,86%</text:p>
          </table:table-cell>
          <table:table-cell office:value-type="percentage" office:value="0.14457831325301199" table:style-name="ce7">
            <text:p>14,46%</text:p>
          </table:table-cell>
          <table:table-cell office:value-type="percentage" office:value="0.12898696088264799" table:style-name="ce7">
            <text:p>12,90%</text:p>
          </table:table-cell>
          <table:table-cell office:value-type="percentage" office:value="0.12896281800391399" table:style-name="ce7">
            <text:p>12,90%</text:p>
          </table:table-cell>
          <table:table-cell office:value-type="percentage" office:value="0.13054474708171199" table:style-name="ce7">
            <text:p>13,05%</text:p>
          </table:table-cell>
          <table:table-cell office:value-type="percentage" office:value="0.118792599805258" table:style-name="ce7">
            <text:p>11,88%</text:p>
          </table:table-cell>
          <table:table-cell office:value-type="percentage" office:value="9.2007797270955205E-2" table:style-name="ce7">
            <text:p>9,20%</text:p>
          </table:table-cell>
          <table:table-cell table:style-name="ce6"/>
          <table:table-cell office:value-type="float" office:value="633" table:style-name="ce6">
            <text:p>633</text:p>
          </table:table-cell>
          <table:table-cell office:value-type="float" office:value="726" table:style-name="ce6">
            <text:p>726</text:p>
          </table:table-cell>
          <table:table-cell office:value-type="float" office:value="763" table:style-name="ce6">
            <text:p>763</text:p>
          </table:table-cell>
          <table:table-cell office:value-type="float" office:value="721" table:style-name="ce6">
            <text:p>721</text:p>
          </table:table-cell>
          <table:table-cell office:value-type="float" office:value="731" table:style-name="ce6">
            <text:p>731</text:p>
          </table:table-cell>
          <table:table-cell office:value-type="float" office:value="720" table:style-name="ce6">
            <text:p>720</text:p>
          </table:table-cell>
          <table:table-cell office:value-type="float" office:value="643" table:style-name="ce6">
            <text:p>643</text:p>
          </table:table-cell>
          <table:table-cell office:value-type="float" office:value="659" table:style-name="ce6">
            <text:p>659</text:p>
          </table:table-cell>
          <table:table-cell office:value-type="float" office:value="671" table:style-name="ce6">
            <text:p>671</text:p>
          </table:table-cell>
          <table:table-cell office:value-type="float" office:value="610" table:style-name="ce6">
            <text:p>610</text:p>
          </table:table-cell>
          <table:table-cell office:value-type="float" office:value="472" table:style-name="ce6">
            <text:p>472</text:p>
          </table:table-cell>
          <table:table-cell table:style-name="ce1"/>
          <table:table-cell office:value-type="float" office:value="-1388.07421875" table:style-name="ce8">
            <text:p>-1388,07</text:p>
          </table:table-cell>
          <table:table-cell office:value-type="float" office:value="-1823.3349609375" table:style-name="ce8">
            <text:p>-1823,33</text:p>
          </table:table-cell>
          <table:table-cell office:value-type="float" office:value="-1793.1044921875" table:style-name="ce8">
            <text:p>-1793,10</text:p>
          </table:table-cell>
          <table:table-cell office:value-type="float" office:value="-1676.66796875" table:style-name="ce8">
            <text:p>-1676,67</text:p>
          </table:table-cell>
          <table:table-cell office:value-type="float" office:value="-1598.1328125" table:style-name="ce8">
            <text:p>-1598,13</text:p>
          </table:table-cell>
          <table:table-cell office:value-type="float" office:value="-1346.74072265625" table:style-name="ce8">
            <text:p>-1346,74</text:p>
          </table:table-cell>
          <table:table-cell office:value-type="float" office:value="-1287.109375" table:style-name="ce8">
            <text:p>-1287,11</text:p>
          </table:table-cell>
          <table:table-cell office:value-type="float" office:value="-1340.4345703125" table:style-name="ce8">
            <text:p>-1340,43</text:p>
          </table:table-cell>
          <table:table-cell office:value-type="float" office:value="-1499.0751953125" table:style-name="ce8">
            <text:p>-1499,08</text:p>
          </table:table-cell>
          <table:table-cell office:value-type="float" office:value="-1542.87939453125" table:style-name="ce8">
            <text:p>-1542,88</text:p>
          </table:table-cell>
          <table:table-cell office:value-type="float" office:value="-1134.48095703125" table:style-name="ce8">
            <text:p>-1134,48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9</text:p>
          </table:table-cell>
          <table:table-cell office:value-type="percentage" office:value="0.111614730878187" table:style-name="ce7">
            <text:p>11,16%</text:p>
          </table:table-cell>
          <table:table-cell office:value-type="percentage" office:value="0.13294117647058801" table:style-name="ce7">
            <text:p>13,29%</text:p>
          </table:table-cell>
          <table:table-cell office:value-type="percentage" office:value="0.13957703927492501" table:style-name="ce7">
            <text:p>13,96%</text:p>
          </table:table-cell>
          <table:table-cell office:value-type="percentage" office:value="0.159621451104101" table:style-name="ce7">
            <text:p>15,96%</text:p>
          </table:table-cell>
          <table:table-cell office:value-type="percentage" office:value="0.154938271604938" table:style-name="ce7">
            <text:p>15,49%</text:p>
          </table:table-cell>
          <table:table-cell office:value-type="percentage" office:value="0.14161490683229799" table:style-name="ce7">
            <text:p>14,16%</text:p>
          </table:table-cell>
          <table:table-cell office:value-type="percentage" office:value="0.13153153153153099" table:style-name="ce7">
            <text:p>13,15%</text:p>
          </table:table-cell>
          <table:table-cell office:value-type="percentage" office:value="0.133532934131737" table:style-name="ce7">
            <text:p>13,35%</text:p>
          </table:table-cell>
          <table:table-cell office:value-type="percentage" office:value="0.132361516034985" table:style-name="ce7">
            <text:p>13,24%</text:p>
          </table:table-cell>
          <table:table-cell office:value-type="percentage" office:value="0.12985507246376801" table:style-name="ce7">
            <text:p>12,99%</text:p>
          </table:table-cell>
          <table:table-cell office:value-type="percentage" office:value="8.6363636363636406E-2" table:style-name="ce7">
            <text:p>8,64%</text:p>
          </table:table-cell>
          <table:table-cell table:style-name="ce6"/>
          <table:table-cell office:value-type="float" office:value="197" table:style-name="ce6">
            <text:p>197</text:p>
          </table:table-cell>
          <table:table-cell office:value-type="float" office:value="226" table:style-name="ce6">
            <text:p>226</text:p>
          </table:table-cell>
          <table:table-cell office:value-type="float" office:value="231" table:style-name="ce6">
            <text:p>231</text:p>
          </table:table-cell>
          <table:table-cell office:value-type="float" office:value="253" table:style-name="ce6">
            <text:p>253</text:p>
          </table:table-cell>
          <table:table-cell office:value-type="float" office:value="251" table:style-name="ce6">
            <text:p>251</text:p>
          </table:table-cell>
          <table:table-cell office:value-type="float" office:value="228" table:style-name="ce6">
            <text:p>228</text:p>
          </table:table-cell>
          <table:table-cell office:value-type="float" office:value="219" table:style-name="ce6">
            <text:p>219</text:p>
          </table:table-cell>
          <table:table-cell office:value-type="float" office:value="223" table:style-name="ce6">
            <text:p>223</text:p>
          </table:table-cell>
          <table:table-cell office:value-type="float" office:value="227" table:style-name="ce6">
            <text:p>227</text:p>
          </table:table-cell>
          <table:table-cell office:value-type="float" office:value="224" table:style-name="ce6">
            <text:p>224</text:p>
          </table:table-cell>
          <table:table-cell office:value-type="float" office:value="152" table:style-name="ce6">
            <text:p>152</text:p>
          </table:table-cell>
          <table:table-cell table:style-name="ce1"/>
          <table:table-cell office:value-type="float" office:value="-1456" table:style-name="ce8">
            <text:p>-1456,00</text:p>
          </table:table-cell>
          <table:table-cell office:value-type="float" office:value="-2032.44189453125" table:style-name="ce8">
            <text:p>-2032,44</text:p>
          </table:table-cell>
          <table:table-cell office:value-type="float" office:value="-1974.73046875" table:style-name="ce8">
            <text:p>-1974,73</text:p>
          </table:table-cell>
          <table:table-cell office:value-type="float" office:value="-1965.236328125" table:style-name="ce8">
            <text:p>-1965,24</text:p>
          </table:table-cell>
          <table:table-cell office:value-type="float" office:value="-1751.6103515625" table:style-name="ce8">
            <text:p>-1751,61</text:p>
          </table:table-cell>
          <table:table-cell office:value-type="float" office:value="-1397.048828125" table:style-name="ce8">
            <text:p>-1397,05</text:p>
          </table:table-cell>
          <table:table-cell office:value-type="float" office:value="-1318.634765625" table:style-name="ce8">
            <text:p>-1318,63</text:p>
          </table:table-cell>
          <table:table-cell office:value-type="float" office:value="-1462.404296875" table:style-name="ce8">
            <text:p>-1462,40</text:p>
          </table:table-cell>
          <table:table-cell office:value-type="float" office:value="-1446.6376953125" table:style-name="ce8">
            <text:p>-1446,64</text:p>
          </table:table-cell>
          <table:table-cell office:value-type="float" office:value="-1391.04345703125" table:style-name="ce8">
            <text:p>-1391,04</text:p>
          </table:table-cell>
          <table:table-cell office:value-type="float" office:value="-1136.60009765625" table:style-name="ce8">
            <text:p>-1136,60</text:p>
          </table:table-cell>
          <table:table-cell table:number-columns-repeated="16348"/>
        </table:table-row>
        <table:table-row table:style-name="ro1">
          <table:table-cell office:value-type="string" table:style-name="ce6">
            <text:p>10 personen of meer</text:p>
          </table:table-cell>
          <table:table-cell office:value-type="percentage" office:value="8.1250000000000003E-2" table:style-name="ce7">
            <text:p>8,13%</text:p>
          </table:table-cell>
          <table:table-cell office:value-type="percentage" office:value="0.11748251748251801" table:style-name="ce7">
            <text:p>11,75%</text:p>
          </table:table-cell>
          <table:table-cell office:value-type="percentage" office:value="0.130111524163569" table:style-name="ce7">
            <text:p>13,01%</text:p>
          </table:table-cell>
          <table:table-cell office:value-type="percentage" office:value="0.13129770992366399" table:style-name="ce7">
            <text:p>13,13%</text:p>
          </table:table-cell>
          <table:table-cell office:value-type="percentage" office:value="0.151968503937008" table:style-name="ce7">
            <text:p>15,20%</text:p>
          </table:table-cell>
          <table:table-cell office:value-type="percentage" office:value="0.122448979591837" table:style-name="ce7">
            <text:p>12,24%</text:p>
          </table:table-cell>
          <table:table-cell office:value-type="percentage" office:value="0.109387755102041" table:style-name="ce7">
            <text:p>10,94%</text:p>
          </table:table-cell>
          <table:table-cell office:value-type="percentage" office:value="0.104166666666667" table:style-name="ce7">
            <text:p>10,42%</text:p>
          </table:table-cell>
          <table:table-cell office:value-type="percentage" office:value="0.101255230125523" table:style-name="ce7">
            <text:p>10,13%</text:p>
          </table:table-cell>
          <table:table-cell office:value-type="percentage" office:value="8.9361702127659606E-2" table:style-name="ce7">
            <text:p>8,94%</text:p>
          </table:table-cell>
          <table:table-cell office:value-type="percentage" office:value="6.0169491525423703E-2" table:style-name="ce7">
            <text:p>6,02%</text:p>
          </table:table-cell>
          <table:table-cell table:style-name="ce6"/>
          <table:table-cell office:value-type="float" office:value="117" table:style-name="ce6">
            <text:p>117</text:p>
          </table:table-cell>
          <table:table-cell office:value-type="float" office:value="168" table:style-name="ce6">
            <text:p>168</text:p>
          </table:table-cell>
          <table:table-cell office:value-type="float" office:value="175" table:style-name="ce6">
            <text:p>175</text:p>
          </table:table-cell>
          <table:table-cell office:value-type="float" office:value="172" table:style-name="ce6">
            <text:p>172</text:p>
          </table:table-cell>
          <table:table-cell office:value-type="float" office:value="193" table:style-name="ce6">
            <text:p>193</text:p>
          </table:table-cell>
          <table:table-cell office:value-type="float" office:value="150" table:style-name="ce6">
            <text:p>150</text:p>
          </table:table-cell>
          <table:table-cell office:value-type="float" office:value="134" table:style-name="ce6">
            <text:p>134</text:p>
          </table:table-cell>
          <table:table-cell office:value-type="float" office:value="125" table:style-name="ce6">
            <text:p>125</text:p>
          </table:table-cell>
          <table:table-cell office:value-type="float" office:value="121" table:style-name="ce6">
            <text:p>121</text:p>
          </table:table-cell>
          <table:table-cell office:value-type="float" office:value="105" table:style-name="ce6">
            <text:p>105</text:p>
          </table:table-cell>
          <table:table-cell office:value-type="float" office:value="71" table:style-name="ce6">
            <text:p>71</text:p>
          </table:table-cell>
          <table:table-cell table:style-name="ce1"/>
          <table:table-cell office:value-type="float" office:value="-1705.353515625" table:style-name="ce8">
            <text:p>-1705,35</text:p>
          </table:table-cell>
          <table:table-cell office:value-type="float" office:value="-2116.72021484375" table:style-name="ce8">
            <text:p>-2116,72</text:p>
          </table:table-cell>
          <table:table-cell office:value-type="float" office:value="-2099.876953125" table:style-name="ce8">
            <text:p>-2099,88</text:p>
          </table:table-cell>
          <table:table-cell office:value-type="float" office:value="-1863.1708984375" table:style-name="ce8">
            <text:p>-1863,17</text:p>
          </table:table-cell>
          <table:table-cell office:value-type="float" office:value="-1694.87890625" table:style-name="ce8">
            <text:p>-1694,88</text:p>
          </table:table-cell>
          <table:table-cell office:value-type="float" office:value="-1447.89990234375" table:style-name="ce8">
            <text:p>-1447,90</text:p>
          </table:table-cell>
          <table:table-cell office:value-type="float" office:value="-1285.1630859375" table:style-name="ce8">
            <text:p>-1285,16</text:p>
          </table:table-cell>
          <table:table-cell office:value-type="float" office:value="-1342.078125" table:style-name="ce8">
            <text:p>-1342,08</text:p>
          </table:table-cell>
          <table:table-cell office:value-type="float" office:value="-1458.103515625" table:style-name="ce8">
            <text:p>-1458,10</text:p>
          </table:table-cell>
          <table:table-cell office:value-type="float" office:value="-1603.0205078125" table:style-name="ce8">
            <text:p>-1603,02</text:p>
          </table:table-cell>
          <table:table-cell office:value-type="float" office:value="-944.7861328125" table:style-name="ce8">
            <text:p>-944,79</text:p>
          </table:table-cell>
          <table:table-cell table:number-columns-repeated="16348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_xlnm._FilterDatabase" table:cell-range-address="basisbehoeften_huishouden.$A$2:basisbehoeften_huishouden.$L$64" table:base-cell-address="basisbehoeften_huishouden.$A$1"/>
        </table:named-expressions>
      </table:table>
      <table:database-ranges>
        <table:database-range table:target-range-address="nvmt_persoon.A2:nvmt_persoon.L72" table:name="__Anonymous_Sheet_DB__0"/>
        <table:database-range table:target-range-address="nvmt_huishouden.A2:nvmt_huishouden.L64" table:name="__Anonymous_Sheet_DB__1"/>
        <table:database-range table:target-range-address="basisbehoeften_persoon.A2:basisbehoeften_persoon.L72" table:name="__Anonymous_Sheet_DB__2"/>
        <table:database-range table:target-range-address="basisbehoeften_huishouden.A2:basisbehoeften_huishouden.L64" table:name="__Anonymous_Sheet_DB_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ander Muns</meta:initial-creator>
    <dc:creator>Janine Leunessen</dc:creator>
    <meta:creation-date>2023-06-01T05:18:48Z</meta:creation-date>
    <dc:date>2023-06-29T13:16:26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